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75dd" style:family="table">
      <style:table-properties style:rel-width="100" table:align="center"/>
    </style:style>
    <style:style style:name="bf75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SALIC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f75dd" table:style-name="bf75dd">
          <table:table-column table:style-name="bf75dd.0"/>
          <table:table-row>
            <table:table-cell office:value-type="string">
              <text:p text:style-name="Normal"><text:a xlink:type="simple" xlink:href="https://hal.science/hal-05439990v1">Saint-Michel-de-Barbalata alias Saint-Michel-Barbadoro à Falicon (Alpes-Maritimes, France) Histoire d'un hameau médiéval disparu et d'une chapelle abandonnée</text:a></text:p>
              <text:p text:style-name="Normal"><text:a xlink:type="simple" xlink:href="https://hal.science/search/index/?q=*&amp;authFullName_s=Claude Salicis">Claude Salicis</text:a></text:p>
              <text:p text:style-name="Normal"><text:span>Mémoires de l'Institut de préhistoire et d'archéologie Alpes Méditerranée</text:span><text:span>, 2025, MIPAAM, t. 74, p. 177-2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9990v1">hal-0543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992v1">Une lampe à graisse et un godet trouvés sur le site de Maraute à Fontan (Alpes-Maritimes, France) Retour sur trois sites cultuels préromains : la Cime de Pesourbe, Maraute, la Tire</text:a></text:p>
              <text:p text:style-name="Normal"><text:a xlink:type="simple" xlink:href="https://hal.science/search/index/?q=*&amp;authFullName_s=Claude Salicis">Claude Salicis</text:a></text:p>
              <text:p text:style-name="Normal"><text:span>Mémoires de l'Institut de préhistoire et d'archéologie Alpes Méditerranée</text:span><text:span>, 2025, MIPAAM, t. 74, p. 147-17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9992v1">hal-0543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67v1">La chapelle &amp;quot;troglodytique&amp;quot; Saint-Antoine-de-Padoue à La Brigue (Alpes-Maritimes, France)</text:a></text:p>
              <text:p text:style-name="Normal"><text:a xlink:type="simple" xlink:href="https://hal.science/search/index/?q=*&amp;authFullName_s=Claude Salicis">Claude Salicis</text:a></text:p>
              <text:p text:style-name="Normal"><text:span>Mémoires de l'Institut de préhistoire et d'archéologie Alpes Méditerranée</text:span><text:span>, 2024, MIPAAM, t. 71, p. 99-11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16767v1">hal-0491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50v1">La Ressuretion&amp;quot; ou la chapelle de la Résurrection : un lieu de culte &amp;quot;disparu&amp;quot; de la commune de Bouyon (Alpes-Maritimes, France)</text:a></text:p>
              <text:p text:style-name="Normal"><text:a xlink:type="simple" xlink:href="https://hal.science/search/index/?q=*&amp;authFullName_s=Claude Salicis">Claude Salicis</text:a></text:p>
              <text:p text:style-name="Normal"><text:span>Mémoires de l'Institut de préhistoire et d'archéologie Alpes Méditerranée</text:span><text:span>, 2024, MIPAAM, t. 71, p. 89-9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16750v1">hal-0491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53v1">Mobilier Monétaire - Le sanctuaire de la Cime de la Plastra à Lucéram (Alpes-Maritimes, France) Du culte celtique au temple gallo-romain (Ve s. av. n. è.-IVe s. de n. è.)</text:a></text:p>
              <text:p text:style-name="Normal"><text:a xlink:type="simple" xlink:href="https://hal.science/search/index/?q=*&amp;authFullName_s=Claude Salicis">Claude Salicis</text:a></text:p>
              <text:p text:style-name="Normal"><text:span>Mémoires de l'Institut de préhistoire et d'archéologie Alpes Méditerranée</text:span><text:span>, 2022</text:span></text:p>
              <text:p text:style-name="Normal"><text:span>Article dans une revue</text:span></text:p>
              <text:p text:style-name="Normal"><text:a xlink:type="simple" xlink:href="https://hal.science/hal-04585353v1">hal-0458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00v1">Découverte d'un potin &amp;quot; à la tête casquée et au swastika&amp;quot; dans la cité gallo-romaine de Cemenelum (Cimiez, Nice, Alpes-Maritimes, 06) - Prolégomènes à l'étude du type</text:a></text:p>
              <text:p text:style-name="Normal"><text:a xlink:type="simple" xlink:href="https://hal.science/search/index/?q=*&amp;authFullName_s=Claude Salicis">Claude Salicis</text:a></text:p>
              <text:p text:style-name="Normal"><text:span>Mémoires de l'Institut de préhistoire et d'archéologie Alpes Méditerranée</text:span><text:span>, 2021</text:span></text:p>
              <text:p text:style-name="Normal"><text:span>Article dans une revue</text:span></text:p>
              <text:p text:style-name="Normal"><text:a xlink:type="simple" xlink:href="https://hal.science/hal-04591400v1">hal-0459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27v1">Découverte de résidus de réduction de minerai de fer au lieu-dit Campanouilli à Coursegoules (06)</text:a></text:p>
              <text:p text:style-name="Normal"><text:a xlink:type="simple" xlink:href="https://hal.science/search/index/?q=*&amp;authFullName_s=Claude Salicis">Claude Salicis</text:a></text:p>
              <text:p text:style-name="Normal"><text:span>Mémoires de l'Institut de préhistoire et d'archéologie Alpes Méditerranée</text:span><text:span>, 2020</text:span></text:p>
              <text:p text:style-name="Normal"><text:span>Article dans une revue</text:span></text:p>
              <text:p text:style-name="Normal"><text:a xlink:type="simple" xlink:href="https://hal.science/hal-04591227v1">hal-0459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02v1">Une stèle antique et son socle découverts au quartier Champ Réou à La Rochette (04)</text:a></text:p>
              <text:p text:style-name="Normal"><text:a xlink:type="simple" xlink:href="https://hal.science/search/index/?q=*&amp;authFullName_s=Claude Salicis">Claude Salicis</text:a></text:p>
              <text:p text:style-name="Normal"><text:span>Mémoires de l'Institut de préhistoire et d'archéologie Alpes Méditerranée</text:span><text:span>, 2020</text:span></text:p>
              <text:p text:style-name="Normal"><text:span>Article dans une revue</text:span></text:p>
              <text:p text:style-name="Normal"><text:a xlink:type="simple" xlink:href="https://hal.science/hal-04591202v1">hal-0459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55v1">François Charles Ernest Octobon (1881-1969) Archéologue-Préhistorien bénévole</text:a></text:p>
              <text:p text:style-name="Normal"><text:a xlink:type="simple" xlink:href="https://hal.science/search/index/?q=*&amp;authFullName_s=Claude Salicis">Claude Salicis</text:a></text:p>
              <text:p text:style-name="Normal"><text:span>Mémoires de l'Institut de préhistoire et d'archéologie Alpes Méditerranée</text:span><text:span>, 2020</text:span></text:p>
              <text:p text:style-name="Normal"><text:span>Article dans une revue</text:span></text:p>
              <text:p text:style-name="Normal"><text:a xlink:type="simple" xlink:href="https://hal.science/hal-04591155v1">hal-0459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04v1">Villefranche avant l'histoire : les vestiges archéologiques de la période protohistorique à Villefranche-sur-Mer (06)</text:a></text:p>
              <text:p text:style-name="Normal"><text:a xlink:type="simple" xlink:href="https://hal.science/search/index/?q=*&amp;authFullName_s=Claude Salicis">Claude Salicis</text:a></text:p>
              <text:p text:style-name="Normal"><text:span>Mémoires de l'Institut de préhistoire et d'archéologie Alpes Méditerranée</text:span><text:span>, 2018, MIPAAM (Mémoires de l'IPAAM)</text:span></text:p>
              <text:p text:style-name="Normal"><text:span>Article dans une revue</text:span></text:p>
              <text:p text:style-name="Normal"><text:a xlink:type="simple" xlink:href="https://hal.science/hal-04578404v1">hal-0457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61v1">La circulation des monnaies de Savoie dans le département des Alpes-Maritimes à la lumière de quelques découvertes archéologiques</text:a></text:p>
              <text:p text:style-name="Normal"><text:a xlink:type="simple" xlink:href="https://hal.science/search/index/?q=*&amp;authFullName_s=Claude Salicis">Claude Salicis</text:a></text:p>
              <text:p text:style-name="Normal"><text:span>Mémoires de l'Institut de préhistoire et d'archéologie Alpes Méditerranée</text:span><text:span>, 2017</text:span></text:p>
              <text:p text:style-name="Normal"><text:span>Article dans une revue</text:span></text:p>
              <text:p text:style-name="Normal"><text:a xlink:type="simple" xlink:href="https://hal.science/hal-04584961v1">hal-0458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08v1">Découverte d'un tumulus au quartier de Valestrech à La Gaude (06)</text:a></text:p>
              <text:p text:style-name="Normal"><text:a xlink:type="simple" xlink:href="https://hal.science/search/index/?q=*&amp;authFullName_s=Claude Salicis">Claude Salicis</text:a></text:p>
              <text:p text:style-name="Normal"><text:span>Mémoires de l'Institut de préhistoire et d'archéologie Alpes Méditerranée</text:span><text:span>, 2013, MIPAAM, tome LV</text:span></text:p>
              <text:p text:style-name="Normal"><text:span>Article dans une revue</text:span></text:p>
              <text:p text:style-name="Normal"><text:a xlink:type="simple" xlink:href="https://hal.science/hal-04602208v1">hal-04602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SALICIS</dc:title>
    <dc:subject/>
    <dc:description>CV</dc:description>
    <dc:creator/>
    <dc:date>2026-05-01T03:24:29.000</dc:date>
    <meta:generator>PHPWord</meta:generator>
    <meta:initial-creator>CCSD</meta:initial-creator>
    <meta:creation-date>2026-05-01T03:24:29.000</meta:creation-date>
    <meta:keyword/>
    <meta:user-defined meta:name="Category"/>
    <meta:user-defined meta:name="Company"/>
    <meta:user-defined meta:name="Manager"/>
  </office:meta>
</office:document-meta>
</file>