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1f42" style:family="table">
      <style:table-properties style:rel-width="100" table:align="center"/>
    </style:style>
    <style:style style:name="731f42.0" style:family="table-column">
      <style:table-column-properties style:column-width="0.00cm"/>
    </style:style>
    <style:style style:name="b114ac" style:family="table">
      <style:table-properties style:rel-width="100" table:align="center"/>
    </style:style>
    <style:style style:name="b114ac.0" style:family="table-column">
      <style:table-column-properties style:column-width="0.00cm"/>
    </style:style>
    <style:style style:name="75f120" style:family="table">
      <style:table-properties style:rel-width="100" table:align="center"/>
    </style:style>
    <style:style style:name="75f120.0" style:family="table-column">
      <style:table-column-properties style:column-width="0.00cm"/>
    </style:style>
    <style:style style:name="b6185b" style:family="table">
      <style:table-properties style:rel-width="100" table:align="center"/>
    </style:style>
    <style:style style:name="b618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e Stolz<text:s/></text:span><text:span text:style-name="T2">Directeur de Recherche CNRS,IMSIA UMR 9219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Bibliographie : articles et autres publications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70)</text:span></text:p>
        <text:p text:style-name="P14"/>
        <table:table table:name="731f42" table:style-name="731f42">
          <table:table-column table:style-name="731f42.0"/>
          <table:table-row>
            <table:table-cell office:value-type="string">
              <text:p text:style-name="Normal"><text:a xlink:type="simple" xlink:href="https://hal.science/hal-04495553v1">On bounds of the effective behavior of particulate composites with imperfect interface</text:a></text:p>
              <text:p text:style-name="Normal"><text:a xlink:type="simple" xlink:href="https://hal.science/search/index/?q=*&amp;authFullName_s=Claude Stolz">Claude Stolz</text:a></text:p>
              <text:p text:style-name="Normal"><text:span>Comptes Rendus. Mécanique</text:span><text:span>, In press</text:span></text:p>
              <text:p text:style-name="Normal"><text:span>Article dans une revue</text:span></text:p>
              <text:p text:style-name="Normal"><text:a xlink:type="simple" xlink:href="https://hal.science/hal-04495553v1">hal-0449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179v1">A hybrid shell-beam element for straight thin-walled tubular structures</text:a></text:p>
              <text:p text:style-name="Normal"><text:a xlink:type="simple" xlink:href="https://hal.science/search/index/?q=*&amp;authFullName_s=Y. Pascal-Abdellaoui">Y. Pascal-Abdellaoui</text:a><text:span>,</text:span><text:a xlink:type="simple" xlink:href="https://hal.science/search/index/?q=*&amp;authFullName_s=F. Daude">F. Daude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P. Lafon">P. Lafon</text:a><text:span>,</text:span><text:a xlink:type="simple" xlink:href="https://hal.science/search/index/?q=*&amp;authFullName_s=P. Galon">P. Galon</text:a></text:p>
              <text:p text:style-name="Normal"><text:span>Computers &amp; Structures</text:span><text:span>, 2023, 285, pp.107083.<text:s/></text:span><text:a xlink:type="simple" xlink:href="https://dx.doi.org/10.1016/j.compstruc.2023.107083">⟨10.1016/j.compstruc.2023.107083⟩</text:a></text:p>
              <text:p text:style-name="Normal"><text:span>Article dans une revue</text:span></text:p>
              <text:p text:style-name="Normal"><text:a xlink:type="simple" xlink:href="https://hal.science/hal-04157179v1">hal-0415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708v1">Graded damage in quasi‐brittle solids</text:a></text:p>
              <text:p text:style-name="Normal"><text:a xlink:type="simple" xlink:href="https://hal.science/search/index/?q=*&amp;authFullName_s=Nunziante Valoroso">Nunziante Valoroso</text:a><text:span>,</text:span><text:a xlink:type="simple" xlink:href="https://hal.science/search/index/?q=*&amp;authFullName_s=Claude Stolz">Claude Stolz</text:a></text:p>
              <text:p text:style-name="Normal"><text:span>Int. J. Numer. Meth. Eng.</text:span><text:span>, 2022, 123 (11), pp.2467-2498.<text:s/></text:span><text:a xlink:type="simple" xlink:href="https://dx.doi.org/10.1002/nme.6947">⟨10.1002/nme.6947⟩</text:a></text:p>
              <text:p text:style-name="Normal"><text:span>Article dans une revue</text:span></text:p>
              <text:p text:style-name="Normal"><text:a xlink:type="simple" xlink:href="https://hal.science/hal-03824708v1">hal-0382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627v1">On damage regularity defect nucleation modelling</text:a></text:p>
              <text:p text:style-name="Normal"><text:a xlink:type="simple" xlink:href="https://hal.science/search/index/?q=*&amp;authFullName_s=Claude Stolz">Claude Stolz</text:a></text:p>
              <text:p text:style-name="Normal"><text:span>International Journal of Solids and Structures</text:span><text:span>, 2021, 229, pp.111107.<text:s/></text:span><text:a xlink:type="simple" xlink:href="https://dx.doi.org/10.1016/j.ijsolstr.2021.111107">⟨10.1016/j.ijsolstr.2021.111107⟩</text:a></text:p>
              <text:p text:style-name="Normal"><text:span>Article dans une revue</text:span></text:p>
              <text:p text:style-name="Normal"><text:a xlink:type="simple" xlink:href="https://hal.science/hal-03325627v1">hal-0332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133v1">Invariant integrals and asymptotic fields near the front of a curved planar crack</text:a></text:p>
              <text:p text:style-name="Normal"><text:a xlink:type="simple" xlink:href="https://hal.science/search/index/?q=*&amp;authFullName_s=Claude Stolz">Claude Stolz</text:a></text:p>
              <text:p text:style-name="Normal"><text:span>International Journal of Fracture</text:span><text:span>, 2021,<text:s/></text:span><text:a xlink:type="simple" xlink:href="https://dx.doi.org/10.1007/s10704-021-00552-9">⟨10.1007/s10704-021-00552-9⟩</text:a></text:p>
              <text:p text:style-name="Normal"><text:span>Article dans une revue</text:span></text:p>
              <text:p text:style-name="Normal"><text:a xlink:type="simple" xlink:href="https://hal.science/hal-03084133v1">hal-0308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222v1">How to efficiently apply soft thin coating to existing Finite Element contact model</text:a></text:p>
              <text:p text:style-name="Normal"><text:a xlink:type="simple" xlink:href="https://hal.science/search/index/?q=*&amp;authFullName_s=Tauno Tiirats">Tauno Tiirats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Nabil Marouf">Nabil Marouf</text:a><text:span>et al.</text:span></text:p>
              <text:p text:style-name="Normal"><text:span>Finite Elements in Analysis and Design</text:span><text:span>, 2020, 177, pp.103420.<text:s/></text:span><text:a xlink:type="simple" xlink:href="https://dx.doi.org/10.1016/j.finel.2020.103420">⟨10.1016/j.finel.2020.103420⟩</text:a></text:p>
              <text:p text:style-name="Normal"><text:span>Article dans une revue</text:span></text:p>
              <text:p text:style-name="Normal"><text:a xlink:type="simple" xlink:href="https://hal.science/hal-03033222v1">hal-0303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646v1">Defect nucleation modelling</text:a></text:p>
              <text:p text:style-name="Normal"><text:a xlink:type="simple" xlink:href="https://hal.science/search/index/?q=*&amp;authFullName_s=Claude Stolz">Claude Stolz</text:a></text:p>
              <text:p text:style-name="Normal"><text:span>Journal of Micromechanics and Molecular Physics</text:span><text:span>, 2018, 3 (3),<text:s/></text:span><text:a xlink:type="simple" xlink:href="https://dx.doi.org/10.1142/S2424913018400106">⟨10.1142/S2424913018400106⟩</text:a></text:p>
              <text:p text:style-name="Normal"><text:span>Article dans une revue</text:span></text:p>
              <text:p text:style-name="Normal"><text:a xlink:type="simple" xlink:href="https://hal.science/hal-01956646v1">hal-0195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637v1">A new approach of graded damage modelling</text:a></text:p>
              <text:p text:style-name="Normal"><text:a xlink:type="simple" xlink:href="https://hal.science/search/index/?q=*&amp;authFullName_s=Claude Stolz">Claude Stolz</text:a></text:p>
              <text:p text:style-name="Normal"><text:span>Mathematics and Mechanics of Solids</text:span><text:span>, 2018,<text:s/></text:span><text:a xlink:type="simple" xlink:href="https://dx.doi.org/10.1177/1081286518810068">⟨10.1177/1081286518810068⟩</text:a></text:p>
              <text:p text:style-name="Normal"><text:span>Article dans une revue</text:span></text:p>
              <text:p text:style-name="Normal"><text:a xlink:type="simple" xlink:href="https://hal.science/hal-01956637v1">hal-0195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347v1">Analysis of the failure at notches and cavities in quasi-brittle media using the Thick Level Set damage model and comparison with the coupled criterion</text:a></text:p>
              <text:p text:style-name="Normal"><text:a xlink:type="simple" xlink:href="https://hal.science/search/index/?q=*&amp;authFullName_s=Jihed Zghal">Jihed Zghal</text:a><text:span>,</text:span><text:a xlink:type="simple" xlink:href="https://hal.science/search/index/?q=*&amp;authFullName_s=Kevin Moreau">Kevin Moreau</text:a><text:span>,</text:span><text:a xlink:type="simple" xlink:href="https://hal.science/search/index/?q=*&amp;authFullName_s=Nicolas Moës">Nicolas Moës</text:a><text:span>,</text:span><text:a xlink:type="simple" xlink:href="https://hal.science/search/index/?q=*&amp;authFullName_s=Dominique Leguillon">Dominique Leguillon</text:a><text:span>,</text:span><text:a xlink:type="simple" xlink:href="https://hal.science/search/index/?q=*&amp;authFullName_s=Claude Stolz">Claude Stolz</text:a></text:p>
              <text:p text:style-name="Normal"><text:span>International Journal of Fracture</text:span><text:span>, 2018, 211 (1-2), pp.253-280.<text:s/></text:span><text:a xlink:type="simple" xlink:href="https://dx.doi.org/10.1007/s10704-018-0287-6">⟨10.1007/s10704-018-0287-6⟩</text:a></text:p>
              <text:p text:style-name="Normal"><text:span>Article dans une revue</text:span></text:p>
              <text:p text:style-name="Normal"><text:a xlink:type="simple" xlink:href="https://hal.science/hal-01885347v1">hal-0188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752v1">Correction to: Comparison between thick level set (TLS) and cohesive zone models</text:a></text:p>
              <text:p text:style-name="Normal"><text:a xlink:type="simple" xlink:href="https://hal.science/search/index/?q=*&amp;authFullName_s=Andrés Parrilla Gómez">Andrés Parrilla Gómez</text:a><text:span>,</text:span><text:a xlink:type="simple" xlink:href="https://hal.science/search/index/?q=*&amp;authFullName_s=Nicolas Moës">Nicolas Moës</text:a><text:span>,</text:span><text:a xlink:type="simple" xlink:href="https://hal.science/search/index/?q=*&amp;authFullName_s=Claude Stolz">Claude Stolz</text:a></text:p>
              <text:p text:style-name="Normal"><text:span>Advanced Modeling and Simulation in Engineering Sciences</text:span><text:span>, 2017, 4 (1),<text:s/></text:span><text:a xlink:type="simple" xlink:href="https://dx.doi.org/10.1186/s40323-017-0091-2">⟨10.1186/s40323-017-0091-2⟩</text:a></text:p>
              <text:p text:style-name="Normal"><text:span>Article dans une revue</text:span></text:p>
              <text:p text:style-name="Normal"><text:a xlink:type="simple" xlink:href="https://hal.science/hal-03284752v1">hal-0328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484v1">On the capability of the Thick Level Set (TLS) damage model to fit experimental data of size and shape effects</text:a></text:p>
              <text:p text:style-name="Normal"><text:a xlink:type="simple" xlink:href="https://hal.science/search/index/?q=*&amp;authFullName_s=Andrés Parrilla Gómez">Andrés Parrilla Gómez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David Grégoire">David Grégoire</text:a><text:span>,</text:span><text:a xlink:type="simple" xlink:href="https://hal.science/search/index/?q=*&amp;authFullName_s=Gilles Pijaudier-Cabot">Gilles Pijaudier-Cabot</text:a></text:p>
              <text:p text:style-name="Normal"><text:span>Engineering Fracture Mechanics</text:span><text:span>, 2017, 184, pp.75-87.<text:s/></text:span><text:a xlink:type="simple" xlink:href="https://dx.doi.org/10.1016/j.engfracmech.2017.07.014">⟨10.1016/j.engfracmech.2017.07.014⟩</text:a></text:p>
              <text:p text:style-name="Normal"><text:span>Article dans une revue</text:span></text:p>
              <text:p text:style-name="Normal"><text:a xlink:type="simple" xlink:href="https://hal.science/hal-01621484v1">hal-0162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721v1">On moving thick layer approach for graded damage modelling</text:a></text:p>
              <text:p text:style-name="Normal"><text:a xlink:type="simple" xlink:href="https://hal.science/search/index/?q=*&amp;authFullName_s=Claude Stolz">Claude Stolz</text:a></text:p>
              <text:p text:style-name="Normal"><text:span>International Journal of Fracture</text:span><text:span>, 2016, International Journal of Fracture, 202 (2), pp.195-205.<text:s/></text:span><text:a xlink:type="simple" xlink:href="https://dx.doi.org/10.1007/s10704-016-0154-2">⟨10.1007/s10704-016-0154-2⟩</text:a></text:p>
              <text:p text:style-name="Normal"><text:span>Article dans une revue</text:span></text:p>
              <text:p text:style-name="Normal"><text:a xlink:type="simple" xlink:href="https://hal.science/hal-01640721v1">hal-0164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217v1">On estimation of internal state by an optimal control approach for elastoplastic material</text:a></text:p>
              <text:p text:style-name="Normal"><text:a xlink:type="simple" xlink:href="https://hal.science/search/index/?q=*&amp;authFullName_s=Claude Stolz">Claude Stolz</text:a></text:p>
              <text:p text:style-name="Normal"><text:span>Discrete and Continuous Dynamical Systems - Series A</text:span><text:span>, 2016, 9 (2), pp.599-611.<text:s/></text:span><text:a xlink:type="simple" xlink:href="https://dx.doi.org/10.3934/dcdss.2016014">⟨10.3934/dcdss.2016014⟩</text:a></text:p>
              <text:p text:style-name="Normal"><text:span>Article dans une revue</text:span></text:p>
              <text:p text:style-name="Normal"><text:a xlink:type="simple" xlink:href="https://hal.science/hal-01313217v1">hal-0131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874v1">Moving surfaces and interfaces : application to damage, fracture and wear contact</text:a></text:p>
              <text:p text:style-name="Normal"><text:a xlink:type="simple" xlink:href="https://hal.science/search/index/?q=*&amp;authFullName_s=Claude Stolz">Claude Stolz</text:a></text:p>
              <text:p text:style-name="Normal"><text:span>AIMS Materials Science</text:span><text:span>, 2016, 3 (3), pp.881-907.<text:s/></text:span><text:a xlink:type="simple" xlink:href="https://dx.doi.org/10.3934/matersci.2016.3.881">⟨10.3934/matersci.2016.3.881⟩</text:a></text:p>
              <text:p text:style-name="Normal"><text:span>Article dans une revue</text:span></text:p>
              <text:p text:style-name="Normal"><text:a xlink:type="simple" xlink:href="https://hal.science/hal-01347874v1">hal-0134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674v1">Antiplane shear field for a class of hyperelastic incompressible brittle material : analytical and numerical approaches</text:a></text:p>
              <text:p text:style-name="Normal"><text:a xlink:type="simple" xlink:href="https://hal.science/search/index/?q=*&amp;authFullName_s=Andres Parrilla-Gomez">Andres Parrilla-Gomez</text:a><text:span>,</text:span><text:a xlink:type="simple" xlink:href="https://hal.science/search/index/?q=*&amp;authFullName_s=Claude Stolz">Claude Stolz</text:a></text:p>
              <text:p text:style-name="Normal"><text:span>Journal of Mechanics of Materials and Structures</text:span><text:span>, 2015, 10 (3), pp.395-410.<text:s/></text:span><text:a xlink:type="simple" xlink:href="https://dx.doi.org/10.2140/jomms.2015.10.395">⟨10.2140/jomms.2015.10.395⟩</text:a></text:p>
              <text:p text:style-name="Normal"><text:span>Article dans une revue</text:span></text:p>
              <text:p text:style-name="Normal"><text:a xlink:type="simple" xlink:href="https://hal.science/hal-01191674v1">hal-0119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947v1">Asymptotic fields ahead a crack for a class of non linear materials under mode III</text:a></text:p>
              <text:p text:style-name="Normal"><text:a xlink:type="simple" xlink:href="https://hal.science/search/index/?q=*&amp;authFullName_s=Claude Stolz">Claude Stolz</text:a></text:p>
              <text:p text:style-name="Normal"><text:span>Mechanics of Materials</text:span><text:span>, 2015, 90, pp.102-110.<text:s/></text:span><text:a xlink:type="simple" xlink:href="https://dx.doi.org/10.1016/j.mechmat.2015.04.005">⟨10.1016/j.mechmat.2015.04.005⟩</text:a></text:p>
              <text:p text:style-name="Normal"><text:span>Article dans une revue</text:span></text:p>
              <text:p text:style-name="Normal"><text:a xlink:type="simple" xlink:href="https://hal.science/hal-01154947v1">hal-0115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943v1">From damage to fracture, a modelization based on moving discontinuities and layers</text:a></text:p>
              <text:p text:style-name="Normal"><text:a xlink:type="simple" xlink:href="https://hal.science/search/index/?q=*&amp;authFullName_s=Claude Stolz">Claude Stolz</text:a></text:p>
              <text:p text:style-name="Normal"><text:span>Applied Mechanics and Materials</text:span><text:span>, 2015, 784 (784), pp.325-333.<text:s/></text:span><text:a xlink:type="simple" xlink:href="https://dx.doi.org/10.4028/www.scientific.net/AMM.784.325">⟨10.4028/www.scientific.net/AMM.784.325⟩</text:a></text:p>
              <text:p text:style-name="Normal"><text:span>Article dans une revue</text:span></text:p>
              <text:p text:style-name="Normal"><text:a xlink:type="simple" xlink:href="https://hal.science/hal-01154943v1">hal-0115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684v1">Comparaison between thick level-set and cohesive zone models</text:a></text:p>
              <text:p text:style-name="Normal"><text:a xlink:type="simple" xlink:href="https://hal.science/search/index/?q=*&amp;authFullName_s=Andres Parrilla-Gomez">Andres Parrilla-Gomez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Claude Stolz">Claude Stolz</text:a></text:p>
              <text:p text:style-name="Normal"><text:span>Advanced Modeling and Simulation in Engineering Sciences</text:span><text:span>, 2015, 25 (1), pp.18-22.<text:s/></text:span><text:a xlink:type="simple" xlink:href="https://dx.doi.org/10.1186/s40323-015-0041-9">⟨10.1186/s40323-015-0041-9⟩</text:a></text:p>
              <text:p text:style-name="Normal"><text:span>Article dans une revue</text:span></text:p>
              <text:p text:style-name="Normal"><text:a xlink:type="simple" xlink:href="https://hal.science/hal-01191684v1">hal-0119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680v1">Some applications of optimal control to inverse problems in elastoplasticity</text:a></text:p>
              <text:p text:style-name="Normal"><text:a xlink:type="simple" xlink:href="https://hal.science/search/index/?q=*&amp;authFullName_s=Claude Stolz">Claude Stolz</text:a></text:p>
              <text:p text:style-name="Normal"><text:span>Journal of Mechanics of Materials and Structures</text:span><text:span>, 2015, 10 (3), pp.411-432.<text:s/></text:span><text:a xlink:type="simple" xlink:href="https://dx.doi.org/10.2140/jomms.2015.10.411">⟨10.2140/jomms.2015.10.411⟩</text:a></text:p>
              <text:p text:style-name="Normal"><text:span>Article dans une revue</text:span></text:p>
              <text:p text:style-name="Normal"><text:a xlink:type="simple" xlink:href="https://hal.science/hal-01191680v1">hal-0119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910v1">Coupling local and non local damage evolution with the thick level set model</text:a></text:p>
              <text:p text:style-name="Normal"><text:a xlink:type="simple" xlink:href="https://hal.science/search/index/?q=*&amp;authFullName_s=Nicolas Moes">Nicolas Moes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Nicolas Chevaugeon">Nicolas Chevaugeon</text:a></text:p>
              <text:p text:style-name="Normal"><text:span>Advanced Modeling and Simulation in Engineering Sciences</text:span><text:span>, 2014, 1 (1), pp.16.<text:s/></text:span><text:a xlink:type="simple" xlink:href="https://dx.doi.org/10.1186/s40323-014-0016-2">⟨10.1186/s40323-014-0016-2⟩</text:a></text:p>
              <text:p text:style-name="Normal"><text:span>Article dans une revue</text:span></text:p>
              <text:p text:style-name="Normal"><text:a xlink:type="simple" xlink:href="https://hal.science/hal-01154910v1">hal-0115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13v1">A new model of damage: a moving thick layer approach</text:a></text:p>
              <text:p text:style-name="Normal"><text:a xlink:type="simple" xlink:href="https://hal.science/search/index/?q=*&amp;authFullName_s=Claude Stolz">Claude Stolz</text:a><text:span>,</text:span><text:a xlink:type="simple" xlink:href="https://hal.science/search/index/?q=*&amp;authFullName_s=Nicolas Moes">Nicolas Moes</text:a></text:p>
              <text:p text:style-name="Normal"><text:span>International Journal of Fracture</text:span><text:span>, 2012, 174 (1), pp.49-60.<text:s/></text:span><text:a xlink:type="simple" xlink:href="https://dx.doi.org/10.1007/s10704-012-9693-3">⟨10.1007/s10704-012-9693-3⟩</text:a></text:p>
              <text:p text:style-name="Normal"><text:span>Article dans une revue</text:span></text:p>
              <text:p text:style-name="Normal"><text:a xlink:type="simple" xlink:href="https://api.istex.fr/ark:/67375/VQC-4C152007-T/fulltext.pdf?sid=hal">istex</text:a></text:p>
              <text:p text:style-name="Normal"><text:a xlink:type="simple" xlink:href="https://hal.science/hal-01004913v1">hal-0100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832v1">Modelling radiation effects on the fracture process in simplified nuclear glass.</text:a></text:p>
              <text:p text:style-name="Normal"><text:a xlink:type="simple" xlink:href="https://hal.science/search/index/?q=*&amp;authFullName_s=Le-Hai Kieu">Le-Hai Kieu</text:a><text:span>,</text:span><text:a xlink:type="simple" xlink:href="https://hal.science/search/index/?q=*&amp;authFullName_s=Jean-Marc Delaye">Jean-Marc Delaye</text:a><text:span>,</text:span><text:a xlink:type="simple" xlink:href="https://hal.science/search/index/?q=*&amp;authFullName_s=Claude Stolz">Claude Stolz</text:a></text:p>
              <text:p text:style-name="Normal"><text:span>Key Engineering Materials</text:span><text:span>, 2012, 488-489, pp.154-157</text:span></text:p>
              <text:p text:style-name="Normal"><text:span>Article dans une revue</text:span></text:p>
              <text:p text:style-name="Normal"><text:a xlink:type="simple" xlink:href="https://hal.science/hal-00641832v1">hal-0064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313v1">A level set based model for damage growth: The thick level set approach</text:a></text:p>
              <text:p text:style-name="Normal"><text:a xlink:type="simple" xlink:href="https://hal.science/search/index/?q=*&amp;authFullName_s=Nicolas Moes">Nicolas Moes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Paul Emile Bernard">Paul Emile Bernard</text:a><text:span>,</text:span><text:a xlink:type="simple" xlink:href="https://hal.science/search/index/?q=*&amp;authFullName_s=Nicolas Chevaugeon">Nicolas Chevaugeon</text:a></text:p>
              <text:p text:style-name="Normal"><text:span>International Journal for Numerical Methods in Engineering</text:span><text:span>, 2011, 86 (3), pp.358-380.<text:s/></text:span><text:a xlink:type="simple" xlink:href="https://dx.doi.org/10.1002/nme.3069">⟨10.1002/nme.3069⟩</text:a></text:p>
              <text:p text:style-name="Normal"><text:span>Article dans une revue</text:span></text:p>
              <text:p text:style-name="Normal"><text:a xlink:type="simple" xlink:href="https://hal.science/hal-01517313v1">hal-0151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902v1">Analysis of Stability and Bifurcation in Non linear Mechanics with Dissipation</text:a></text:p>
              <text:p text:style-name="Normal"><text:a xlink:type="simple" xlink:href="https://hal.science/search/index/?q=*&amp;authFullName_s=Claude Stolz">Claude Stolz</text:a></text:p>
              <text:p text:style-name="Normal"><text:span>Entropy</text:span><text:span>, 2011, 13 (2), pp.332-366.<text:s/></text:span><text:a xlink:type="simple" xlink:href="https://dx.doi.org/10.3390/e13020332">⟨10.3390/e13020332⟩</text:a></text:p>
              <text:p text:style-name="Normal"><text:span>Article dans une revue</text:span></text:p>
              <text:p text:style-name="Normal"><text:a xlink:type="simple" xlink:href="https://hal.science/hal-00560902v1">hal-0056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118v1">Development of empirical potentials for sodium borosilicate glass systems</text:a></text:p>
              <text:p text:style-name="Normal"><text:a xlink:type="simple" xlink:href="https://hal.science/search/index/?q=*&amp;authFullName_s=Le-Hai Kieu">Le-Hai Kieu</text:a><text:span>,</text:span><text:a xlink:type="simple" xlink:href="https://hal.science/search/index/?q=*&amp;authFullName_s=Jean-Marc Delaye">Jean-Marc Delaye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Claude Stolz">Claude Stolz</text:a></text:p>
              <text:p text:style-name="Normal"><text:span>Journal of Non-Crystalline Solids</text:span><text:span>, 2011, 357 (18), pp.3313-3321.<text:s/></text:span><text:a xlink:type="simple" xlink:href="https://dx.doi.org/10.1016/j.jnoncrysol.2011.05.024">⟨10.1016/j.jnoncrysol.2011.05.024⟩</text:a></text:p>
              <text:p text:style-name="Normal"><text:span>Article dans une revue</text:span></text:p>
              <text:p text:style-name="Normal"><text:a xlink:type="simple" xlink:href="https://api.istex.fr/ark:/67375/6H6-2H79ZF73-J/fulltext.pdf?sid=hal">istex</text:a></text:p>
              <text:p text:style-name="Normal"><text:a xlink:type="simple" xlink:href="https://hal.science/hal-00640118v1">hal-0064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089v1">On micro-macro transition in non linear mechanics</text:a></text:p>
              <text:p text:style-name="Normal"><text:a xlink:type="simple" xlink:href="https://hal.science/search/index/?q=*&amp;authFullName_s=Claude Stolz">Claude Stolz</text:a></text:p>
              <text:p text:style-name="Normal"><text:span>Materials</text:span><text:span>, 2010, 3 (1), pp.296-317.<text:s/></text:span><text:a xlink:type="simple" xlink:href="https://dx.doi.org/10.3390/ma3010296">⟨10.3390/ma3010296⟩</text:a></text:p>
              <text:p text:style-name="Normal"><text:span>Article dans une revue</text:span></text:p>
              <text:p text:style-name="Normal"><text:a xlink:type="simple" xlink:href="https://hal.science/hal-00456089v1">hal-0045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807v1">Thermodynamical description of running discontinuties: application to friction and wear</text:a></text:p>
              <text:p text:style-name="Normal"><text:a xlink:type="simple" xlink:href="https://hal.science/search/index/?q=*&amp;authFullName_s=Claude Stolz">Claude Stolz</text:a></text:p>
              <text:p text:style-name="Normal"><text:span>Entropy</text:span><text:span>, 2010, 12, pp.1418-1439.<text:s/></text:span><text:a xlink:type="simple" xlink:href="https://dx.doi.org/10.3390/e12061418">⟨10.3390/e12061418⟩</text:a></text:p>
              <text:p text:style-name="Normal"><text:span>Article dans une revue</text:span></text:p>
              <text:p text:style-name="Normal"><text:a xlink:type="simple" xlink:href="https://hal.science/hal-00489807v1">hal-0048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831v1">Dual approach in non-linear fracture mechanics</text:a></text:p>
              <text:p text:style-name="Normal"><text:a xlink:type="simple" xlink:href="https://hal.science/search/index/?q=*&amp;authFullName_s=Claude Stolz">Claude Stolz</text:a></text:p>
              <text:p text:style-name="Normal"><text:span>International Journal of Fracture</text:span><text:span>, 2010, 166, pp.135-143.<text:s/></text:span><text:a xlink:type="simple" xlink:href="https://dx.doi.org/10.1007/s10704-010-9516-3">⟨10.1007/s10704-010-9516-3⟩</text:a></text:p>
              <text:p text:style-name="Normal"><text:span>Article dans une revue</text:span></text:p>
              <text:p text:style-name="Normal"><text:a xlink:type="simple" xlink:href="https://api.istex.fr/ark:/67375/VQC-8DXC6273-P/fulltext.pdf?sid=hal">istex</text:a></text:p>
              <text:p text:style-name="Normal"><text:a xlink:type="simple" xlink:href="https://hal.science/hal-00489831v1">hal-0048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861v1">Closed form solution for the finite anti-plane shear field for a class of hyperelastic incompressible brittle solids</text:a></text:p>
              <text:p text:style-name="Normal"><text:a xlink:type="simple" xlink:href="https://hal.science/search/index/?q=*&amp;authFullName_s=Claude Stolz">Claude Stolz</text:a></text:p>
              <text:p text:style-name="Normal"><text:span>Comptes Rendus. Mécanique</text:span><text:span>, 2010, 338, pp.663-669.<text:s/></text:span><text:a xlink:type="simple" xlink:href="https://dx.doi.org/10.1016/j.crme.2010.09.001">⟨10.1016/j.crme.2010.09.001⟩</text:a></text:p>
              <text:p text:style-name="Normal"><text:span>Article dans une revue</text:span></text:p>
              <text:p text:style-name="Normal"><text:a xlink:type="simple" xlink:href="https://api.istex.fr/ark:/67375/6H6-9W4VN76K-L/fulltext.pdf?sid=hal">istex</text:a></text:p>
              <text:p text:style-name="Normal"><text:a xlink:type="simple" xlink:href="https://hal.science/hal-00489861v1">hal-0048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454v1">Dual integrals in non linear fracture mechanics</text:a></text:p>
              <text:p text:style-name="Normal"><text:a xlink:type="simple" xlink:href="https://hal.science/search/index/?q=*&amp;authFullName_s=Claude Stolz">Claude Stolz</text:a></text:p>
              <text:p text:style-name="Normal"><text:span>Vietnam Journal of Mechanics</text:span><text:span>, 2009, 31 (3-4), pp.221-232</text:span></text:p>
              <text:p text:style-name="Normal"><text:span>Article dans une revue</text:span></text:p>
              <text:p text:style-name="Normal"><text:a xlink:type="simple" xlink:href="https://hal.science/hal-00418454v1">hal-0041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412v1">Cyclic approximation of the heat equation in finite strains for the build-up problem of rubber</text:a></text:p>
              <text:p text:style-name="Normal"><text:a xlink:type="simple" xlink:href="https://hal.science/search/index/?q=*&amp;authFullName_s=Yohann Le Chenadec">Yohann Le Chenadec</text:a><text:span>,</text:span><text:a xlink:type="simple" xlink:href="https://hal.science/search/index/?q=*&amp;authFullName_s=Ida Raoult">Ida Raoult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Thi Mac Lan Nguyen">Thi Mac Lan Nguyen</text:a></text:p>
              <text:p text:style-name="Normal"><text:span>Journal of Mechanics of Materials and Structures</text:span><text:span>, 2009, 4 (2), pp.309-318</text:span></text:p>
              <text:p text:style-name="Normal"><text:span>Article dans une revue</text:span></text:p>
              <text:p text:style-name="Normal"><text:a xlink:type="simple" xlink:href="https://hal.science/hal-00381412v1">hal-0038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124v1">Intégrale duale en mécanique de la rupture.</text:a></text:p>
              <text:p text:style-name="Normal"><text:a xlink:type="simple" xlink:href="https://hal.science/search/index/?q=*&amp;authFullName_s=Claude Stolz">Claude Stolz</text:a></text:p>
              <text:p text:style-name="Normal"><text:span>Comptes Rendus. Mécanique</text:span><text:span>, 2008, 336, pp.434-439.<text:s/></text:span><text:a xlink:type="simple" xlink:href="https://dx.doi.org/10.1016/j.crme.2008.02.002">⟨10.1016/j.crme.2008.02.002⟩</text:a></text:p>
              <text:p text:style-name="Normal"><text:span>Article dans une revue</text:span></text:p>
              <text:p text:style-name="Normal"><text:a xlink:type="simple" xlink:href="https://api.istex.fr/ark:/67375/6H6-6HFJGZ7F-1/fulltext.pdf?sid=hal">istex</text:a></text:p>
              <text:p text:style-name="Normal"><text:a xlink:type="simple" xlink:href="https://hal.science/hal-00266124v1">hal-0026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232v1">Sur le problème d'évolution de fissure en élastoplasticité : approches primale et duale</text:a></text:p>
              <text:p text:style-name="Normal"><text:a xlink:type="simple" xlink:href="https://hal.science/search/index/?q=*&amp;authFullName_s=Claude Stolz">Claude Stolz</text:a></text:p>
              <text:p text:style-name="Normal"><text:span>Comptes Rendus. Mécanique</text:span><text:span>, 2008, 336, pp.500-505.<text:s/></text:span><text:a xlink:type="simple" xlink:href="https://dx.doi.org/10.1016/j.crme.2008.03.005">⟨10.1016/j.crme.2008.03.005⟩</text:a></text:p>
              <text:p text:style-name="Normal"><text:span>Article dans une revue</text:span></text:p>
              <text:p text:style-name="Normal"><text:a xlink:type="simple" xlink:href="https://api.istex.fr/ark:/67375/6H6-4CLBSNS1-R/fulltext.pdf?sid=hal">istex</text:a></text:p>
              <text:p text:style-name="Normal"><text:a xlink:type="simple" xlink:href="https://hal.science/hal-00282232v1">hal-0028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123v1">Optimal control approach in non linear mechanics</text:a></text:p>
              <text:p text:style-name="Normal"><text:a xlink:type="simple" xlink:href="https://hal.science/search/index/?q=*&amp;authFullName_s=Claude Stolz">Claude Stolz</text:a></text:p>
              <text:p text:style-name="Normal"><text:span>Comptes Rendus. Mécanique</text:span><text:span>, 2008, 336, pp.238-244.<text:s/></text:span><text:a xlink:type="simple" xlink:href="https://dx.doi.org/10.1016/j.crme.2007.11.015">⟨10.1016/j.crme.2007.11.015⟩</text:a></text:p>
              <text:p text:style-name="Normal"><text:span>Article dans une revue</text:span></text:p>
              <text:p text:style-name="Normal"><text:a xlink:type="simple" xlink:href="https://hal.science/hal-00154123v1">hal-0015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378v1">A thermodynamical approach to contact wear as application of moving discontinuities</text:a></text:p>
              <text:p text:style-name="Normal"><text:a xlink:type="simple" xlink:href="https://hal.science/search/index/?q=*&amp;authFullName_s=Claude Stolz">Claude Stolz</text:a></text:p>
              <text:p text:style-name="Normal"><text:span>Archive of Applied Mechanics</text:span><text:span>, 2007, 77 (2-3), pp.165-175.<text:s/></text:span><text:a xlink:type="simple" xlink:href="https://dx.doi.org/10.1007/s00419-006-0057-1">⟨10.1007/s00419-006-0057-1⟩</text:a></text:p>
              <text:p text:style-name="Normal"><text:span>Article dans une revue</text:span></text:p>
              <text:p text:style-name="Normal"><text:a xlink:type="simple" xlink:href="https://hal.science/hal-00091378v1">hal-0009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127v1">Bifurcation of equilibrium solutions and defects nucleation</text:a></text:p>
              <text:p text:style-name="Normal"><text:a xlink:type="simple" xlink:href="https://hal.science/search/index/?q=*&amp;authFullName_s=Claude Stolz">Claude Stolz</text:a></text:p>
              <text:p text:style-name="Normal"><text:span>International Journal of Fracture</text:span><text:span>, 2007, 147, pp.103-107.<text:s/></text:span><text:a xlink:type="simple" xlink:href="https://dx.doi.org/10.1007/s10704-007-9147-5">⟨10.1007/s10704-007-9147-5⟩</text:a></text:p>
              <text:p text:style-name="Normal"><text:span>Article dans une revue</text:span></text:p>
              <text:p text:style-name="Normal"><text:a xlink:type="simple" xlink:href="https://api.istex.fr/ark:/67375/VQC-3XKJG93L-7/fulltext.pdf?sid=hal">istex</text:a></text:p>
              <text:p text:style-name="Normal"><text:a xlink:type="simple" xlink:href="https://hal.science/hal-00154127v1">hal-0015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799v1">Propagation of a shock discontinuity in an elasto-plastic material: constitutive relations</text:a></text:p>
              <text:p text:style-name="Normal"><text:a xlink:type="simple" xlink:href="https://hal.science/search/index/?q=*&amp;authFullName_s=Jean-Lin Dequiedt">Jean-Lin Dequiedt</text:a><text:span>,</text:span><text:a xlink:type="simple" xlink:href="https://hal.science/search/index/?q=*&amp;authFullName_s=Claude Stolz">Claude Stolz</text:a></text:p>
              <text:p text:style-name="Normal"><text:span>Archives of Mechanics</text:span><text:span>, 2004, 56,5, pp.391-410</text:span></text:p>
              <text:p text:style-name="Normal"><text:span>Article dans une revue</text:span></text:p>
              <text:p text:style-name="Normal"><text:a xlink:type="simple" xlink:href="https://hal.science/hal-00092799v1">hal-0009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386v1">Growth and cellular differentiation: a physical-biochemical conundrum? The example of the hand</text:a></text:p>
              <text:p text:style-name="Normal"><text:a xlink:type="simple" xlink:href="https://hal.science/search/index/?q=*&amp;authFullName_s=Laurent H Schwartz">Laurent H Schwartz</text:a><text:span>,</text:span><text:a xlink:type="simple" xlink:href="https://hal.science/search/index/?q=*&amp;authFullName_s=Habibou Maitournam">Habibou Maitournam</text:a><text:span>,</text:span><text:a xlink:type="simple" xlink:href="https://hal.science/search/index/?q=*&amp;authFullName_s=C. Stolz">C. Stolz</text:a><text:span>,</text:span><text:a xlink:type="simple" xlink:href="https://hal.science/search/index/?q=*&amp;authFullName_s=J. M. Steayert">J. M. Steayert</text:a><text:span>,</text:span><text:a xlink:type="simple" xlink:href="https://hal.science/search/index/?q=*&amp;authFullName_s=Marie-Christine Ho Ba Tho">Marie-Christine Ho Ba Tho</text:a><text:span>et al.</text:span></text:p>
              <text:p text:style-name="Normal"><text:span>Medical Hypotheses</text:span><text:span>, 2003, 61, pp.45-51.<text:s/></text:span><text:a xlink:type="simple" xlink:href="https://dx.doi.org/10.1016/S0306-9877(03)00102-6">⟨10.1016/S0306-9877(03)00102-6⟩</text:a></text:p>
              <text:p text:style-name="Normal"><text:span>Article dans une revue</text:span></text:p>
              <text:p text:style-name="Normal"><text:a xlink:type="simple" xlink:href="https://hal.science/hal-00111386v1">hal-0011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214v1">An optimal approach to the analysis of inelastic structures under cyclic loading</text:a></text:p>
              <text:p text:style-name="Normal"><text:a xlink:type="simple" xlink:href="https://hal.science/search/index/?q=*&amp;authFullName_s=Michaël Peigney">Michaël Peigney</text:a><text:span>,</text:span><text:a xlink:type="simple" xlink:href="https://hal.science/search/index/?q=*&amp;authFullName_s=Claude Stolz">Claude Stolz</text:a></text:p>
              <text:p text:style-name="Normal"><text:span>Journal of the Mechanics and Physics of Solids</text:span><text:span>, 2003, 51, pp.575-605.<text:s/></text:span><text:a xlink:type="simple" xlink:href="https://dx.doi.org/10.1016/s0022-5096(02)00104-7">⟨10.1016/s0022-5096(02)00104-7⟩</text:a></text:p>
              <text:p text:style-name="Normal"><text:span>Article dans une revue</text:span></text:p>
              <text:p text:style-name="Normal"><text:a xlink:type="simple" xlink:href="https://api.istex.fr/ark:/67375/6H6-LWZN74FT-S/fulltext.pdf?sid=hal">istex</text:a></text:p>
              <text:p text:style-name="Normal"><text:a xlink:type="simple" xlink:href="https://hal.science/hal-00092214v1">hal-0009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352v1">Application du contrôle optimal à l'identification d'un chargement thermique</text:a></text:p>
              <text:p text:style-name="Normal"><text:a xlink:type="simple" xlink:href="https://hal.science/search/index/?q=*&amp;authFullName_s=Benoît Delattre">Benoît Delattre</text:a><text:span>,</text:span><text:a xlink:type="simple" xlink:href="https://hal.science/search/index/?q=*&amp;authFullName_s=Damien Ivaldi">Damien Ivaldi</text:a><text:span>,</text:span><text:a xlink:type="simple" xlink:href="https://hal.science/search/index/?q=*&amp;authFullName_s=Claude Stolz">Claude Stolz</text:a></text:p>
              <text:p text:style-name="Normal"><text:span>Revue Européenne des Éléments Finis</text:span><text:span>, 2002, 11, pp.393-404.<text:s/></text:span><text:a xlink:type="simple" xlink:href="https://dx.doi.org/10.3166/reef.11.393-404">⟨10.3166/reef.11.393-404⟩</text:a></text:p>
              <text:p text:style-name="Normal"><text:span>Article dans une revue</text:span></text:p>
              <text:p text:style-name="Normal"><text:a xlink:type="simple" xlink:href="https://hal.science/hal-00111352v1">hal-0011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199v1">Approche par contrôle optimal des structures élastoviscoplastiques sous chargement cyclique</text:a></text:p>
              <text:p text:style-name="Normal"><text:a xlink:type="simple" xlink:href="https://hal.science/search/index/?q=*&amp;authFullName_s=Michaël Peigney">Michaël Peigney</text:a><text:span>,</text:span><text:a xlink:type="simple" xlink:href="https://hal.science/search/index/?q=*&amp;authFullName_s=Claude Stolz">Claude Stolz</text:a></text:p>
              <text:p text:style-name="Normal"><text:span>Comptes Rendus de l'Academie des Sciences Serie II</text:span><text:span>, 2001, 329, pp.643-648.<text:s/></text:span><text:a xlink:type="simple" xlink:href="https://dx.doi.org/10.1016/S1620-7742(01)01381-2">⟨10.1016/S1620-7742(01)01381-2⟩</text:a></text:p>
              <text:p text:style-name="Normal"><text:span>Article dans une revue</text:span></text:p>
              <text:p text:style-name="Normal"><text:a xlink:type="simple" xlink:href="https://api.istex.fr/ark:/67375/6H6-PRKCRGNJ-N/fulltext.pdf?sid=hal">istex</text:a></text:p>
              <text:p text:style-name="Normal"><text:a xlink:type="simple" xlink:href="https://hal.science/hal-00092199v1">hal-0009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183v1">On Prandl's lifting equation arising in wear mechanics</text:a></text:p>
              <text:p text:style-name="Normal"><text:a xlink:type="simple" xlink:href="https://hal.science/search/index/?q=*&amp;authFullName_s=Marta Dragon-Louiset">Marta Dragon-Louiset</text:a><text:span>,</text:span><text:a xlink:type="simple" xlink:href="https://hal.science/search/index/?q=*&amp;authFullName_s=Hui Duong Bui">Hui Duong Bui</text:a><text:span>,</text:span><text:a xlink:type="simple" xlink:href="https://hal.science/search/index/?q=*&amp;authFullName_s=Claude Stolz">Claude Stolz</text:a></text:p>
              <text:p text:style-name="Normal"><text:span>Archives of Mechanics</text:span><text:span>, 2000, 52 (4-5), pp.547-567</text:span></text:p>
              <text:p text:style-name="Normal"><text:span>Article dans une revue</text:span></text:p>
              <text:p text:style-name="Normal"><text:a xlink:type="simple" xlink:href="https://hal.science/hal-00092183v1">hal-0009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165v1">Morphological Analysis and Variational Formulation in Heterogeneous Thermoelaticity</text:a></text:p>
              <text:p text:style-name="Normal"><text:a xlink:type="simple" xlink:href="https://hal.science/search/index/?q=*&amp;authFullName_s=Claude Stolz">Claude Stolz</text:a></text:p>
              <text:p text:style-name="Normal"><text:span>Extracta Mathematicae</text:span><text:span>, 1999, 14, pp.205-216</text:span></text:p>
              <text:p text:style-name="Normal"><text:span>Article dans une revue</text:span></text:p>
              <text:p text:style-name="Normal"><text:a xlink:type="simple" xlink:href="https://hal.science/hal-00092165v1">hal-0009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158v1">Approche thermodynamique des phénomènes liés à l'usure de contact</text:a></text:p>
              <text:p text:style-name="Normal"><text:a xlink:type="simple" xlink:href="https://hal.science/search/index/?q=*&amp;authFullName_s=Marta Dragon-Louiset">Marta Dragon-Louiset</text:a><text:span>,</text:span><text:a xlink:type="simple" xlink:href="https://hal.science/search/index/?q=*&amp;authFullName_s=Claude Stolz">Claude Stolz</text:a></text:p>
              <text:p text:style-name="Normal"><text:span>Comptes Rendus de l'Academie des Sciences Serie II</text:span><text:span>, 1999, 327, pp.1275-1280.<text:s/></text:span><text:a xlink:type="simple" xlink:href="https://dx.doi.org/10.1016/S1287-4620(99)90001-7">⟨10.1016/S1287-4620(99)90001-7⟩</text:a></text:p>
              <text:p text:style-name="Normal"><text:span>Article dans une revue</text:span></text:p>
              <text:p text:style-name="Normal"><text:a xlink:type="simple" xlink:href="https://api.istex.fr/ark:/67375/6H6-2B0X61VJ-R/fulltext.pdf?sid=hal">istex</text:a></text:p>
              <text:p text:style-name="Normal"><text:a xlink:type="simple" xlink:href="https://hal.science/hal-00092158v1">hal-0009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150v1">Approche variationnelle du comportement des milieux hétèrogènes en thermoélasticité linéaire</text:a></text:p>
              <text:p text:style-name="Normal"><text:a xlink:type="simple" xlink:href="https://hal.science/search/index/?q=*&amp;authFullName_s=Claude Stolz">Claude Stolz</text:a></text:p>
              <text:p text:style-name="Normal"><text:span>Comptes Rendus de l'Academie des Sciences Serie II</text:span><text:span>, 1999, 327, pp.185-192.<text:s/></text:span><text:a xlink:type="simple" xlink:href="https://dx.doi.org/10.1016/S1287-4620(99)80054-4">⟨10.1016/S1287-4620(99)80054-4⟩</text:a></text:p>
              <text:p text:style-name="Normal"><text:span>Article dans une revue</text:span></text:p>
              <text:p text:style-name="Normal"><text:a xlink:type="simple" xlink:href="https://api.istex.fr/ark:/67375/6H6-PWVFLS2K-4/fulltext.pdf?sid=hal">istex</text:a></text:p>
              <text:p text:style-name="Normal"><text:a xlink:type="simple" xlink:href="https://hal.science/hal-00092150v1">hal-0009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179v1">Thermomechanical Description of Moving Discontinuities: Application to Fracture and Wear</text:a></text:p>
              <text:p text:style-name="Normal"><text:a xlink:type="simple" xlink:href="https://hal.science/search/index/?q=*&amp;authFullName_s=Claude Stolz">Claude Stolz</text:a></text:p>
              <text:p text:style-name="Normal"><text:span>Technische Mechanik</text:span><text:span>, 1999, 20(2), pp.173-181</text:span></text:p>
              <text:p text:style-name="Normal"><text:span>Article dans une revue</text:span></text:p>
              <text:p text:style-name="Normal"><text:a xlink:type="simple" xlink:href="https://hal.science/hal-00092179v1">hal-0009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147v1">Approche énergétique de la propagation dynamique de discontinuités mécaniques</text:a></text:p>
              <text:p text:style-name="Normal"><text:a xlink:type="simple" xlink:href="https://hal.science/search/index/?q=*&amp;authFullName_s=Claude Stolz">Claude Stolz</text:a><text:span>,</text:span><text:a xlink:type="simple" xlink:href="https://hal.science/search/index/?q=*&amp;authFullName_s=Rachel-Marie Pradeilles-Duval">Rachel-Marie Pradeilles-Duval</text:a></text:p>
              <text:p text:style-name="Normal"><text:span>Comptes Rendus de l'Academie des Sciences Serie II</text:span><text:span>, 1996, 322, pp.525-532</text:span></text:p>
              <text:p text:style-name="Normal"><text:span>Article dans une revue</text:span></text:p>
              <text:p text:style-name="Normal"><text:a xlink:type="simple" xlink:href="https://hal.science/hal-00092147v1">hal-0009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035v1">Morphologically representative pattern-based bounding in elasticity</text:a></text:p>
              <text:p text:style-name="Normal"><text:a xlink:type="simple" xlink:href="https://hal.science/search/index/?q=*&amp;authFullName_s=Michel Bornert">Michel Bornert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André Zaoui">André Zaoui</text:a></text:p>
              <text:p text:style-name="Normal"><text:span>Journal of the Mechanics and Physics of Solids</text:span><text:span>, 1996, 44 (3), pp.307-331.<text:s/></text:span><text:a xlink:type="simple" xlink:href="https://dx.doi.org/10.1016/0022-5096(95)00083-6">⟨10.1016/0022-5096(95)00083-6⟩</text:a></text:p>
              <text:p text:style-name="Normal"><text:span>Article dans une revue</text:span></text:p>
              <text:p text:style-name="Normal"><text:a xlink:type="simple" xlink:href="https://api.istex.fr/ark:/67375/6H6-1CX85JB2-5/fulltext.pdf?sid=hal">istex</text:a></text:p>
              <text:p text:style-name="Normal"><text:a xlink:type="simple" xlink:href="https://hal.science/hal-04487035v1">hal-0448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042v1">Mechanical transformations and discontinuities along a moving surface</text:a></text:p>
              <text:p text:style-name="Normal"><text:a xlink:type="simple" xlink:href="https://hal.science/search/index/?q=*&amp;authFullName_s=Rachel-Marie Pradeilles-Duval">Rachel-Marie Pradeilles-Duval</text:a><text:span>,</text:span><text:a xlink:type="simple" xlink:href="https://hal.science/search/index/?q=*&amp;authFullName_s=Claude Stolz">Claude Stolz</text:a></text:p>
              <text:p text:style-name="Normal"><text:span>Journal of the Mechanics and Physics of Solids</text:span><text:span>, 1995, 43 (1), pp.91-121.<text:s/></text:span><text:a xlink:type="simple" xlink:href="https://dx.doi.org/10.1016/0022-5096(94)00061-9">⟨10.1016/0022-5096(94)00061-9⟩</text:a></text:p>
              <text:p text:style-name="Normal"><text:span>Article dans une revue</text:span></text:p>
              <text:p text:style-name="Normal"><text:a xlink:type="simple" xlink:href="https://api.istex.fr/ark:/67375/6H6-GJ5FLBHM-P/fulltext.pdf?sid=hal">istex</text:a></text:p>
              <text:p text:style-name="Normal"><text:a xlink:type="simple" xlink:href="https://hal.science/hal-00092042v1">hal-0009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142v1">Functional approach in non linear dynamics</text:a></text:p>
              <text:p text:style-name="Normal"><text:a xlink:type="simple" xlink:href="https://hal.science/search/index/?q=*&amp;authFullName_s=Claude Stolz">Claude Stolz</text:a></text:p>
              <text:p text:style-name="Normal"><text:span>Archives of Mechanics</text:span><text:span>, 1995, 47 (3), pp.421-435</text:span></text:p>
              <text:p text:style-name="Normal"><text:span>Article dans une revue</text:span></text:p>
              <text:p text:style-name="Normal"><text:a xlink:type="simple" xlink:href="https://hal.science/hal-00092142v1">hal-0009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968v1">Self-Consistent Approaches and Strain Heterogeneities in Two-Phase Elastoplastic Materials</text:a></text:p>
              <text:p text:style-name="Normal"><text:a xlink:type="simple" xlink:href="https://hal.science/search/index/?q=*&amp;authFullName_s=Michel Bornert">Michel Bornert</text:a><text:span>,</text:span><text:a xlink:type="simple" xlink:href="https://hal.science/search/index/?q=*&amp;authFullName_s=Eveline Hervé">Eveline Hervé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André Zaoui">André Zaoui</text:a></text:p>
              <text:p text:style-name="Normal"><text:span>Applied Mechanics Reviews</text:span><text:span>, 1994, 47 (1), pp.12-18.<text:s/></text:span><text:a xlink:type="simple" xlink:href="https://dx.doi.org/10.1115/1.3122824">⟨10.1115/1.3122824⟩</text:a></text:p>
              <text:p text:style-name="Normal"><text:span>Article dans une revue</text:span></text:p>
              <text:p text:style-name="Normal"><text:a xlink:type="simple" xlink:href="https://hal.science/hal-01154968v1">hal-0115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036v1">Sur le problème d'évolution thermomécanique des solides à changement brutal de caractéristiques.</text:a></text:p>
              <text:p text:style-name="Normal"><text:a xlink:type="simple" xlink:href="https://hal.science/search/index/?q=*&amp;authFullName_s=Claude Stolz">Claude Stolz</text:a></text:p>
              <text:p text:style-name="Normal"><text:span>Comptes Rendus de l'Academie des Sciences Serie II</text:span><text:span>, 1994, 318, pp.1425-1428</text:span></text:p>
              <text:p text:style-name="Normal"><text:span>Article dans une revue</text:span></text:p>
              <text:p text:style-name="Normal"><text:a xlink:type="simple" xlink:href="https://hal.science/hal-00092036v1">hal-0009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035v1">Self consistent modelling of elastic-viscoplastic polycrystals</text:a></text:p>
              <text:p text:style-name="Normal"><text:a xlink:type="simple" xlink:href="https://hal.science/search/index/?q=*&amp;authFullName_s=Yves Rougier">Yves Rougier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André Zaoui">André Zaoui</text:a></text:p>
              <text:p text:style-name="Normal"><text:span>Comptes Rendus de l'Academie des Sciences Serie II</text:span><text:span>, 1994, 318, pp.145-151</text:span></text:p>
              <text:p text:style-name="Normal"><text:span>Article dans une revue</text:span></text:p>
              <text:p text:style-name="Normal"><text:a xlink:type="simple" xlink:href="https://hal.science/hal-00092035v1">hal-0009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996v1">Représentation spectrale en viscoélasticité linéaire des matériaux hétérogènes</text:a></text:p>
              <text:p text:style-name="Normal"><text:a xlink:type="simple" xlink:href="https://hal.science/search/index/?q=*&amp;authFullName_s=Yves Rougier">Yves Rougier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André Zaoui">André Zaoui</text:a></text:p>
              <text:p text:style-name="Normal"><text:span>Comptes Rendus de l'Academie des Sciences Serie II</text:span><text:span>, 1993, 316, pp.1517-1522</text:span></text:p>
              <text:p text:style-name="Normal"><text:span>Article dans une revue</text:span></text:p>
              <text:p text:style-name="Normal"><text:a xlink:type="simple" xlink:href="https://hal.science/hal-00091996v1">hal-0009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973v1">Relations entre grandeurs microscopiques et macroscopiques pour un solide avec changement de phase irréversible</text:a></text:p>
              <text:p text:style-name="Normal"><text:a xlink:type="simple" xlink:href="https://hal.science/search/index/?q=*&amp;authFullName_s=Rachel-Marie Pradeilles-Duval">Rachel-Marie Pradeilles-Duval</text:a><text:span>,</text:span><text:a xlink:type="simple" xlink:href="https://hal.science/search/index/?q=*&amp;authFullName_s=Claude Stolz">Claude Stolz</text:a></text:p>
              <text:p text:style-name="Normal"><text:span>Comptes Rendus de l'Academie des Sciences Serie II</text:span><text:span>, 1992, 315, pp.255-260</text:span></text:p>
              <text:p text:style-name="Normal"><text:span>Article dans une revue</text:span></text:p>
              <text:p text:style-name="Normal"><text:a xlink:type="simple" xlink:href="https://hal.science/hal-00091973v1">hal-0009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993v1">Approche variationnelle en poroélasticité.</text:a></text:p>
              <text:p text:style-name="Normal"><text:a xlink:type="simple" xlink:href="https://hal.science/search/index/?q=*&amp;authFullName_s=Luc Dormieux">Luc Dormieux</text:a><text:span>,</text:span><text:a xlink:type="simple" xlink:href="https://hal.science/search/index/?q=*&amp;authFullName_s=Claude Stolz">Claude Stolz</text:a></text:p>
              <text:p text:style-name="Normal"><text:span>Comptes Rendus de l'Academie des Sciences Serie II</text:span><text:span>, 1992, 315, pp.407-412</text:span></text:p>
              <text:p text:style-name="Normal"><text:span>Article dans une revue</text:span></text:p>
              <text:p text:style-name="Normal"><text:a xlink:type="simple" xlink:href="https://hal.science/hal-00091993v1">hal-0009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970v1">A propos de l'assemblage de sphères composites de Hashin.</text:a></text:p>
              <text:p text:style-name="Normal"><text:a xlink:type="simple" xlink:href="https://hal.science/search/index/?q=*&amp;authFullName_s=Eveline Hervé">Eveline Hervé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André Zaoui">André Zaoui</text:a></text:p>
              <text:p text:style-name="Normal"><text:span>Comptes Rendus de l'Academie des Sciences Serie II</text:span><text:span>, 1991, 313, pp.857-862</text:span></text:p>
              <text:p text:style-name="Normal"><text:span>Article dans une revue</text:span></text:p>
              <text:p text:style-name="Normal"><text:a xlink:type="simple" xlink:href="https://hal.science/hal-00091970v1">hal-0009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962v1">Analyse morphologique et approches variationnelles du comportement d'un milieu élastique hétérogène</text:a></text:p>
              <text:p text:style-name="Normal"><text:a xlink:type="simple" xlink:href="https://hal.science/search/index/?q=*&amp;authFullName_s=Claude Stolz">Claude Stolz</text:a><text:span>,</text:span><text:a xlink:type="simple" xlink:href="https://hal.science/search/index/?q=*&amp;authFullName_s=André Zaoui">André Zaoui</text:a></text:p>
              <text:p text:style-name="Normal"><text:span>Comptes Rendus de l'Academie des Sciences Serie II</text:span><text:span>, 1991, 312, pp.143-150</text:span></text:p>
              <text:p text:style-name="Normal"><text:span>Article dans une revue</text:span></text:p>
              <text:p text:style-name="Normal"><text:a xlink:type="simple" xlink:href="https://hal.science/hal-00091962v1">hal-0009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965v1">Sur le problème d'évolution des solides avec changement de phase irréversible.</text:a></text:p>
              <text:p text:style-name="Normal"><text:a xlink:type="simple" xlink:href="https://hal.science/search/index/?q=*&amp;authFullName_s=Rachel-Marie Pradeilles-Duval">Rachel-Marie Pradeilles-Duval</text:a><text:span>,</text:span><text:a xlink:type="simple" xlink:href="https://hal.science/search/index/?q=*&amp;authFullName_s=Claude Stolz">Claude Stolz</text:a></text:p>
              <text:p text:style-name="Normal"><text:span>Comptes Rendus de l'Academie des Sciences Serie II</text:span><text:span>, 1991, 313, pp.297-302</text:span></text:p>
              <text:p text:style-name="Normal"><text:span>Article dans une revue</text:span></text:p>
              <text:p text:style-name="Normal"><text:a xlink:type="simple" xlink:href="https://hal.science/hal-00091965v1">hal-0009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956v1">Energy methods in fracture mechanics: stability, bifurcation and second variations</text:a></text:p>
              <text:p text:style-name="Normal"><text:a xlink:type="simple" xlink:href="https://hal.science/search/index/?q=*&amp;authFullName_s=Quoc Son Nguyen">Quoc Son Nguyen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Gilles Debruyne">Gilles Debruyne</text:a></text:p>
              <text:p text:style-name="Normal"><text:span>European Journal of Mechanics - A/Solids</text:span><text:span>, 1990, 9, pp.157-173</text:span></text:p>
              <text:p text:style-name="Normal"><text:span>Article dans une revue</text:span></text:p>
              <text:p text:style-name="Normal"><text:a xlink:type="simple" xlink:href="https://hal.science/hal-00091956v1">hal-0009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942v1">Sur la propagation d'une ligne de discontinuité et la fonction génératrice de choc pour un solide anélastique</text:a></text:p>
              <text:p text:style-name="Normal"><text:a xlink:type="simple" xlink:href="https://hal.science/search/index/?q=*&amp;authFullName_s=Claude Stolz">Claude Stolz</text:a></text:p>
              <text:p text:style-name="Normal"><text:span>Comptes Rendus de l'Academie des Sciences Serie II</text:span><text:span>, 1989, 308, pp.1-4</text:span></text:p>
              <text:p text:style-name="Normal"><text:span>Article dans une revue</text:span></text:p>
              <text:p text:style-name="Normal"><text:a xlink:type="simple" xlink:href="https://hal.science/hal-00091942v1">hal-0009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948v1">Sur une loi de propagation régularisante en rupture et endommagement fragile</text:a></text:p>
              <text:p text:style-name="Normal"><text:a xlink:type="simple" xlink:href="https://hal.science/search/index/?q=*&amp;authFullName_s=Quoc Son Nguyen">Quoc Son Nguyen</text:a><text:span>,</text:span><text:a xlink:type="simple" xlink:href="https://hal.science/search/index/?q=*&amp;authFullName_s=Rachel-Marie Pradeilles">Rachel-Marie Pradeilles</text:a><text:span>,</text:span><text:a xlink:type="simple" xlink:href="https://hal.science/search/index/?q=*&amp;authFullName_s=Claude Stolz">Claude Stolz</text:a></text:p>
              <text:p text:style-name="Normal"><text:span>Comptes Rendus de l'Academie des Sciences Serie II</text:span><text:span>, 1989, 309, pp.1515-1520</text:span></text:p>
              <text:p text:style-name="Normal"><text:span>Article dans une revue</text:span></text:p>
              <text:p text:style-name="Normal"><text:a xlink:type="simple" xlink:href="https://hal.science/hal-00091948v1">hal-0009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938v1">Sur les équations de la dynamique des milieux continus. On general equations of dynamics in continuum mechanics with anelasticity.</text:a></text:p>
              <text:p text:style-name="Normal"><text:a xlink:type="simple" xlink:href="https://hal.science/search/index/?q=*&amp;authFullName_s=Claude Stolz">Claude Stolz</text:a></text:p>
              <text:p text:style-name="Normal"><text:span>Comptes Rendus de l'Academie des Sciences Serie II</text:span><text:span>, 1988, 307, pp.1997-2000</text:span></text:p>
              <text:p text:style-name="Normal"><text:span>Article dans une revue</text:span></text:p>
              <text:p text:style-name="Normal"><text:a xlink:type="simple" xlink:href="https://hal.science/hal-00091938v1">hal-0009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707v1">Sur le problème en vitesses de propagation de fissure et de déplacement en rupture fragile ou ductile</text:a></text:p>
              <text:p text:style-name="Normal"><text:a xlink:type="simple" xlink:href="https://hal.science/search/index/?q=*&amp;authFullName_s=Quoc Son Nguyen">Quoc Son Nguyen</text:a><text:span>,</text:span><text:a xlink:type="simple" xlink:href="https://hal.science/search/index/?q=*&amp;authFullName_s=Claude Stolz">Claude Stolz</text:a></text:p>
              <text:p text:style-name="Normal"><text:span>Comptes Rendus de l'Academie des Sciences Serie II</text:span><text:span>, 1985, 301, pp.661-664</text:span></text:p>
              <text:p text:style-name="Normal"><text:span>Article dans une revue</text:span></text:p>
              <text:p text:style-name="Normal"><text:a xlink:type="simple" xlink:href="https://hal.science/hal-00091707v1">hal-0009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704v1">Sur la méthode de développement asymptotique en flambage plastique</text:a></text:p>
              <text:p text:style-name="Normal"><text:a xlink:type="simple" xlink:href="https://hal.science/search/index/?q=*&amp;authFullName_s=Quoc Son Nguyen">Quoc Son Nguyen</text:a><text:span>,</text:span><text:a xlink:type="simple" xlink:href="https://hal.science/search/index/?q=*&amp;authFullName_s=Claude Stolz">Claude Stolz</text:a></text:p>
              <text:p text:style-name="Normal"><text:span>Comptes Rendus de l'Academie des Sciences Serie II</text:span><text:span>, 1985, 300, pp.235-238</text:span></text:p>
              <text:p text:style-name="Normal"><text:span>Article dans une revue</text:span></text:p>
              <text:p text:style-name="Normal"><text:a xlink:type="simple" xlink:href="https://hal.science/hal-00091704v1">hal-0009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699v1">Analyse du comportement et formulation du problème en vitesse pour un solide thermoélastique fragile avec zone endommagée</text:a></text:p>
              <text:p text:style-name="Normal"><text:a xlink:type="simple" xlink:href="https://hal.science/search/index/?q=*&amp;authFullName_s=Claude Stolz">Claude Stolz</text:a></text:p>
              <text:p text:style-name="Normal"><text:span>Comptes Rendus de l'Academie des Sciences Serie II</text:span><text:span>, 1984, 299, pp.491-494</text:span></text:p>
              <text:p text:style-name="Normal"><text:span>Article dans une revue</text:span></text:p>
              <text:p text:style-name="Normal"><text:a xlink:type="simple" xlink:href="https://hal.science/hal-00091699v1">hal-0009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701v1">Etude des milieux à configuration physique et application</text:a></text:p>
              <text:p text:style-name="Normal"><text:a xlink:type="simple" xlink:href="https://hal.science/search/index/?q=*&amp;authFullName_s=Claude Stolz">Claude Stolz</text:a></text:p>
              <text:p text:style-name="Normal"><text:span>Comptes Rendus de l'Academie des Sciences Serie II</text:span><text:span>, 1984, 299, pp.1153-1156</text:span></text:p>
              <text:p text:style-name="Normal"><text:span>Article dans une revue</text:span></text:p>
              <text:p text:style-name="Normal"><text:a xlink:type="simple" xlink:href="https://hal.science/hal-00091701v1">hal-0009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696v1">Relations entre grandeurs microscopiques et macroscopiques pour un solide anéalstique ayant des zones endommagées</text:a></text:p>
              <text:p text:style-name="Normal"><text:a xlink:type="simple" xlink:href="https://hal.science/search/index/?q=*&amp;authFullName_s=Huy Duong Bui">Huy Duong Bui</text:a><text:span>,</text:span><text:a xlink:type="simple" xlink:href="https://hal.science/search/index/?q=*&amp;authFullName_s=Ky Dang Van">Ky Dang Van</text:a><text:span>,</text:span><text:a xlink:type="simple" xlink:href="https://hal.science/search/index/?q=*&amp;authFullName_s=Claude Stolz">Claude Stolz</text:a></text:p>
              <text:p text:style-name="Normal"><text:span>Comptes Rendus de l'Academie des Sciences Serie II</text:span><text:span>, 1982, 294, pp.1155-1158</text:span></text:p>
              <text:p text:style-name="Normal"><text:span>Article dans une revue</text:span></text:p>
              <text:p text:style-name="Normal"><text:a xlink:type="simple" xlink:href="https://hal.science/hal-00091696v1">hal-0009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356v1">Relations entre grandeurs microscopiques et macroscopiques pour le solide élastique fragile ayant des zones endommagées</text:a></text:p>
              <text:p text:style-name="Normal"><text:a xlink:type="simple" xlink:href="https://hal.science/search/index/?q=*&amp;authFullName_s=Hui Duong Bui">Hui Duong Bui</text:a><text:span>,</text:span><text:a xlink:type="simple" xlink:href="https://hal.science/search/index/?q=*&amp;authFullName_s=Ky Dang Van">Ky Dang Van</text:a><text:span>,</text:span><text:a xlink:type="simple" xlink:href="https://hal.science/search/index/?q=*&amp;authFullName_s=Claude Stolz">Claude Stolz</text:a></text:p>
              <text:p text:style-name="Normal"><text:span>Comptes Rendus de l'Academie des Sciences Serie II</text:span><text:span>, 1981, 292, pp.863-866</text:span></text:p>
              <text:p text:style-name="Normal"><text:span>Article dans une revue</text:span></text:p>
              <text:p text:style-name="Normal"><text:a xlink:type="simple" xlink:href="https://hal.science/hal-00091356v1">hal-0009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355v1">Formulations variationnelles du problème en vitesse pour le solide élastique fragile</text:a></text:p>
              <text:p text:style-name="Normal"><text:a xlink:type="simple" xlink:href="https://hal.science/search/index/?q=*&amp;authFullName_s=Hui Duong Bui">Hui Duong Bui</text:a><text:span>,</text:span><text:a xlink:type="simple" xlink:href="https://hal.science/search/index/?q=*&amp;authFullName_s=Ky Dang Van">Ky Dang Van</text:a><text:span>,</text:span><text:a xlink:type="simple" xlink:href="https://hal.science/search/index/?q=*&amp;authFullName_s=Claude Stolz">Claude Stolz</text:a></text:p>
              <text:p text:style-name="Normal"><text:span>Comptes Rendus de l'Academie des Sciences Serie II</text:span><text:span>, 1981, 292, pp.251-254</text:span></text:p>
              <text:p text:style-name="Normal"><text:span>Article dans une revue</text:span></text:p>
              <text:p text:style-name="Normal"><text:a xlink:type="simple" xlink:href="https://hal.science/hal-00091355v1">hal-00091355v1</text:a></text:p>
            </table:table-cell>
          </table:table-row>
        </table:table>
        <text:p text:style-name="P15"/>
        <text:p text:style-name="Heading2"><text:span text:style-name="T7">Communication dans un congrès (125)</text:span></text:p>
        <text:p text:style-name="P17"/>
        <table:table table:name="b114ac" table:style-name="b114ac">
          <table:table-column table:style-name="b114ac.0"/>
          <table:table-row>
            <table:table-cell office:value-type="string">
              <text:p text:style-name="Normal"><text:a xlink:type="simple" xlink:href="https://hal.science/hal-04174988v1">Moving layers and damage coupling with elasto-plasticity</text:a></text:p>
              <text:p text:style-name="Normal"><text:a xlink:type="simple" xlink:href="https://hal.science/search/index/?q=*&amp;authFullName_s=Claude Stolz">Claude Stolz</text:a></text:p>
              <text:p text:style-name="Normal"><text:span>Seventh International Conference on Computational Modeling of Fracture and Failure of Materials and Structures (CFRAC 2023)</text:span><text:span>, Jun 2023, Prague, Czech Republic</text:span></text:p>
              <text:p text:style-name="Normal"><text:span>Communication dans un congrès</text:span></text:p>
              <text:p text:style-name="Normal"><text:a xlink:type="simple" xlink:href="https://hal.science/hal-04174988v1">hal-0417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981v1">Rupture et chargement cyclique</text:a></text:p>
              <text:p text:style-name="Normal"><text:a xlink:type="simple" xlink:href="https://hal.science/search/index/?q=*&amp;authFullName_s=Claude Stolz">Claude Stolz</text:a></text:p>
              <text:p text:style-name="Normal"><text:span>Mecamat 23</text:span><text:span>, Association Mecamat, Jan 2023, Aussois, France</text:span></text:p>
              <text:p text:style-name="Normal"><text:span>Communication dans un congrès</text:span></text:p>
              <text:p text:style-name="Normal"><text:a xlink:type="simple" xlink:href="https://hal.science/hal-04174981v1">hal-0417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996v1">Mécanique de la rupture et chargement cyclique en transformations finies</text:a></text:p>
              <text:p text:style-name="Normal"><text:a xlink:type="simple" xlink:href="https://hal.science/search/index/?q=*&amp;authFullName_s=Claude Stolz">Claude Stolz</text:a></text:p>
              <text:p text:style-name="Normal"><text:span>International Workshop "Soft Material Models"</text:span><text:span>, Damil N; Arfaoui, M., Jun 2023, Casablanca, Maroc</text:span></text:p>
              <text:p text:style-name="Normal"><text:span>Communication dans un congrès</text:span></text:p>
              <text:p text:style-name="Normal"><text:a xlink:type="simple" xlink:href="https://hal.science/hal-04174996v1">hal-0417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09v1">Effet de l'inertie sur le flambement d'une poutre sous un chargement axial dynamique</text:a></text:p>
              <text:p text:style-name="Normal"><text:a xlink:type="simple" xlink:href="https://hal.science/search/index/?q=*&amp;authFullName_s=Amine Alaoui-Tahiri">Amine Alaoui-Tahiri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Mathieu Corus">Mathieu Corus</text:a><text:span>,</text:span><text:a xlink:type="simple" xlink:href="https://hal.science/search/index/?q=*&amp;authFullName_s=Pierre Badel">Pierre Badel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09v1">hal-0371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49v1">Modélisation d'un tube par élément fini de type poutre enrichi permettant l'ovalisation de la section</text:a></text:p>
              <text:p text:style-name="Normal"><text:a xlink:type="simple" xlink:href="https://hal.science/search/index/?q=*&amp;authFullName_s=Youri Pascal-Abdellaoui">Youri Pascal-Abdellaoui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Frederic Daude">Frederic Daude</text:a><text:span>,</text:span><text:a xlink:type="simple" xlink:href="https://hal.science/search/index/?q=*&amp;authFullName_s=Philippe Lafon">Philippe Lafon</text:a><text:span>,</text:span><text:a xlink:type="simple" xlink:href="https://hal.science/search/index/?q=*&amp;authFullName_s=Pascal Galon">Pascal Galon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49v1">hal-0371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617v1">Analyse des effets de taille : Comparaison entre le modèle TLS (Thick Level Set) et le Critère Couplé</text:a></text:p>
              <text:p text:style-name="Normal"><text:a xlink:type="simple" xlink:href="https://hal.science/search/index/?q=*&amp;authFullName_s=Jihed Zghal">Jihed Zghal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Dominique Leguillon">Dominique Leguillon</text:a><text:span>,</text:span><text:a xlink:type="simple" xlink:href="https://hal.science/search/index/?q=*&amp;authFullName_s=Claude Stolz">Claude Stolz</text:a></text:p>
              <text:p text:style-name="Normal"><text:span>25ème Congrès Français de Mécanique</text:span><text:span>, Centrale Nantes; Université de Nantes; ENSAM Angers; Ecole Navale de Brest; Université de La Rochelle, Aug 2022, Nantes, France</text:span></text:p>
              <text:p text:style-name="Normal"><text:span>Communication dans un congrès</text:span></text:p>
              <text:p text:style-name="Normal"><text:a xlink:type="simple" xlink:href="https://hal.science/hal-03764617v1">hal-0376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619v1">A polynomial expansion based model for evaluating wear of thin surface coatings in fea</text:a></text:p>
              <text:p text:style-name="Normal"><text:a xlink:type="simple" xlink:href="https://hal.science/search/index/?q=*&amp;authFullName_s=Tauno Tiirats">Tauno Tiirats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Nabil Marouf">Nabil Marouf</text:a></text:p>
              <text:p text:style-name="Normal"><text:span>WCCM 2020 - 14th World Congress on Computational Mechanics</text:span><text:span>, Jul 2020, Paris (virtual event), France</text:span></text:p>
              <text:p text:style-name="Normal"><text:span>Communication dans un congrès</text:span></text:p>
              <text:p text:style-name="Normal"><text:a xlink:type="simple" xlink:href="https://hal.science/hal-04504619v1">hal-0450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273v1">Progressive damage and quasibrittle solids</text:a></text:p>
              <text:p text:style-name="Normal"><text:a xlink:type="simple" xlink:href="https://hal.science/search/index/?q=*&amp;authFullName_s=Nunziante Valoroso">Nunziante Valoroso</text:a><text:span>,</text:span><text:a xlink:type="simple" xlink:href="https://hal.science/search/index/?q=*&amp;authFullName_s=Claude Stolz">Claude Stolz</text:a></text:p>
              <text:p text:style-name="Normal"><text:span>AIMETA XXIV Congresso asosiazione italina de Meccanica Teoria e applicata</text:span><text:span>, Sep 2019, ROME, Italy. pp.408,<text:s/></text:span><text:a xlink:type="simple" xlink:href="https://dx.doi.org/10.1007/978-3-030-41057-5">⟨10.1007/978-3-030-41057-5⟩</text:a></text:p>
              <text:p text:style-name="Normal"><text:span>Communication dans un congrès</text:span></text:p>
              <text:p text:style-name="Normal"><text:a xlink:type="simple" xlink:href="https://hal.science/hal-02388273v1">hal-0238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883v1">Intégrale J et champs asymptotiques le long d'une fissure plane</text:a></text:p>
              <text:p text:style-name="Normal"><text:a xlink:type="simple" xlink:href="https://hal.science/search/index/?q=*&amp;authFullName_s=Claude Stolz">Claude Stolz</text:a><text:span>,</text:span><text:a xlink:type="simple" xlink:href="https://hal.science/search/index/?q=*&amp;authFullName_s=Mathieu Le Cren">Mathieu Le Cren</text:a><text:span>,</text:span><text:a xlink:type="simple" xlink:href="https://hal.science/search/index/?q=*&amp;authFullName_s=Alexandre Martin">Alexandre Martin</text:a></text:p>
              <text:p text:style-name="Normal"><text:span>14ème Colloque National en Calcul de Structures (CSMA 2019)</text:span><text:span>, May 2019, Giens (Var), France</text:span></text:p>
              <text:p text:style-name="Normal"><text:span>Communication dans un congrès</text:span></text:p>
              <text:p text:style-name="Normal"><text:a xlink:type="simple" xlink:href="https://hal.science/hal-02266883v1">hal-0226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405v1">Simulation of the failure of quasi-brittle specimen with defects using the TLS damage model: Scale effect analysis</text:a></text:p>
              <text:p text:style-name="Normal"><text:a xlink:type="simple" xlink:href="https://hal.science/search/index/?q=*&amp;authFullName_s=Jihed Zghal">Jihed Zghal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Dominique Leguillon">Dominique Leguillon</text:a><text:span>,</text:span><text:a xlink:type="simple" xlink:href="https://hal.science/search/index/?q=*&amp;authFullName_s=Claude Stolz">Claude Stolz</text:a></text:p>
              <text:p text:style-name="Normal"><text:span>ICMM6</text:span><text:span>, Jun 2019, Lund, Sweden. pp.1-1</text:span></text:p>
              <text:p text:style-name="Normal"><text:span>Communication dans un congrès</text:span></text:p>
              <text:p text:style-name="Normal"><text:a xlink:type="simple" xlink:href="https://hal.science/hal-03926405v1">hal-0392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886v1">Only thickness is essential in the Thick Level Set approach</text:a></text:p>
              <text:p text:style-name="Normal"><text:a xlink:type="simple" xlink:href="https://hal.science/search/index/?q=*&amp;authFullName_s=Nunziante Valoroso">Nunziante Valoroso</text:a><text:span>,</text:span><text:a xlink:type="simple" xlink:href="https://hal.science/search/index/?q=*&amp;authFullName_s=Claude Stolz">Claude Stolz</text:a></text:p>
              <text:p text:style-name="Normal"><text:span>The 6th edition of International Conference on Computational Modeling of Fracture and Failure of Materials and Structures (CFRAC-2019)</text:span><text:span>, Jun 2019, Braunschweig, Germany</text:span></text:p>
              <text:p text:style-name="Normal"><text:span>Communication dans un congrès</text:span></text:p>
              <text:p text:style-name="Normal"><text:a xlink:type="simple" xlink:href="https://hal.science/hal-02266886v1">hal-0226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884v1">Liaisons convexes et endommagement à variation graduée</text:a></text:p>
              <text:p text:style-name="Normal"><text:a xlink:type="simple" xlink:href="https://hal.science/search/index/?q=*&amp;authFullName_s=Nunziante Valoroso">Nunziante Valoroso</text:a><text:span>,</text:span><text:a xlink:type="simple" xlink:href="https://hal.science/search/index/?q=*&amp;authFullName_s=Claude Stolz">Claude Stolz</text:a></text:p>
              <text:p text:style-name="Normal"><text:span>CSMA 2019, 14ème Colloque National en Calcul des Structures</text:span><text:span>, May 2019, Giens (Var), France</text:span></text:p>
              <text:p text:style-name="Normal"><text:span>Communication dans un congrès</text:span></text:p>
              <text:p text:style-name="Normal"><text:a xlink:type="simple" xlink:href="https://hal.science/hal-02266884v1">hal-0226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890v1">A thin layer approach model based on polynomial expansion for coated bodies in contact</text:a></text:p>
              <text:p text:style-name="Normal"><text:a xlink:type="simple" xlink:href="https://hal.science/search/index/?q=*&amp;authFullName_s=Tauno Tiirats">Tauno Tiirats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Nabil Marouf">Nabil Marouf</text:a></text:p>
              <text:p text:style-name="Normal"><text:span>VIth International Conference on Computational Contact Mechanics ICCCM</text:span><text:span>, Jul 2019, Hanover, Germany</text:span></text:p>
              <text:p text:style-name="Normal"><text:span>Communication dans un congrès</text:span></text:p>
              <text:p text:style-name="Normal"><text:a xlink:type="simple" xlink:href="https://hal.science/hal-02266890v1">hal-0226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542v1">Méthode G−θ en 3D : interpolation des facteurs d'intensité de contraintes.</text:a></text:p>
              <text:p text:style-name="Normal"><text:a xlink:type="simple" xlink:href="https://hal.science/search/index/?q=*&amp;authFullName_s=Alexandre Martin">Alexandre Martin</text:a><text:span>,</text:span><text:a xlink:type="simple" xlink:href="https://hal.science/search/index/?q=*&amp;authFullName_s=Matthieu Le Cren">Matthieu Le Cren</text:a><text:span>,</text:span><text:a xlink:type="simple" xlink:href="https://hal.science/search/index/?q=*&amp;authFullName_s=Claude Stolz">Claude Stolz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542v1">hal-0482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285v1">A thin layer model based on polynomial expansion for coated bodies in contact</text:a></text:p>
              <text:p text:style-name="Normal"><text:a xlink:type="simple" xlink:href="https://hal.science/search/index/?q=*&amp;authFullName_s=Tauno Tiirats">Tauno Tiirats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Nabil Marouf">Nabil Marouf</text:a></text:p>
              <text:p text:style-name="Normal"><text:span>ICCCM 2019 - VI. International Conference on Computational Contact Mechanics</text:span><text:span>, Jul 2019, Hanover, Germany</text:span></text:p>
              <text:p text:style-name="Normal"><text:span>Communication dans un congrès</text:span></text:p>
              <text:p text:style-name="Normal"><text:a xlink:type="simple" xlink:href="https://hal.science/hal-02388285v1">hal-0238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882v1">Analyse de la méthode G−θ en 3D : cas des fissures planes à front droit</text:a></text:p>
              <text:p text:style-name="Normal"><text:a xlink:type="simple" xlink:href="https://hal.science/search/index/?q=*&amp;authFullName_s=Alexandre Martin">Alexandre Martin</text:a><text:span>,</text:span><text:a xlink:type="simple" xlink:href="https://hal.science/search/index/?q=*&amp;authFullName_s=Mathieu Le Cren">Mathieu Le Cren</text:a><text:span>,</text:span><text:a xlink:type="simple" xlink:href="https://hal.science/search/index/?q=*&amp;authFullName_s=Claude Stolz">Claude Stolz</text:a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266882v1">hal-0226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887v1">Invariant integrals and asymptotic fields of a planar crack</text:a></text:p>
              <text:p text:style-name="Normal"><text:a xlink:type="simple" xlink:href="https://hal.science/search/index/?q=*&amp;authFullName_s=Claude Stolz">Claude Stolz</text:a></text:p>
              <text:p text:style-name="Normal"><text:span>Fracture in solid mechanics :mathematical and physical aspects, Scientific Symposium in Honor of J-B. Leblond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266887v1">hal-0226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664v1">Improvements in the accuracy of the theta-method for the computation of the stress intensity factor in 3d.</text:a></text:p>
              <text:p text:style-name="Normal"><text:a xlink:type="simple" xlink:href="https://hal.science/search/index/?q=*&amp;authFullName_s=Mathieu Le Cren">Mathieu Le Cren</text:a><text:span>,</text:span><text:a xlink:type="simple" xlink:href="https://hal.science/search/index/?q=*&amp;authFullName_s=Alexandre Martin">Alexandre Martin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Patrick Massin">Patrick Massin</text:a></text:p>
              <text:p text:style-name="Normal"><text:span>WCCM3</text:span><text:span>, Jul 2018, New-York, United States</text:span></text:p>
              <text:p text:style-name="Normal"><text:span>Communication dans un congrès</text:span></text:p>
              <text:p text:style-name="Normal"><text:a xlink:type="simple" xlink:href="https://hal.science/hal-01956664v1">hal-0195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675v1">On bounding global behaviour for composite with imperfect interface between phases</text:a></text:p>
              <text:p text:style-name="Normal"><text:a xlink:type="simple" xlink:href="https://hal.science/search/index/?q=*&amp;authFullName_s=Claude Stolz">Claude Stolz</text:a></text:p>
              <text:p text:style-name="Normal"><text:span>Micromechanics Euromech 601, Micromechanics of defects in crystalline solids and metals</text:span><text:span>, Ariza Pilar, Jun 2018, Seville, Spain</text:span></text:p>
              <text:p text:style-name="Normal"><text:span>Communication dans un congrès</text:span></text:p>
              <text:p text:style-name="Normal"><text:a xlink:type="simple" xlink:href="https://hal.science/hal-01956675v1">hal-0195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668v1">Constraint regularization of a non-smooth damage model.</text:a></text:p>
              <text:p text:style-name="Normal"><text:a xlink:type="simple" xlink:href="https://hal.science/search/index/?q=*&amp;authFullName_s=Nunziante Valoroso">Nunziante Valoroso</text:a><text:span>,</text:span><text:a xlink:type="simple" xlink:href="https://hal.science/search/index/?q=*&amp;authFullName_s=Claude Stolz">Claude Stolz</text:a></text:p>
              <text:p text:style-name="Normal"><text:span>10th European Solid Mechanics Conference ( ESMC2018 )</text:span><text:span>, Davide Bigoni, Jul 2018, BOLOGNA, Italy</text:span></text:p>
              <text:p text:style-name="Normal"><text:span>Communication dans un congrès</text:span></text:p>
              <text:p text:style-name="Normal"><text:a xlink:type="simple" xlink:href="https://hal.science/hal-01956668v1">hal-0195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678v1">Optimal control approach to simulating wear under cyclic loading</text:a></text:p>
              <text:p text:style-name="Normal"><text:a xlink:type="simple" xlink:href="https://hal.science/search/index/?q=*&amp;authFullName_s=Claude Stolz">Claude Stolz</text:a></text:p>
              <text:p text:style-name="Normal"><text:span>CMIS2018</text:span><text:span>, May 2018, Biella, Sanctuary Oropa, Italy</text:span></text:p>
              <text:p text:style-name="Normal"><text:span>Communication dans un congrès</text:span></text:p>
              <text:p text:style-name="Normal"><text:a xlink:type="simple" xlink:href="https://hal.science/hal-01956678v1">hal-0195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672v1">Analysis of stability and bifurcation in non-linear mechanics with dissipation</text:a></text:p>
              <text:p text:style-name="Normal"><text:a xlink:type="simple" xlink:href="https://hal.science/search/index/?q=*&amp;authFullName_s=Claude Stolz">Claude Stolz</text:a></text:p>
              <text:p text:style-name="Normal"><text:span>10th European Solid Mechanics Conference (ESMC2018)</text:span><text:span>, Bigoni, Davide, Jul 2018, Bologne, Italy</text:span></text:p>
              <text:p text:style-name="Normal"><text:span>Communication dans un congrès</text:span></text:p>
              <text:p text:style-name="Normal"><text:a xlink:type="simple" xlink:href="https://hal.science/hal-01956672v1">hal-0195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32v1">Une nouvelle approche de l'endommagement gradué</text:a></text:p>
              <text:p text:style-name="Normal"><text:a xlink:type="simple" xlink:href="https://hal.science/search/index/?q=*&amp;authFullName_s=Claude Stolz">Claude Stolz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32v1">hal-0189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729v1">Analysis of the failure at notches in quasi-brittle media using the TLS damage model and comparison with the coupled criterion</text:a></text:p>
              <text:p text:style-name="Normal"><text:a xlink:type="simple" xlink:href="https://hal.science/search/index/?q=*&amp;authFullName_s=Jihed Zghal">Jihed Zghal</text:a><text:span>,</text:span><text:a xlink:type="simple" xlink:href="https://hal.science/search/index/?q=*&amp;authFullName_s=Nicolas Moës">Nicolas Moës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Kevin Moreau">Kevin Moreau</text:a><text:span>,</text:span><text:a xlink:type="simple" xlink:href="https://hal.science/search/index/?q=*&amp;authFullName_s=Dominique Leguillon">Dominique Leguillon</text:a></text:p>
              <text:p text:style-name="Normal"><text:span>CFRAC2017, International Conference on Computation Fracture and Failure of Materials and Structures</text:span><text:span>, N. Moës, Jun 2017, Nantes, France</text:span></text:p>
              <text:p text:style-name="Normal"><text:span>Communication dans un congrès</text:span></text:p>
              <text:p text:style-name="Normal"><text:a xlink:type="simple" xlink:href="https://hal.science/hal-01640729v1">hal-0164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724v1">New approaches of graded damage modelling.</text:a></text:p>
              <text:p text:style-name="Normal"><text:a xlink:type="simple" xlink:href="https://hal.science/search/index/?q=*&amp;authFullName_s=Claude Stolz">Claude Stolz</text:a></text:p>
              <text:p text:style-name="Normal"><text:span>ISDMM17 Internationl Symposium on defects and Materials Mechanics</text:span><text:span>, A. Danescu, Jun 2017, Lyon, France</text:span></text:p>
              <text:p text:style-name="Normal"><text:span>Communication dans un congrès</text:span></text:p>
              <text:p text:style-name="Normal"><text:a xlink:type="simple" xlink:href="https://hal.science/hal-01640724v1">hal-0164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835v1">Nouvelles approches de l'endommagement</text:a></text:p>
              <text:p text:style-name="Normal"><text:a xlink:type="simple" xlink:href="https://hal.science/search/index/?q=*&amp;authFullName_s=Claude Stolz">Claude Stolz</text:a></text:p>
              <text:p text:style-name="Normal"><text:span>Colloque en l'honneur d'André Dragon<text:s/></text:span><text:span>, Caroline Nadot; Hervé Trumel; Patrice Longère; Damien Halm, Sep 2017, Poitiers, France</text:span></text:p>
              <text:p text:style-name="Normal"><text:span>Communication dans un congrès</text:span></text:p>
              <text:p text:style-name="Normal"><text:a xlink:type="simple" xlink:href="https://hal.science/hal-01640835v1">hal-0164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725v1">On some approaches of graded damage modelling</text:a></text:p>
              <text:p text:style-name="Normal"><text:a xlink:type="simple" xlink:href="https://hal.science/search/index/?q=*&amp;authFullName_s=Claude Stolz">Claude Stolz</text:a></text:p>
              <text:p text:style-name="Normal"><text:span>CFRAC2017, International Conference on Computation Fracture and Failure of Materials and Structures.</text:span><text:span>, N. Moës, Jun 2017, Nantes, France</text:span></text:p>
              <text:p text:style-name="Normal"><text:span>Communication dans un congrès</text:span></text:p>
              <text:p text:style-name="Normal"><text:a xlink:type="simple" xlink:href="https://hal.science/hal-01640725v1">hal-0164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247v1">Variations of domains and applications</text:a></text:p>
              <text:p text:style-name="Normal"><text:a xlink:type="simple" xlink:href="https://hal.science/search/index/?q=*&amp;authFullName_s=Claude Stolz">Claude Stolz</text:a></text:p>
              <text:p text:style-name="Normal"><text:span>Colloque International des théories variationnelles</text:span><text:span>, Gery de Saxcé, Jul 2015, Seignosse, France</text:span></text:p>
              <text:p text:style-name="Normal"><text:span>Communication dans un congrès</text:span></text:p>
              <text:p text:style-name="Normal"><text:a xlink:type="simple" xlink:href="https://hal.science/hal-01313247v1">hal-0131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311v1">Passage du modèle d'endommagement Thick Level Set au modèle de zone cohésive et vice versa : cas unidimensionnel</text:a></text:p>
              <text:p text:style-name="Normal"><text:a xlink:type="simple" xlink:href="https://hal.science/search/index/?q=*&amp;authFullName_s=Nicolas Moes">Nicolas Moes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Andres Parrilla-Gomez">Andres Parrilla-Gomez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7311v1">hal-0151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257v1">Comparison of the TLS damage approach with cohesive zone and gradient theory.</text:a></text:p>
              <text:p text:style-name="Normal"><text:a xlink:type="simple" xlink:href="https://hal.science/search/index/?q=*&amp;authFullName_s=Claude Stolz">Claude Stolz</text:a></text:p>
              <text:p text:style-name="Normal"><text:span>ISDMM15</text:span><text:span>, R. Kienzler, Sep 2015, BREMEN, France</text:span></text:p>
              <text:p text:style-name="Normal"><text:span>Communication dans un congrès</text:span></text:p>
              <text:p text:style-name="Normal"><text:a xlink:type="simple" xlink:href="https://hal.science/hal-01313257v1">hal-0131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303v1">Réponse d'un matériau hyperélastique fragile : comparaison approches analytiques et numériques en mode anti-plan</text:a></text:p>
              <text:p text:style-name="Normal"><text:a xlink:type="simple" xlink:href="https://hal.science/search/index/?q=*&amp;authFullName_s=Claude Stolz">Claude Stolz</text:a><text:span>,</text:span><text:a xlink:type="simple" xlink:href="https://hal.science/search/index/?q=*&amp;authFullName_s=Andrès Parilla Gomez">Andrès Parilla Gomez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7303v1">hal-0151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462v1">From damage to fracture, a modelisation based on moving layers and discontinuities</text:a></text:p>
              <text:p text:style-name="Normal"><text:a xlink:type="simple" xlink:href="https://hal.science/search/index/?q=*&amp;authFullName_s=Claude Stolz">Claude Stolz</text:a></text:p>
              <text:p text:style-name="Normal"><text:span>Laboratoire Lagrange</text:span><text:span>, Z. Moumni, M. Frémond, F. Maceri, ENSTA Paris-tech, Sep 2015, Palaiseau, France. pp.325-333,<text:s/></text:span><text:a xlink:type="simple" xlink:href="https://dx.doi.org/10.4028/www.scientific.net/AMM.784.325">⟨10.4028/www.scientific.net/AMM.784.325⟩</text:a></text:p>
              <text:p text:style-name="Normal"><text:span>Communication dans un congrès</text:span></text:p>
              <text:p text:style-name="Normal"><text:a xlink:type="simple" xlink:href="https://hal.science/hal-04421462v1">hal-0442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251v1">From damage to fracture, a modelization based on moving layers</text:a></text:p>
              <text:p text:style-name="Normal"><text:a xlink:type="simple" xlink:href="https://hal.science/search/index/?q=*&amp;authFullName_s=Claude Stolz">Claude Stolz</text:a></text:p>
              <text:p text:style-name="Normal"><text:span>ICDM2</text:span><text:span>, Saanouni, Jul 2015, TROYES, France</text:span></text:p>
              <text:p text:style-name="Normal"><text:span>Communication dans un congrès</text:span></text:p>
              <text:p text:style-name="Normal"><text:a xlink:type="simple" xlink:href="https://hal.science/hal-01313251v1">hal-0131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958v1">Numerical simulation of laser treatment of surface</text:a></text:p>
              <text:p text:style-name="Normal"><text:a xlink:type="simple" xlink:href="https://hal.science/search/index/?q=*&amp;authFullName_s=Emericka Julan">Emericka Julan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Said Taheri">Said Taheri</text:a><text:span>,</text:span><text:a xlink:type="simple" xlink:href="https://hal.science/search/index/?q=*&amp;authFullName_s=Philippe Gilles">Philippe Gilles</text:a></text:p>
              <text:p text:style-name="Normal"><text:span>PVP 2014, Pressure vessel and pipping division conference</text:span><text:span>, ASME, Jun 2014, Philadelphie, United States</text:span></text:p>
              <text:p text:style-name="Normal"><text:span>Communication dans un congrès</text:span></text:p>
              <text:p text:style-name="Normal"><text:a xlink:type="simple" xlink:href="https://hal.science/hal-01154958v1">hal-0115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938v1">Coupling local and non-local damage evolutions with thick level set model.</text:a></text:p>
              <text:p text:style-name="Normal"><text:a xlink:type="simple" xlink:href="https://hal.science/search/index/?q=*&amp;authFullName_s=Nicolas Moes">Nicolas Moes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Nicolas Chevaugeon">Nicolas Chevaugeon</text:a></text:p>
              <text:p text:style-name="Normal"><text:span>IACM-2014</text:span><text:span>, Jul 2014, Barcelone, Spain</text:span></text:p>
              <text:p text:style-name="Normal"><text:span>Communication dans un congrès</text:span></text:p>
              <text:p text:style-name="Normal"><text:a xlink:type="simple" xlink:href="https://hal.science/hal-01154938v1">hal-0115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937v1">Problèmes inverses en élasto-plasticité et contrôle optimal</text:a></text:p>
              <text:p text:style-name="Normal"><text:a xlink:type="simple" xlink:href="https://hal.science/search/index/?q=*&amp;authFullName_s=Claude Stolz">Claude Stolz</text:a></text:p>
              <text:p text:style-name="Normal"><text:span>Colloque mécanique théorique et appliquée en l'honneur de A. Cimetière</text:span><text:span>, May 2014, La Rochelle, France</text:span></text:p>
              <text:p text:style-name="Normal"><text:span>Communication dans un congrès</text:span></text:p>
              <text:p text:style-name="Normal"><text:a xlink:type="simple" xlink:href="https://hal.science/hal-01154937v1">hal-0115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942v1">Moving discontinuities and layers : an unified approach from damage to fracture</text:a></text:p>
              <text:p text:style-name="Normal"><text:a xlink:type="simple" xlink:href="https://hal.science/search/index/?q=*&amp;authFullName_s=Claude Stolz">Claude Stolz</text:a></text:p>
              <text:p text:style-name="Normal"><text:span>Multi-physics modeling of solids</text:span><text:span>, Z. Moumni, ENSTA Paristech, Oct 2014, Palaiseau, France</text:span></text:p>
              <text:p text:style-name="Normal"><text:span>Communication dans un congrès</text:span></text:p>
              <text:p text:style-name="Normal"><text:a xlink:type="simple" xlink:href="https://hal.science/hal-01154942v1">hal-0115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939v1">Joint computational and analytical approach to characterize self similar propagation with thick level set damage model</text:a></text:p>
              <text:p text:style-name="Normal"><text:a xlink:type="simple" xlink:href="https://hal.science/search/index/?q=*&amp;authFullName_s=Andres Parrilla-Gomez">Andres Parrilla-Gomez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Nicolas Moes">Nicolas Moes</text:a></text:p>
              <text:p text:style-name="Normal"><text:span>IACM-204</text:span><text:span>, Jul 2014, Barcelone, Spain</text:span></text:p>
              <text:p text:style-name="Normal"><text:span>Communication dans un congrès</text:span></text:p>
              <text:p text:style-name="Normal"><text:a xlink:type="simple" xlink:href="https://hal.science/hal-01154939v1">hal-0115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936v1">TLS approach for damage mechanics under anti-plane shear</text:a></text:p>
              <text:p text:style-name="Normal"><text:a xlink:type="simple" xlink:href="https://hal.science/search/index/?q=*&amp;authFullName_s=Andres Parrilla-Gomez">Andres Parrilla-Gomez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Nicolas Moes">Nicolas Moes</text:a></text:p>
              <text:p text:style-name="Normal"><text:span>SMDS-2014, IUTAM Symposium on micro-mechanics of defects in solids</text:span><text:span>, Jun 2014, Seville, Spain</text:span></text:p>
              <text:p text:style-name="Normal"><text:span>Communication dans un congrès</text:span></text:p>
              <text:p text:style-name="Normal"><text:a xlink:type="simple" xlink:href="https://hal.science/hal-01154936v1">hal-0115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935v1">Closed form solution for finite anti-plane shear field for a class of hyper elastic incompressible brittle solid</text:a></text:p>
              <text:p text:style-name="Normal"><text:a xlink:type="simple" xlink:href="https://hal.science/search/index/?q=*&amp;authFullName_s=Claude Stolz">Claude Stolz</text:a></text:p>
              <text:p text:style-name="Normal"><text:span>SMDS-2014, IUTAM Symposium on micro-mechanics of defects in solids</text:span><text:span>, M. P. Ariza, Jun 2014, Seville, Spain</text:span></text:p>
              <text:p text:style-name="Normal"><text:span>Communication dans un congrès</text:span></text:p>
              <text:p text:style-name="Normal"><text:a xlink:type="simple" xlink:href="https://hal.science/hal-01154935v1">hal-0115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952v1">Endommagement diffus et approche par level-set épaisse (TLS) de la transition endommagement rupture</text:a></text:p>
              <text:p text:style-name="Normal"><text:a xlink:type="simple" xlink:href="https://hal.science/search/index/?q=*&amp;authFullName_s=Nicolas Moes">Nicolas Moes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Alexis Salzman">Alexis Salzman</text:a></text:p>
              <text:p text:style-name="Normal"><text:span>11e colloque en calcul des structures CSMA-2013</text:span><text:span>, May 2013, Giens, France</text:span></text:p>
              <text:p text:style-name="Normal"><text:span>Communication dans un congrès</text:span></text:p>
              <text:p text:style-name="Normal"><text:a xlink:type="simple" xlink:href="https://hal.science/hal-01154952v1">hal-0115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933v1">Variations of domain and integral equation : application to wear.</text:a></text:p>
              <text:p text:style-name="Normal"><text:a xlink:type="simple" xlink:href="https://hal.science/search/index/?q=*&amp;authFullName_s=Claude Stolz">Claude Stolz</text:a></text:p>
              <text:p text:style-name="Normal"><text:span>ISDMM13</text:span><text:span>, C. Stolz, Jul 2013, Nantes, France</text:span></text:p>
              <text:p text:style-name="Normal"><text:span>Communication dans un congrès</text:span></text:p>
              <text:p text:style-name="Normal"><text:a xlink:type="simple" xlink:href="https://hal.science/hal-01154933v1">hal-0115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87v1">Simulation du traitement de surface par choc laser en présence d'un état initial de contraintes</text:a></text:p>
              <text:p text:style-name="Normal"><text:a xlink:type="simple" xlink:href="https://hal.science/search/index/?q=*&amp;authFullName_s=Emricka Julan">Emricka Julan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Saïd Taheri">Saïd Taheri</text:a><text:span>,</text:span><text:a xlink:type="simple" xlink:href="https://hal.science/search/index/?q=*&amp;authFullName_s=Patrice Peyre">Patrice Peyre</text:a><text:span>,</text:span><text:a xlink:type="simple" xlink:href="https://hal.science/search/index/?q=*&amp;authFullName_s=Philippe Gilles">Philippe Gilles</text:a></text:p>
              <text:p text:style-name="Normal"><text:span>CSMA-2013, 11ème colloque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087v1">hal-0172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932v1">Stability and bifurcation of damage evolution described by thick level-set</text:a></text:p>
              <text:p text:style-name="Normal"><text:a xlink:type="simple" xlink:href="https://hal.science/search/index/?q=*&amp;authFullName_s=Andres Parrilla-Gomez">Andres Parrilla-Gomez</text:a><text:span>,</text:span><text:a xlink:type="simple" xlink:href="https://hal.science/search/index/?q=*&amp;authFullName_s=Claude Stolz">Claude Stolz</text:a></text:p>
              <text:p text:style-name="Normal"><text:span>ISDMM13</text:span><text:span>, C. Stolz, Jul 2013, Nantes, France</text:span></text:p>
              <text:p text:style-name="Normal"><text:span>Communication dans un congrès</text:span></text:p>
              <text:p text:style-name="Normal"><text:a xlink:type="simple" xlink:href="https://hal.science/hal-01154932v1">hal-0115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927v1">The thick level-set method of non local damage model allowing automatic crack placement inside localization zones</text:a></text:p>
              <text:p text:style-name="Normal"><text:a xlink:type="simple" xlink:href="https://hal.science/search/index/?q=*&amp;authFullName_s=Nicolas Moes">Nicolas Moes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Alexis Salzman">Alexis Salzman</text:a></text:p>
              <text:p text:style-name="Normal"><text:span>CFRAC-2013 - Third International Conference on Computational Modeling of Fracture and Failure of Materials and Structures</text:span><text:span>, Jun 2013, Prague, Czech Republic</text:span></text:p>
              <text:p text:style-name="Normal"><text:span>Communication dans un congrès</text:span></text:p>
              <text:p text:style-name="Normal"><text:a xlink:type="simple" xlink:href="https://hal.science/hal-01154927v1">hal-0115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931v1">The thick level-set model for damage growth and transition to fracture</text:a></text:p>
              <text:p text:style-name="Normal"><text:a xlink:type="simple" xlink:href="https://hal.science/search/index/?q=*&amp;authFullName_s=Nicolas Moes">Nicolas Moes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Nicolas Chevaugeon">Nicolas Chevaugeon</text:a></text:p>
              <text:p text:style-name="Normal"><text:span>ISDMM13</text:span><text:span>, C. Stolz, Jul 2013, Nantes, France</text:span></text:p>
              <text:p text:style-name="Normal"><text:span>Communication dans un congrès</text:span></text:p>
              <text:p text:style-name="Normal"><text:a xlink:type="simple" xlink:href="https://hal.science/hal-01154931v1">hal-0115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915v1">Running discontinuities and moving layers : application to friction and wear</text:a></text:p>
              <text:p text:style-name="Normal"><text:a xlink:type="simple" xlink:href="https://hal.science/search/index/?q=*&amp;authFullName_s=Claude Stolz">Claude Stolz</text:a></text:p>
              <text:p text:style-name="Normal"><text:span>Euromech 514, New trends in contact problems</text:span><text:span>, Mar 2012, Cargèse, France</text:span></text:p>
              <text:p text:style-name="Normal"><text:span>Communication dans un congrès</text:span></text:p>
              <text:p text:style-name="Normal"><text:a xlink:type="simple" xlink:href="https://hal.science/hal-01154915v1">hal-0115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35v1">On the rate boundary value problem for damage modelization by thick level-set</text:a></text:p>
              <text:p text:style-name="Normal"><text:a xlink:type="simple" xlink:href="https://hal.science/search/index/?q=*&amp;authFullName_s=Claude Stolz">Claude Stolz</text:a><text:span>,</text:span><text:a xlink:type="simple" xlink:href="https://hal.science/search/index/?q=*&amp;authFullName_s=Nicolas Moes">Nicolas Moes</text:a></text:p>
              <text:p text:style-name="Normal"><text:span>ACOME 2012</text:span><text:span>, Aug 2012, HO-CHI-MINH, Vietnam. pp.205-220</text:span></text:p>
              <text:p text:style-name="Normal"><text:span>Communication dans un congrès</text:span></text:p>
              <text:p text:style-name="Normal"><text:a xlink:type="simple" xlink:href="https://hal.science/hal-00725635v1">hal-0072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917v1">Inverse problems and optimal control in non linear mechanics</text:a></text:p>
              <text:p text:style-name="Normal"><text:a xlink:type="simple" xlink:href="https://hal.science/search/index/?q=*&amp;authFullName_s=Claude Stolz">Claude Stolz</text:a></text:p>
              <text:p text:style-name="Normal"><text:span>PICOF 2012</text:span><text:span>, Jul 2012, Paris, France</text:span></text:p>
              <text:p text:style-name="Normal"><text:span>Communication dans un congrès</text:span></text:p>
              <text:p text:style-name="Normal"><text:a xlink:type="simple" xlink:href="https://hal.science/hal-01154917v1">hal-0115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920v1">Handling localization in damage models with thick level set approach (TLS)</text:a></text:p>
              <text:p text:style-name="Normal"><text:a xlink:type="simple" xlink:href="https://hal.science/search/index/?q=*&amp;authFullName_s=Nicolas Moes">Nicolas Moes</text:a><text:span>,</text:span><text:a xlink:type="simple" xlink:href="https://hal.science/search/index/?q=*&amp;authFullName_s=Paul Emile Bernard">Paul Emile Bernard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Nicolas Chevaugeon">Nicolas Chevaugeon</text:a></text:p>
              <text:p text:style-name="Normal"><text:span>ESDA 2012 - ASME 2012 11th Biennial Conference on Engineering Systems Design and Analysis</text:span><text:span>, Jul 2012, Nantes, France. pp.82711,<text:s/></text:span><text:a xlink:type="simple" xlink:href="https://dx.doi.org/10.1115/ESDA2012-82711">⟨10.1115/ESDA2012-82711⟩</text:a></text:p>
              <text:p text:style-name="Normal"><text:span>Communication dans un congrès</text:span></text:p>
              <text:p text:style-name="Normal"><text:a xlink:type="simple" xlink:href="https://hal.science/hal-01154920v1">hal-0115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914v1">Avoiding spurious damage localization with a new non-local damage model: the thick level-set approach</text:a></text:p>
              <text:p text:style-name="Normal"><text:a xlink:type="simple" xlink:href="https://hal.science/search/index/?q=*&amp;authFullName_s=Nicolas Moes">Nicolas Moes</text:a><text:span>,</text:span><text:a xlink:type="simple" xlink:href="https://hal.science/search/index/?q=*&amp;authFullName_s=Paul Emile Bernard">Paul Emile Bernard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Nicolas Chevaugeon">Nicolas Chevaugeon</text:a></text:p>
              <text:p text:style-name="Normal"><text:span>Colloquium on Advances in Computational Science</text:span><text:span>, Jan 2012, Caltech, United States</text:span></text:p>
              <text:p text:style-name="Normal"><text:span>Communication dans un congrès</text:span></text:p>
              <text:p text:style-name="Normal"><text:a xlink:type="simple" xlink:href="https://hal.science/hal-01154914v1">hal-0115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838v1">Damage approaches by thick level-set : analytical solutions and simulations</text:a></text:p>
              <text:p text:style-name="Normal"><text:a xlink:type="simple" xlink:href="https://hal.science/search/index/?q=*&amp;authFullName_s=Claude Stolz">Claude Stolz</text:a><text:span>,</text:span><text:a xlink:type="simple" xlink:href="https://hal.science/search/index/?q=*&amp;authFullName_s=Nicolas Moes">Nicolas Moes</text:a></text:p>
              <text:p text:style-name="Normal"><text:span>5th International Symposium on Defect and Material Mechanics</text:span><text:span>, Jun 2011, Seville, Spain</text:span></text:p>
              <text:p text:style-name="Normal"><text:span>Communication dans un congrès</text:span></text:p>
              <text:p text:style-name="Normal"><text:a xlink:type="simple" xlink:href="https://hal.science/hal-00641838v1">hal-0064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836v1">Damage growth as an interface problem the thick level set approach</text:a></text:p>
              <text:p text:style-name="Normal"><text:a xlink:type="simple" xlink:href="https://hal.science/search/index/?q=*&amp;authFullName_s=Paul Emile Bernard">Paul Emile Bernard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Claude Stolz">Claude Stolz</text:a></text:p>
              <text:p text:style-name="Normal"><text:span>COMPDYN 2011</text:span><text:span>, May 2011, Corfou, Greece</text:span></text:p>
              <text:p text:style-name="Normal"><text:span>Communication dans un congrès</text:span></text:p>
              <text:p text:style-name="Normal"><text:a xlink:type="simple" xlink:href="https://hal.science/hal-00641836v1">hal-0064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841v1">Modeling radiation effects on the fracture process in simplified nuclear glass</text:a></text:p>
              <text:p text:style-name="Normal"><text:a xlink:type="simple" xlink:href="https://hal.science/search/index/?q=*&amp;authFullName_s=Le-Hai Kieu">Le-Hai Kieu</text:a><text:span>,</text:span><text:a xlink:type="simple" xlink:href="https://hal.science/search/index/?q=*&amp;authFullName_s=Jean-Marc Delaye">Jean-Marc Delaye</text:a><text:span>,</text:span><text:a xlink:type="simple" xlink:href="https://hal.science/search/index/?q=*&amp;authFullName_s=Claude Stolz">Claude Stolz</text:a></text:p>
              <text:p text:style-name="Normal"><text:span>10th International conference on fracture and damage mechanics FDM10</text:span><text:span>, 2011, Dubrovnik, Russia</text:span></text:p>
              <text:p text:style-name="Normal"><text:span>Communication dans un congrès</text:span></text:p>
              <text:p text:style-name="Normal"><text:a xlink:type="simple" xlink:href="https://hal.science/hal-00641841v1">hal-0064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845v1">Développement des potentiels empiriques pour les systèmes SiO2 B203 Na20</text:a></text:p>
              <text:p text:style-name="Normal"><text:a xlink:type="simple" xlink:href="https://hal.science/search/index/?q=*&amp;authFullName_s=Le-Hai Kieu">Le-Hai Kieu</text:a><text:span>,</text:span><text:a xlink:type="simple" xlink:href="https://hal.science/search/index/?q=*&amp;authFullName_s=Jean-Marc Delaye">Jean-Marc Delaye</text:a><text:span>,</text:span><text:a xlink:type="simple" xlink:href="https://hal.science/search/index/?q=*&amp;authFullName_s=Claude Stolz">Claude Stolz</text:a></text:p>
              <text:p text:style-name="Normal"><text:span>Simulation des matériaux désordonnés IV SiMaDesIV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0641845v1">hal-0064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839v1">Simulation by classical molecular dynamics of the influence of radiation effects on the fracture behaviour of simplified nuclear glasses</text:a></text:p>
              <text:p text:style-name="Normal"><text:a xlink:type="simple" xlink:href="https://hal.science/search/index/?q=*&amp;authFullName_s=Le-Hai Kieu">Le-Hai Kieu</text:a><text:span>,</text:span><text:a xlink:type="simple" xlink:href="https://hal.science/search/index/?q=*&amp;authFullName_s=Jean-Marc Delaye">Jean-Marc Delaye</text:a><text:span>,</text:span><text:a xlink:type="simple" xlink:href="https://hal.science/search/index/?q=*&amp;authFullName_s=Claude Stolz">Claude Stolz</text:a></text:p>
              <text:p text:style-name="Normal"><text:span>XXXV International Symposium scientific basis for nuclear waste management</text:span><text:span>, 2011, Buenos aires, Argentina</text:span></text:p>
              <text:p text:style-name="Normal"><text:span>Communication dans un congrès</text:span></text:p>
              <text:p text:style-name="Normal"><text:a xlink:type="simple" xlink:href="https://hal.science/hal-00641839v1">hal-0064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843v1">Simulation of simplified nuclear glass fracture by molecular dynamics</text:a></text:p>
              <text:p text:style-name="Normal"><text:a xlink:type="simple" xlink:href="https://hal.science/search/index/?q=*&amp;authFullName_s=Le-Hai Kieu">Le-Hai Kieu</text:a><text:span>,</text:span><text:a xlink:type="simple" xlink:href="https://hal.science/search/index/?q=*&amp;authFullName_s=Jean-Marc Delaye">Jean-Marc Delaye</text:a><text:span>,</text:span><text:a xlink:type="simple" xlink:href="https://hal.science/search/index/?q=*&amp;authFullName_s=Claude Stolz">Claude Stolz</text:a></text:p>
              <text:p text:style-name="Normal"><text:span>5th International workshop on flow and fracture of advanced glasses</text:span><text:span>, 2011, Saint-Malo, France</text:span></text:p>
              <text:p text:style-name="Normal"><text:span>Communication dans un congrès</text:span></text:p>
              <text:p text:style-name="Normal"><text:a xlink:type="simple" xlink:href="https://hal.science/hal-00641843v1">hal-0064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732v1">Modèles d'endommagement par level-set épaisse : solutions analytiques et simulations</text:a></text:p>
              <text:p text:style-name="Normal"><text:a xlink:type="simple" xlink:href="https://hal.science/search/index/?q=*&amp;authFullName_s=Claude Stolz">Claude Stolz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Paul-Émile Bernard">Paul-Émile Bernard</text:a><text:span>,</text:span><text:a xlink:type="simple" xlink:href="https://hal.science/search/index/?q=*&amp;authFullName_s=Nicolas Chevaugeon">Nicolas Chevaugeon</text:a></text:p>
              <text:p text:style-name="Normal"><text:span>10e colloque national en calcul des structures</text:span><text:span>, May 2011, Giens, France. pp.1-8</text:span></text:p>
              <text:p text:style-name="Normal"><text:span>Communication dans un congrès</text:span></text:p>
              <text:p text:style-name="Normal"><text:a xlink:type="simple" xlink:href="https://hal.science/hal-00592732v1">hal-0059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834v1">A thermodynamical analysis of wear</text:a></text:p>
              <text:p text:style-name="Normal"><text:a xlink:type="simple" xlink:href="https://hal.science/search/index/?q=*&amp;authFullName_s=Claude Stolz">Claude Stolz</text:a></text:p>
              <text:p text:style-name="Normal"><text:span>ECCM2010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641834v1">hal-0064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912v1">A thick level set approach to model evolving damage and transition to fracture</text:a></text:p>
              <text:p text:style-name="Normal"><text:a xlink:type="simple" xlink:href="https://hal.science/search/index/?q=*&amp;authFullName_s=Paul Emile Bernard">Paul Emile Bernard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Nicolas Chevaugeon">Nicolas Chevaugeon</text:a></text:p>
              <text:p text:style-name="Normal"><text:span>ECCM 2010 - The 4th European Conference on Computational Mechanics</text:span><text:span>, ECCOMAS; AFM/CSMA, May 2010, Paris, France</text:span></text:p>
              <text:p text:style-name="Normal"><text:span>Communication dans un congrès</text:span></text:p>
              <text:p text:style-name="Normal"><text:a xlink:type="simple" xlink:href="https://hal.science/hal-01154912v1">hal-0115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857v1">A level set approach for brittle damage</text:a></text:p>
              <text:p text:style-name="Normal"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Paul Emile Bernard">Paul Emile Bernard</text:a></text:p>
              <text:p text:style-name="Normal"><text:span>ECCM 2010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489857v1">hal-0048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843v1">Dual integrals in non linear fracture mechanics</text:a></text:p>
              <text:p text:style-name="Normal"><text:a xlink:type="simple" xlink:href="https://hal.science/search/index/?q=*&amp;authFullName_s=Claude Stolz">Claude Stolz</text:a></text:p>
              <text:p text:style-name="Normal"><text:span>Fracture of materials and structures from micro to macro scale ECF18</text:span><text:span>, Aug 2010, Dresden, Germany</text:span></text:p>
              <text:p text:style-name="Normal"><text:span>Communication dans un congrès</text:span></text:p>
              <text:p text:style-name="Normal"><text:a xlink:type="simple" xlink:href="https://hal.science/hal-00489843v1">hal-0048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573v1">A thermodynamical approach of contact wear and friction</text:a></text:p>
              <text:p text:style-name="Normal"><text:a xlink:type="simple" xlink:href="https://hal.science/search/index/?q=*&amp;authFullName_s=Claude Stolz">Claude Stolz</text:a></text:p>
              <text:p text:style-name="Normal"><text:span>On micro macro aspects of rupture : the Leon Keer session</text:span><text:span>, Jul 2010, Symi, Greece</text:span></text:p>
              <text:p text:style-name="Normal"><text:span>Communication dans un congrès</text:span></text:p>
              <text:p text:style-name="Normal"><text:a xlink:type="simple" xlink:href="https://hal.science/hal-00519573v1">hal-0051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833v1">A thermodynamical approach of moving discontinuities</text:a></text:p>
              <text:p text:style-name="Normal"><text:a xlink:type="simple" xlink:href="https://hal.science/search/index/?q=*&amp;authFullName_s=Claude Stolz">Claude Stolz</text:a></text:p>
              <text:p text:style-name="Normal"><text:span>37th solids mechanics conference</text:span><text:span>, Sep 2010, Warsawa, Poland</text:span></text:p>
              <text:p text:style-name="Normal"><text:span>Communication dans un congrès</text:span></text:p>
              <text:p text:style-name="Normal"><text:a xlink:type="simple" xlink:href="https://hal.science/hal-00641833v1">hal-0064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863v1">A thermodynamical approach of moving discontinuties : application to wear and friction</text:a></text:p>
              <text:p text:style-name="Normal"><text:a xlink:type="simple" xlink:href="https://hal.science/search/index/?q=*&amp;authFullName_s=Claude Stolz">Claude Stolz</text:a></text:p>
              <text:p text:style-name="Normal"><text:span>Solids mechanics conference</text:span><text:span>, Sep 2010, Warsaw, Poland</text:span></text:p>
              <text:p text:style-name="Normal"><text:span>Communication dans un congrès</text:span></text:p>
              <text:p text:style-name="Normal"><text:a xlink:type="simple" xlink:href="https://hal.science/hal-00489863v1">hal-0048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858v1">A thermodynamic analysis of wear</text:a></text:p>
              <text:p text:style-name="Normal"><text:a xlink:type="simple" xlink:href="https://hal.science/search/index/?q=*&amp;authFullName_s=Claude Stolz">Claude Stolz</text:a></text:p>
              <text:p text:style-name="Normal"><text:span>ECCM2010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489858v1">hal-0048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846v1">Simulations des verres nucléaires simplifiés par dynamique moléculaire : de l'ajustement des potentiels à la fracturation</text:a></text:p>
              <text:p text:style-name="Normal"><text:a xlink:type="simple" xlink:href="https://hal.science/search/index/?q=*&amp;authFullName_s=Le-Hai Kieu">Le-Hai Kieu</text:a><text:span>,</text:span><text:a xlink:type="simple" xlink:href="https://hal.science/search/index/?q=*&amp;authFullName_s=Jean-Marc Delaye">Jean-Marc Delaye</text:a><text:span>,</text:span><text:a xlink:type="simple" xlink:href="https://hal.science/search/index/?q=*&amp;authFullName_s=Claude Stolz">Claude Stolz</text:a></text:p>
              <text:p text:style-name="Normal"><text:span>Journées de simulation numérique 14ème édition (JSNUM14)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0641846v1">hal-0064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956v1">Dual approach in fracture mechanics</text:a></text:p>
              <text:p text:style-name="Normal"><text:a xlink:type="simple" xlink:href="https://hal.science/search/index/?q=*&amp;authFullName_s=Claude Stolz">Claude Stolz</text:a></text:p>
              <text:p text:style-name="Normal"><text:span>4th Symposium on defect and material mechanics</text:span><text:span>, Jul 2009, Trento, Italy</text:span></text:p>
              <text:p text:style-name="Normal"><text:span>Communication dans un congrès</text:span></text:p>
              <text:p text:style-name="Normal"><text:a xlink:type="simple" xlink:href="https://hal.science/hal-00381956v1">hal-0038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16v1">A thick level-set approach to damage mechanics</text:a></text:p>
              <text:p text:style-name="Normal"><text:a xlink:type="simple" xlink:href="https://hal.science/search/index/?q=*&amp;authFullName_s=Nicolas Moes">Nicolas Moes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Nicolas Chevaugeon">Nicolas Chevaugeon</text:a></text:p>
              <text:p text:style-name="Normal"><text:span>4th Symposium on defect and material mechancis</text:span><text:span>, 2009, Trento, Italy</text:span></text:p>
              <text:p text:style-name="Normal"><text:span>Communication dans un congrès</text:span></text:p>
              <text:p text:style-name="Normal"><text:a xlink:type="simple" xlink:href="https://hal.science/hal-01007816v1">hal-0100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460v1">Optimal control approach in non linear mechanics</text:a></text:p>
              <text:p text:style-name="Normal"><text:a xlink:type="simple" xlink:href="https://hal.science/search/index/?q=*&amp;authFullName_s=Claude Stolz">Claude Stolz</text:a></text:p>
              <text:p text:style-name="Normal"><text:span>Fatigue Design 2009</text:span><text:span>, Nov 2009, Senlis, France</text:span></text:p>
              <text:p text:style-name="Normal"><text:span>Communication dans un congrès</text:span></text:p>
              <text:p text:style-name="Normal"><text:a xlink:type="simple" xlink:href="https://hal.science/hal-00418460v1">hal-0041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194v1">Approches primale et duale en rupture non linéaire</text:a></text:p>
              <text:p text:style-name="Normal"><text:a xlink:type="simple" xlink:href="https://hal.science/search/index/?q=*&amp;authFullName_s=Claude Stolz">Claude Stolz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8194v1">hal-0141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961v1">Bifurcation analysis and defects nucleation</text:a></text:p>
              <text:p text:style-name="Normal"><text:a xlink:type="simple" xlink:href="https://hal.science/search/index/?q=*&amp;authFullName_s=Claude Stolz">Claude Stolz</text:a></text:p>
              <text:p text:style-name="Normal"><text:span>Colloque annuel Lagrange</text:span><text:span>, Feb 2009, Maratea, Italy</text:span></text:p>
              <text:p text:style-name="Normal"><text:span>Communication dans un congrès</text:span></text:p>
              <text:p text:style-name="Normal"><text:a xlink:type="simple" xlink:href="https://hal.science/hal-00381961v1">hal-0038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973v1">A novel approach to the heat build up problem of rubber</text:a></text:p>
              <text:p text:style-name="Normal"><text:a xlink:type="simple" xlink:href="https://hal.science/search/index/?q=*&amp;authFullName_s=Yohan Le Chenadec">Yohan Le Chenadec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Ida Raoult">Ida Raoult</text:a><text:span>,</text:span><text:a xlink:type="simple" xlink:href="https://hal.science/search/index/?q=*&amp;authFullName_s=Mac Lan Nguyen">Mac Lan Nguyen</text:a><text:span>,</text:span><text:a xlink:type="simple" xlink:href="https://hal.science/search/index/?q=*&amp;authFullName_s=Pierre Charrier">Pierre Charrier</text:a><text:span>et al.</text:span></text:p>
              <text:p text:style-name="Normal"><text:span>ECCMR 2007</text:span><text:span>, 2007, Paris, France. pp.345-350</text:span></text:p>
              <text:p text:style-name="Normal"><text:span>Communication dans un congrès</text:span></text:p>
              <text:p text:style-name="Normal"><text:a xlink:type="simple" xlink:href="https://hal.science/hal-00157973v1">hal-0015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696v1">Micro-macro characterization and modelling of human cortical bone : structural anisotropy versus material anisotropy.</text:a></text:p>
              <text:p text:style-name="Normal"><text:a xlink:type="simple" xlink:href="https://hal.science/search/index/?q=*&amp;authFullName_s=M.C. Ho Ba Tho">M.C. Ho Ba Tho</text:a><text:span>,</text:span><text:a xlink:type="simple" xlink:href="https://hal.science/search/index/?q=*&amp;authFullName_s=M. Vanleene">M. Vanleene</text:a><text:span>,</text:span><text:a xlink:type="simple" xlink:href="https://hal.science/search/index/?q=*&amp;authFullName_s=S.F. Bensamoun">S.F. Bensamoun</text:a><text:span>,</text:span><text:a xlink:type="simple" xlink:href="https://hal.science/search/index/?q=*&amp;authFullName_s=C. Stolz">C. Stolz</text:a></text:p>
              <text:p text:style-name="Normal"><text:span>8th International Symposium on Computer Methods in Biomechanics and Biomedical Engineering, (CMBBE)</text:span><text:span>, Feb 2008, Porto, Portugal</text:span></text:p>
              <text:p text:style-name="Normal"><text:span>Communication dans un congrès</text:span></text:p>
              <text:p text:style-name="Normal"><text:a xlink:type="simple" xlink:href="https://hal.science/hal-00308696v1">hal-0030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970v1">Approche par contrôle optimal de la plasticité cyclique</text:a></text:p>
              <text:p text:style-name="Normal"><text:a xlink:type="simple" xlink:href="https://hal.science/search/index/?q=*&amp;authFullName_s=Claude Stolz">Claude Stolz</text:a></text:p>
              <text:p text:style-name="Normal"><text:span>Journée Fatigue LMS08</text:span><text:span>, Oct 2008, Palaiseau, France</text:span></text:p>
              <text:p text:style-name="Normal"><text:span>Communication dans un congrès</text:span></text:p>
              <text:p text:style-name="Normal"><text:a xlink:type="simple" xlink:href="https://hal.science/hal-00381970v1">hal-0038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968v1">Improved extended finite element method to handle changes in crack growth</text:a></text:p>
              <text:p text:style-name="Normal"><text:a xlink:type="simple" xlink:href="https://hal.science/search/index/?q=*&amp;authFullName_s=Nicolas Moes">Nicolas Moes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Nicolas Chevaugeon">Nicolas Chevaugeon</text:a></text:p>
              <text:p text:style-name="Normal"><text:span>12th international Conference on Fracture</text:span><text:span>, Jul 2008, Ottawa, Canada</text:span></text:p>
              <text:p text:style-name="Normal"><text:span>Communication dans un congrès</text:span></text:p>
              <text:p text:style-name="Normal"><text:a xlink:type="simple" xlink:href="https://hal.science/hal-00381968v1">hal-0038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138v1">Bifurcation of equilibrium solutions and defects nucleation</text:a></text:p>
              <text:p text:style-name="Normal"><text:a xlink:type="simple" xlink:href="https://hal.science/search/index/?q=*&amp;authFullName_s=Claude Stolz">Claude Stolz</text:a></text:p>
              <text:p text:style-name="Normal"><text:span>ISDMM07</text:span><text:span>, Mar 2007, AUSSOIS, France</text:span></text:p>
              <text:p text:style-name="Normal"><text:span>Communication dans un congrès</text:span></text:p>
              <text:p text:style-name="Normal"><text:a xlink:type="simple" xlink:href="https://hal.science/hal-00154138v1">hal-0015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978v1">Optimal control approach in non-linear mechanics</text:a></text:p>
              <text:p text:style-name="Normal"><text:a xlink:type="simple" xlink:href="https://hal.science/search/index/?q=*&amp;authFullName_s=Claude Stolz">Claude Stolz</text:a><text:span>,</text:span><text:a xlink:type="simple" xlink:href="https://hal.science/search/index/?q=*&amp;authFullName_s=Andréï Constantinescu">Andréï Constantinescu</text:a></text:p>
              <text:p text:style-name="Normal"><text:span>Colloque annuel Lagrange</text:span><text:span>, Dec 2007, Palaiseau, France</text:span></text:p>
              <text:p text:style-name="Normal"><text:span>Communication dans un congrès</text:span></text:p>
              <text:p text:style-name="Normal"><text:a xlink:type="simple" xlink:href="https://hal.science/hal-00381978v1">hal-0038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140v1">Cyclic approximation of the heat equation in finite strains</text:a></text:p>
              <text:p text:style-name="Normal"><text:a xlink:type="simple" xlink:href="https://hal.science/search/index/?q=*&amp;authFullName_s=Claude Stolz">Claude Stolz</text:a><text:span>,</text:span><text:a xlink:type="simple" xlink:href="https://hal.science/search/index/?q=*&amp;authFullName_s=Yohan Le Chenadec">Yohan Le Chenadec</text:a><text:span>,</text:span><text:a xlink:type="simple" xlink:href="https://hal.science/search/index/?q=*&amp;authFullName_s=Ida Raoult">Ida Raoult</text:a></text:p>
              <text:p text:style-name="Normal"><text:span>International conference on thermomechanical modeling of solids</text:span><text:span>, Jul 2007, Palaiseau, France</text:span></text:p>
              <text:p text:style-name="Normal"><text:span>Communication dans un congrès</text:span></text:p>
              <text:p text:style-name="Normal"><text:a xlink:type="simple" xlink:href="https://hal.science/hal-00154140v1">hal-0015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375v1">Thermodynamical approach of contact wear</text:a></text:p>
              <text:p text:style-name="Normal"><text:a xlink:type="simple" xlink:href="https://hal.science/search/index/?q=*&amp;authFullName_s=Claude Stolz">Claude Stolz</text:a></text:p>
              <text:p text:style-name="Normal"><text:span>Physics of Friction - a Short-Course</text:span><text:span>, Nov 2006, Valpré, France</text:span></text:p>
              <text:p text:style-name="Normal"><text:span>Communication dans un congrès</text:span></text:p>
              <text:p text:style-name="Normal"><text:a xlink:type="simple" xlink:href="https://hal.science/hal-00155375v1">hal-0015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595v1">Some inverse problems in non linear mechanics</text:a></text:p>
              <text:p text:style-name="Normal"><text:a xlink:type="simple" xlink:href="https://hal.science/search/index/?q=*&amp;authFullName_s=Claude Stolz">Claude Stolz</text:a></text:p>
              <text:p text:style-name="Normal"><text:span>International Symposium on problems in solids mechanics</text:span><text:span>, Jul 2006, Symi, Greece</text:span></text:p>
              <text:p text:style-name="Normal"><text:span>Communication dans un congrès</text:span></text:p>
              <text:p text:style-name="Normal"><text:a xlink:type="simple" xlink:href="https://hal.science/hal-00118595v1">hal-0011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251v1">Elastomères sous chargement cyclique et durée de vie en fatigue</text:a></text:p>
              <text:p text:style-name="Normal"><text:a xlink:type="simple" xlink:href="https://hal.science/search/index/?q=*&amp;authFullName_s=Ida Raoult">Ida Raoult</text:a><text:span>,</text:span><text:a xlink:type="simple" xlink:href="https://hal.science/search/index/?q=*&amp;authFullName_s=Claude Stolz">Claude Stolz</text:a></text:p>
              <text:p text:style-name="Normal"><text:span>DEPOS</text:span><text:span>, 2006, OBERNAI, France</text:span></text:p>
              <text:p text:style-name="Normal"><text:span>Communication dans un congrès</text:span></text:p>
              <text:p text:style-name="Normal"><text:a xlink:type="simple" xlink:href="https://hal.science/hal-00114251v1">hal-0011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150v1">A minimization approach for simulating wear under cyclic loading</text:a></text:p>
              <text:p text:style-name="Normal"><text:a xlink:type="simple" xlink:href="https://hal.science/search/index/?q=*&amp;authFullName_s=Michaël Peigney">Michaël Peigney</text:a><text:span>,</text:span><text:a xlink:type="simple" xlink:href="https://hal.science/search/index/?q=*&amp;authFullName_s=Claude Stolz">Claude Stolz</text:a></text:p>
              <text:p text:style-name="Normal"><text:span>International Symposium on problems in solids mechanics</text:span><text:span>, Jul 2006, Symi, Greece</text:span></text:p>
              <text:p text:style-name="Normal"><text:span>Communication dans un congrès</text:span></text:p>
              <text:p text:style-name="Normal"><text:a xlink:type="simple" xlink:href="https://hal.science/hal-00154150v1">hal-0015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149v1">Modelling's tyre's wear : a local approach</text:a></text:p>
              <text:p text:style-name="Normal"><text:a xlink:type="simple" xlink:href="https://hal.science/search/index/?q=*&amp;authFullName_s=Benoit Delattre">Benoit Delattre</text:a><text:span>,</text:span><text:a xlink:type="simple" xlink:href="https://hal.science/search/index/?q=*&amp;authFullName_s=Rachel-Marie Pradeilles-Duval">Rachel-Marie Pradeilles-Duval</text:a><text:span>,</text:span><text:a xlink:type="simple" xlink:href="https://hal.science/search/index/?q=*&amp;authFullName_s=Claude Stolz">Claude Stolz</text:a></text:p>
              <text:p text:style-name="Normal"><text:span>ECCMR</text:span><text:span>, 2005, Stokholm, Sweden</text:span></text:p>
              <text:p text:style-name="Normal"><text:span>Communication dans un congrès</text:span></text:p>
              <text:p text:style-name="Normal"><text:a xlink:type="simple" xlink:href="https://hal.science/hal-00154149v1">hal-0015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985v1">Frontière mobile en transformations finies: analyse thermodynamique</text:a></text:p>
              <text:p text:style-name="Normal"><text:a xlink:type="simple" xlink:href="https://hal.science/search/index/?q=*&amp;authFullName_s=Benoît Delattre">Benoît Delattre</text:a><text:span>,</text:span><text:a xlink:type="simple" xlink:href="https://hal.science/search/index/?q=*&amp;authFullName_s=Rachel-Marie Pradeilles Duval">Rachel-Marie Pradeilles Duval</text:a><text:span>,</text:span><text:a xlink:type="simple" xlink:href="https://hal.science/search/index/?q=*&amp;authFullName_s=Claude Stolz">Claude Stolz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2985v1">hal-0181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363v1">Multi-scale characterization and modelling of human cortical bone.</text:a></text:p>
              <text:p text:style-name="Normal"><text:a xlink:type="simple" xlink:href="https://hal.science/search/index/?q=*&amp;authFullName_s=M.C. Ho Ba Tho">M.C. Ho Ba Tho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M. Vanleene">M. Vanleene</text:a><text:span>,</text:span><text:a xlink:type="simple" xlink:href="https://hal.science/search/index/?q=*&amp;authFullName_s=S. Bensamoun">S. Bensamoun</text:a><text:span>,</text:span><text:a xlink:type="simple" xlink:href="https://hal.science/search/index/?q=*&amp;authFullName_s=J.M. Treutenaere">J.M. Treutenaere</text:a><text:span>et al.</text:span></text:p>
              <text:p text:style-name="Normal"><text:span>Material Research Society - Fall Meeting</text:span><text:span>, 2005, Boston, United States</text:span></text:p>
              <text:p text:style-name="Normal"><text:span>Communication dans un congrès</text:span></text:p>
              <text:p text:style-name="Normal"><text:a xlink:type="simple" xlink:href="https://hal.science/hal-00019363v1">hal-0001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148v1">A constitutive model for the fatigue life prediction of rubber</text:a></text:p>
              <text:p text:style-name="Normal"><text:a xlink:type="simple" xlink:href="https://hal.science/search/index/?q=*&amp;authFullName_s=Ida Raoult">Ida Raoult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Myriam Bourgeois">Myriam Bourgeois</text:a></text:p>
              <text:p text:style-name="Normal"><text:span>ECCMR</text:span><text:span>, 2005, Stockholm, Sweden</text:span></text:p>
              <text:p text:style-name="Normal"><text:span>Communication dans un congrès</text:span></text:p>
              <text:p text:style-name="Normal"><text:a xlink:type="simple" xlink:href="https://hal.science/hal-00154148v1">hal-0015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146v1">Modèles de comportement stabilisé anisotrope pour les élastomères</text:a></text:p>
              <text:p text:style-name="Normal"><text:a xlink:type="simple" xlink:href="https://hal.science/search/index/?q=*&amp;authFullName_s=Ida Raoult">Ida Raoult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Myriam Bourgeois">Myriam Bourgeois</text:a><text:span>,</text:span><text:a xlink:type="simple" xlink:href="https://hal.science/search/index/?q=*&amp;authFullName_s=Thi Mac Lan Nguyen">Thi Mac Lan Nguyen</text:a><text:span>,</text:span><text:a xlink:type="simple" xlink:href="https://hal.science/search/index/?q=*&amp;authFullName_s=Jean Jacques Thomas">Jean Jacques Thomas</text:a></text:p>
              <text:p text:style-name="Normal"><text:span>Colloque Français de mécanique</text:span><text:span>, 2005, Troyes, France</text:span></text:p>
              <text:p text:style-name="Normal"><text:span>Communication dans un congrès</text:span></text:p>
              <text:p text:style-name="Normal"><text:a xlink:type="simple" xlink:href="https://hal.science/hal-00154146v1">hal-0015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593v1">A thermodynamical description of wear</text:a></text:p>
              <text:p text:style-name="Normal"><text:a xlink:type="simple" xlink:href="https://hal.science/search/index/?q=*&amp;authFullName_s=Claude Stolz">Claude Stolz</text:a></text:p>
              <text:p text:style-name="Normal"><text:span>International Symposium on the mechanics of materials forces</text:span><text:span>, Jul 2005, Symi, Greece</text:span></text:p>
              <text:p text:style-name="Normal"><text:span>Communication dans un congrès</text:span></text:p>
              <text:p text:style-name="Normal"><text:a xlink:type="simple" xlink:href="https://hal.science/hal-00118593v1">hal-0011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592v1">Optimal control and inverse problem in non linear mechanics</text:a></text:p>
              <text:p text:style-name="Normal"><text:a xlink:type="simple" xlink:href="https://hal.science/search/index/?q=*&amp;authFullName_s=Claude Stolz">Claude Stolz</text:a></text:p>
              <text:p text:style-name="Normal"><text:span>University of Cambridge, DAMPT</text:span><text:span>, Feb 2004, Cambridge, United Kingdom</text:span></text:p>
              <text:p text:style-name="Normal"><text:span>Communication dans un congrès</text:span></text:p>
              <text:p text:style-name="Normal"><text:a xlink:type="simple" xlink:href="https://hal.science/hal-00118592v1">hal-0011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244v1">Stability and bifurcation with moving discontinuities</text:a></text:p>
              <text:p text:style-name="Normal"><text:a xlink:type="simple" xlink:href="https://hal.science/search/index/?q=*&amp;authFullName_s=Claude Stolz">Claude Stolz</text:a><text:span>,</text:span><text:a xlink:type="simple" xlink:href="https://hal.science/search/index/?q=*&amp;authFullName_s=Rachel-Marie Pradeilles-Duval">Rachel-Marie Pradeilles-Duval</text:a></text:p>
              <text:p text:style-name="Normal"><text:span>Mechanics of material forces (EUROMECH 445)</text:span><text:span>, 2003, Kaiserslautern, Germany. pp.261-268,<text:s/></text:span><text:a xlink:type="simple" xlink:href="https://dx.doi.org/10.1007/0-387-26261-X_26">⟨10.1007/0-387-26261-X_26⟩</text:a></text:p>
              <text:p text:style-name="Normal"><text:span>Communication dans un congrès</text:span></text:p>
              <text:p text:style-name="Normal"><text:a xlink:type="simple" xlink:href="https://api.istex.fr/ark:/67375/HCB-379BQQRC-N/fulltext.pdf?sid=hal">istex</text:a></text:p>
              <text:p text:style-name="Normal"><text:a xlink:type="simple" xlink:href="https://hal.science/hal-00114244v1">hal-0011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370v1">Modélisation du comportement dynamique d'une courroie de distribution</text:a></text:p>
              <text:p text:style-name="Normal"><text:a xlink:type="simple" xlink:href="https://hal.science/search/index/?q=*&amp;authFullName_s=M. Bourgeois">M. Bourgeois</text:a><text:span>,</text:span><text:a xlink:type="simple" xlink:href="https://hal.science/search/index/?q=*&amp;authFullName_s=J.-J. Thomas">J.-J. Thomas</text:a><text:span>,</text:span><text:a xlink:type="simple" xlink:href="https://hal.science/search/index/?q=*&amp;authFullName_s=Claude Stolz">Claude Stolz</text:a></text:p>
              <text:p text:style-name="Normal"><text:span>Colloque National en calcul des structures</text:span><text:span>, 2003, France. pp.189-196 (tome 2)</text:span></text:p>
              <text:p text:style-name="Normal"><text:span>Communication dans un congrès</text:span></text:p>
              <text:p text:style-name="Normal"><text:a xlink:type="simple" xlink:href="https://hal.science/hal-00116370v1">hal-0011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383v1">Tenue en service des structures en caoutchouc</text:a></text:p>
              <text:p text:style-name="Normal"><text:a xlink:type="simple" xlink:href="https://hal.science/search/index/?q=*&amp;authFullName_s=Ida Raoult">Ida Raoult</text:a><text:span>,</text:span><text:a xlink:type="simple" xlink:href="https://hal.science/search/index/?q=*&amp;authFullName_s=Myriam Bourgeois">Myriam Bourgeois</text:a><text:span>,</text:span><text:a xlink:type="simple" xlink:href="https://hal.science/search/index/?q=*&amp;authFullName_s=Claude Stolz">Claude Stolz</text:a></text:p>
              <text:p text:style-name="Normal"><text:span>Colloque National en Calcul des Structures</text:span><text:span>, 2003, Giens, France. pp.397-404 (tome 1)</text:span></text:p>
              <text:p text:style-name="Normal"><text:span>Communication dans un congrès</text:span></text:p>
              <text:p text:style-name="Normal"><text:a xlink:type="simple" xlink:href="https://hal.science/hal-00116383v1">hal-0011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591v1">Constitutive modelling in plasticity</text:a></text:p>
              <text:p text:style-name="Normal"><text:a xlink:type="simple" xlink:href="https://hal.science/search/index/?q=*&amp;authFullName_s=Claude Stolz">Claude Stolz</text:a></text:p>
              <text:p text:style-name="Normal"><text:span>Optimal design Materials and Structures</text:span><text:span>, Nov 2003, Palaiseau, France</text:span></text:p>
              <text:p text:style-name="Normal"><text:span>Communication dans un congrès</text:span></text:p>
              <text:p text:style-name="Normal"><text:a xlink:type="simple" xlink:href="https://hal.science/hal-00118591v1">hal-0011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365v1">Identification du chargement thermique transitoire par contrôle optimal</text:a></text:p>
              <text:p text:style-name="Normal"><text:a xlink:type="simple" xlink:href="https://hal.science/search/index/?q=*&amp;authFullName_s=Andrei Constantinescu">Andrei Constantinescu</text:a><text:span>,</text:span><text:a xlink:type="simple" xlink:href="https://hal.science/search/index/?q=*&amp;authFullName_s=Damien Ivaldi">Damien Ivaldi</text:a><text:span>,</text:span><text:a xlink:type="simple" xlink:href="https://hal.science/search/index/?q=*&amp;authFullName_s=Claude Stolz">Claude Stolz</text:a></text:p>
              <text:p text:style-name="Normal"><text:span>Colloque national en calcul des structures</text:span><text:span>, 2003, Giens, France. pp.185-192</text:span></text:p>
              <text:p text:style-name="Normal"><text:span>Communication dans un congrès</text:span></text:p>
              <text:p text:style-name="Normal"><text:a xlink:type="simple" xlink:href="https://hal.science/hal-00116365v1">hal-0011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684v1">État thermodynamique d'un solide après passage d'une onde de choc</text:a></text:p>
              <text:p text:style-name="Normal"><text:a xlink:type="simple" xlink:href="https://hal.science/search/index/?q=*&amp;authFullName_s=Claude Stolz">Claude Stolz</text:a><text:span>,</text:span><text:a xlink:type="simple" xlink:href="https://hal.science/search/index/?q=*&amp;authFullName_s=Jean-Lin Dequiedt">Jean-Lin Dequiedt</text:a></text:p>
              <text:p text:style-name="Normal"><text:span>Plasticité 2003</text:span><text:span>, 2003, Lille, France</text:span></text:p>
              <text:p text:style-name="Normal"><text:span>Communication dans un congrès</text:span></text:p>
              <text:p text:style-name="Normal"><text:a xlink:type="simple" xlink:href="https://hal.science/hal-00117684v1">hal-0011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709v1">Modélisation des effets de chocs sur le cuivre</text:a></text:p>
              <text:p text:style-name="Normal"><text:a xlink:type="simple" xlink:href="https://hal.science/search/index/?q=*&amp;authFullName_s=J.-L. Dequiedt">J.-L. Dequiedt</text:a><text:span>,</text:span><text:a xlink:type="simple" xlink:href="https://hal.science/search/index/?q=*&amp;authFullName_s=J. Petit">J. Petit</text:a><text:span>,</text:span><text:a xlink:type="simple" xlink:href="https://hal.science/search/index/?q=*&amp;authFullName_s=C. Stolz">C. Stolz</text:a></text:p>
              <text:p text:style-name="Normal"><text:span>MECAMAT, Aussois</text:span><text:span>, 2002, France</text:span></text:p>
              <text:p text:style-name="Normal"><text:span>Communication dans un congrès</text:span></text:p>
              <text:p text:style-name="Normal"><text:a xlink:type="simple" xlink:href="https://hal.science/hal-00117709v1">hal-0011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726v1">Etude de systèmes avec surfaces de discontinuités mobiles sous chargement thermomécanique</text:a></text:p>
              <text:p text:style-name="Normal"><text:a xlink:type="simple" xlink:href="https://hal.science/search/index/?q=*&amp;authFullName_s=Michaël Peigney">Michaël Peigney</text:a><text:span>,</text:span><text:a xlink:type="simple" xlink:href="https://hal.science/search/index/?q=*&amp;authFullName_s=C. Stolz">C. Stolz</text:a></text:p>
              <text:p text:style-name="Normal"><text:span>XVeme Congrès Francais de Mécanique (Actes sur CD-ROM)</text:span><text:span>, 2001, France</text:span></text:p>
              <text:p text:style-name="Normal"><text:span>Communication dans un congrès</text:span></text:p>
              <text:p text:style-name="Normal"><text:a xlink:type="simple" xlink:href="https://hal.science/hal-00117726v1">hal-0011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477v1">Moving discontinuities : applications to fracture and wear</text:a></text:p>
              <text:p text:style-name="Normal"><text:a xlink:type="simple" xlink:href="https://hal.science/search/index/?q=*&amp;authFullName_s=C. Stolz">C. Stolz</text:a></text:p>
              <text:p text:style-name="Normal"><text:span>First CSMA-GIMC joint Workshop on Modern Issues in Modelling and Computation of Damage and Failure</text:span><text:span>, 2001, Italy</text:span></text:p>
              <text:p text:style-name="Normal"><text:span>Communication dans un congrès</text:span></text:p>
              <text:p text:style-name="Normal"><text:a xlink:type="simple" xlink:href="https://hal.science/hal-00114477v1">hal-0011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167v1">Etude du comportement asymptotique de structures élastoviscoplastiques sous chargement cyclique : utilisation du contrôle optimal</text:a></text:p>
              <text:p text:style-name="Normal"><text:a xlink:type="simple" xlink:href="https://hal.science/search/index/?q=*&amp;authFullName_s=Michaël Peigney">Michaël Peigney</text:a><text:span>,</text:span><text:a xlink:type="simple" xlink:href="https://hal.science/search/index/?q=*&amp;authFullName_s=C. Stolz">C. Stolz</text:a></text:p>
              <text:p text:style-name="Normal"><text:span>2001, pp.327-334</text:span></text:p>
              <text:p text:style-name="Normal"><text:span>Communication dans un congrès</text:span></text:p>
              <text:p text:style-name="Normal"><text:a xlink:type="simple" xlink:href="https://hal.science/hal-00116167v1">hal-0011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784v1">Simulation of hard particle impact on a TI-6Al-4V substrate coated by a tungsten film</text:a></text:p>
              <text:p text:style-name="Normal"><text:a xlink:type="simple" xlink:href="https://hal.science/search/index/?q=*&amp;authFullName_s=G. Graff">G. Graff</text:a><text:span>,</text:span><text:a xlink:type="simple" xlink:href="https://hal.science/search/index/?q=*&amp;authFullName_s=C. Stolz">C. Stolz</text:a><text:span>,</text:span><text:a xlink:type="simple" xlink:href="https://hal.science/search/index/?q=*&amp;authFullName_s=R. M. Pradeilles Duval">R. M. Pradeilles Duval</text:a><text:span>,</text:span><text:a xlink:type="simple" xlink:href="https://hal.science/search/index/?q=*&amp;authFullName_s=M.-C. Sainte Catherine">M.-C. Sainte Catherine</text:a></text:p>
              <text:p text:style-name="Normal"><text:span>4th Euromech Solids Mechanics Conference (Metz)</text:span><text:span>, 2000, France</text:span></text:p>
              <text:p text:style-name="Normal"><text:span>Communication dans un congrès</text:span></text:p>
              <text:p text:style-name="Normal"><text:a xlink:type="simple" xlink:href="https://hal.science/hal-00117784v1">hal-0011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808v1">Thermodynamical description of moving discontinuities : applications to fracture and wear</text:a></text:p>
              <text:p text:style-name="Normal"><text:a xlink:type="simple" xlink:href="https://hal.science/search/index/?q=*&amp;authFullName_s=C. Stolz">C. Stolz</text:a></text:p>
              <text:p text:style-name="Normal"><text:span>Conferences on Advanced Material and Structures, Zenon Mroz Anniversary, IPPT Varsovie, Pologne (sur invitation)</text:span><text:span>, 2000, Poland</text:span></text:p>
              <text:p text:style-name="Normal"><text:span>Communication dans un congrès</text:span></text:p>
              <text:p text:style-name="Normal"><text:a xlink:type="simple" xlink:href="https://hal.science/hal-00117808v1">hal-0011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783v1">Modeling of the thermomechanical behaviour of a 7xxx aluminum alloy in welding conditions</text:a></text:p>
              <text:p text:style-name="Normal"><text:a xlink:type="simple" xlink:href="https://hal.science/search/index/?q=*&amp;authFullName_s=S. Aubert">S. Aubert</text:a><text:span>,</text:span><text:a xlink:type="simple" xlink:href="https://hal.science/search/index/?q=*&amp;authFullName_s=P. Archambault">P. Archambault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E. Petitpas">E. Petitpas</text:a></text:p>
              <text:p text:style-name="Normal"><text:span>4th Euromech Solids Mechanics Conference</text:span><text:span>, 2000, Metz, France</text:span></text:p>
              <text:p text:style-name="Normal"><text:span>Communication dans un congrès</text:span></text:p>
              <text:p text:style-name="Normal"><text:a xlink:type="simple" xlink:href="https://hal.science/hal-00117783v1">hal-0011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777v1">On global behaviour of heterogeneous media with mechanical transformation along moving surfaces</text:a></text:p>
              <text:p text:style-name="Normal"><text:a xlink:type="simple" xlink:href="https://hal.science/search/index/?q=*&amp;authFullName_s=R. M. Pradeilles-Duval">R. M. Pradeilles-Duval</text:a><text:span>,</text:span><text:a xlink:type="simple" xlink:href="https://hal.science/search/index/?q=*&amp;authFullName_s=C. Stolz">C. Stolz</text:a></text:p>
              <text:p text:style-name="Normal"><text:span>EUROMAT</text:span><text:span>, 2000, France</text:span></text:p>
              <text:p text:style-name="Normal"><text:span>Communication dans un congrès</text:span></text:p>
              <text:p text:style-name="Normal"><text:a xlink:type="simple" xlink:href="https://hal.science/hal-00117777v1">hal-0011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779v1">Damage mechanism of Ti6AL4V substrats coated by tungsten based PVD layers under single particles impact loading</text:a></text:p>
              <text:p text:style-name="Normal"><text:a xlink:type="simple" xlink:href="https://hal.science/search/index/?q=*&amp;authFullName_s=G. Graff">G. Graff</text:a><text:span>,</text:span><text:a xlink:type="simple" xlink:href="https://hal.science/search/index/?q=*&amp;authFullName_s=C. Stolz">C. Stolz</text:a><text:span>,</text:span><text:a xlink:type="simple" xlink:href="https://hal.science/search/index/?q=*&amp;authFullName_s=R. M. Pradeilles-Duval">R. M. Pradeilles-Duval</text:a><text:span>,</text:span><text:a xlink:type="simple" xlink:href="https://hal.science/search/index/?q=*&amp;authFullName_s=M.C. Sainte Catherine">M.C. Sainte Catherine</text:a><text:span>,</text:span><text:a xlink:type="simple" xlink:href="https://hal.science/search/index/?q=*&amp;authFullName_s=S. Jomeaux">S. Jomeaux</text:a><text:span>et al.</text:span></text:p>
              <text:p text:style-name="Normal"><text:span>EUROMAT</text:span><text:span>, 2000, France</text:span></text:p>
              <text:p text:style-name="Normal"><text:span>Communication dans un congrès</text:span></text:p>
              <text:p text:style-name="Normal"><text:a xlink:type="simple" xlink:href="https://hal.science/hal-00117779v1">hal-0011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128v1">Thermodynamical description of moving discontinuities : application to fracture and wear</text:a></text:p>
              <text:p text:style-name="Normal"><text:a xlink:type="simple" xlink:href="https://hal.science/search/index/?q=*&amp;authFullName_s=C. Stolz">C. Stolz</text:a></text:p>
              <text:p text:style-name="Normal"><text:span>2000, pp.1463-1468</text:span></text:p>
              <text:p text:style-name="Normal"><text:span>Communication dans un congrès</text:span></text:p>
              <text:p text:style-name="Normal"><text:a xlink:type="simple" xlink:href="https://hal.science/hal-00116128v1">hal-0011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772v1">Etude de la tenue de substrats en Ti6Al4V revêtus de dépôts de tungstène PVD en fonction de leurs épaisseurs</text:a></text:p>
              <text:p text:style-name="Normal"><text:a xlink:type="simple" xlink:href="https://hal.science/search/index/?q=*&amp;authFullName_s=G. Graff">G. Graff</text:a><text:span>,</text:span><text:a xlink:type="simple" xlink:href="https://hal.science/search/index/?q=*&amp;authFullName_s=C. Stolz">C. Stolz</text:a><text:span>,</text:span><text:a xlink:type="simple" xlink:href="https://hal.science/search/index/?q=*&amp;authFullName_s=R. M. Pradeilles Duval">R. M. Pradeilles Duval</text:a><text:span>,</text:span><text:a xlink:type="simple" xlink:href="https://hal.science/search/index/?q=*&amp;authFullName_s=M.-C. Sainte Catherine">M.-C. Sainte Catherine</text:a></text:p>
              <text:p text:style-name="Normal"><text:span>Mecamat 2000 - frottement, surface, contact (Aussois)</text:span><text:span>, 2000, France</text:span></text:p>
              <text:p text:style-name="Normal"><text:span>Communication dans un congrès</text:span></text:p>
              <text:p text:style-name="Normal"><text:a xlink:type="simple" xlink:href="https://hal.science/hal-00117772v1">hal-0011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865v1">Moving discontinuities application to fracture and damage</text:a></text:p>
              <text:p text:style-name="Normal"><text:a xlink:type="simple" xlink:href="https://hal.science/search/index/?q=*&amp;authFullName_s=C. Stolz">C. Stolz</text:a></text:p>
              <text:p text:style-name="Normal"><text:span>Institut Newton, Cambridge, G.B. (sur invitation)</text:span><text:span>, 1999, United Kingdom</text:span></text:p>
              <text:p text:style-name="Normal"><text:span>Communication dans un congrès</text:span></text:p>
              <text:p text:style-name="Normal"><text:a xlink:type="simple" xlink:href="https://hal.science/hal-00117865v1">hal-0011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492v1">An energetical approach of wear based on moving mechanical discontinuities description</text:a></text:p>
              <text:p text:style-name="Normal"><text:a xlink:type="simple" xlink:href="https://hal.science/search/index/?q=*&amp;authFullName_s=C. Stolz">C. Stolz</text:a></text:p>
              <text:p text:style-name="Normal"><text:span>Third International seminar on microstructure, geometry</text:span><text:span>, 1999, Germany</text:span></text:p>
              <text:p text:style-name="Normal"><text:span>Communication dans un congrès</text:span></text:p>
              <text:p text:style-name="Normal"><text:a xlink:type="simple" xlink:href="https://hal.science/hal-00114492v1">hal-0011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547v1">Lois de comportement viscoplastiques anisothermes pour calculs cycliques sur structures</text:a></text:p>
              <text:p text:style-name="Normal"><text:a xlink:type="simple" xlink:href="https://hal.science/search/index/?q=*&amp;authFullName_s=Eric Charkaluk">Eric Charkaluk</text:a><text:span>,</text:span><text:a xlink:type="simple" xlink:href="https://hal.science/search/index/?q=*&amp;authFullName_s=Loick Verger">Loick Verger</text:a><text:span>,</text:span><text:a xlink:type="simple" xlink:href="https://hal.science/search/index/?q=*&amp;authFullName_s=Andrei Constantinescu">Andrei Constantinescu</text:a><text:span>,</text:span><text:a xlink:type="simple" xlink:href="https://hal.science/search/index/?q=*&amp;authFullName_s=Guy Lederer">Guy Lederer</text:a><text:span>,</text:span><text:a xlink:type="simple" xlink:href="https://hal.science/search/index/?q=*&amp;authFullName_s=Claude Stolz">Claude Stolz</text:a></text:p>
              <text:p text:style-name="Normal"><text:span>18es journées sur le dimensionnement des structures</text:span><text:span>, 1999, Paris, France. pp.575-580</text:span></text:p>
              <text:p text:style-name="Normal"><text:span>Communication dans un congrès</text:span></text:p>
              <text:p text:style-name="Normal"><text:a xlink:type="simple" xlink:href="https://hal.science/hal-00116547v1">hal-0011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864v1">An energetical appoach of wear based on moving mechanical discontinuities description</text:a></text:p>
              <text:p text:style-name="Normal"><text:a xlink:type="simple" xlink:href="https://hal.science/search/index/?q=*&amp;authFullName_s=C. Stolz">C. Stolz</text:a></text:p>
              <text:p text:style-name="Normal"><text:span>Third International seminar on microstructure, geometry, Mannheim, RFA</text:span><text:span>, 1999, Germany</text:span></text:p>
              <text:p text:style-name="Normal"><text:span>Communication dans un congrès</text:span></text:p>
              <text:p text:style-name="Normal"><text:a xlink:type="simple" xlink:href="https://hal.science/hal-00117864v1">hal-0011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825v1">Etude d'impact de substrat TI6Al4V revêtu de dépôt PVD</text:a></text:p>
              <text:p text:style-name="Normal"><text:a xlink:type="simple" xlink:href="https://hal.science/search/index/?q=*&amp;authFullName_s=G. Graff">G. Graff</text:a><text:span>,</text:span><text:a xlink:type="simple" xlink:href="https://hal.science/search/index/?q=*&amp;authFullName_s=C. Stolz">C. Stolz</text:a><text:span>,</text:span><text:a xlink:type="simple" xlink:href="https://hal.science/search/index/?q=*&amp;authFullName_s=R. M. Pradeilles Duval">R. M. Pradeilles Duval</text:a><text:span>,</text:span><text:a xlink:type="simple" xlink:href="https://hal.science/search/index/?q=*&amp;authFullName_s=M.-C. Sainte Catherine">M.-C. Sainte Catherine</text:a></text:p>
              <text:p text:style-name="Normal"><text:span>Actes du 14eme Congrès Français de Mécanique (cd-rom)</text:span><text:span>, 1999, France</text:span></text:p>
              <text:p text:style-name="Normal"><text:span>Communication dans un congrès</text:span></text:p>
              <text:p text:style-name="Normal"><text:a xlink:type="simple" xlink:href="https://hal.science/hal-00117825v1">hal-0011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597v1">Moving discontinuities : application to fracture and damage</text:a></text:p>
              <text:p text:style-name="Normal"><text:a xlink:type="simple" xlink:href="https://hal.science/search/index/?q=*&amp;authFullName_s=Claude Stolz">Claude Stolz</text:a></text:p>
              <text:p text:style-name="Normal"><text:span>Microstructure and defects,</text:span><text:span>, Oct 1999, Cambridge, United Kingdom</text:span></text:p>
              <text:p text:style-name="Normal"><text:span>Communication dans un congrès</text:span></text:p>
              <text:p text:style-name="Normal"><text:a xlink:type="simple" xlink:href="https://hal.science/hal-00118597v1">hal-0011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584v1">Micro-macro transition in non linear mechanics</text:a></text:p>
              <text:p text:style-name="Normal"><text:a xlink:type="simple" xlink:href="https://hal.science/search/index/?q=*&amp;authFullName_s=Claude Stolz">Claude Stolz</text:a></text:p>
              <text:p text:style-name="Normal"><text:span>Continuum Mechanics and Discrete system 9</text:span><text:span>, 1998, Istanbul, Turkey</text:span></text:p>
              <text:p text:style-name="Normal"><text:span>Communication dans un congrès</text:span></text:p>
              <text:p text:style-name="Normal"><text:a xlink:type="simple" xlink:href="https://hal.science/hal-00118584v1">hal-0011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917v1">On global behaviour of heterogeneous media with mechanical transformation along a moving surface</text:a></text:p>
              <text:p text:style-name="Normal"><text:a xlink:type="simple" xlink:href="https://hal.science/search/index/?q=*&amp;authFullName_s=Claude Stolz">Claude Stolz</text:a></text:p>
              <text:p text:style-name="Normal"><text:span>ASME/ASCE/SES Summer Meeting, Northwestern University (Mc Nu'97)</text:span><text:span>, 1997, Evanston, United States</text:span></text:p>
              <text:p text:style-name="Normal"><text:span>Communication dans un congrès</text:span></text:p>
              <text:p text:style-name="Normal"><text:a xlink:type="simple" xlink:href="https://hal.science/hal-00117917v1">hal-0011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491v1">General relationships between micro and macro mechanical quantities in non linear mechanics and geometry</text:a></text:p>
              <text:p text:style-name="Normal"><text:a xlink:type="simple" xlink:href="https://hal.science/search/index/?q=*&amp;authFullName_s=Claude Stolz">Claude Stolz</text:a></text:p>
              <text:p text:style-name="Normal"><text:span>Unknown</text:span><text:span>, 1997, Paris, France</text:span></text:p>
              <text:p text:style-name="Normal"><text:span>Communication dans un congrès</text:span></text:p>
              <text:p text:style-name="Normal"><text:a xlink:type="simple" xlink:href="https://hal.science/hal-00116491v1">hal-0011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487v1">General relationships between microscopic and macroscopic scales for heterogeneous media with moving discontinuities.</text:a></text:p>
              <text:p text:style-name="Normal"><text:a xlink:type="simple" xlink:href="https://hal.science/search/index/?q=*&amp;authFullName_s=R. M. Pradeilles-Duval">R. M. Pradeilles-Duval</text:a><text:span>,</text:span><text:a xlink:type="simple" xlink:href="https://hal.science/search/index/?q=*&amp;authFullName_s=C. Stolz">C. Stolz</text:a></text:p>
              <text:p text:style-name="Normal"><text:span>1997, pp.477-483</text:span></text:p>
              <text:p text:style-name="Normal"><text:span>Communication dans un congrès</text:span></text:p>
              <text:p text:style-name="Normal"><text:a xlink:type="simple" xlink:href="https://hal.science/hal-00116487v1">hal-0011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444v1">Controle optimal appliqué à des problèmes inverses en plasticité.</text:a></text:p>
              <text:p text:style-name="Normal"><text:a xlink:type="simple" xlink:href="https://hal.science/search/index/?q=*&amp;authFullName_s=L. Bourgeois">L. Bourgeois</text:a><text:span>,</text:span><text:a xlink:type="simple" xlink:href="https://hal.science/search/index/?q=*&amp;authFullName_s=C. Stolz">C. Stolz</text:a></text:p>
              <text:p text:style-name="Normal"><text:span>1997, pp.213-218</text:span></text:p>
              <text:p text:style-name="Normal"><text:span>Communication dans un congrès</text:span></text:p>
              <text:p text:style-name="Normal"><text:a xlink:type="simple" xlink:href="https://hal.science/hal-00116444v1">hal-0011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951v1">Relations générales entre grandeurs microscopiques et macroscopiques.</text:a></text:p>
              <text:p text:style-name="Normal"><text:a xlink:type="simple" xlink:href="https://hal.science/search/index/?q=*&amp;authFullName_s=C. Stolz">C. Stolz</text:a></text:p>
              <text:p text:style-name="Normal"><text:span>Colloque Annuel MECAMAT, Aussois</text:span><text:span>, 1996, France</text:span></text:p>
              <text:p text:style-name="Normal"><text:span>Communication dans un congrès</text:span></text:p>
              <text:p text:style-name="Normal"><text:a xlink:type="simple" xlink:href="https://hal.science/hal-00117951v1">hal-0011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430v1">Thermomechanical approach of running discontinuities.</text:a></text:p>
              <text:p text:style-name="Normal"><text:a xlink:type="simple" xlink:href="https://hal.science/search/index/?q=*&amp;authFullName_s=R. M. Pradeilles-Duval">R. M. Pradeilles-Duval</text:a><text:span>,</text:span><text:a xlink:type="simple" xlink:href="https://hal.science/search/index/?q=*&amp;authFullName_s=C. Stolz">C. Stolz</text:a></text:p>
              <text:p text:style-name="Normal"><text:span>1996, pp.251-255</text:span></text:p>
              <text:p text:style-name="Normal"><text:span>Communication dans un congrès</text:span></text:p>
              <text:p text:style-name="Normal"><text:a xlink:type="simple" xlink:href="https://hal.science/hal-00116430v1">hal-0011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952v1">Some aspect of stability and bifurcation with moving discontinuities.</text:a></text:p>
              <text:p text:style-name="Normal"><text:a xlink:type="simple" xlink:href="https://hal.science/search/index/?q=*&amp;authFullName_s=C. Stolz">C. Stolz</text:a><text:span>,</text:span><text:a xlink:type="simple" xlink:href="https://hal.science/search/index/?q=*&amp;authFullName_s=R. M. Pradeilles-Duval">R. M. Pradeilles-Duval</text:a></text:p>
              <text:p text:style-name="Normal"><text:span>ASME AMD/MD John Hopkins, Symposium on Instability in Solids and Structures, Baltimore (USA)</text:span><text:span>, 1996, United States</text:span></text:p>
              <text:p text:style-name="Normal"><text:span>Communication dans un congrès</text:span></text:p>
              <text:p text:style-name="Normal"><text:a xlink:type="simple" xlink:href="https://hal.science/hal-00117952v1">hal-0011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581v1">Functional approach in non linear mechanics</text:a></text:p>
              <text:p text:style-name="Normal"><text:a xlink:type="simple" xlink:href="https://hal.science/search/index/?q=*&amp;authFullName_s=Claude Stolz">Claude Stolz</text:a></text:p>
              <text:p text:style-name="Normal"><text:span>XXXth Polish SolidsMechanics Conference</text:span><text:span>, 1995, Zakopane, Poland. pp.4-8</text:span></text:p>
              <text:p text:style-name="Normal"><text:span>Communication dans un congrès</text:span></text:p>
              <text:p text:style-name="Normal"><text:a xlink:type="simple" xlink:href="https://hal.science/hal-00118581v1">hal-0011858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86961v1">Modelling the strain heterogeneities in a two-phase elastoplastic material</text:a></text:p>
              <text:p text:style-name="Normal"><text:a xlink:type="simple" xlink:href="https://hal.science/search/index/?q=*&amp;authFullName_s=Michel Bornert">Michel Bornert</text:a><text:span>,</text:span><text:a xlink:type="simple" xlink:href="https://hal.science/search/index/?q=*&amp;authFullName_s=Hervé Elettro">Hervé Elettro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Abdelhalim Zaoui">Abdelhalim Zaoui</text:a></text:p>
              <text:p text:style-name="Normal"><text:span>International Seminar on Micromechanics of Materials</text:span><text:span>, 1993, Moret-sur-Loing, France. pp.26-37</text:span></text:p>
              <text:p text:style-name="Normal"><text:span>Communication dans un congrès</text:span></text:p>
              <text:p text:style-name="Normal"><text:a xlink:type="simple" xlink:href="https://enpc.hal.science/hal-01586961v1">hal-0158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383v1">Relationships between macroscopic and microscopic state of variables for a solid with irreversible localized parial damage</text:a></text:p>
              <text:p text:style-name="Normal"><text:a xlink:type="simple" xlink:href="https://hal.science/search/index/?q=*&amp;authFullName_s=Rachel-Marie Pradeilles-Duval">Rachel-Marie Pradeilles-Duval</text:a><text:span>,</text:span><text:a xlink:type="simple" xlink:href="https://hal.science/search/index/?q=*&amp;authFullName_s=Claude Stolz">Claude Stolz</text:a></text:p>
              <text:p text:style-name="Normal"><text:span>International seminar on micromechanics materials, MECAMAT93</text:span><text:span>, MECAMAT, Jul 1993, Moret sur Loing, France. pp.140-151</text:span></text:p>
              <text:p text:style-name="Normal"><text:span>Communication dans un congrès</text:span></text:p>
              <text:p text:style-name="Normal"><text:a xlink:type="simple" xlink:href="https://hal.science/hal-01885383v1">hal-0188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386v1">Morphological representative patterns-based micromechanics modelling</text:a></text:p>
              <text:p text:style-name="Normal"><text:a xlink:type="simple" xlink:href="https://hal.science/search/index/?q=*&amp;authFullName_s=Eveline Hervé">Eveline Hervé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André Zaoui">André Zaoui</text:a></text:p>
              <text:p text:style-name="Normal"><text:span>International seminar on micromechanics materials, MECAMAT93</text:span><text:span>, MECAMAT, Jul 1993, Moret sur Loing, France. pp.3-13</text:span></text:p>
              <text:p text:style-name="Normal"><text:span>Communication dans un congrès</text:span></text:p>
              <text:p text:style-name="Normal"><text:a xlink:type="simple" xlink:href="https://hal.science/hal-01885386v1">hal-01885386v1</text:a></text:p>
            </table:table-cell>
          </table:table-row>
        </table:table>
        <text:p text:style-name="P18"/>
        <text:p text:style-name="Heading2"><text:span text:style-name="T8">Ouvrages (5)</text:span></text:p>
        <text:p text:style-name="P20"/>
        <table:table table:name="75f120" table:style-name="75f120">
          <table:table-column table:style-name="75f120.0"/>
          <table:table-row>
            <table:table-cell office:value-type="string">
              <text:p text:style-name="Normal"><text:a xlink:type="simple" xlink:href="https://hal.science/hal-04495501v1">Introduction to Non-linear Mechanics</text:a></text:p>
              <text:p text:style-name="Normal"><text:a xlink:type="simple" xlink:href="https://hal.science/search/index/?q=*&amp;authFullName_s=Claude Stolz">Claude Stolz</text:a></text:p>
              <text:p text:style-name="Normal"><text:span>Springer International Publishing, 14, 2024, Springer Series in Solid and Structural Mechanics, M. Fremond; G. Vairo, 978-3-031-51922-2.<text:s/></text:span><text:a xlink:type="simple" xlink:href="https://dx.doi.org/10.1007/978-3-031-51920-8">⟨10.1007/978-3-031-51920-8⟩</text:a></text:p>
              <text:p text:style-name="Normal"><text:span>Ouvrages</text:span></text:p>
              <text:p text:style-name="Normal"><text:a xlink:type="simple" xlink:href="https://hal.science/hal-04495501v1">hal-0449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568v1">Milieux Continus en transformations finies : Hyperélasticité, Rupture, Elastoplasticité</text:a></text:p>
              <text:p text:style-name="Normal"><text:a xlink:type="simple" xlink:href="https://hal.science/search/index/?q=*&amp;authFullName_s=Claude Stolz">Claude Stolz</text:a></text:p>
              <text:p text:style-name="Normal"><text:span>Editions de l'Ecole polytechnique, pp.1-270, 2010, Mécanique, 978-2730215626</text:span></text:p>
              <text:p text:style-name="Normal"><text:span>Ouvrages</text:span></text:p>
              <text:p text:style-name="Normal"><text:a xlink:type="simple" xlink:href="https://hal.science/hal-00519568v1">hal-0051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205v1">Dimensionnement des structures élastomères</text:a></text:p>
              <text:p text:style-name="Normal"><text:a xlink:type="simple" xlink:href="https://hal.science/search/index/?q=*&amp;authFullName_s=Claude Stolz">Claude Stolz</text:a></text:p>
              <text:p text:style-name="Normal"><text:span>Ecole Nationale des techniques avancées, pp.80, 2006</text:span></text:p>
              <text:p text:style-name="Normal"><text:span>Ouvrages</text:span></text:p>
              <text:p text:style-name="Normal"><text:a xlink:type="simple" xlink:href="https://hal.science/hal-00155205v1">hal-0015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204v1">Stabilité des matériaux et des structures</text:a></text:p>
              <text:p text:style-name="Normal"><text:a xlink:type="simple" xlink:href="https://hal.science/search/index/?q=*&amp;authFullName_s=Claude Stolz">Claude Stolz</text:a></text:p>
              <text:p text:style-name="Normal"><text:span>Ecole Centrale Nantes, pp.80, 2006</text:span></text:p>
              <text:p text:style-name="Normal"><text:span>Ouvrages</text:span></text:p>
              <text:p text:style-name="Normal"><text:a xlink:type="simple" xlink:href="https://hal.science/hal-00155204v1">hal-0015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711v1">Energetical approach in non-linear mechanics Lecture Notes 11</text:a></text:p>
              <text:p text:style-name="Normal"><text:a xlink:type="simple" xlink:href="https://hal.science/search/index/?q=*&amp;authFullName_s=Claude Stolz">Claude Stolz</text:a></text:p>
              <text:p text:style-name="Normal"><text:span>Center of excellence for advanced materials and structures. Institute of Fundamental Technological Research, Warsaw, Poland, pp.108, 2004</text:span></text:p>
              <text:p text:style-name="Normal"><text:span>Ouvrages</text:span></text:p>
              <text:p text:style-name="Normal"><text:a xlink:type="simple" xlink:href="https://hal.science/hal-00112711v1">hal-00112711v1</text:a></text:p>
            </table:table-cell>
          </table:table-row>
        </table:table>
        <text:p text:style-name="P21"/>
        <text:p text:style-name="Heading2"><text:span text:style-name="T9">Chapitre d'ouvrage (10)</text:span></text:p>
        <text:p text:style-name="P23"/>
        <table:table table:name="b6185b" table:style-name="b6185b">
          <table:table-column table:style-name="b6185b.0"/>
          <table:table-row>
            <table:table-cell office:value-type="string">
              <text:p text:style-name="Normal"><text:a xlink:type="simple" xlink:href="https://hal.science/hal-04175016v1">Stability and Bifurcation in non linear mechanics</text:a></text:p>
              <text:p text:style-name="Normal"><text:a xlink:type="simple" xlink:href="https://hal.science/search/index/?q=*&amp;authFullName_s=Claude Stolz">Claude Stolz</text:a></text:p>
              <text:p text:style-name="Normal"><text:span>Terry E. Moshandreou.<text:s/></text:span><text:span>Bifurcation theory and applications</text:span><text:span>, InterOpen, In press, 978-1-83769-196-8</text:span></text:p>
              <text:p text:style-name="Normal"><text:span>Chapitre d'ouvrage</text:span></text:p>
              <text:p text:style-name="Normal"><text:a xlink:type="simple" xlink:href="https://hal.science/hal-04175016v1">hal-0417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667v1">On alternative approaches for graded damage modelling</text:a></text:p>
              <text:p text:style-name="Normal"><text:a xlink:type="simple" xlink:href="https://hal.science/search/index/?q=*&amp;authFullName_s=Michel Fremond">Michel Fremond</text:a><text:span>,</text:span><text:a xlink:type="simple" xlink:href="https://hal.science/search/index/?q=*&amp;authFullName_s=Claude Stolz">Claude Stolz</text:a></text:p>
              <text:p text:style-name="Normal"><text:span>Michel Frémond; Franco Maceri; Giuseppe Vairo.<text:s/></text:span><text:span>Models, Simulation, and Experimental Issues in Structural Mechanics.</text:span><text:span>, Springer, pp.87-104, 2017, Springer Series in Solids and Structural Mechanics, 8, 978-3-319-48883-7.<text:s/></text:span><text:a xlink:type="simple" xlink:href="https://dx.doi.org/10.1007/978-3-379-48884-4">⟨10.1007/978-3-379-48884-4⟩</text:a></text:p>
              <text:p text:style-name="Normal"><text:span>Chapitre d'ouvrage</text:span></text:p>
              <text:p text:style-name="Normal"><text:a xlink:type="simple" xlink:href="https://hal.science/hal-01640667v1">hal-0164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808v1">A thermodynamic analysis of wear</text:a></text:p>
              <text:p text:style-name="Normal"><text:a xlink:type="simple" xlink:href="https://hal.science/search/index/?q=*&amp;authFullName_s=Huy Duong Bui">Huy Duong Bui</text:a><text:span>,</text:span><text:a xlink:type="simple" xlink:href="https://hal.science/search/index/?q=*&amp;authFullName_s=Marta Dragon-Louiset">Marta Dragon-Louiset</text:a><text:span>,</text:span><text:a xlink:type="simple" xlink:href="https://hal.science/search/index/?q=*&amp;authFullName_s=Claude Stolz">Claude Stolz</text:a></text:p>
              <text:p text:style-name="Normal"><text:span>JEAN LEMAITRE.<text:s/></text:span><text:span>Handbook of Materials Behaviour Models</text:span><text:span>, 2, Academic Press, pp.768-776, 2001, 978-0-12-443341-0.<text:s/></text:span><text:a xlink:type="simple" xlink:href="https://dx.doi.org/10.1016/B978-012443341-0/50077-6">⟨10.1016/B978-012443341-0/50077-6⟩</text:a></text:p>
              <text:p text:style-name="Normal"><text:span>Chapitre d'ouvrage</text:span></text:p>
              <text:p text:style-name="Normal"><text:a xlink:type="simple" xlink:href="https://hal.science/hal-00092808v1">hal-0009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293v1">Elasticity: Thermodynamic Treatment</text:a></text:p>
              <text:p text:style-name="Normal"><text:a xlink:type="simple" xlink:href="https://hal.science/search/index/?q=*&amp;authFullName_s=André Zaoui">André Zaoui</text:a><text:span>,</text:span><text:a xlink:type="simple" xlink:href="https://hal.science/search/index/?q=*&amp;authFullName_s=Claude Stolz">Claude Stolz</text:a></text:p>
              <text:p text:style-name="Normal"><text:span>Encyclopedia of Materials: Science and Technology</text:span><text:span>, Elsevier Science, pp.2445-2449, 2000,<text:s/></text:span><text:a xlink:type="simple" xlink:href="https://dx.doi.org/10.1016/B0-08-043152-6/00436-8">⟨10.1016/B0-08-043152-6/00436-8⟩</text:a></text:p>
              <text:p text:style-name="Normal"><text:span>Chapitre d'ouvrage</text:span></text:p>
              <text:p text:style-name="Normal"><text:a xlink:type="simple" xlink:href="https://hal.science/hal-00112293v1">hal-0011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501v1">Thermodynamical description of running discontinuities</text:a></text:p>
              <text:p text:style-name="Normal"><text:a xlink:type="simple" xlink:href="https://hal.science/search/index/?q=*&amp;authFullName_s=Claude Stolz">Claude Stolz</text:a></text:p>
              <text:p text:style-name="Normal"><text:span>Drouot, R., Maugin, G., Sidoroff, F.<text:s/></text:span><text:span>Continuum thermomechanics</text:span><text:span>, 76, Springer, pp.401-412, 1999, Solid Mechanics and its Applications, 9780792364078.<text:s/></text:span><text:a xlink:type="simple" xlink:href="https://dx.doi.org/10.1007/0-306-46946-4_31">⟨10.1007/0-306-46946-4_31⟩</text:a></text:p>
              <text:p text:style-name="Normal"><text:span>Chapitre d'ouvrage</text:span></text:p>
              <text:p text:style-name="Normal"><text:a xlink:type="simple" xlink:href="https://hal.science/hal-00112501v1">hal-0011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492v1">Large plastic deformation of polycrystals</text:a></text:p>
              <text:p text:style-name="Normal"><text:a xlink:type="simple" xlink:href="https://hal.science/search/index/?q=*&amp;authFullName_s=Claude Stolz">Claude Stolz</text:a></text:p>
              <text:p text:style-name="Normal"><text:span>C. Teodosiu.<text:s/></text:span><text:span>Large Plastic Deformation of Crystalline Aggregates</text:span><text:span>, 376, Springer-Verlag, pp.81-108, 1997, CISM courses and lectures,<text:s/></text:span><text:a xlink:type="simple" xlink:href="https://dx.doi.org/10.1007/978-3-7091-2672-1_3">⟨10.1007/978-3-7091-2672-1_3⟩</text:a></text:p>
              <text:p text:style-name="Normal"><text:span>Chapitre d'ouvrage</text:span></text:p>
              <text:p text:style-name="Normal"><text:a xlink:type="simple" xlink:href="https://hal.science/hal-00112492v1">hal-0011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707v1">Damage theories for brittle and ductile fracture</text:a></text:p>
              <text:p text:style-name="Normal"><text:a xlink:type="simple" xlink:href="https://hal.science/search/index/?q=*&amp;authFullName_s=Hui Duong Bui">Hui Duong Bui</text:a><text:span>,</text:span><text:a xlink:type="simple" xlink:href="https://hal.science/search/index/?q=*&amp;authFullName_s=Claude Stolz">Claude Stolz</text:a></text:p>
              <text:p text:style-name="Normal"><text:span>K.P. Herrmann,L.H. Larsson.<text:s/></text:span><text:span>Fracture of Non-Metallic Materials</text:span><text:span>, ECSC,EEC,EAEC, 1987</text:span></text:p>
              <text:p text:style-name="Normal"><text:span>Chapitre d'ouvrage</text:span></text:p>
              <text:p text:style-name="Normal"><text:a xlink:type="simple" xlink:href="https://hal.science/hal-03325707v1">hal-0332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688v1">Study of the constitutive law of polycrystal and analysis of the rate boundary value problem in finite plasticity</text:a></text:p>
              <text:p text:style-name="Normal"><text:a xlink:type="simple" xlink:href="https://hal.science/search/index/?q=*&amp;authFullName_s=Claude Stolz">Claude Stolz</text:a></text:p>
              <text:p text:style-name="Normal"><text:span>J. Gittus, J. Zarka, S. Nemar-Nasser.<text:s/></text:span><text:span>Large Deformation of solids, Physical basis and Mathematical Modelling</text:span><text:span>, Elsevier Applied Science Publishers, 1986</text:span></text:p>
              <text:p text:style-name="Normal"><text:span>Chapitre d'ouvrage</text:span></text:p>
              <text:p text:style-name="Normal"><text:a xlink:type="simple" xlink:href="https://hal.science/hal-03325688v1">hal-0332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697v1">Analyse du problème en vitesse en transformation finie élastoplastique et algorithme de résolution numérique</text:a></text:p>
              <text:p text:style-name="Normal"><text:a xlink:type="simple" xlink:href="https://hal.science/search/index/?q=*&amp;authFullName_s=Claude Stolz">Claude Stolz</text:a></text:p>
              <text:p text:style-name="Normal"><text:span>C. Bathias, J. Masounave, F. Hamel.<text:s/></text:span><text:span>Nouveaux matériaux métalliques et nouveaux procédés de fabrication</text:span><text:span>, Conseil National Recherche Canada, 1986</text:span></text:p>
              <text:p text:style-name="Normal"><text:span>Chapitre d'ouvrage</text:span></text:p>
              <text:p text:style-name="Normal"><text:a xlink:type="simple" xlink:href="https://hal.science/hal-03325697v1">hal-0332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500v1">General Relationships between Micro and Macro Scales for the Non-linear Behaviour of Heterogeneous Media</text:a></text:p>
              <text:p text:style-name="Normal"><text:a xlink:type="simple" xlink:href="https://hal.science/search/index/?q=*&amp;authFullName_s=Claude Stolz">Claude Stolz</text:a></text:p>
              <text:p text:style-name="Normal"><text:span>John Gittus; Joseph Zarka.<text:s/></text:span><text:span>Modelling Small Deformations of Polycrystals</text:span><text:span>, Springer, pp.89-115, 1986,<text:s/></text:span><text:a xlink:type="simple" xlink:href="https://dx.doi.org/10.1007/978-94-009-4181-6_4">⟨10.1007/978-94-009-4181-6_4⟩</text:a></text:p>
              <text:p text:style-name="Normal"><text:span>Chapitre d'ouvrage</text:span></text:p>
              <text:p text:style-name="Normal"><text:a xlink:type="simple" xlink:href="https://hal.science/hal-00112500v1">hal-001125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Stolz</dc:title>
    <dc:subject/>
    <dc:description>CV</dc:description>
    <dc:creator/>
    <dc:date>2026-05-23T19:09:28.000</dc:date>
    <meta:generator>PHPWord</meta:generator>
    <meta:initial-creator>CCSD</meta:initial-creator>
    <meta:creation-date>2026-05-23T19:09:28.000</meta:creation-date>
    <meta:keyword/>
    <meta:user-defined meta:name="Category"/>
    <meta:user-defined meta:name="Company"/>
    <meta:user-defined meta:name="Manager"/>
  </office:meta>
</office:document-meta>
</file>