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278" style:family="table">
      <style:table-properties style:rel-width="100" table:align="center"/>
    </style:style>
    <style:style style:name="4f3278.0" style:family="table-column">
      <style:table-column-properties style:column-width="0.00cm"/>
    </style:style>
    <style:style style:name="139058" style:family="table">
      <style:table-properties style:rel-width="100" table:align="center"/>
    </style:style>
    <style:style style:name="139058.0" style:family="table-column">
      <style:table-column-properties style:column-width="0.00cm"/>
    </style:style>
    <style:style style:name="9b7bb5" style:family="table">
      <style:table-properties style:rel-width="100" table:align="center"/>
    </style:style>
    <style:style style:name="9b7bb5.0" style:family="table-column">
      <style:table-column-properties style:column-width="0.00cm"/>
    </style:style>
    <style:style style:name="281589" style:family="table">
      <style:table-properties style:rel-width="100" table:align="center"/>
    </style:style>
    <style:style style:name="281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, Vishnu Spa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f3278" table:style-name="4f3278">
          <table:table-column table:style-name="4f3278.0"/>
          <table:table-row>
            <table:table-cell office:value-type="string">
              <text:p text:style-name="Normal"><text:a xlink:type="simple" xlink:href="https://hal.science/hal-04828521v1">L’irréductibilité de la question et le destin ontologique de la phénoménologie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Bulletin d'analyse phénoménologique</text:span><text:span>, 2024, 20 (1), pp.68-98</text:span></text:p>
              <text:p text:style-name="Normal"><text:span>Article dans une revue</text:span></text:p>
              <text:p text:style-name="Normal"><text:a xlink:type="simple" xlink:href="https://hal.science/hal-04828521v1">hal-0482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92v1">Artificial Intelligence: the frame problem and its transcendental solution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Philosophy House Journal</text:span><text:span>, 2024, 10, pp.60-64</text:span></text:p>
              <text:p text:style-name="Normal"><text:span>Article dans une revue</text:span></text:p>
              <text:p text:style-name="Normal"><text:a xlink:type="simple" xlink:href="https://hal.science/hal-04903492v1">hal-0490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29v1">La tolérance : perspectives phénoménologiques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Les études philosophiques</text:span><text:span>, 2023, N° 144 (1), pp.3-7.<text:s/></text:span><text:a xlink:type="simple" xlink:href="https://dx.doi.org/10.3917/leph.231.0003">⟨10.3917/leph.231.0003⟩</text:a></text:p>
              <text:p text:style-name="Normal"><text:span>Article dans une revue</text:span></text:p>
              <text:p text:style-name="Normal"><text:a xlink:type="simple" xlink:href="https://hal.science/hal-04964829v1">hal-0496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47v1">The situation of philosophy in the contemporary changing world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Philosophy House Journal</text:span><text:span>, 2023, 5, pp.22-30</text:span></text:p>
              <text:p text:style-name="Normal"><text:span>Article dans une revue</text:span></text:p>
              <text:p text:style-name="Normal"><text:a xlink:type="simple" xlink:href="https://hal.science/hal-04905147v1">hal-0490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09v1">Transcendance du visage et liberté du sujet. Éthique et politique phénoménologiques de la tolérance (Sartre, Levinas, Heidegger)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Les études philosophiques</text:span><text:span>, 2023, N° 144 (1), pp.71-94.<text:s/></text:span><text:a xlink:type="simple" xlink:href="https://dx.doi.org/10.3917/leph.231.0071">⟨10.3917/leph.231.0071⟩</text:a></text:p>
              <text:p text:style-name="Normal"><text:span>Article dans une revue</text:span></text:p>
              <text:p text:style-name="Normal"><text:a xlink:type="simple" xlink:href="https://hal.science/hal-04940209v1">hal-0494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02v1">Présentation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Les études philosophiques</text:span><text:span>, 2022, N° 143 (4), pp.3-6.<text:s/></text:span><text:a xlink:type="simple" xlink:href="https://dx.doi.org/10.3917/leph.224.0003">⟨10.3917/leph.224.0003⟩</text:a></text:p>
              <text:p text:style-name="Normal"><text:span>Article dans une revue</text:span></text:p>
              <text:p text:style-name="Normal"><text:a xlink:type="simple" xlink:href="https://hal.science/hal-03964702v1">hal-0396470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39058" table:style-name="139058">
          <table:table-column table:style-name="139058.0"/>
          <table:table-row>
            <table:table-cell office:value-type="string">
              <text:p text:style-name="Normal"><text:a xlink:type="simple" xlink:href="https://hal.sorbonne-universite.fr/hal-04017186v1">الحجاج والمجتمع: من أجل حوار بنّاء وخطاب بلا عنف</text:a></text:p>
              <text:p text:style-name="Normal"><text:a xlink:type="simple" xlink:href="https://hal.science/search/index/?q=*&amp;authFullName_s=Sana Abbas">Sana Abbas</text:a><text:span>,</text:span><text:a xlink:type="simple" xlink:href="https://hal.science/search/index/?q=*&amp;authFullName_s=Claude Vishnu Spaak">Claude Vishnu Spaak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orbonne-universite.fr/hal-04017186v1">hal-040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429v1">Phénoménologies de la matière</text:a></text:p>
              <text:p text:style-name="Normal"><text:a xlink:type="simple" xlink:href="https://hal.science/search/index/?q=*&amp;authFullName_s=Pierre-Jean Renaudie">Pierre-Jean Renaudie</text:a><text:span>,</text:span><text:a xlink:type="simple" xlink:href="https://hal.science/search/index/?q=*&amp;authFullName_s=Claude Vishnu Spaak">Claude Vishnu Spaak</text:a></text:p>
              <text:p text:style-name="Normal"><text:span>, 2021, 978-2-271-09433-9</text:span></text:p>
              <text:p text:style-name="Normal"><text:span>Ouvrages</text:span></text:p>
              <text:p text:style-name="Normal"><text:a xlink:type="simple" xlink:href="https://hal.science/hal-03596429v1">hal-03596429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9b7bb5" table:style-name="9b7bb5">
          <table:table-column table:style-name="9b7bb5.0"/>
          <table:table-row>
            <table:table-cell office:value-type="string">
              <text:p text:style-name="Normal"><text:a xlink:type="simple" xlink:href="https://hal.science/hal-04964860v1">Décrire l’indescriptible : le problème de l’en soi chez Sartre et les ressources littéraires de la phénoménologie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Entre philosophie et littérature : la phénoménologie ?</text:span><text:span>, Empreintes philosophiques, Presses universitaires de Louvain, pp.123-134, 2024, 9782390614289</text:span></text:p>
              <text:p text:style-name="Normal"><text:span>Chapitre d'ouvrage</text:span></text:p>
              <text:p text:style-name="Normal"><text:a xlink:type="simple" xlink:href="https://hal.science/hal-04964860v1">hal-0496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84v1">Conscience, être, monde. Réflexions sur les implications métaphysiques de la phénoménologie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La phénoménologie transcendantale aujourd’hui Autour du Clignotement de l’être d’Alexander Schnell</text:span><text:span>,<text:s/></text:span><text:a xlink:type="simple" xlink:href="https://shs.cairn.info/la-phenomenologie-transcendantale-aujourd-hui--9791037028983-page-257?lang=fr">Hermann</text:a><text:span>, pp.257-282, 2023, Rue de la Sorbonne, 9791037028983</text:span></text:p>
              <text:p text:style-name="Normal"><text:span>Chapitre d'ouvrage</text:span></text:p>
              <text:p text:style-name="Normal"><text:a xlink:type="simple" xlink:href="https://hal.science/hal-04925884v1">hal-049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71v1">Décrire l’indescriptible : le problème de l’en-soi chez Sartre et les ressources littéraires de la phénoménologie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Entre Mundos</text:span><text:span>, 2022</text:span></text:p>
              <text:p text:style-name="Normal"><text:span>Chapitre d'ouvrage</text:span></text:p>
              <text:p text:style-name="Normal"><text:a xlink:type="simple" xlink:href="https://hal.science/hal-03964671v1">hal-039646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217v1">Heidegger et l’événement de la différence ontologique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Heidegger aujourd’hui: Actualité et postérité de la pensée de l’Ereignis</text:span><text:span>, pp.429-451, 2021</text:span></text:p>
              <text:p text:style-name="Normal"><text:span>Chapitre d'ouvrage</text:span></text:p>
              <text:p text:style-name="Normal"><text:a xlink:type="simple" xlink:href="https://hal.sorbonne-universite.fr/hal-04017217v1">hal-04017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763v1">Matière et corrélation: Le statut de la réalité matérielle dans la physique contemporaine chez Heidegger et Heisenberg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Phénoménologies de la matière</text:span><text:span>, CNRS editions, pp.89-109, 2021</text:span></text:p>
              <text:p text:style-name="Normal"><text:span>Chapitre d'ouvrage</text:span></text:p>
              <text:p text:style-name="Normal"><text:a xlink:type="simple" xlink:href="https://hal.sorbonne-universite.fr/hal-04018763v1">hal-04018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207v1">From the Origins of the World to Mankind: Reflections on Patočka’s Philosophy of History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Finitude and meaning: Essays on Paul Ricoeur’ and Jan Patočka’s views on history</text:span><text:span>, 2021</text:span></text:p>
              <text:p text:style-name="Normal"><text:span>Chapitre d'ouvrage</text:span></text:p>
              <text:p text:style-name="Normal"><text:a xlink:type="simple" xlink:href="https://hal.sorbonne-universite.fr/hal-04017207v1">hal-04017207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281589" table:style-name="281589">
          <table:table-column table:style-name="281589.0"/>
          <table:table-row>
            <table:table-cell office:value-type="string">
              <text:p text:style-name="Normal"><text:a xlink:type="simple" xlink:href="https://hal.science/hal-04964916v1">Culpabilité</text:a></text:p>
              <text:p text:style-name="Normal"><text:a xlink:type="simple" xlink:href="https://hal.science/search/index/?q=*&amp;authFullName_s=Claude Vishnu Spaak">Claude Vishnu Spaak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964916v1">hal-04964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, Vishnu Spaak</dc:title>
    <dc:subject/>
    <dc:description>CV</dc:description>
    <dc:creator/>
    <dc:date>2026-04-08T09:54:48.000</dc:date>
    <meta:generator>PHPWord</meta:generator>
    <meta:initial-creator>CCSD</meta:initial-creator>
    <meta:creation-date>2026-04-08T09:54:48.000</meta:creation-date>
    <meta:keyword/>
    <meta:user-defined meta:name="Category"/>
    <meta:user-defined meta:name="Company"/>
    <meta:user-defined meta:name="Manager"/>
  </office:meta>
</office:document-meta>
</file>