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aebf" style:family="table">
      <style:table-properties style:rel-width="100" table:align="center"/>
    </style:style>
    <style:style style:name="9baebf.0" style:family="table-column">
      <style:table-column-properties style:column-width="0.00cm"/>
    </style:style>
    <style:style style:name="507dc5" style:family="table">
      <style:table-properties style:rel-width="100" table:align="center"/>
    </style:style>
    <style:style style:name="507dc5.0" style:family="table-column">
      <style:table-column-properties style:column-width="0.00cm"/>
    </style:style>
    <style:style style:name="73e46a" style:family="table">
      <style:table-properties style:rel-width="100" table:align="center"/>
    </style:style>
    <style:style style:name="73e4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a García-Minguillán<text:s/></text:span><text:span text:style-name="T2">Karl-Franzens-Universität Graz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9baebf" table:style-name="9baebf">
          <table:table-column table:style-name="9baebf.0"/>
          <table:table-row>
            <table:table-cell office:value-type="string">
              <text:p text:style-name="Normal"><text:a xlink:type="simple" xlink:href="https://hal.science/hal-04391513v1">Book Review. Giulia Iannuzzi, Geografie del tempo. Viaggiatori europei tra i popoli nativi nel Nord America del Settecento, Roma: Viella, 2022, 328 p.</text:a></text:p>
              <text:p text:style-name="Normal"><text:a xlink:type="simple" xlink:href="https://hal.science/search/index/?q=*&amp;authFullName_s=Claudia Garcia-Minguillan">Claudia Garcia-Minguillan</text:a></text:p>
              <text:p text:style-name="Normal"><text:span>Journal of interdisciplinary history of ideas</text:span><text:span>, 2023, 12 (23), Item 15 : p. 1-5.<text:s/></text:span><text:a xlink:type="simple" xlink:href="https://dx.doi.org/10.13135/2280-8574/7948">⟨10.13135/2280-8574/79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91513v1">hal-0439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73v1">The Poetological Thought of the Epic in France, England, and Spain (1650−1800)</text:a></text:p>
              <text:p text:style-name="Normal"><text:a xlink:type="simple" xlink:href="https://hal.science/search/index/?q=*&amp;authFullName_s=Claudia García-Minguillán">Claudia García-Minguillán</text:a></text:p>
              <text:p text:style-name="Normal"><text:span>SOG18 – Yearbook of the Society for 18th Century Studies on South Eastern Europe</text:span><text:span>, 2023, 6, pp.39-46.<text:s/></text:span><text:a xlink:type="simple" xlink:href="https://dx.doi.org/10.25364/22.6.2023.6">⟨10.25364/22.6.2023.6⟩</text:a></text:p>
              <text:p text:style-name="Normal"><text:span>Article dans une revue</text:span></text:p>
              <text:p text:style-name="Normal"><text:a xlink:type="simple" xlink:href="https://hal.science/hal-04391473v1">hal-0439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22v1">Andrew Michael Ramsay’s Defence of Fénelon: Classical Poetics or Political Discourse?</text:a></text:p>
              <text:p text:style-name="Normal"><text:a xlink:type="simple" xlink:href="https://hal.science/search/index/?q=*&amp;authFullName_s=Claudia García-Minguillán">Claudia García-Minguillán</text:a></text:p>
              <text:p text:style-name="Normal"><text:span>Romance Studies</text:span><text:span>, 2022, pp.1-15.<text:s/></text:span><text:a xlink:type="simple" xlink:href="https://dx.doi.org/10.1080/02639904.2022.2114627">⟨10.1080/02639904.2022.2114627⟩</text:a></text:p>
              <text:p text:style-name="Normal"><text:span>Article dans une revue</text:span></text:p>
              <text:p text:style-name="Normal"><text:a xlink:type="simple" xlink:href="https://hal.science/hal-03787122v1">hal-0378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025v1">Los referentes teóricos, literarios y estéticos de la épica dieciochesca en el Correo de Sevilla (1806): a propósito de la lectura de Virgilio, Tasso y Milton</text:a></text:p>
              <text:p text:style-name="Normal"><text:a xlink:type="simple" xlink:href="https://hal.science/search/index/?q=*&amp;authFullName_s=Claudia Garcia-Minguillan">Claudia Garcia-Minguillan</text:a></text:p>
              <text:p text:style-name="Normal"><text:span>Cuadernos Dieciochistas</text:span><text:span>, 2021, 21, pp.407-429.<text:s/></text:span><text:a xlink:type="simple" xlink:href="https://dx.doi.org/10.14201/cuadieci202021407429">⟨10.14201/cuadieci202021407429⟩</text:a></text:p>
              <text:p text:style-name="Normal"><text:span>Article dans une revue</text:span></text:p>
              <text:p text:style-name="Normal"><text:a xlink:type="simple" xlink:href="https://hal.science/hal-03122025v1">hal-0312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501v1">La traducción de las ideas teóricas sobre la épica: el «Discours de la poésie épique (1716) de Andrew M. Ramsay y la traslación de un ilustrado español</text:a></text:p>
              <text:p text:style-name="Normal"><text:a xlink:type="simple" xlink:href="https://hal.science/search/index/?q=*&amp;authFullName_s=Claudia Garcia-Minguillan">Claudia Garcia-Minguillan</text:a></text:p>
              <text:p text:style-name="Normal"><text:span>Castilla. Estudios de Literatura</text:span><text:span>, 2021, 12, pp.527 - 556.<text:s/></text:span><text:a xlink:type="simple" xlink:href="https://dx.doi.org/10.24197/cel.12.2021.527-556">⟨10.24197/cel.12.2021.527-556⟩</text:a></text:p>
              <text:p text:style-name="Normal"><text:span>Article dans une revue</text:span></text:p>
              <text:p text:style-name="Normal"><text:a xlink:type="simple" xlink:href="https://hal.science/hal-03224501v1">hal-0322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355v1">Alberto Escalante Varona, La Escuela de Cruz. Textos y autores del teatro popular en el Madrid ilustrado, Universidad de Extremadura, Cáceres, 2020, 173 pp</text:a></text:p>
              <text:p text:style-name="Normal"><text:a xlink:type="simple" xlink:href="https://hal.science/search/index/?q=*&amp;authFullName_s=Claudia Garcia-Minguillan">Claudia Garcia-Minguillan</text:a></text:p>
              <text:p text:style-name="Normal"><text:span>Diciottesimo Secolo</text:span><text:span>, 2021, 6, pp.221-223.<text:s/></text:span><text:a xlink:type="simple" xlink:href="https://dx.doi.org/10.36253/ds-12613">⟨10.36253/ds-126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46355v1">hal-0344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517v1">Dirk Brunke y Roger Friedlein (eds.), «El yo en la epopeya. Nuevos espacios de subjetividad en la poesía épica ibérica y latinoamericana del siglo XIX»</text:a></text:p>
              <text:p text:style-name="Normal"><text:a xlink:type="simple" xlink:href="https://hal.science/search/index/?q=*&amp;authFullName_s=Claudia Garcia-Minguillan">Claudia Garcia-Minguillan</text:a></text:p>
              <text:p text:style-name="Normal"><text:span>2020, pp.799-803.<text:s/></text:span><text:a xlink:type="simple" xlink:href="https://dx.doi.org/10.25267/Cuad_Ilus_romant.2020.i26.52">⟨10.25267/Cuad_Ilus_romant.2020.i26.5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09517v1">hal-0310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505v1">El triunfo de la emoción produce héroes: construcción, lectura y psicología en la teoría del personaje épico</text:a></text:p>
              <text:p text:style-name="Normal"><text:a xlink:type="simple" xlink:href="https://hal.science/search/index/?q=*&amp;authFullName_s=Claudia Garcia-Minguillan">Claudia Garcia-Minguillan</text:a></text:p>
              <text:p text:style-name="Normal"><text:span><text:s/>Cuadernos de Ilustración y Romanticismo</text:span><text:span>, 2020, 26, pp.67-88.<text:s/></text:span><text:a xlink:type="simple" xlink:href="https://dx.doi.org/10.25267/Cuad_Ilus_romant.2020.i26.03">⟨10.25267/Cuad_Ilus_romant.2020.i26.03⟩</text:a></text:p>
              <text:p text:style-name="Normal"><text:span>Article dans une revue</text:span></text:p>
              <text:p text:style-name="Normal"><text:a xlink:type="simple" xlink:href="https://hal.science/hal-03109505v1">hal-0310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55v1">Sobre la materialidad del poema épico o cómo la edición no hace al libro: estética y canon en el sistema literario impreso</text:a></text:p>
              <text:p text:style-name="Normal"><text:a xlink:type="simple" xlink:href="https://hal.science/search/index/?q=*&amp;authFullName_s=Claudia Garcia-Minguillan">Claudia Garcia-Minguillan</text:a></text:p>
              <text:p text:style-name="Normal"><text:span>Ogigia: revista electrónica de estudios hispánicos</text:span><text:span>, 2020,<text:s/></text:span><text:a xlink:type="simple" xlink:href="https://dx.doi.org/10.24197/ogigia.28.2020.19-45">⟨10.24197/ogigia.28.2020.19-45⟩</text:a></text:p>
              <text:p text:style-name="Normal"><text:span>Article dans une revue</text:span></text:p>
              <text:p text:style-name="Normal"><text:a xlink:type="simple" xlink:href="https://hal.science/hal-02977255v1">hal-0297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891v1">Poética cuántica: ficción del cosmos de Mircea Cărtărescu</text:a></text:p>
              <text:p text:style-name="Normal"><text:a xlink:type="simple" xlink:href="https://hal.science/search/index/?q=*&amp;authFullName_s=Claudia Garcia-Minguillan">Claudia Garcia-Minguillan</text:a></text:p>
              <text:p text:style-name="Normal"><text:span>Estudios Románicos</text:span><text:span>, 2019, 28, pp.247-258.<text:s/></text:span><text:a xlink:type="simple" xlink:href="https://dx.doi.org/10.6018/ER/375041">⟨10.6018/ER/375041⟩</text:a></text:p>
              <text:p text:style-name="Normal"><text:span>Article dans une revue</text:span></text:p>
              <text:p text:style-name="Normal"><text:a xlink:type="simple" xlink:href="https://hal.science/hal-02951891v1">hal-0295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884v1">Por salvar la poesía épica: usos políticos de la teoría literaria en la Ilustración</text:a></text:p>
              <text:p text:style-name="Normal"><text:a xlink:type="simple" xlink:href="https://hal.science/search/index/?q=*&amp;authFullName_s=Claudia Garcia-Minguillan">Claudia Garcia-Minguillan</text:a><text:span>,</text:span><text:a xlink:type="simple" xlink:href="https://hal.science/search/index/?q=*&amp;authFullName_s=Claudia García-Minguillán">Claudia García-Minguillán</text:a></text:p>
              <text:p text:style-name="Normal"><text:span>Tropelías: Revista de Teoría de la Literatura y Literatura Comparada</text:span><text:span>, 2019, 5, pp.94-109.<text:s/></text:span><text:a xlink:type="simple" xlink:href="https://dx.doi.org/10.26754/ojs_tropelias/tropelias.201953561">⟨10.26754/ojs_tropelias/tropelias.201953561⟩</text:a></text:p>
              <text:p text:style-name="Normal"><text:span>Article dans une revue</text:span></text:p>
              <text:p text:style-name="Normal"><text:a xlink:type="simple" xlink:href="https://hal.science/hal-02951884v1">hal-0295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877v1">La épica de los Jesuitas: juicios y comentarios sobre &amp;quot;El Bernardo&amp;quot;, de Balbuena</text:a></text:p>
              <text:p text:style-name="Normal"><text:a xlink:type="simple" xlink:href="https://hal.science/search/index/?q=*&amp;authFullName_s=Claudia Garcia-Minguillan">Claudia Garcia-Minguillan</text:a><text:span>,</text:span><text:a xlink:type="simple" xlink:href="https://hal.science/search/index/?q=*&amp;authFullName_s=Claudia García-Minguillán">Claudia García-Minguillán</text:a></text:p>
              <text:p text:style-name="Normal"><text:span>Cuadernos de Estudios del Siglo XVIII</text:span><text:span>, 2018, 28, pp.73.<text:s/></text:span><text:a xlink:type="simple" xlink:href="https://dx.doi.org/10.17811/cesxviii.28.2018.73-93">⟨10.17811/cesxviii.28.2018.73-93⟩</text:a></text:p>
              <text:p text:style-name="Normal"><text:span>Article dans une revue</text:span></text:p>
              <text:p text:style-name="Normal"><text:a xlink:type="simple" xlink:href="https://hal.science/hal-02951877v1">hal-02951877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507dc5" table:style-name="507dc5">
          <table:table-column table:style-name="507dc5.0"/>
          <table:table-row>
            <table:table-cell office:value-type="string">
              <text:p text:style-name="Normal"><text:a xlink:type="simple" xlink:href="https://hal.science/hal-04391540v1">Its own Iberian Tradition. Connections and Intersections between Portuguese and Spanish Epic in Poetological Texts</text:a></text:p>
              <text:p text:style-name="Normal"><text:a xlink:type="simple" xlink:href="https://hal.science/search/index/?q=*&amp;authFullName_s=Claudia Garcia-Minguillan">Claudia Garcia-Minguillan</text:a></text:p>
              <text:p text:style-name="Normal"><text:span>Epic Borders: Intersections in Spanish and Portuguese Epic (1500-1700)</text:span><text:span>, Hertford College, University of Oxford, Jun 2023, Oxford, United Kingdom</text:span></text:p>
              <text:p text:style-name="Normal"><text:span>Communication dans un congrès</text:span></text:p>
              <text:p text:style-name="Normal"><text:a xlink:type="simple" xlink:href="https://hal.science/hal-04391540v1">hal-0439154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73e46a" table:style-name="73e46a">
          <table:table-column table:style-name="73e46a.0"/>
          <table:table-row>
            <table:table-cell office:value-type="string">
              <text:p text:style-name="Normal"><text:a xlink:type="simple" xlink:href="https://hal.science/tel-04397311v1">Hacia una teoría de la épica (1650-1800): aproximaciones para su estudio en Francia, Inglaterra y España</text:a></text:p>
              <text:p text:style-name="Normal"><text:a xlink:type="simple" xlink:href="https://hal.science/search/index/?q=*&amp;authFullName_s=Claudia Garcia-Minguillan">Claudia Garcia-Minguillan</text:a></text:p>
              <text:p text:style-name="Normal"><text:span>Literature. Université de Poitiers (France); Universidad de Salamanca (Espagne), 2023. Español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97311v1">tel-04397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García-Minguillán</dc:title>
    <dc:subject/>
    <dc:description>CV</dc:description>
    <dc:creator/>
    <dc:date>2026-05-19T20:29:15.000</dc:date>
    <meta:generator>PHPWord</meta:generator>
    <meta:initial-creator>CCSD</meta:initial-creator>
    <meta:creation-date>2026-05-19T20:29:15.000</meta:creation-date>
    <meta:keyword/>
    <meta:user-defined meta:name="Category"/>
    <meta:user-defined meta:name="Company"/>
    <meta:user-defined meta:name="Manager"/>
  </office:meta>
</office:document-meta>
</file>