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d151" style:family="table">
      <style:table-properties style:rel-width="100" table:align="center"/>
    </style:style>
    <style:style style:name="c6d151.0" style:family="table-column">
      <style:table-column-properties style:column-width="0.00cm"/>
    </style:style>
    <style:style style:name="f36dab" style:family="table">
      <style:table-properties style:rel-width="100" table:align="center"/>
    </style:style>
    <style:style style:name="f36dab.0" style:family="table-column">
      <style:table-column-properties style:column-width="0.00cm"/>
    </style:style>
    <style:style style:name="bbb4a0" style:family="table">
      <style:table-properties style:rel-width="100" table:align="center"/>
    </style:style>
    <style:style style:name="bbb4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a Kü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c6d151" table:style-name="c6d151">
          <table:table-column table:style-name="c6d151.0"/>
          <table:table-row>
            <table:table-cell office:value-type="string">
              <text:p text:style-name="Normal"><text:a xlink:type="simple" xlink:href="https://uca.hal.science/hal-04983206v1">Évolution de l'épistémologie pratique d'enseignants débutants dans le contexte d'un dispositif de formation par simulation en sciences</text:a></text:p>
              <text:p text:style-name="Normal"><text:a xlink:type="simple" xlink:href="https://hal.science/search/index/?q=*&amp;authFullName_s=Küll C.">Küll C.</text:a><text:span>,</text:span><text:a xlink:type="simple" xlink:href="https://hal.science/search/index/?q=*&amp;authFullName_s=Corinne Marlot">Corinne Marlot</text:a><text:span>,</text:span><text:a xlink:type="simple" xlink:href="https://hal.science/search/index/?q=*&amp;authFullName_s=Ludovic Morge">Ludovic Morge</text:a></text:p>
              <text:p text:style-name="Normal"><text:span>13èmes rencontres scientifiques de l'ARDIST</text:span><text:span>, ARDIST, Jun 2024, Montpeliier, France. pp.567-575</text:span></text:p>
              <text:p text:style-name="Normal"><text:span>Communication dans un congrès</text:span></text:p>
              <text:p text:style-name="Normal"><text:a xlink:type="simple" xlink:href="https://uca.hal.science/hal-04983206v1">hal-049832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83227v1">Evolução da epistemologia prática de professores debutantes no contexto de um dispositivo de formação por simulação em ciências</text:a></text:p>
              <text:p text:style-name="Normal"><text:a xlink:type="simple" xlink:href="https://hal.science/search/index/?q=*&amp;authFullName_s=Küll C.">Küll C.</text:a><text:span>,</text:span><text:a xlink:type="simple" xlink:href="https://hal.science/search/index/?q=*&amp;authFullName_s=Ludovic Morge">Ludovic Morge</text:a><text:span>,</text:span><text:a xlink:type="simple" xlink:href="https://hal.science/search/index/?q=*&amp;authFullName_s=Corinne Marlot">Corinne Marlot</text:a></text:p>
              <text:p text:style-name="Normal"><text:span>II Congresso Nacional de Ensino de Ciências, Educação Ambiental e Ensino em Saúde - II CONECEAS</text:span><text:span>, May 2024, Dourados, MS, Brazil</text:span></text:p>
              <text:p text:style-name="Normal"><text:span>Communication dans un congrès</text:span></text:p>
              <text:p text:style-name="Normal"><text:a xlink:type="simple" xlink:href="https://uca.hal.science/hal-04983227v1">hal-049832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83251v1">Les éléments d’épistémologie pratique d’enseignants débutants lors de la gestion des phases de conclusion en classe de sciences</text:a></text:p>
              <text:p text:style-name="Normal"><text:a xlink:type="simple" xlink:href="https://hal.science/search/index/?q=*&amp;authFullName_s=Küll C.">Küll C.</text:a></text:p>
              <text:p text:style-name="Normal"><text:span>6ème colloque international de l’ARCD</text:span><text:span>, ARCD - Association pour les Recherches Comparatistes en Didactique, Jun 2023, Genève, Suisse. pp.90-113</text:span></text:p>
              <text:p text:style-name="Normal"><text:span>Communication dans un congrès</text:span></text:p>
              <text:p text:style-name="Normal"><text:a xlink:type="simple" xlink:href="https://uca.hal.science/hal-04983251v1">hal-049832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83263v1">Transformer la pratique enseignante en sciences : le dispositif de formation comme un dispositif coopératif au sens des communautés de pratiques.</text:a></text:p>
              <text:p text:style-name="Normal"><text:a xlink:type="simple" xlink:href="https://hal.science/search/index/?q=*&amp;authFullName_s=Küll C.">Küll C.</text:a><text:span>,</text:span><text:a xlink:type="simple" xlink:href="https://hal.science/search/index/?q=*&amp;authFullName_s=Corinne Marlot">Corinne Marlot</text:a><text:span>,</text:span><text:a xlink:type="simple" xlink:href="https://hal.science/search/index/?q=*&amp;authFullName_s=Ludovic Morge">Ludovic Morge</text:a></text:p>
              <text:p text:style-name="Normal"><text:span>6ème colloque international de l’ARCD</text:span><text:span>, ARCD - Association pour les Recherches Comparatistes en Didactique, Jun 2023, Genève, Suisse. pp.18-30</text:span></text:p>
              <text:p text:style-name="Normal"><text:span>Communication dans un congrès</text:span></text:p>
              <text:p text:style-name="Normal"><text:a xlink:type="simple" xlink:href="https://uca.hal.science/hal-04983263v1">hal-049832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83310v1">Conception d'un logiciel de simulation portant sur la gestion de la recevabilité des hypothèses en classe de sciences</text:a></text:p>
              <text:p text:style-name="Normal"><text:a xlink:type="simple" xlink:href="https://hal.science/search/index/?q=*&amp;authFullName_s=Küll C.">Küll C.</text:a><text:span>,</text:span><text:a xlink:type="simple" xlink:href="https://hal.science/search/index/?q=*&amp;authFullName_s=Corinne Marlot">Corinne Marlot</text:a><text:span>,</text:span><text:a xlink:type="simple" xlink:href="https://hal.science/search/index/?q=*&amp;authFullName_s=Ludovic Morge">Ludovic Morge</text:a></text:p>
              <text:p text:style-name="Normal"><text:span>Congrès international d’Actualité de la Recherche en Éducation et en Formation (AREF) 2022</text:span><text:span>, AREF, Sep 2022, Lausanne, Suisse</text:span></text:p>
              <text:p text:style-name="Normal"><text:span>Communication dans un congrès</text:span></text:p>
              <text:p text:style-name="Normal"><text:a xlink:type="simple" xlink:href="https://uca.hal.science/hal-04983310v1">hal-049833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83282v1">Contribution à la formation d’enseignants du primaire par l’étude de la mise en œuvre d’un logiciel de simulation portant sur la gestion de la recevabilité des hypothèses en classe de sciences</text:a></text:p>
              <text:p text:style-name="Normal"><text:a xlink:type="simple" xlink:href="https://hal.science/search/index/?q=*&amp;authFullName_s=Küll C.">Küll C.</text:a></text:p>
              <text:p text:style-name="Normal"><text:span>XII Rencontres scientifiques ARDIST - WECJH</text:span><text:span>, ARDIST, Nov 2022, Toulouse, France</text:span></text:p>
              <text:p text:style-name="Normal"><text:span>Communication dans un congrès</text:span></text:p>
              <text:p text:style-name="Normal"><text:a xlink:type="simple" xlink:href="https://uca.hal.science/hal-04983282v1">hal-049832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83325v1">Favoriser le développement professionnel d'enseignants du primaire au sein d'une communauté discursive de pratiques en sciences</text:a></text:p>
              <text:p text:style-name="Normal"><text:a xlink:type="simple" xlink:href="https://hal.science/search/index/?q=*&amp;authFullName_s=Patrick Roy">Patrick Roy</text:a><text:span>,</text:span><text:a xlink:type="simple" xlink:href="https://hal.science/search/index/?q=*&amp;authFullName_s=Corinne Marlot">Corinne Marlot</text:a><text:span>,</text:span><text:a xlink:type="simple" xlink:href="https://hal.science/search/index/?q=*&amp;authFullName_s=Denis Haan">Denis Haan</text:a><text:span>,</text:span><text:a xlink:type="simple" xlink:href="https://hal.science/search/index/?q=*&amp;authFullName_s=Küll C.">Küll C.</text:a></text:p>
              <text:p text:style-name="Normal"><text:span>11èmes Rencontres Scientifiques de l'ARDiST</text:span><text:span>, ARDIST, Mar 2021, Bruxelles, Belgique. pp.313-326</text:span></text:p>
              <text:p text:style-name="Normal"><text:span>Communication dans un congrès</text:span></text:p>
              <text:p text:style-name="Normal"><text:a xlink:type="simple" xlink:href="https://uca.hal.science/hal-04983325v1">hal-049833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83341v1">Le rôle de l’épistémologie pratique du professeur dans la mobilisation de certaines normes auto prescrites, en classe de sciences au premier degré</text:a></text:p>
              <text:p text:style-name="Normal"><text:a xlink:type="simple" xlink:href="https://hal.science/search/index/?q=*&amp;authFullName_s=Corinne Marlot">Corinne Marlot</text:a><text:span>,</text:span><text:a xlink:type="simple" xlink:href="https://hal.science/search/index/?q=*&amp;authFullName_s=Géraldine Boivin-Delpieu">Géraldine Boivin-Delpieu</text:a><text:span>,</text:span><text:a xlink:type="simple" xlink:href="https://hal.science/search/index/?q=*&amp;authFullName_s=Küll C.">Küll C.</text:a></text:p>
              <text:p text:style-name="Normal"><text:span>TACD 2021 - 2ème Congrès International de la Théorie de l'Action Conjointe en Didactique : Pour une reconstruction de la forme scolaire d'éducation</text:span><text:span>, TACD, Jun 2021, Nancy, France. pp.52-83</text:span></text:p>
              <text:p text:style-name="Normal"><text:span>Communication dans un congrès</text:span></text:p>
              <text:p text:style-name="Normal"><text:a xlink:type="simple" xlink:href="https://uca.hal.science/hal-04983341v1">hal-049833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83315v1">Pós-graduação na Suíça: de possibilidade à realidade</text:a></text:p>
              <text:p text:style-name="Normal"><text:a xlink:type="simple" xlink:href="https://hal.science/search/index/?q=*&amp;authFullName_s=Küll C.">Küll C.</text:a></text:p>
              <text:p text:style-name="Normal"><text:span>I Simpósio em educação professional e tecnológica do sudeste</text:span><text:span>, Sep 2021, En Ligne, Brazil</text:span></text:p>
              <text:p text:style-name="Normal"><text:span>Communication dans un congrès</text:span></text:p>
              <text:p text:style-name="Normal"><text:a xlink:type="simple" xlink:href="https://uca.hal.science/hal-04983315v1">hal-049833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83320v1">Améliorer l’apprentissage des élèves en modifiant les interactions professeur-élèves en classe de sciences</text:a></text:p>
              <text:p text:style-name="Normal"><text:a xlink:type="simple" xlink:href="https://hal.science/search/index/?q=*&amp;authFullName_s=Ludovic Morge">Ludovic Morge</text:a><text:span>,</text:span><text:a xlink:type="simple" xlink:href="https://hal.science/search/index/?q=*&amp;authFullName_s=Corinne Marlot">Corinne Marlot</text:a><text:span>,</text:span><text:a xlink:type="simple" xlink:href="https://hal.science/search/index/?q=*&amp;authFullName_s=Küll C.">Küll C.</text:a></text:p>
              <text:p text:style-name="Normal"><text:span>X Encontro de Formação de Professores de Ciências</text:span><text:span>, Nov 2020, Campinas, Brésil</text:span></text:p>
              <text:p text:style-name="Normal"><text:span>Communication dans un congrès</text:span></text:p>
              <text:p text:style-name="Normal"><text:a xlink:type="simple" xlink:href="https://uca.hal.science/hal-04983320v1">hal-049833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83344v1">Fonder une Communauté Discursive de Pratiques en sciences de la nature pour développer les compétences professionnelles des enseignants</text:a></text:p>
              <text:p text:style-name="Normal"><text:a xlink:type="simple" xlink:href="https://hal.science/search/index/?q=*&amp;authFullName_s=Corinne Marlot">Corinne Marlot</text:a><text:span>,</text:span><text:a xlink:type="simple" xlink:href="https://hal.science/search/index/?q=*&amp;authFullName_s=Patrick Roy">Patrick Roy</text:a><text:span>,</text:span><text:a xlink:type="simple" xlink:href="https://hal.science/search/index/?q=*&amp;authFullName_s=Denis Haan">Denis Haan</text:a><text:span>,</text:span><text:a xlink:type="simple" xlink:href="https://hal.science/search/index/?q=*&amp;authFullName_s=Küll C.">Küll C.</text:a></text:p>
              <text:p text:style-name="Normal"><text:span>Colloque International francophone sur les Recherches participatives</text:span><text:span>, Haute École Pédagogique de Fribourg, Nov 2019, Fribourg, Suisse</text:span></text:p>
              <text:p text:style-name="Normal"><text:span>Communication dans un congrès</text:span></text:p>
              <text:p text:style-name="Normal"><text:a xlink:type="simple" xlink:href="https://uca.hal.science/hal-04983344v1">hal-0498334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f36dab" table:style-name="f36dab">
          <table:table-column table:style-name="f36dab.0"/>
          <table:table-row>
            <table:table-cell office:value-type="string">
              <text:p text:style-name="Normal"><text:a xlink:type="simple" xlink:href="https://uca.hal.science/hal-04983109v1">La démarche d’investigation scientifique: comment éveiller la joie des élèves à travers des hypothèses?</text:a></text:p>
              <text:p text:style-name="Normal"><text:a xlink:type="simple" xlink:href="https://hal.science/search/index/?q=*&amp;authFullName_s=Küll C.">Küll C.</text:a></text:p>
              <text:p text:style-name="Normal"><text:span>L'Éducateur</text:span><text:span>, 2023, 7, pp.11-15</text:span></text:p>
              <text:p text:style-name="Normal"><text:span>Article dans une revue</text:span></text:p>
              <text:p text:style-name="Normal"><text:a xlink:type="simple" xlink:href="https://uca.hal.science/hal-04983109v1">hal-0498310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bb4a0" table:style-name="bbb4a0">
          <table:table-column table:style-name="bbb4a0.0"/>
          <table:table-row>
            <table:table-cell office:value-type="string">
              <text:p text:style-name="Normal"><text:a xlink:type="simple" xlink:href="https://hal.science/hal-04184091v1">Aperfeiçoar a aprendizagem modificando, através da simulação por computador, as interações professor-aluno nas aulas de ciências</text:a></text:p>
              <text:p text:style-name="Normal"><text:a xlink:type="simple" xlink:href="https://hal.science/search/index/?q=*&amp;authFullName_s=Claudia Küll">Claudia Küll</text:a><text:span>,</text:span><text:a xlink:type="simple" xlink:href="https://hal.science/search/index/?q=*&amp;authFullName_s=Ludovic Morge">Ludovic Morge</text:a><text:span>,</text:span><text:a xlink:type="simple" xlink:href="https://hal.science/search/index/?q=*&amp;authFullName_s=Corinne Marlot">Corinne Marlot</text:a></text:p>
              <text:p text:style-name="Normal"><text:span>EDIÇÕES HIPÓTESE.<text:s/></text:span><text:span>Pesquisa e experiências em Ensino de Ciências e Educação Ambiental</text:span><text:span>, 474, , pp.10-24, 2022, 978-65-87891-24-8</text:span></text:p>
              <text:p text:style-name="Normal"><text:span>Chapitre d'ouvrage</text:span></text:p>
              <text:p text:style-name="Normal"><text:a xlink:type="simple" xlink:href="https://hal.science/hal-04184091v1">hal-04184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a Küll</dc:title>
    <dc:subject/>
    <dc:description>CV</dc:description>
    <dc:creator/>
    <dc:date>2026-05-25T09:04:35.000</dc:date>
    <meta:generator>PHPWord</meta:generator>
    <meta:initial-creator>CCSD</meta:initial-creator>
    <meta:creation-date>2026-05-25T09:04:35.000</meta:creation-date>
    <meta:keyword/>
    <meta:user-defined meta:name="Category"/>
    <meta:user-defined meta:name="Company"/>
    <meta:user-defined meta:name="Manager"/>
  </office:meta>
</office:document-meta>
</file>