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72e3" style:family="table">
      <style:table-properties style:rel-width="100" table:align="center"/>
    </style:style>
    <style:style style:name="0672e3.0" style:family="table-column">
      <style:table-column-properties style:column-width="0.00cm"/>
    </style:style>
    <style:style style:name="cfb1e0" style:family="table">
      <style:table-properties style:rel-width="100" table:align="center"/>
    </style:style>
    <style:style style:name="cfb1e0.0" style:family="table-column">
      <style:table-column-properties style:column-width="0.00cm"/>
    </style:style>
    <style:style style:name="271f9a" style:family="table">
      <style:table-properties style:rel-width="100" table:align="center"/>
    </style:style>
    <style:style style:name="271f9a.0" style:family="table-column">
      <style:table-column-properties style:column-width="0.00cm"/>
    </style:style>
    <style:style style:name="65324e" style:family="table">
      <style:table-properties style:rel-width="100" table:align="center"/>
    </style:style>
    <style:style style:name="65324e.0" style:family="table-column">
      <style:table-column-properties style:column-width="0.00cm"/>
    </style:style>
    <style:style style:name="442545" style:family="table">
      <style:table-properties style:rel-width="100" table:align="center"/>
    </style:style>
    <style:style style:name="442545.0" style:family="table-column">
      <style:table-column-properties style:column-width="0.00cm"/>
    </style:style>
    <style:style style:name="11588b" style:family="table">
      <style:table-properties style:rel-width="100" table:align="center"/>
    </style:style>
    <style:style style:name="11588b.0" style:family="table-column">
      <style:table-column-properties style:column-width="0.00cm"/>
    </style:style>
    <style:style style:name="336fc3" style:family="table">
      <style:table-properties style:rel-width="100" table:align="center"/>
    </style:style>
    <style:style style:name="336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-Lavinia Ig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672e3" table:style-name="0672e3">
          <table:table-column table:style-name="0672e3.0"/>
          <table:table-row>
            <table:table-cell office:value-type="string">
              <text:p text:style-name="Normal"><text:a xlink:type="simple" xlink:href="https://inria.hal.science/hal-04829916v1">Discreet: distributed delivery service with context-aware cooperation</text:a></text:p>
              <text:p text:style-name="Normal"><text:a xlink:type="simple" xlink:href="https://hal.science/search/index/?q=*&amp;authFullName_s=Ludovic Paillat">Ludovic Paillat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athieu Turuani">Mathieu Turuani</text:a><text:span>,</text:span><text:a xlink:type="simple" xlink:href="https://hal.science/search/index/?q=*&amp;authFullName_s=Amine Ismail">Amine Ismail</text:a></text:p>
              <text:p text:style-name="Normal"><text:span>Annals of Telecommunications - annales des télécommunications</text:span><text:span>, 2025, 80 (3-4), pp.357-374.<text:s/></text:span><text:a xlink:type="simple" xlink:href="https://dx.doi.org/10.1007/s12243-024-01053-1">⟨10.1007/s12243-024-01053-1⟩</text:a></text:p>
              <text:p text:style-name="Normal"><text:span>Article dans une revue</text:span></text:p>
              <text:p text:style-name="Normal"><text:a xlink:type="simple" xlink:href="https://inria.hal.science/hal-04829916v1">hal-04829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024v1">Enhancing rich content wikis with real-time collaboration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Luc André">Luc André</text:a><text:span>,</text:span><text:a xlink:type="simple" xlink:href="https://hal.science/search/index/?q=*&amp;authFullName_s=Gérald Oster">Gérald Oster</text:a></text:p>
              <text:p text:style-name="Normal"><text:span>Concurrency and Computation: Practice and Experience</text:span><text:span>, 2021, 33 (8),<text:s/></text:span><text:a xlink:type="simple" xlink:href="https://dx.doi.org/10.1002/cpe.4110">⟨10.1002/cpe.4110⟩</text:a></text:p>
              <text:p text:style-name="Normal"><text:span>Article dans une revue</text:span></text:p>
              <text:p text:style-name="Normal"><text:a xlink:type="simple" xlink:href="https://inria.hal.science/hal-01404024v1">hal-01404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7981v1">The Influence of Trust Score on Cooperative Behavior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Quang-Vinh Dang">Quang-Vinh Dang</text:a><text:span>,</text:span><text:a xlink:type="simple" xlink:href="https://hal.science/search/index/?q=*&amp;authFullName_s=Valerie Shalin">Valerie Shalin</text:a></text:p>
              <text:p text:style-name="Normal"><text:span>ACM Transactions on Internet Technology</text:span><text:span>, 2019, 19 (4), pp.1-22.<text:s/></text:span><text:a xlink:type="simple" xlink:href="https://dx.doi.org/10.1145/3329250">⟨10.1145/3329250⟩</text:a></text:p>
              <text:p text:style-name="Normal"><text:span>Article dans une revue</text:span></text:p>
              <text:p text:style-name="Normal"><text:a xlink:type="simple" xlink:href="https://inria.hal.science/hal-02307981v1">hal-023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49v1">An Analysis of Merge Conflicts and Resolutions in Git-based Open Source Projects</text:a></text:p>
              <text:p text:style-name="Normal"><text:a xlink:type="simple" xlink:href="https://hal.science/search/index/?q=*&amp;authFullName_s=Hoai Le Nguyen">Hoai Le Nguyen</text:a><text:span>,</text:span><text:a xlink:type="simple" xlink:href="https://hal.science/search/index/?q=*&amp;authFullName_s=Claudia-Lavinia Ignat">Claudia-Lavinia Ignat</text:a></text:p>
              <text:p text:style-name="Normal"><text:span>Computer Supported Cooperative Work</text:span><text:span>, 2018, 27 (3-6), pp.741-765.<text:s/></text:span><text:a xlink:type="simple" xlink:href="https://dx.doi.org/10.1007/s10606-018-9323-3">⟨10.1007/s10606-018-9323-3⟩</text:a></text:p>
              <text:p text:style-name="Normal"><text:span>Article dans une revue</text:span></text:p>
              <text:p text:style-name="Normal"><text:a xlink:type="simple" xlink:href="https://hal.science/hal-01917249v1">hal-0191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227v1">Quality Assessment of Wikipedia Articles: A Deep Learning Approach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ACM SIGWEB Newsletter</text:span><text:span>, 2016,<text:s/></text:span><text:a xlink:type="simple" xlink:href="https://dx.doi.org/10.1145/2996442.2996447">⟨10.1145/2996442.2996447⟩</text:a></text:p>
              <text:p text:style-name="Normal"><text:span>Article dans une revue</text:span></text:p>
              <text:p text:style-name="Normal"><text:a xlink:type="simple" xlink:href="https://hal.science/hal-01393227v1">hal-01393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038v1">A CONTRACT-EXTENDED PUSH-PULL-CLONE MODEL FOR MULTI-SYNCHRONOUS COLLABORATION</text:a></text:p>
              <text:p text:style-name="Normal"><text:a xlink:type="simple" xlink:href="https://hal.science/search/index/?q=*&amp;authFullName_s=Hien Thi Thu Truong">Hien Thi Thu Truong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Pascal Molli">Pascal Molli</text:a></text:p>
              <text:p text:style-name="Normal"><text:span>International Journal of Cooperative Information Systems</text:span><text:span>, 2012, 21 (3), pp.221-262.<text:s/></text:span><text:a xlink:type="simple" xlink:href="https://dx.doi.org/10.1142/S0218843012410031">⟨10.1142/S0218843012410031⟩</text:a></text:p>
              <text:p text:style-name="Normal"><text:span>Article dans une revue</text:span></text:p>
              <text:p text:style-name="Normal"><text:a xlink:type="simple" xlink:href="https://inria.hal.science/hal-00761038v1">hal-00761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20v1">À propos des outils de travail collaboratif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Joanna Jongwane">Joanna Jongwane</text:a></text:p>
              <text:p text:style-name="Normal"><text:span>Interstices</text:span><text:span>, 2009</text:span></text:p>
              <text:p text:style-name="Normal"><text:span>Article dans une revue</text:span></text:p>
              <text:p text:style-name="Normal"><text:a xlink:type="simple" xlink:href="https://inria.hal.science/hal-01350220v1">hal-01350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480v1">Multi-level editing of hierarchical documents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Moira C. Norrie">Moira C. Norrie</text:a></text:p>
              <text:p text:style-name="Normal"><text:span>Computer Supported Cooperative Work</text:span><text:span>, 2008, 17 (5-6), pp.423-468.<text:s/></text:span><text:a xlink:type="simple" xlink:href="https://dx.doi.org/10.1007/s10606-007-9071-2">⟨10.1007/s10606-007-9071-2⟩</text:a></text:p>
              <text:p text:style-name="Normal"><text:span>Article dans une revue</text:span></text:p>
              <text:p text:style-name="Normal"><text:a xlink:type="simple" xlink:href="https://api.istex.fr/ark:/67375/VQC-90K9QJW0-1/fulltext.pdf?sid=hal">istex</text:a></text:p>
              <text:p text:style-name="Normal"><text:a xlink:type="simple" xlink:href="https://inria.hal.science/inria-00337480v1">inria-00337480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cfb1e0" table:style-name="cfb1e0">
          <table:table-column table:style-name="cfb1e0.0"/>
          <table:table-row>
            <table:table-cell office:value-type="string">
              <text:p text:style-name="Normal"><text:a xlink:type="simple" xlink:href="https://hal.science/hal-05434615v1">Peer-to-Peer Architectures for Scalable Storage and Efficient Distributed Learning</text:a></text:p>
              <text:p text:style-name="Normal"><text:a xlink:type="simple" xlink:href="https://hal.science/search/index/?q=*&amp;authFullName_s=Claudia-Lavinia Ignat">Claudia-Lavinia Ignat</text:a></text:p>
              <text:p text:style-name="Normal"><text:span>Smart Diaspora 2025</text:span><text:span>, Nov 2025, Cluj-Napoca, Romania</text:span></text:p>
              <text:p text:style-name="Normal"><text:span>Communication dans un congrès</text:span></text:p>
              <text:p text:style-name="Normal"><text:a xlink:type="simple" xlink:href="https://hal.science/hal-05434615v1">hal-05434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69158v4">Synql: A CRDT-Based Approach for Replicated Relational Databases with Integrity Constraints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Victorien Elvinger">Victorien Elvinger</text:a><text:span>,</text:span><text:a xlink:type="simple" xlink:href="https://hal.science/search/index/?q=*&amp;authFullName_s=Habibatou Ba">Habibatou Ba</text:a></text:p>
              <text:p text:style-name="Normal"><text:span>DAIS 2024 - 24th IFIP International Conference on Distributed Applications and Interoperable Systems</text:span><text:span>, Jun 2024, Groningen, Netherlands. pp.18-35,<text:s/></text:span><text:a xlink:type="simple" xlink:href="https://dx.doi.org/10.1007/978-3-031-62638-8_2">⟨10.1007/978-3-031-62638-8_2⟩</text:a></text:p>
              <text:p text:style-name="Normal"><text:span>Communication dans un congrès</text:span></text:p>
              <text:p text:style-name="Normal"><text:a xlink:type="simple" xlink:href="https://inria.hal.science/hal-04969158v4">hal-0496915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6290v1">Sybil Attack Strikes Again: Denying Content Access in IPFS with a Single Computer</text:a></text:p>
              <text:p text:style-name="Normal"><text:a xlink:type="simple" xlink:href="https://hal.science/search/index/?q=*&amp;authFullName_s=Thibault Cholez">Thibault Cholez</text:a><text:span>,</text:span><text:a xlink:type="simple" xlink:href="https://hal.science/search/index/?q=*&amp;authFullName_s=Claudia-Lavinia Ignat">Claudia-Lavinia Ignat</text:a></text:p>
              <text:p text:style-name="Normal"><text:span>ARES 2024: The 19th International Conference on Availability, Reliability and Security</text:span><text:span>, Jul 2024, Vienna, Austria. pp.1-7,<text:s/></text:span><text:a xlink:type="simple" xlink:href="https://dx.doi.org/10.1145/3664476.3664482">⟨10.1145/3664476.3664482⟩</text:a></text:p>
              <text:p text:style-name="Normal"><text:span>Communication dans un congrès</text:span></text:p>
              <text:p text:style-name="Normal"><text:a xlink:type="simple" xlink:href="https://inria.hal.science/hal-04666290v1">hal-04666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5294v2">Keynote: Large-scale trustworthy distributed collaborative systems - challenges and prospective solutions</text:a></text:p>
              <text:p text:style-name="Normal"><text:a xlink:type="simple" xlink:href="https://hal.science/search/index/?q=*&amp;authFullName_s=Claudia-Lavinia Ignat">Claudia-Lavinia Ignat</text:a></text:p>
              <text:p text:style-name="Normal"><text:span>INFORSID 2024 - INFormatique des ORganisations et Systèmes d'Information et de Décision</text:span><text:span>, May 2024, Nancy, France</text:span></text:p>
              <text:p text:style-name="Normal"><text:span>Communication dans un congrès</text:span></text:p>
              <text:p text:style-name="Normal"><text:a xlink:type="simple" xlink:href="https://inria.hal.science/hal-04595294v2">hal-045952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7821v1">Design of an Efficient Distributed Delivery Service for Group Key Agreement Protocols</text:a></text:p>
              <text:p text:style-name="Normal"><text:a xlink:type="simple" xlink:href="https://hal.science/search/index/?q=*&amp;authFullName_s=Ludovic Paillat">Ludovic Paillat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athieu Turuani">Mathieu Turuani</text:a><text:span>,</text:span><text:a xlink:type="simple" xlink:href="https://hal.science/search/index/?q=*&amp;authFullName_s=Amine Ismail">Amine Ismail</text:a></text:p>
              <text:p text:style-name="Normal"><text:span>FPS 2023 - 16th International Symposium on Foundations &amp; Practice of Security</text:span><text:span>, Dec 2023, Bordeaux, France. pp.1-16</text:span></text:p>
              <text:p text:style-name="Normal"><text:span>Communication dans un congrès</text:span></text:p>
              <text:p text:style-name="Normal"><text:a xlink:type="simple" xlink:href="https://inria.hal.science/hal-04337821v1">hal-04337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7761v1">Quantifying the Performance of Conflict-free Replicated Data Types in InterPlanetary File System</text:a></text:p>
              <text:p text:style-name="Normal"><text:a xlink:type="simple" xlink:href="https://hal.science/search/index/?q=*&amp;authFullName_s=Quentin Acher">Quentin Acher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Shadi Ibrahim">Shadi Ibrahim</text:a></text:p>
              <text:p text:style-name="Normal"><text:span>DICG 2023 - 4th International Workshop on Distributed Infrastructure for Common Good</text:span><text:span>, Dec 2023, Bologna, Italy. pp.1-6,<text:s/></text:span><text:a xlink:type="simple" xlink:href="https://dx.doi.org/10.1145/3631310.3633488">⟨10.1145/3631310.3633488⟩</text:a></text:p>
              <text:p text:style-name="Normal"><text:span>Communication dans un congrès</text:span></text:p>
              <text:p text:style-name="Normal"><text:a xlink:type="simple" xlink:href="https://inria.hal.science/hal-04337761v1">hal-04337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4855v1">Access control based on CRDTs for Collaborative Distributed Applications</text:a></text:p>
              <text:p text:style-name="Normal"><text:a xlink:type="simple" xlink:href="https://hal.science/search/index/?q=*&amp;authFullName_s=Pierre-Antoine Rault">Pierre-Antoine Rault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Olivier Perrin">Olivier Perrin</text:a></text:p>
              <text:p text:style-name="Normal"><text:span>The 22nd IEEE International Conference on Trust, Security and Privacy in Computing and Communications (TrustCom-2023)</text:span><text:span>, Nov 2023, Exeter, United Kingdom</text:span></text:p>
              <text:p text:style-name="Normal"><text:span>Communication dans un congrès</text:span></text:p>
              <text:p text:style-name="Normal"><text:a xlink:type="simple" xlink:href="https://inria.hal.science/hal-04224855v1">hal-04224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4553v2">Distributed Access Control for Collaborative Applications using CRDTs</text:a></text:p>
              <text:p text:style-name="Normal"><text:a xlink:type="simple" xlink:href="https://hal.science/search/index/?q=*&amp;authFullName_s=Pierre-Antoine Rault">Pierre-Antoine Rault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Olivier Perrin">Olivier Perrin</text:a></text:p>
              <text:p text:style-name="Normal"><text:span>PaPoC 2022 - 9th Workshop on Principles and Practice of Consistency for Distributed Data</text:span><text:span>, Apr 2022, Rennes, France.<text:s/></text:span><text:a xlink:type="simple" xlink:href="https://dx.doi.org/10.1145/3517209.3524826">⟨10.1145/3517209.3524826⟩</text:a></text:p>
              <text:p text:style-name="Normal"><text:span>Communication dans un congrès</text:span></text:p>
              <text:p text:style-name="Normal"><text:a xlink:type="simple" xlink:href="https://inria.hal.science/hal-03584553v2">hal-035845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9344v1">Users trust assessment based on their past behavior in large scale collaboration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Quang-Vinh Dang">Quang-Vinh Dang</text:a></text:p>
              <text:p text:style-name="Normal"><text:span>ICCP 2021 - IEEE 17th International Conference on Intelligent Computer Communication and Processing</text:span><text:span>, Oct 2021, Cluj-Napoca/Online, Romania</text:span></text:p>
              <text:p text:style-name="Normal"><text:span>Communication dans un congrès</text:span></text:p>
              <text:p text:style-name="Normal"><text:a xlink:type="simple" xlink:href="https://inria.hal.science/hal-03469344v1">hal-03469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3533v1">Time-position characterization of conflicts: a case study of collaborative editing</text:a></text:p>
              <text:p text:style-name="Normal"><text:a xlink:type="simple" xlink:href="https://hal.science/search/index/?q=*&amp;authFullName_s=Hoai Le Nguyen">Hoai Le Nguyen</text:a><text:span>,</text:span><text:a xlink:type="simple" xlink:href="https://hal.science/search/index/?q=*&amp;authFullName_s=Claudia-Lavinia Ignat">Claudia-Lavinia Ignat</text:a></text:p>
              <text:p text:style-name="Normal"><text:span>The 26th International Conference on Collaboration Technologies and Social Computing (CollabTech 2020)</text:span><text:span>, Sep 2020, Tartu/VIrtual, Estonia</text:span></text:p>
              <text:p text:style-name="Normal"><text:span>Communication dans un congrès</text:span></text:p>
              <text:p text:style-name="Normal"><text:a xlink:type="simple" xlink:href="https://inria.hal.science/hal-02983533v1">hal-02983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3557v1">Conflict-Free Replicated Relations for Multi-Synchronous Database Management at Edge</text:a></text:p>
              <text:p text:style-name="Normal"><text:a xlink:type="simple" xlink:href="https://hal.science/search/index/?q=*&amp;authFullName_s=Weihai Yu">Weihai Yu</text:a><text:span>,</text:span><text:a xlink:type="simple" xlink:href="https://hal.science/search/index/?q=*&amp;authFullName_s=Claudia-Lavinia Ignat">Claudia-Lavinia Ignat</text:a></text:p>
              <text:p text:style-name="Normal"><text:span>IEEE International Conference on Smart Data Services, 2020 IEEE World Congress on Services</text:span><text:span>, Oct 2020, Beijing, China</text:span></text:p>
              <text:p text:style-name="Normal"><text:span>Communication dans un congrès</text:span></text:p>
              <text:p text:style-name="Normal"><text:a xlink:type="simple" xlink:href="https://inria.hal.science/hal-02983557v1">hal-02983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231v1">A Generic Undo Support for State-Based CRDTs</text:a></text:p>
              <text:p text:style-name="Normal"><text:a xlink:type="simple" xlink:href="https://hal.science/search/index/?q=*&amp;authFullName_s=Weihai Yu">Weihai Yu</text:a><text:span>,</text:span><text:a xlink:type="simple" xlink:href="https://hal.science/search/index/?q=*&amp;authFullName_s=Victorien Elvinger">Victorien Elvinger</text:a><text:span>,</text:span><text:a xlink:type="simple" xlink:href="https://hal.science/search/index/?q=*&amp;authFullName_s=Claudia-Lavinia Ignat">Claudia-Lavinia Ignat</text:a></text:p>
              <text:p text:style-name="Normal"><text:span>OPODIS 2019 - Proceedings of 23rd International Conference on Principles of Distributed Systems</text:span><text:span>, Dec 2019, Neuchâtel, Switzerland.<text:s/></text:span><text:a xlink:type="simple" xlink:href="https://dx.doi.org/10.4230/LIPIcs.OPODIS.2019.14">⟨10.4230/LIPIcs.OPODIS.2019.14⟩</text:a></text:p>
              <text:p text:style-name="Normal"><text:span>Communication dans un congrès</text:span></text:p>
              <text:p text:style-name="Normal"><text:a xlink:type="simple" xlink:href="https://inria.hal.science/hal-02370231v1">hal-023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34v1">Keynote: From groupware to large-scale trustworthy distributed collaborative systems</text:a></text:p>
              <text:p text:style-name="Normal"><text:a xlink:type="simple" xlink:href="https://hal.science/search/index/?q=*&amp;authFullName_s=Claudia-Lavinia Ignat">Claudia-Lavinia Ignat</text:a></text:p>
              <text:p text:style-name="Normal"><text:span>CRIWG 2018 - 24th International Conference on Collaboration and Technology</text:span><text:span>, Sep 2018, Costa de Caparica, Portugal</text:span></text:p>
              <text:p text:style-name="Normal"><text:span>Communication dans un congrès</text:span></text:p>
              <text:p text:style-name="Normal"><text:a xlink:type="simple" xlink:href="https://hal.science/hal-01875534v1">hal-01875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1035v3">Link-Sign Prediction in Dynamic Signed Directed Networks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CIC 2018 - 4th IEEE International Conference on Collaboration and Internet Computing</text:span><text:span>, Oct 2018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881035v3">hal-0188103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3589v1">Trusternity: Auditing Transparent Log Server with Blockchain</text:a></text:p>
              <text:p text:style-name="Normal"><text:a xlink:type="simple" xlink:href="https://hal.science/search/index/?q=*&amp;authFullName_s=Hoang-Long Nguyen">Hoang-Long Nguyen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Olivier Perrin">Olivier Perrin</text:a></text:p>
              <text:p text:style-name="Normal"><text:span>Companion of the The Web Conference 2018</text:span><text:span>, Apr 2018, Lyon, France.<text:s/></text:span><text:a xlink:type="simple" xlink:href="https://dx.doi.org/10.1145/3184558.3186938">⟨10.1145/3184558.3186938⟩</text:a></text:p>
              <text:p text:style-name="Normal"><text:span>Communication dans un congrès</text:span></text:p>
              <text:p text:style-name="Normal"><text:a xlink:type="simple" xlink:href="https://inria.hal.science/hal-01883589v1">hal-0188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36v1">Blockchain-Based Auditing of Transparent Log Servers</text:a></text:p>
              <text:p text:style-name="Normal"><text:a xlink:type="simple" xlink:href="https://hal.science/search/index/?q=*&amp;authFullName_s=Hoang-Long Nguyen">Hoang-Long Nguyen</text:a><text:span>,</text:span><text:a xlink:type="simple" xlink:href="https://hal.science/search/index/?q=*&amp;authFullName_s=Jean-Philippe Eisenbarth">Jean-Philippe Eisenbarth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Olivier Perrin">Olivier Perrin</text:a></text:p>
              <text:p text:style-name="Normal"><text:span>32th IFIP Annual Conference on Data and Applications Security and Privacy (DBSec)</text:span><text:span>, Jul 2018, Bergamo, Italy. pp.21-37,<text:s/></text:span><text:a xlink:type="simple" xlink:href="https://dx.doi.org/10.1007/978-3-319-95729-6_2">⟨10.1007/978-3-319-95729-6_2⟩</text:a></text:p>
              <text:p text:style-name="Normal"><text:span>Communication dans un congrès</text:span></text:p>
              <text:p text:style-name="Normal"><text:a xlink:type="simple" xlink:href="https://hal.science/hal-01917636v1">hal-01917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316v3">dTrust: a simple deep learning approach for social recommendation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The 3rd IEEE International Conference on Collaboration and Internet Computing (CIC-17)</text:span><text:span>, Oct 2017, San Jose, United States</text:span></text:p>
              <text:p text:style-name="Normal"><text:span>Communication dans un congrès</text:span></text:p>
              <text:p text:style-name="Normal"><text:a xlink:type="simple" xlink:href="https://inria.hal.science/hal-01578316v3">hal-0157831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9693v3">An end-to-end learning solution for assessing the quality of Wikipedia articles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OpenSym 2017 - International Symposium on Open Collaboration</text:span><text:span>, Aug 2017, Galway, Ireland.<text:s/></text:span><text:a xlink:type="simple" xlink:href="https://dx.doi.org/10.1145/3125433.3125448">⟨10.1145/3125433.3125448⟩</text:a></text:p>
              <text:p text:style-name="Normal"><text:span>Communication dans un congrès</text:span></text:p>
              <text:p text:style-name="Normal"><text:a xlink:type="simple" xlink:href="https://inria.hal.science/hal-01559693v3">hal-0155969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5438v1">MUTE: A Peer-to-Peer Web-based Real-time Collaborative Editor</text:a></text:p>
              <text:p text:style-name="Normal"><text:a xlink:type="simple" xlink:href="https://hal.science/search/index/?q=*&amp;authFullName_s=Matthieu Nicolas">Matthieu Nicolas</text:a><text:span>,</text:span><text:a xlink:type="simple" xlink:href="https://hal.science/search/index/?q=*&amp;authFullName_s=Victorien Elvinger">Victorien Elvinger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François Charoy">François Charoy</text:a></text:p>
              <text:p text:style-name="Normal"><text:span>ECSCW 2017 - 15th European Conference on Computer-Supported Cooperative Work</text:span><text:span>, Aug 2017, Sheffield, United Kingdom. pp.1-4,<text:s/></text:span><text:a xlink:type="simple" xlink:href="https://dx.doi.org/10.18420/ecscw2017_p5">⟨10.18420/ecscw2017_p5⟩</text:a></text:p>
              <text:p text:style-name="Normal"><text:span>Communication dans un congrès</text:span></text:p>
              <text:p text:style-name="Normal"><text:a xlink:type="simple" xlink:href="https://inria.hal.science/hal-01655438v1">hal-01655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656v1">Handling Disturbance and Awareness of Concurrent Updates in a Collaborative Editor</text:a></text:p>
              <text:p text:style-name="Normal"><text:a xlink:type="simple" xlink:href="https://hal.science/search/index/?q=*&amp;authFullName_s=Weihai Yu">Weihai Yu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Claudia-Lavinia Ignat">Claudia-Lavinia Ignat</text:a></text:p>
              <text:p text:style-name="Normal"><text:span>CDVE 2017 - 14th International Conference on Cooperative Design, Visualization, and Engineering</text:span><text:span>, Sep 2017, Mallorca, Spain</text:span></text:p>
              <text:p text:style-name="Normal"><text:span>Communication dans un congrès</text:span></text:p>
              <text:p text:style-name="Normal"><text:a xlink:type="simple" xlink:href="https://inria.hal.science/hal-01652656v1">hal-01652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8482v1">Parallelism and conflicting changes in Git version control systems</text:a></text:p>
              <text:p text:style-name="Normal"><text:a xlink:type="simple" xlink:href="https://hal.science/search/index/?q=*&amp;authFullName_s=Hoai Le Nguyen">Hoai Le Nguyen</text:a><text:span>,</text:span><text:a xlink:type="simple" xlink:href="https://hal.science/search/index/?q=*&amp;authFullName_s=Claudia-Lavinia Ignat">Claudia-Lavinia Ignat</text:a></text:p>
              <text:p text:style-name="Normal"><text:span>IWCES’17 - The Fifteenth International Workshop on Collaborative Editing Systems<text:s/></text:span><text:span>, Feb 2017, Portland, Oregon, United States</text:span></text:p>
              <text:p text:style-name="Normal"><text:span>Communication dans un congrès</text:span></text:p>
              <text:p text:style-name="Normal"><text:a xlink:type="simple" xlink:href="https://inria.hal.science/hal-01588482v1">hal-01588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229v1">Performance of real-time collaborative editors at large scale: User perspective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<text:s/>Internet of People Workshop, 2016 IFIP Networking Conference</text:span><text:span>, May 2016, Vienna, Austria. pp.548-553,<text:s/></text:span><text:a xlink:type="simple" xlink:href="https://dx.doi.org/10.1109/IFIPNetworking.2016.7497258">⟨10.1109/IFIPNetworking.2016.7497258⟩</text:a></text:p>
              <text:p text:style-name="Normal"><text:span>Communication dans un congrès</text:span></text:p>
              <text:p text:style-name="Normal"><text:a xlink:type="simple" xlink:href="https://inria.hal.science/hal-01351229v1">hal-01351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250v1">Computational Trust Model for Repeated Trust Games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The 15th IEEE International Conference on Trust, Security and Privacy in Computing and Communications (TrustCom-16)</text:span><text:span>, Aug 2016, Tianjin, China</text:span></text:p>
              <text:p text:style-name="Normal"><text:span>Communication dans un congrès</text:span></text:p>
              <text:p text:style-name="Normal"><text:a xlink:type="simple" xlink:href="https://inria.hal.science/hal-01351250v1">hal-01351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226v1">Quality Assessment of Wikipedia Articles without Feature Engineering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Proceedings of the 16th ACM/IEEE-CS on Joint Conference on Digital Libraries</text:span><text:span>, Jun 2016, Newark, United States. pp.27-30,<text:s/></text:span><text:a xlink:type="simple" xlink:href="https://dx.doi.org/10.1145/2910896.2910917">⟨10.1145/2910896.2910917⟩</text:a></text:p>
              <text:p text:style-name="Normal"><text:span>Communication dans un congrès</text:span></text:p>
              <text:p text:style-name="Normal"><text:a xlink:type="simple" xlink:href="https://inria.hal.science/hal-01351226v1">hal-0135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14v1">Measuring Quality of Collaboratively Edited Documents: the case of Wikipedia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Proceedings of the 2nd IEEE International Conference on Collaboration and Internet Computing (CIC-16)</text:span><text:span>, Nov 2016, Pittsburgh, United States</text:span></text:p>
              <text:p text:style-name="Normal"><text:span>Communication dans un congrès</text:span></text:p>
              <text:p text:style-name="Normal"><text:a xlink:type="simple" xlink:href="https://hal.science/hal-01388614v1">hal-01388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212v1">A CRDT Supporting Selective Undo for Collaborative Text Editing</text:a></text:p>
              <text:p text:style-name="Normal"><text:a xlink:type="simple" xlink:href="https://hal.science/search/index/?q=*&amp;authFullName_s=Weihai Yu">Weihai Yu</text:a><text:span>,</text:span><text:a xlink:type="simple" xlink:href="https://hal.science/search/index/?q=*&amp;authFullName_s=Luc André">Luc André</text:a><text:span>,</text:span><text:a xlink:type="simple" xlink:href="https://hal.science/search/index/?q=*&amp;authFullName_s=Claudia-Lavinia Ignat">Claudia-Lavinia Ignat</text:a></text:p>
              <text:p text:style-name="Normal"><text:span>15th IFIP International Conference on Distributed Applications and Interoperable Systems (DAIS)</text:span><text:span>, Jun 2015, Grenoble, France. pp.193-206,<text:s/></text:span><text:a xlink:type="simple" xlink:href="https://dx.doi.org/10.1007/978-3-319-19129-4_16">⟨10.1007/978-3-319-19129-4_16⟩</text:a></text:p>
              <text:p text:style-name="Normal"><text:span>Communication dans un congrès</text:span></text:p>
              <text:p text:style-name="Normal"><text:a xlink:type="simple" xlink:href="https://inria.hal.science/hal-01246212v1">hal-01246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831v1">How Do User Groups Cope with Delay in Real-Time Collaborative Note Taking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Olivia Fox">Olivia Fox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Valerie Shalin">Valerie Shalin</text:a></text:p>
              <text:p text:style-name="Normal"><text:span>European Conference on Computer Supported Cooperative Work 2015</text:span><text:span>, Sep 2015, Oslo, Norway. pp.223-242,<text:s/></text:span><text:a xlink:type="simple" xlink:href="https://dx.doi.org/10.1007/978-3-319-20499-4_12">⟨10.1007/978-3-319-20499-4_12⟩</text:a></text:p>
              <text:p text:style-name="Normal"><text:span>Communication dans un congrès</text:span></text:p>
              <text:p text:style-name="Normal"><text:a xlink:type="simple" xlink:href="https://inria.hal.science/hal-01238831v1">hal-0123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762v1">The Fourteenth International Workshop on Collaborative Editing Systems</text:a></text:p>
              <text:p text:style-name="Normal"><text:a xlink:type="simple" xlink:href="https://hal.science/search/index/?q=*&amp;authFullName_s=Michael Macfadden">Michael Macfadden</text:a><text:span>,</text:span><text:a xlink:type="simple" xlink:href="https://hal.science/search/index/?q=*&amp;authFullName_s=Agustina Agustina">Agustina Agustina</text:a><text:span>,</text:span><text:a xlink:type="simple" xlink:href="https://hal.science/search/index/?q=*&amp;authFullName_s=Ning Gu">Ning Gu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Haifeng Shen">Haifeng Shen</text:a><text:span>et al.</text:span></text:p>
              <text:p text:style-name="Normal"><text:span>The 17th ACM Conference on Computer supported cooperative work &amp; social computing</text:span><text:span>, Feb 2014, Baltimore, United States.<text:s/></text:span><text:a xlink:type="simple" xlink:href="https://dx.doi.org/10.1145/2556420.2558861">⟨10.1145/2556420.2558861⟩</text:a></text:p>
              <text:p text:style-name="Normal"><text:span>Communication dans un congrès</text:span></text:p>
              <text:p text:style-name="Normal"><text:a xlink:type="simple" xlink:href="https://hal.science/hal-01088762v1">hal-0108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815v1">Studying the Effect of Delay on Group Performance in Collaborative Editing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eagan Newman">Meagan Newman</text:a><text:span>,</text:span><text:a xlink:type="simple" xlink:href="https://hal.science/search/index/?q=*&amp;authFullName_s=Valerie Shalin">Valerie Shalin</text:a><text:span>,</text:span><text:a xlink:type="simple" xlink:href="https://hal.science/search/index/?q=*&amp;authFullName_s=François Charoy">François Charoy</text:a></text:p>
              <text:p text:style-name="Normal"><text:span>Proceedings of 11th International Conference on Cooperative Design, Visualization, and Engineering, CDVE 2014, Springer 2014 Lecture Notes in Computer Science</text:span><text:span>, Sep 2014, Seattle, WA, United States. pp.191 - 198,<text:s/></text:span><text:a xlink:type="simple" xlink:href="https://dx.doi.org/10.1007/978-3-319-10831-5_29">⟨10.1007/978-3-319-10831-5_29⟩</text:a></text:p>
              <text:p text:style-name="Normal"><text:span>Communication dans un congrès</text:span></text:p>
              <text:p text:style-name="Normal"><text:a xlink:type="simple" xlink:href="https://hal.science/hal-01088815v1">hal-01088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13v1">Supporting Adaptable Granularity of Changes for Massive-scale Collaborative Editing</text:a></text:p>
              <text:p text:style-name="Normal"><text:a xlink:type="simple" xlink:href="https://hal.science/search/index/?q=*&amp;authFullName_s=Luc André">Luc André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Claudia-Lavinia Ignat">Claudia-Lavinia Ignat</text:a></text:p>
              <text:p text:style-name="Normal"><text:span>CollaborateCom - 9th IEEE International Conference on Collaborative Computing: Networking, Applications and Worksharing - 2013</text:span><text:span>, Oct 2013, Austin, United States</text:span></text:p>
              <text:p text:style-name="Normal"><text:span>Communication dans un congrès</text:span></text:p>
              <text:p text:style-name="Normal"><text:a xlink:type="simple" xlink:href="https://inria.hal.science/hal-00903813v1">hal-00903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22v1">The Thirteenth International Workshop on Collaborative Editing Systems</text:a></text:p>
              <text:p text:style-name="Normal"><text:a xlink:type="simple" xlink:href="https://hal.science/search/index/?q=*&amp;authFullName_s=Agustina Agustina">Agustina Agustina</text:a><text:span>,</text:span><text:a xlink:type="simple" xlink:href="https://hal.science/search/index/?q=*&amp;authFullName_s=Ning Gu">Ning Gu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Michael Macfadden">Michael Macfadden</text:a><text:span>,</text:span><text:a xlink:type="simple" xlink:href="https://hal.science/search/index/?q=*&amp;authFullName_s=Haifeng Shen">Haifeng Shen</text:a><text:span>et al.</text:span></text:p>
              <text:p text:style-name="Normal"><text:span>Conference on Computer supported cooperative work</text:span><text:span>, Feb 2013, San Antonio, United States</text:span></text:p>
              <text:p text:style-name="Normal"><text:span>Communication dans un congrès</text:span></text:p>
              <text:p text:style-name="Normal"><text:a xlink:type="simple" xlink:href="https://inria.hal.science/hal-00924922v1">hal-00924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833v1">Collaboration over Wiki Content</text:a></text:p>
              <text:p text:style-name="Normal"><text:a xlink:type="simple" xlink:href="https://hal.science/search/index/?q=*&amp;authFullName_s=Luc André">Luc André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/text:p>
              <text:p text:style-name="Normal"><text:span>IWCES'12 - The Twelfth International Workshop on Collaborative Editing Systems</text:span><text:span>, Feb 2012, Seattle, United States</text:span></text:p>
              <text:p text:style-name="Normal"><text:span>Communication dans un congrès</text:span></text:p>
              <text:p text:style-name="Normal"><text:a xlink:type="simple" xlink:href="https://inria.hal.science/hal-00726833v1">hal-00726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058v1">Securing Logs in Operation-based Collaborative Editing</text:a></text:p>
              <text:p text:style-name="Normal"><text:a xlink:type="simple" xlink:href="https://hal.science/search/index/?q=*&amp;authFullName_s=Hien Thi Thu Truong">Hien Thi Thu Truong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Pascal Molli">Pascal Molli</text:a></text:p>
              <text:p text:style-name="Normal"><text:span>CSCW'12 - The Twelfth International Workshop on Collaborative Editing Systems 2012</text:span><text:span>, Feb 2012, Seattle, United States</text:span></text:p>
              <text:p text:style-name="Normal"><text:span>Communication dans un congrès</text:span></text:p>
              <text:p text:style-name="Normal"><text:a xlink:type="simple" xlink:href="https://inria.hal.science/hal-00761058v1">hal-00761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045v1">Authenticating Operation-based History in Collaborative Systems</text:a></text:p>
              <text:p text:style-name="Normal"><text:a xlink:type="simple" xlink:href="https://hal.science/search/index/?q=*&amp;authFullName_s=Hien Thi Thu Truong">Hien Thi Thu Truong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Pascal Molli">Pascal Molli</text:a></text:p>
              <text:p text:style-name="Normal"><text:span>ACM 2012 International Conference on Support Group Work</text:span><text:span>, Oct 2012, Sanibel Island, FL, United States. pp.131-140,<text:s/></text:span><text:a xlink:type="simple" xlink:href="https://dx.doi.org/10.1145/2389176.2389197">⟨10.1145/2389176.2389197⟩</text:a></text:p>
              <text:p text:style-name="Normal"><text:span>Communication dans un congrès</text:span></text:p>
              <text:p text:style-name="Normal"><text:a xlink:type="simple" xlink:href="https://inria.hal.science/hal-00761045v1">hal-00761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0258v1">Évaluation de l'occupation mémoire des CRDTs pour l'édition collaborative temps-réel mobile</text:a></text:p>
              <text:p text:style-name="Normal"><text:a xlink:type="simple" xlink:href="https://hal.science/search/index/?q=*&amp;authFullName_s=Mehdi Ahmed-Nacer">Mehdi Ahmed-Nac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/text:p>
              <text:p text:style-name="Normal"><text:span>UbiMob - French-speaking Conference on Mobility and Ubiquity Computing - 2012</text:span><text:span>, Jun 2012, Anglet, France</text:span></text:p>
              <text:p text:style-name="Normal"><text:span>Communication dans un congrès</text:span></text:p>
              <text:p text:style-name="Normal"><text:a xlink:type="simple" xlink:href="https://inria.hal.science/hal-00710258v1">hal-00710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177v1">Log Auditing for Trust Assessment in Peer-to-Peer Collaboration</text:a></text:p>
              <text:p text:style-name="Normal"><text:a xlink:type="simple" xlink:href="https://hal.science/search/index/?q=*&amp;authFullName_s=Hien Thi Thu Truong">Hien Thi Thu Truong</text:a><text:span>,</text:span><text:a xlink:type="simple" xlink:href="https://hal.science/search/index/?q=*&amp;authFullName_s=Claudia-Lavinia Ignat">Claudia-Lavinia Ignat</text:a></text:p>
              <text:p text:style-name="Normal"><text:span>The 10th International Symposium on Parallel and Distributed Computing (ISPDC 2011)</text:span><text:span>, Jul 2011, Cluj-Napoca, Romania</text:span></text:p>
              <text:p text:style-name="Normal"><text:span>Communication dans un congrès</text:span></text:p>
              <text:p text:style-name="Normal"><text:a xlink:type="simple" xlink:href="https://inria.hal.science/inria-00636177v1">inria-00636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183v1">A Contract-extended Push-Pull-Clone Model</text:a></text:p>
              <text:p text:style-name="Normal"><text:a xlink:type="simple" xlink:href="https://hal.science/search/index/?q=*&amp;authFullName_s=Hien Thi Thu Truong">Hien Thi Thu Truong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Mohamed-Rafik Bouguelia">Mohamed-Rafik Bouguelia</text:a><text:span>,</text:span><text:a xlink:type="simple" xlink:href="https://hal.science/search/index/?q=*&amp;authFullName_s=Pascal Molli">Pascal Molli</text:a></text:p>
              <text:p text:style-name="Normal"><text:span>7th International Conference on Collaborative Computing: Networking, Applications and Worksharing (CollaborateCom 2011)</text:span><text:span>, Oct 2011, Orlando, Florida, United States</text:span></text:p>
              <text:p text:style-name="Normal"><text:span>Communication dans un congrès</text:span></text:p>
              <text:p text:style-name="Normal"><text:a xlink:type="simple" xlink:href="https://inria.hal.science/inria-00636183v1">inria-00636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503v1">Evaluating CRDTs for Real-time Document Editing</text:a></text:p>
              <text:p text:style-name="Normal"><text:a xlink:type="simple" xlink:href="https://hal.science/search/index/?q=*&amp;authFullName_s=Mehdi Ahmed-Nacer">Mehdi Ahmed-Nacer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Hyun-Gul Roh">Hyun-Gul Roh</text:a><text:span>,</text:span><text:a xlink:type="simple" xlink:href="https://hal.science/search/index/?q=*&amp;authFullName_s=Pascal Urso">Pascal Urso</text:a></text:p>
              <text:p text:style-name="Normal"><text:span>11th ACM Symposium on Document Engineering</text:span><text:span>, Sep 2011, Mountain View, California, United States. pp.103--112,<text:s/></text:span><text:a xlink:type="simple" xlink:href="https://dx.doi.org/10.1145/2034691.2034717">⟨10.1145/2034691.2034717⟩</text:a></text:p>
              <text:p text:style-name="Normal"><text:span>Communication dans un congrès</text:span></text:p>
              <text:p text:style-name="Normal"><text:a xlink:type="simple" xlink:href="https://inria.hal.science/inria-00629503v1">inria-00629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680v1">DooSo6: Easy collaboration over shared projects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/text:p>
              <text:p text:style-name="Normal"><text:span>6th International Conference on Cooperative Design, Vizualization and Engineering - CDVE 2009</text:span><text:span>, Sep 2009, Luxembourg, Luxembourg. pp.56-63,<text:s/></text:span><text:a xlink:type="simple" xlink:href="https://dx.doi.org/10.1007/978-3-642-04265-2_8">⟨10.1007/978-3-642-04265-2_8⟩</text:a></text:p>
              <text:p text:style-name="Normal"><text:span>Communication dans un congrès</text:span></text:p>
              <text:p text:style-name="Normal"><text:a xlink:type="simple" xlink:href="https://inria.hal.science/inria-00431680v1">inria-00431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401v1">Annotation of Concurrent Changes in Collaborative Software Development</text:a></text:p>
              <text:p text:style-name="Normal"><text:a xlink:type="simple" xlink:href="https://hal.science/search/index/?q=*&amp;authFullName_s=Claudia-Lavinia Ignat">Claudia-Lavinia Ignat</text:a></text:p>
              <text:p text:style-name="Normal"><text:span>International Conference on Intelligent Computer Communication and Processing - ICCP 2008</text:span><text:span>, IEEE, Aug 2008, Cluj-Napoca, Romania. pp.137-144</text:span></text:p>
              <text:p text:style-name="Normal"><text:span>Communication dans un congrès</text:span></text:p>
              <text:p text:style-name="Normal"><text:a xlink:type="simple" xlink:href="https://inria.hal.science/inria-00337401v1">inria-00337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12v1">Awareness of Concurrent Changes in Distributed Software Development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/text:p>
              <text:p text:style-name="Normal"><text:span>International Conference on Cooperative Information Systems - CoopIS 2008</text:span><text:span>, Nov 2008, Monterrey, Mexico. pp.456-464,<text:s/></text:span><text:a xlink:type="simple" xlink:href="https://dx.doi.org/10.1007/978-3-540-88871-0">⟨10.1007/978-3-540-88871-0⟩</text:a></text:p>
              <text:p text:style-name="Normal"><text:span>Communication dans un congrès</text:span></text:p>
              <text:p text:style-name="Normal"><text:a xlink:type="simple" xlink:href="https://inria.hal.science/inria-00343812v1">inria-00343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17v1">Providing awareness in multi-synchronous collaboration without compromising privacy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Stavroula Papadopoulou">Stavroula Papadopoulou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oira C. Norrie">Moira C. Norrie</text:a></text:p>
              <text:p text:style-name="Normal"><text:span>ACM 2008 conference on Computer supported cooperative work</text:span><text:span>, Nov 2008, San Diego, United States. pp.659-668,<text:s/></text:span><text:a xlink:type="simple" xlink:href="https://dx.doi.org/10.1145/1460563.1460665">⟨10.1145/1460563.1460665⟩</text:a></text:p>
              <text:p text:style-name="Normal"><text:span>Communication dans un congrès</text:span></text:p>
              <text:p text:style-name="Normal"><text:a xlink:type="simple" xlink:href="https://inria.hal.science/inria-00343817v1">inria-00343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15v1">Peer-to-peer Collaboration over XML Documents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/text:p>
              <text:p text:style-name="Normal"><text:span>International Conference on Cooperative Design, Visualization and Engineering - CDVE 2008</text:span><text:span>, Sep 2008, Mallorca, Spain. pp.66-73,<text:s/></text:span><text:a xlink:type="simple" xlink:href="https://dx.doi.org/10.1007/978-3-540-88011-0">⟨10.1007/978-3-540-88011-0⟩</text:a></text:p>
              <text:p text:style-name="Normal"><text:span>Communication dans un congrès</text:span></text:p>
              <text:p text:style-name="Normal"><text:a xlink:type="simple" xlink:href="https://inria.hal.science/inria-00343815v1">inria-00343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14v1">Intra/Inter-document Change Awareness for Co-authoring of Web Sites</text:a></text:p>
              <text:p text:style-name="Normal"><text:a xlink:type="simple" xlink:href="https://hal.science/search/index/?q=*&amp;authFullName_s=Stavroula Papadopoulou">Stavroula Papadopoulou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oira C. Norrie">Moira C. Norrie</text:a></text:p>
              <text:p text:style-name="Normal"><text:span>International Conference on Web Information Systems Engineering - WISE 2008</text:span><text:span>, Sep 2008, Auckland, New Zealand. pp.90-105,<text:s/></text:span><text:a xlink:type="simple" xlink:href="https://dx.doi.org/10.1007/978-3-540-85481-4">⟨10.1007/978-3-540-85481-4⟩</text:a></text:p>
              <text:p text:style-name="Normal"><text:span>Communication dans un congrès</text:span></text:p>
              <text:p text:style-name="Normal"><text:a xlink:type="simple" xlink:href="https://inria.hal.science/inria-00343814v1">inria-00343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9222v1">New Work Modes For Collaborative Writing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Claudia Ignat">Claudia Ignat</text:a><text:span>,</text:span><text:a xlink:type="simple" xlink:href="https://hal.science/search/index/?q=*&amp;authFullName_s=Charbel Rahhal">Charbel Rahhal</text:a><text:span>,</text:span><text:a xlink:type="simple" xlink:href="https://hal.science/search/index/?q=*&amp;authFullName_s=Pascal Molli">Pascal Molli</text:a></text:p>
              <text:p text:style-name="Normal"><text:span>International Conference on Enterprise Information Systems and Web Technologies - EISWT-07</text:span><text:span>, Jul 2007, Orlando, United States. pp.176-182</text:span></text:p>
              <text:p text:style-name="Normal"><text:span>Communication dans un congrès</text:span></text:p>
              <text:p text:style-name="Normal"><text:a xlink:type="simple" xlink:href="https://inria.hal.science/inria-00129222v1">inria-00129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27v1">Awareness Model to Overview Modifications in Collaborative Graphical Authoring Tools</text:a></text:p>
              <text:p text:style-name="Normal"><text:a xlink:type="simple" xlink:href="https://hal.science/search/index/?q=*&amp;authFullName_s=Stavroula Papadopoulou">Stavroula Papadopoulou</text:a><text:span>,</text:span><text:a xlink:type="simple" xlink:href="https://hal.science/search/index/?q=*&amp;authFullName_s=Claudia Lavinia Ignat">Claudia Lavinia Ignat</text:a><text:span>,</text:span><text:a xlink:type="simple" xlink:href="https://hal.science/search/index/?q=*&amp;authFullName_s=Moira Norrie">Moira Norrie</text:a></text:p>
              <text:p text:style-name="Normal"><text:span>9th International Workshop on Collaborative Editing Systems - IWCES 2007</text:span><text:span>, Nov 2007, Sanibel Island, Florida, United States</text:span></text:p>
              <text:p text:style-name="Normal"><text:span>Communication dans un congrès</text:span></text:p>
              <text:p text:style-name="Normal"><text:a xlink:type="simple" xlink:href="https://inria.hal.science/inria-00182427v1">inria-00182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8329v1">A Comparison of Optimistic Approaches to Collaborative Editing of Wiki Page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ichelle Cart">Michelle Cart</text:a><text:span>,</text:span><text:a xlink:type="simple" xlink:href="https://hal.science/search/index/?q=*&amp;authFullName_s=Jean Ferrié">Jean Ferrié</text:a><text:span>et al.</text:span></text:p>
              <text:p text:style-name="Normal"><text:span>3rd International Conference on Collaborative Computing: Networking, Applications and Worksharing - CollaborateCom'2007</text:span><text:span>, Nov 2007, White Plains, NY, United States. pp.474 - 483,<text:s/></text:span><text:a xlink:type="simple" xlink:href="https://dx.doi.org/10.1109/COLCOM.2007.4553878">⟨10.1109/COLCOM.2007.4553878⟩</text:a></text:p>
              <text:p text:style-name="Normal"><text:span>Communication dans un congrès</text:span></text:p>
              <text:p text:style-name="Normal"><text:a xlink:type="simple" xlink:href="https://inria.hal.science/inria-00188329v1">inria-00188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708v1">Flexible Reconciliation of XML Documents in Asynchronous Editing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/text:p>
              <text:p text:style-name="Normal"><text:span>9th International Conference on Enterprise Information Systems - ICEIS 2007</text:span><text:span>, Jun 2007, Funchal, Madeira, Portugal. pp.359-368</text:span></text:p>
              <text:p text:style-name="Normal"><text:span>Communication dans un congrès</text:span></text:p>
              <text:p text:style-name="Normal"><text:a xlink:type="simple" xlink:href="https://inria.hal.science/inria-00139708v1">inria-00139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24v1">A Collaborative Writing Mode for Avoiding Blind Modification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/text:p>
              <text:p text:style-name="Normal"><text:span>9th International Workshop on Collaborative Editing Systems - IWCES 2007</text:span><text:span>, Nov 2007, Sanibel Island, Florida, United States</text:span></text:p>
              <text:p text:style-name="Normal"><text:span>Communication dans un congrès</text:span></text:p>
              <text:p text:style-name="Normal"><text:a xlink:type="simple" xlink:href="https://inria.hal.science/inria-00182424v1">inria-00182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9093v1">Increasing Awareness in Collaborative Authoring through Edit Profiling</text:a></text:p>
              <text:p text:style-name="Normal"><text:a xlink:type="simple" xlink:href="https://hal.science/search/index/?q=*&amp;authFullName_s=Stavroula Papadopoulou">Stavroula Papadopoulou</text:a><text:span>,</text:span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oira Norrie">Moira Norrie</text:a></text:p>
              <text:p text:style-name="Normal"><text:span>IEEE Conference on Collaborative Computing: Networking, Applications and Worksharing - CollaborateCom 2006</text:span><text:span>, Nov 2006, Atlanta, Georgia, USA</text:span></text:p>
              <text:p text:style-name="Normal"><text:span>Communication dans un congrès</text:span></text:p>
              <text:p text:style-name="Normal"><text:a xlink:type="simple" xlink:href="https://inria.hal.science/inria-00109093v1">inria-00109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9098v1">Handling Conflicts through Multi-level Editing in Peer-to-peer Environment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Moira Norrie">Moira Norrie</text:a><text:span>,</text:span><text:a xlink:type="simple" xlink:href="https://hal.science/search/index/?q=*&amp;authFullName_s=Gérald Oster">Gérald Oster</text:a></text:p>
              <text:p text:style-name="Normal"><text:span>International Workshop on Collaborative Editing Systems - CEW 2006</text:span><text:span>, Nov 2006, Banff, Alberta, Canada</text:span></text:p>
              <text:p text:style-name="Normal"><text:span>Communication dans un congrès</text:span></text:p>
              <text:p text:style-name="Normal"><text:a xlink:type="simple" xlink:href="https://inria.hal.science/inria-00109098v1">inria-00109098v1</text:a></text:p>
            </table:table-cell>
          </table:table-row>
        </table:table>
        <text:p text:style-name="P13"/>
        <text:p text:style-name="Heading2"><text:span text:style-name="T5">Document associé à des manifestations scientifiques (1)</text:span></text:p>
        <text:p text:style-name="P15"/>
        <table:table table:name="271f9a" table:style-name="271f9a">
          <table:table-column table:style-name="271f9a.0"/>
          <table:table-row>
            <table:table-cell office:value-type="string">
              <text:p text:style-name="Normal"><text:a xlink:type="simple" xlink:href="https://inria.hal.science/hal-05170265v1">Travailler ensemble à distance : solutions et défis des systèmes collaboratifs distribués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/text:p>
              <text:p text:style-name="Normal"><text:span>Rendez-vous de l’informatique du Programme National de Formation 2024-2025 du Ministère de l’Éducation Nationale, de l’Enseignement Supérieur et de le Recherche et la journée NSI (Numérique et Sciences Informatiques) – SNT (Sciences Numériques et Technologie)</text:span><text:span>, Apr 2025, Nancy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5170265v1">hal-0517026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5324e" table:style-name="65324e">
          <table:table-column table:style-name="65324e.0"/>
          <table:table-row>
            <table:table-cell office:value-type="string">
              <text:p text:style-name="Normal"><text:a xlink:type="simple" xlink:href="https://inria.hal.science/inria-00636184v1">Collaborative Editing with Contract over Friend-to-Friend Networks</text:a></text:p>
              <text:p text:style-name="Normal"><text:a xlink:type="simple" xlink:href="https://hal.science/search/index/?q=*&amp;authFullName_s=Hien Thi Thu Truong">Hien Thi Thu Truong</text:a><text:span>,</text:span><text:a xlink:type="simple" xlink:href="https://hal.science/search/index/?q=*&amp;authFullName_s=Mohamed-Rafik Bouguelia">Mohamed-Rafik Bouguelia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Pascal Molli">Pascal Moll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inria-00636184v1">inria-0063618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42545" table:style-name="442545">
          <table:table-column table:style-name="442545.0"/>
          <table:table-row>
            <table:table-cell office:value-type="string">
              <text:p text:style-name="Normal"><text:a xlink:type="simple" xlink:href="https://inria.hal.science/hal-05424411v2">Active Sybil attack and efficient defense strategy in IPFS DHT</text:a></text:p>
              <text:p text:style-name="Normal"><text:a xlink:type="simple" xlink:href="https://hal.science/search/index/?q=*&amp;authFullName_s=Victor Henrique de Moura Netto">Victor Henrique de Moura Netto</text:a><text:span>,</text:span><text:a xlink:type="simple" xlink:href="https://hal.science/search/index/?q=*&amp;authFullName_s=Thibault Cholez">Thibault Cholez</text:a><text:span>,</text:span><text:a xlink:type="simple" xlink:href="https://hal.science/search/index/?q=*&amp;authFullName_s=Claudia-Lavinia Ignat">Claudia-Lavinia Igna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24411v2">hal-05424411v2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11588b" table:style-name="11588b">
          <table:table-column table:style-name="11588b.0"/>
          <table:table-row>
            <table:table-cell office:value-type="string">
              <text:p text:style-name="Normal"><text:a xlink:type="simple" xlink:href="https://inria.hal.science/hal-03999168v1">Synql: Replicated Relations and Integrity Maintenance</text:a></text:p>
              <text:p text:style-name="Normal"><text:a xlink:type="simple" xlink:href="https://hal.science/search/index/?q=*&amp;authFullName_s=Victorien Elvinger">Victorien Elvinger</text:a><text:span>,</text:span><text:a xlink:type="simple" xlink:href="https://hal.science/search/index/?q=*&amp;authFullName_s=Claudia-Lavinia Ignat">Claudia-Lavinia Ignat</text:a></text:p>
              <text:p text:style-name="Normal"><text:span>Inria. 2023</text:span></text:p>
              <text:p text:style-name="Normal"><text:span>Rapport</text:span></text:p>
              <text:p text:style-name="Normal"><text:a xlink:type="simple" xlink:href="https://inria.hal.science/hal-03999168v1">hal-03999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194v2">Hybrid Weighting Schemes For Collaborative Filtering</text:a></text:p>
              <text:p text:style-name="Normal"><text:a xlink:type="simple" xlink:href="https://hal.science/search/index/?q=*&amp;authFullName_s=Afshin Moin">Afshin Moin</text:a><text:span>,</text:span><text:a xlink:type="simple" xlink:href="https://hal.science/search/index/?q=*&amp;authFullName_s=Claudia-Lavinia Ignat">Claudia-Lavinia Ignat</text:a></text:p>
              <text:p text:style-name="Normal"><text:span>[Research Report] INRIA Nancy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7194v2">hal-009471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317v1">Measurement of Remote Response Delay in Multi-Synchronous Collaborative Editing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eagan Newman">Meagan Newman</text:a><text:span>,</text:span><text:a xlink:type="simple" xlink:href="https://hal.science/search/index/?q=*&amp;authFullName_s=Valerie Shalin">Valerie Shalin</text:a><text:span>,</text:span><text:a xlink:type="simple" xlink:href="https://hal.science/search/index/?q=*&amp;authFullName_s=François Charoy">François Charoy</text:a></text:p>
              <text:p text:style-name="Normal"><text:span>[Research Report] RR-8419, INRIA. 2013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17317v1">hal-00917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232v2">Rapid and Round-free Multi-pair Asynchronous Push-Pull Aggregation</text:a></text:p>
              <text:p text:style-name="Normal"><text:a xlink:type="simple" xlink:href="https://hal.science/search/index/?q=*&amp;authFullName_s=Hyun-Gul Roh">Hyun-Gul Roh</text:a><text:span>,</text:span><text:a xlink:type="simple" xlink:href="https://hal.science/search/index/?q=*&amp;authFullName_s=Claudia Lavinia Ignat">Claudia Lavinia Ignat</text:a></text:p>
              <text:p text:style-name="Normal"><text:span>[Research Report] RR-8044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4232v2">hal-007242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852v1">A Log Auditing Approach for Trust Management in Peer-to-Peer Collaboration</text:a></text:p>
              <text:p text:style-name="Normal"><text:a xlink:type="simple" xlink:href="https://hal.science/search/index/?q=*&amp;authFullName_s=Hien Thi Thu Truong">Hien Thi Thu Truong</text:a><text:span>,</text:span><text:a xlink:type="simple" xlink:href="https://hal.science/search/index/?q=*&amp;authFullName_s=Claudia-Lavinia Ignat">Claudia-Lavinia Ignat</text:a></text:p>
              <text:p text:style-name="Normal"><text:span>[Research Report] RR-7472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2852v1">inria-00542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9395v2">A Comparison of Optimistic Approaches to Collaborative Editing of Wiki Page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ichelle Cart">Michelle Cart</text:a><text:span>,</text:span><text:a xlink:type="simple" xlink:href="https://hal.science/search/index/?q=*&amp;authFullName_s=Jean Ferrié">Jean Ferrié</text:a><text:span>et al.</text:span></text:p>
              <text:p text:style-name="Normal"><text:span>[Research Report] RR-6278, INRIA. 2007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9395v2">inria-001693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0013v3">Gasper: A Collaborative Writing Mode for Avoiding Blind Modification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/text:p>
              <text:p text:style-name="Normal"><text:span>[Research Report] RR-6204, INRIA. 2007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0013v3">inria-00150013v3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336fc3" table:style-name="336fc3">
          <table:table-column table:style-name="336fc3.0"/>
          <table:table-row>
            <table:table-cell office:value-type="string">
              <text:p text:style-name="Normal"><text:a xlink:type="simple" xlink:href="https://inria.hal.science/tel-03229173v1">Large-scale trustworthy distributed collaboration</text:a></text:p>
              <text:p text:style-name="Normal"><text:a xlink:type="simple" xlink:href="https://hal.science/search/index/?q=*&amp;authFullName_s=Claudia-Lavinia Ignat">Claudia-Lavinia Ignat</text:a></text:p>
              <text:p text:style-name="Normal"><text:span>Distributed, Parallel, and Cluster Computing [cs.DC]. Université de Lorraine, 2021</text:span></text:p>
              <text:p text:style-name="Normal"><text:span>HDR</text:span></text:p>
              <text:p text:style-name="Normal"><text:a xlink:type="simple" xlink:href="https://inria.hal.science/tel-03229173v1">tel-03229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-Lavinia Ignat</dc:title>
    <dc:subject/>
    <dc:description>CV</dc:description>
    <dc:creator/>
    <dc:date>2026-05-18T00:08:33.000</dc:date>
    <meta:generator>PHPWord</meta:generator>
    <meta:initial-creator>CCSD</meta:initial-creator>
    <meta:creation-date>2026-05-18T00:08:33.000</meta:creation-date>
    <meta:keyword/>
    <meta:user-defined meta:name="Category"/>
    <meta:user-defined meta:name="Company"/>
    <meta:user-defined meta:name="Manager"/>
  </office:meta>
</office:document-meta>
</file>