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e65f" style:family="table">
      <style:table-properties style:rel-width="100" table:align="center"/>
    </style:style>
    <style:style style:name="fde65f.0" style:family="table-column">
      <style:table-column-properties style:column-width="0.00cm"/>
    </style:style>
    <style:style style:name="71a7e8" style:family="table">
      <style:table-properties style:rel-width="100" table:align="center"/>
    </style:style>
    <style:style style:name="71a7e8.0" style:family="table-column">
      <style:table-column-properties style:column-width="0.00cm"/>
    </style:style>
    <style:style style:name="162413" style:family="table">
      <style:table-properties style:rel-width="100" table:align="center"/>
    </style:style>
    <style:style style:name="162413.0" style:family="table-column">
      <style:table-column-properties style:column-width="0.00cm"/>
    </style:style>
    <style:style style:name="d6952f" style:family="table">
      <style:table-properties style:rel-width="100" table:align="center"/>
    </style:style>
    <style:style style:name="d6952f.0" style:family="table-column">
      <style:table-column-properties style:column-width="0.00cm"/>
    </style:style>
    <style:style style:name="c75806" style:family="table">
      <style:table-properties style:rel-width="100" table:align="center"/>
    </style:style>
    <style:style style:name="c75806.0" style:family="table-column">
      <style:table-column-properties style:column-width="0.00cm"/>
    </style:style>
    <style:style style:name="28ca28" style:family="table">
      <style:table-properties style:rel-width="100" table:align="center"/>
    </style:style>
    <style:style style:name="28ca28.0" style:family="table-column">
      <style:table-column-properties style:column-width="0.00cm"/>
    </style:style>
    <style:style style:name="5fe5c6" style:family="table">
      <style:table-properties style:rel-width="100" table:align="center"/>
    </style:style>
    <style:style style:name="5fe5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udia Poncio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fde65f" table:style-name="fde65f">
          <table:table-column table:style-name="fde65f.0"/>
          <table:table-row>
            <table:table-cell office:value-type="string">
              <text:p text:style-name="Normal"><text:a xlink:type="simple" xlink:href="https://univ-sorbonne-nouvelle.hal.science/hal-01494075v1">A estátua amazônica: uma peça de Manuel Araújo de Porto Alegre</text:a></text:p>
              <text:p text:style-name="Normal"><text:a xlink:type="simple" xlink:href="https://hal.science/search/index/?q=*&amp;authFullName_s=Claudia Poncioni">Claudia Poncioni</text:a></text:p>
              <text:p text:style-name="Normal"><text:span>Brasil/Brazil Revista de Literatura Brasileira / A Journal of Brazilian Literature</text:span><text:span>, 2015, 28 (51)</text:span></text:p>
              <text:p text:style-name="Normal"><text:span>Article dans une revue</text:span></text:p>
              <text:p text:style-name="Normal"><text:a xlink:type="simple" xlink:href="https://univ-sorbonne-nouvelle.hal.science/hal-01494075v1">hal-01494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192v1">Remetente: C.D.A.</text:a></text:p>
              <text:p text:style-name="Normal"><text:a xlink:type="simple" xlink:href="https://hal.science/search/index/?q=*&amp;authFullName_s=Claudia Poncioni">Claudia Poncioni</text:a></text:p>
              <text:p text:style-name="Normal"><text:span>Escritos : Revista da Fundação Casa de Rui Barbosa<text:s/></text:span><text:span>, 2014, 8</text:span></text:p>
              <text:p text:style-name="Normal"><text:span>Article dans une revue</text:span></text:p>
              <text:p text:style-name="Normal"><text:a xlink:type="simple" xlink:href="https://hal.science/hal-01494192v1">hal-0149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195v1">Des yeux pour voir : paysage et vie sociale chez Louis-Léger Vauthier, ingénieur au Brésil entre 1840 et 1846</text:a></text:p>
              <text:p text:style-name="Normal"><text:a xlink:type="simple" xlink:href="https://hal.science/search/index/?q=*&amp;authFullName_s=Claudia Poncioni">Claudia Poncioni</text:a></text:p>
              <text:p text:style-name="Normal"><text:span>Les Cahiers du CREPAL<text:s/></text:span><text:span>, 2014, Paysages urbains du monde lusophone Hors série n°2</text:span></text:p>
              <text:p text:style-name="Normal"><text:span>Article dans une revue</text:span></text:p>
              <text:p text:style-name="Normal"><text:a xlink:type="simple" xlink:href="https://hal.science/hal-01494195v1">hal-0149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194v1">Confettis et serpentins : trente années de carnaval carioca dans les chroniques de Carlos Drummond de Andrade</text:a></text:p>
              <text:p text:style-name="Normal"><text:a xlink:type="simple" xlink:href="https://hal.science/search/index/?q=*&amp;authFullName_s=Claudia Poncioni">Claudia Poncioni</text:a></text:p>
              <text:p text:style-name="Normal"><text:span>Les Cahiers du CREPAL<text:s/></text:span><text:span>, 2013, La Fête dans le monde lusophone. Le Carnaval et son cortège Hors série n°1, pp.125-138</text:span></text:p>
              <text:p text:style-name="Normal"><text:span>Article dans une revue</text:span></text:p>
              <text:p text:style-name="Normal"><text:a xlink:type="simple" xlink:href="https://hal.science/hal-01494194v1">hal-0149419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4720v1">Drummond, o Favelário e o Patrimônio</text:a></text:p>
              <text:p text:style-name="Normal"><text:a xlink:type="simple" xlink:href="https://hal.science/search/index/?q=*&amp;authFullName_s=Claudia Poncioni">Claudia Poncioni</text:a></text:p>
              <text:p text:style-name="Normal"><text:span>Navegações, Revista de Cultura e Literaturas de Língua Portuguesa</text:span><text:span>, 2009, 2 (1), pp.17-23</text:span></text:p>
              <text:p text:style-name="Normal"><text:span>Article dans une revue</text:span></text:p>
              <text:p text:style-name="Normal"><text:a xlink:type="simple" xlink:href="https://univ-sorbonne-nouvelle.hal.science/hal-01494720v1">hal-0149472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4719v1">Milton Hatoum e o romance das origens</text:a></text:p>
              <text:p text:style-name="Normal"><text:a xlink:type="simple" xlink:href="https://hal.science/search/index/?q=*&amp;authFullName_s=Claudia Poncioni">Claudia Poncioni</text:a></text:p>
              <text:p text:style-name="Normal"><text:span>Encruzilhadas/Crossroad<text:s/></text:span><text:span>, 2009, Encruzilhadas-Crossroad 8, pp.165-173</text:span></text:p>
              <text:p text:style-name="Normal"><text:span>Article dans une revue</text:span></text:p>
              <text:p text:style-name="Normal"><text:a xlink:type="simple" xlink:href="https://univ-sorbonne-nouvelle.hal.science/hal-01494719v1">hal-0149471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4722v1">Machado de Assis e Carlos Drummond de Andrade, cronistas</text:a></text:p>
              <text:p text:style-name="Normal"><text:a xlink:type="simple" xlink:href="https://hal.science/search/index/?q=*&amp;authFullName_s=Claudia Poncioni">Claudia Poncioni</text:a></text:p>
              <text:p text:style-name="Normal"><text:span>Verbo de Minas<text:s/></text:span><text:span>, 2008, 13, pp.37-48</text:span></text:p>
              <text:p text:style-name="Normal"><text:span>Article dans une revue</text:span></text:p>
              <text:p text:style-name="Normal"><text:a xlink:type="simple" xlink:href="https://univ-sorbonne-nouvelle.hal.science/hal-01494722v1">hal-0149472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4723v1">Zola en portugais : des questions de traduction au statut du traducteur</text:a></text:p>
              <text:p text:style-name="Normal"><text:a xlink:type="simple" xlink:href="https://hal.science/search/index/?q=*&amp;authFullName_s=Claudia Poncioni">Claudia Poncioni</text:a></text:p>
              <text:p text:style-name="Normal"><text:span>Censive : revue internationale d'études lusophones</text:span><text:span>, 2007, pp.69-80</text:span></text:p>
              <text:p text:style-name="Normal"><text:span>Article dans une revue</text:span></text:p>
              <text:p text:style-name="Normal"><text:a xlink:type="simple" xlink:href="https://univ-sorbonne-nouvelle.hal.science/hal-01494723v1">hal-0149472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4725v1">Cecília Meireles : l’actualité de ses chroniques laïques</text:a></text:p>
              <text:p text:style-name="Normal"><text:a xlink:type="simple" xlink:href="https://hal.science/search/index/?q=*&amp;authFullName_s=Claudia Poncioni">Claudia Poncioni</text:a></text:p>
              <text:p text:style-name="Normal"><text:span>Publications du Grecun</text:span><text:span>, 2006, La laïcité dans le monde ibérique et ibéro américain, 2, pp.393-401</text:span></text:p>
              <text:p text:style-name="Normal"><text:span>Article dans une revue</text:span></text:p>
              <text:p text:style-name="Normal"><text:a xlink:type="simple" xlink:href="https://univ-sorbonne-nouvelle.hal.science/hal-01494725v1">hal-0149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7097v1">L’apprentissage de la liberté par la lecture de Diário de Miguel Torga et de Conta Corrente de Virgílio Ferreira</text:a></text:p>
              <text:p text:style-name="Normal"><text:a xlink:type="simple" xlink:href="https://hal.science/search/index/?q=*&amp;authFullName_s=Claudia Poncioni">Claudia Poncioni</text:a></text:p>
              <text:p text:style-name="Normal"><text:span>Matériaux pour l'histoire de notre temps</text:span><text:span>, 2005, Mémoires d’avril : 1974-2004, trente ans de la révolution des Œillets au Portugal, 80, pp.69-75.<text:s/></text:span><text:a xlink:type="simple" xlink:href="https://dx.doi.org/10.3406/mat.2005.1067">⟨10.3406/mat.2005.1067⟩</text:a></text:p>
              <text:p text:style-name="Normal"><text:span>Article dans une revue</text:span></text:p>
              <text:p text:style-name="Normal"><text:a xlink:type="simple" xlink:href="https://hal.science/hal-03747097v1">hal-0374709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4726v1">Carlos Drummond de Andrade et la chronique du temps</text:a></text:p>
              <text:p text:style-name="Normal"><text:a xlink:type="simple" xlink:href="https://hal.science/search/index/?q=*&amp;authFullName_s=Claudia Poncioni">Claudia Poncioni</text:a></text:p>
              <text:p text:style-name="Normal"><text:span>Crisol</text:span><text:span>, 2005, pp.57-74</text:span></text:p>
              <text:p text:style-name="Normal"><text:span>Article dans une revue</text:span></text:p>
              <text:p text:style-name="Normal"><text:a xlink:type="simple" xlink:href="https://univ-sorbonne-nouvelle.hal.science/hal-01494726v1">hal-0149472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4728v1">Langue et pouvoir, Sargento Getúlio de João Ubaldo Ribeiro</text:a></text:p>
              <text:p text:style-name="Normal"><text:a xlink:type="simple" xlink:href="https://hal.science/search/index/?q=*&amp;authFullName_s=Claudia Poncioni">Claudia Poncioni</text:a></text:p>
              <text:p text:style-name="Normal"><text:span>Crisol</text:span><text:span>, 2005, 9</text:span></text:p>
              <text:p text:style-name="Normal"><text:span>Article dans une revue</text:span></text:p>
              <text:p text:style-name="Normal"><text:a xlink:type="simple" xlink:href="https://univ-sorbonne-nouvelle.hal.science/hal-01494728v1">hal-0149472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4727v1">Éducation et modernisme dans le Brésil de Getúlio Vargas (1930-1945)</text:a></text:p>
              <text:p text:style-name="Normal"><text:a xlink:type="simple" xlink:href="https://hal.science/search/index/?q=*&amp;authFullName_s=Claudia Poncioni">Claudia Poncioni</text:a></text:p>
              <text:p text:style-name="Normal"><text:span>Publications du Grecun</text:span><text:span>, 2005, Ecole, culture et nation, 1</text:span></text:p>
              <text:p text:style-name="Normal"><text:span>Article dans une revue</text:span></text:p>
              <text:p text:style-name="Normal"><text:a xlink:type="simple" xlink:href="https://univ-sorbonne-nouvelle.hal.science/hal-01494727v1">hal-0149472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4729v1">Drummond cronista: A ambigüidade justa, notas sobre o estatuto do narrador</text:a></text:p>
              <text:p text:style-name="Normal"><text:a xlink:type="simple" xlink:href="https://hal.science/search/index/?q=*&amp;authFullName_s=Claudia Poncioni">Claudia Poncioni</text:a></text:p>
              <text:p text:style-name="Normal"><text:span>Verbo de Minas<text:s/></text:span><text:span>, 2004, 8, pp.91-106</text:span></text:p>
              <text:p text:style-name="Normal"><text:span>Article dans une revue</text:span></text:p>
              <text:p text:style-name="Normal"><text:a xlink:type="simple" xlink:href="https://univ-sorbonne-nouvelle.hal.science/hal-01494729v1">hal-0149472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4664v1">Ma chère Maman&amp;quot; : une étude sur la correspondance entre Carlos et Julieta Augusta Drummond de Andrade</text:a></text:p>
              <text:p text:style-name="Normal"><text:a xlink:type="simple" xlink:href="https://hal.science/search/index/?q=*&amp;authFullName_s=Claudia Poncioni">Claudia Poncioni</text:a></text:p>
              <text:p text:style-name="Normal"><text:span>Les Cahiers du CREPAL<text:s/></text:span><text:span>, 2003, Au fil de la plume, 10</text:span></text:p>
              <text:p text:style-name="Normal"><text:span>Article dans une revue</text:span></text:p>
              <text:p text:style-name="Normal"><text:a xlink:type="simple" xlink:href="https://univ-sorbonne-nouvelle.hal.science/hal-01494664v1">hal-0149466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4730v1">A correspondência de uma estação de cura : roman épistolaire de João do Rio</text:a></text:p>
              <text:p text:style-name="Normal"><text:a xlink:type="simple" xlink:href="https://hal.science/search/index/?q=*&amp;authFullName_s=Claudia Poncioni">Claudia Poncioni</text:a></text:p>
              <text:p text:style-name="Normal"><text:span>Les Cahiers du CREPAL<text:s/></text:span><text:span>, 2002, Je vous écris, escrevo-lhe, 9, pp.195-209</text:span></text:p>
              <text:p text:style-name="Normal"><text:span>Article dans une revue</text:span></text:p>
              <text:p text:style-name="Normal"><text:a xlink:type="simple" xlink:href="https://univ-sorbonne-nouvelle.hal.science/hal-01494730v1">hal-0149473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4731v1">Drummond épistolier</text:a></text:p>
              <text:p text:style-name="Normal"><text:a xlink:type="simple" xlink:href="https://hal.science/search/index/?q=*&amp;authFullName_s=Claudia Poncioni">Claudia Poncioni</text:a></text:p>
              <text:p text:style-name="Normal"><text:span>Les Cahiers du CREPAL<text:s/></text:span><text:span>, 2001, Le conte et la lettre dans l'espace lusophone 8, pp.143-157</text:span></text:p>
              <text:p text:style-name="Normal"><text:span>Article dans une revue</text:span></text:p>
              <text:p text:style-name="Normal"><text:a xlink:type="simple" xlink:href="https://univ-sorbonne-nouvelle.hal.science/hal-01494731v1">hal-01494731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71a7e8" table:style-name="71a7e8">
          <table:table-column table:style-name="71a7e8.0"/>
          <table:table-row>
            <table:table-cell office:value-type="string">
              <text:p text:style-name="Normal"><text:a xlink:type="simple" xlink:href="https://univ-sorbonne-nouvelle.hal.science/hal-01494768v1">Le poète et la favela</text:a></text:p>
              <text:p text:style-name="Normal"><text:a xlink:type="simple" xlink:href="https://hal.science/search/index/?q=*&amp;authFullName_s=Claudia Poncioni">Claudia Poncioni</text:a></text:p>
              <text:p text:style-name="Normal"><text:span>Colloque international Ordre / désordre et gestion des conflits dans les villes lusophones et ibéroaméricaines (XIX – XXI siècles)</text:span><text:span>, Maison d’Amérique latine, Jan 2014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494768v1">hal-0149476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4374v1">Trabalhar com fontes primárias, alguns exemplos em arquivos franceses brasileiros</text:a></text:p>
              <text:p text:style-name="Normal"><text:a xlink:type="simple" xlink:href="https://hal.science/search/index/?q=*&amp;authFullName_s=Claudia Poncioni">Claudia Poncioni</text:a></text:p>
              <text:p text:style-name="Normal"><text:span>Colloque international Arquivos Pessoais e cultura, uma abordagem interdisciplinar</text:span><text:span>, Fundação Casa Rui Barbosa, Nov 2014, Rio de Janeiro, Brazil</text:span></text:p>
              <text:p text:style-name="Normal"><text:span>Communication dans un congrès</text:span></text:p>
              <text:p text:style-name="Normal"><text:a xlink:type="simple" xlink:href="https://univ-sorbonne-nouvelle.hal.science/hal-01494374v1">hal-0149437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4350v1">54/64, o golpe que foi e o golpe que não foi</text:a></text:p>
              <text:p text:style-name="Normal"><text:a xlink:type="simple" xlink:href="https://hal.science/search/index/?q=*&amp;authFullName_s=Claudia Poncioni">Claudia Poncioni</text:a></text:p>
              <text:p text:style-name="Normal"><text:span>Colóquio internacional "Para não esquecer 64 e a ditadura militar brasileira "</text:span><text:span>, Faculdade de Letras; Universidade de Lisboa, Dec 2014, Lisbonne, Portugal</text:span></text:p>
              <text:p text:style-name="Normal"><text:span>Communication dans un congrès</text:span></text:p>
              <text:p text:style-name="Normal"><text:a xlink:type="simple" xlink:href="https://univ-sorbonne-nouvelle.hal.science/hal-01494350v1">hal-0149435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4769v1">Drummond poète de R i o</text:a></text:p>
              <text:p text:style-name="Normal"><text:a xlink:type="simple" xlink:href="https://hal.science/search/index/?q=*&amp;authFullName_s=Claudia Poncioni">Claudia Poncioni</text:a></text:p>
              <text:p text:style-name="Normal"><text:span>Lecteurs et lectures de la ville et des mondes lusophones ibéro- américains (XIX-XX siècles)</text:span><text:span>, Université Blaise Pascal, Dec 2013, Clermont Ferrand, France</text:span></text:p>
              <text:p text:style-name="Normal"><text:span>Communication dans un congrès</text:span></text:p>
              <text:p text:style-name="Normal"><text:a xlink:type="simple" xlink:href="https://univ-sorbonne-nouvelle.hal.science/hal-01494769v1">hal-0149476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4743v1">Reflets sociétaires au Pernambouc : O Progresso et la presse française</text:a></text:p>
              <text:p text:style-name="Normal"><text:a xlink:type="simple" xlink:href="https://hal.science/search/index/?q=*&amp;authFullName_s=Claudia Poncioni">Claudia Poncioni</text:a></text:p>
              <text:p text:style-name="Normal"><text:span>Colloque international Lectures croisées Brésil-Europe au XIXe</text:span><text:span>, Université de Versailles-Saint-Quentin-en-Yvelines, Sep 2013, Versaille, France</text:span></text:p>
              <text:p text:style-name="Normal"><text:span>Communication dans un congrès</text:span></text:p>
              <text:p text:style-name="Normal"><text:a xlink:type="simple" xlink:href="https://univ-sorbonne-nouvelle.hal.science/hal-01494743v1">hal-0149474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4760v1">Trajetos de livros, técnicas e ideias França - Brasil</text:a></text:p>
              <text:p text:style-name="Normal"><text:a xlink:type="simple" xlink:href="https://hal.science/search/index/?q=*&amp;authFullName_s=Claudia Poncioni">Claudia Poncioni</text:a></text:p>
              <text:p text:style-name="Normal"><text:span>Colloque International "A circulação transatlântica dos impressos: conexões"<text:s/></text:span><text:span>, Universidade de São Paulo ; Escola de Comunicações e Artes - USP, Aug 2012, São Paulo, Brazil</text:span></text:p>
              <text:p text:style-name="Normal"><text:span>Communication dans un congrès</text:span></text:p>
              <text:p text:style-name="Normal"><text:a xlink:type="simple" xlink:href="https://univ-sorbonne-nouvelle.hal.science/hal-01494760v1">hal-0149476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4761v1">Les premiers socialismes au Brésil - le journal O Progresso</text:a></text:p>
              <text:p text:style-name="Normal"><text:a xlink:type="simple" xlink:href="https://hal.science/search/index/?q=*&amp;authFullName_s=Claudia Poncioni">Claudia Poncioni</text:a></text:p>
              <text:p text:style-name="Normal"><text:span>I Colloque Circulation d’idées et globalisation de la culture au XIXe siècle : France-Portugal-Brésil<text:s/></text:span><text:span>, Oct 2011, Lisbonne, Portugal</text:span></text:p>
              <text:p text:style-name="Normal"><text:span>Communication dans un congrès</text:span></text:p>
              <text:p text:style-name="Normal"><text:a xlink:type="simple" xlink:href="https://univ-sorbonne-nouvelle.hal.science/hal-01494761v1">hal-0149476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4764v1">O cinema do cotidiano nas crônicas de Carlos Drummond de Andrade</text:a></text:p>
              <text:p text:style-name="Normal"><text:a xlink:type="simple" xlink:href="https://hal.science/search/index/?q=*&amp;authFullName_s=Claudia Poncioni">Claudia Poncioni</text:a></text:p>
              <text:p text:style-name="Normal"><text:span>Congrès de l'association brésilienne de littérature comparée (ABRALIC)</text:span><text:span>, Association brésilienne de littérature comparée, Jul 2008, São Paulo, Brazil</text:span></text:p>
              <text:p text:style-name="Normal"><text:span>Communication dans un congrès</text:span></text:p>
              <text:p text:style-name="Normal"><text:a xlink:type="simple" xlink:href="https://univ-sorbonne-nouvelle.hal.science/hal-01494764v1">hal-01494764v1</text:a></text:p>
            </table:table-cell>
          </table:table-row>
        </table:table>
        <text:p text:style-name="P13"/>
        <text:p text:style-name="Heading2"><text:span text:style-name="T5">Ouvrages (13)</text:span></text:p>
        <text:p text:style-name="P15"/>
        <table:table table:name="162413" table:style-name="162413">
          <table:table-column table:style-name="162413.0"/>
          <table:table-row>
            <table:table-cell office:value-type="string">
              <text:p text:style-name="Normal"><text:a xlink:type="simple" xlink:href="https://hal.science/hal-01494201v1">Deslocamentos e mediações, a circulação transatlântica dos impressos (1789-1914)</text:a></text:p>
              <text:p text:style-name="Normal"><text:a xlink:type="simple" xlink:href="https://hal.science/search/index/?q=*&amp;authFullName_s=Claudia Poncioni">Claudia Poncioni</text:a><text:span>,</text:span><text:a xlink:type="simple" xlink:href="https://hal.science/search/index/?q=*&amp;authFullName_s=Orna Levin">Orna Levin</text:a></text:p>
              <text:p text:style-name="Normal"><text:span>Editora da Unicamp, Sous presse, 2017</text:span></text:p>
              <text:p text:style-name="Normal"><text:span>Ouvrages</text:span></text:p>
              <text:p text:style-name="Normal"><text:a xlink:type="simple" xlink:href="https://hal.science/hal-01494201v1">hal-01494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196v1">Lettres près du cœur : correspondance de Clarice Lispector et Fernando Sabino</text:a></text:p>
              <text:p text:style-name="Normal"><text:a xlink:type="simple" xlink:href="https://hal.science/search/index/?q=*&amp;authFullName_s=Claudia Poncioni">Claudia Poncioni</text:a><text:span>,</text:span><text:a xlink:type="simple" xlink:href="https://hal.science/search/index/?q=*&amp;authFullName_s=Didier Lamaison">Didier Lamaison</text:a><text:span>,</text:span><text:a xlink:type="simple" xlink:href="https://hal.science/search/index/?q=*&amp;authFullName_s=Clarice Lispector">Clarice Lispector</text:a><text:span>,</text:span><text:a xlink:type="simple" xlink:href="https://hal.science/search/index/?q=*&amp;authFullName_s=Fernando Sabino">Fernando Sabino</text:a></text:p>
              <text:p text:style-name="Normal"><text:a xlink:type="simple" xlink:href="http://www.desfemmes.fr/litterature/pres-du-coeur/">Éditions des Femmes</text:a><text:span>, 2016, 9782721006608</text:span></text:p>
              <text:p text:style-name="Normal"><text:span>Ouvrages</text:span></text:p>
              <text:p text:style-name="Normal"><text:a xlink:type="simple" xlink:href="https://hal.science/hal-01494196v1">hal-0149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203v1">Muito d'alma: Cartas de Paulo Barreto (João do Rio) a João de Barros– 1909-1921</text:a></text:p>
              <text:p text:style-name="Normal"><text:a xlink:type="simple" xlink:href="https://hal.science/search/index/?q=*&amp;authFullName_s=Claudia Poncioni">Claudia Poncioni</text:a><text:span>,</text:span><text:a xlink:type="simple" xlink:href="https://hal.science/search/index/?q=*&amp;authFullName_s=Virgínia Camilotti">Virgínia Camilotti</text:a><text:span>,</text:span><text:a xlink:type="simple" xlink:href="https://hal.science/search/index/?q=*&amp;authFullName_s=João Do Rio">João Do Rio</text:a><text:span>,</text:span><text:a xlink:type="simple" xlink:href="https://hal.science/search/index/?q=*&amp;authFullName_s=João De Barros">João De Barros</text:a></text:p>
              <text:p text:style-name="Normal"><text:span>Garamond, 2015, 9788576174264</text:span></text:p>
              <text:p text:style-name="Normal"><text:span>Ouvrages</text:span></text:p>
              <text:p text:style-name="Normal"><text:a xlink:type="simple" xlink:href="https://hal.science/hal-01494203v1">hal-0149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198v1">Mes chéries : lettres de Clarice Lispector à ses sœurs</text:a></text:p>
              <text:p text:style-name="Normal"><text:a xlink:type="simple" xlink:href="https://hal.science/search/index/?q=*&amp;authFullName_s=Claudia Poncioni">Claudia Poncioni</text:a><text:span>,</text:span><text:a xlink:type="simple" xlink:href="https://hal.science/search/index/?q=*&amp;authFullName_s=Didier Lamaison">Didier Lamaison</text:a><text:span>,</text:span><text:a xlink:type="simple" xlink:href="https://hal.science/search/index/?q=*&amp;authFullName_s=Clarice Lispector">Clarice Lispector</text:a></text:p>
              <text:p text:style-name="Normal"><text:a xlink:type="simple" xlink:href="http://www.desfemmes.fr/litterature/mes-cheries/">Éditions des Femmes</text:a><text:span>, 2015, 9782721006448</text:span></text:p>
              <text:p text:style-name="Normal"><text:span>Ouvrages</text:span></text:p>
              <text:p text:style-name="Normal"><text:a xlink:type="simple" xlink:href="https://hal.science/hal-01494198v1">hal-0149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204v1">Dialogues lusophones : raconter la fête, raconter la vie</text:a></text:p>
              <text:p text:style-name="Normal"><text:a xlink:type="simple" xlink:href="https://hal.science/search/index/?q=*&amp;authFullName_s=Claudia Poncioni">Claudia Poncioni</text:a></text:p>
              <text:p text:style-name="Normal"><text:span>Presses Sorbonne Nouvelle, 19, 2015</text:span></text:p>
              <text:p text:style-name="Normal"><text:span>Ouvrages</text:span></text:p>
              <text:p text:style-name="Normal"><text:a xlink:type="simple" xlink:href="https://hal.science/hal-01494204v1">hal-0149420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998v1">Hommes de lettres et la &amp;quot;Res publica&amp;quot; au Portugal et au Brésil: commémorations du centenaire de la République portugaise</text:a></text:p>
              <text:p text:style-name="Normal"><text:a xlink:type="simple" xlink:href="https://hal.science/search/index/?q=*&amp;authFullName_s=Claudia Poncioni">Claudia Poncioni</text:a><text:span>,</text:span><text:a xlink:type="simple" xlink:href="https://hal.science/search/index/?q=*&amp;authFullName_s=José Manuel da Costa Esteves">José Manuel da Costa Esteves</text:a><text:span>,</text:span><text:a xlink:type="simple" xlink:href="https://hal.science/search/index/?q=*&amp;authFullName_s=José da Costa">José da Costa</text:a></text:p>
              <text:p text:style-name="Normal"><text:span>Poncioni, Cláudia and Da Costa Esteves, José Manuel and Da Costa, José. Michel Houdiard, 2013, 978-2-35692-072-0</text:span></text:p>
              <text:p text:style-name="Normal"><text:span>Ouvrages</text:span></text:p>
              <text:p text:style-name="Normal"><text:a xlink:type="simple" xlink:href="https://hal.parisnanterre.fr/hal-01545998v1">hal-0154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200v1">Aux quatre vents</text:a></text:p>
              <text:p text:style-name="Normal"><text:a xlink:type="simple" xlink:href="https://hal.science/search/index/?q=*&amp;authFullName_s=Claudia Poncioni">Claudia Poncioni</text:a><text:span>,</text:span><text:a xlink:type="simple" xlink:href="https://hal.science/search/index/?q=*&amp;authFullName_s=Didier Lamaison">Didier Lamaison</text:a><text:span>,</text:span><text:a xlink:type="simple" xlink:href="https://hal.science/search/index/?q=*&amp;authFullName_s=Ana Maria Machado">Ana Maria Machado</text:a></text:p>
              <text:p text:style-name="Normal"><text:a xlink:type="simple" xlink:href="http://www.desfemmes.fr/litterature/aux-quatre-vents/">Éditions des femmes,</text:a><text:span>, 2013, 9782721006257</text:span></text:p>
              <text:p text:style-name="Normal"><text:span>Ouvrages</text:span></text:p>
              <text:p text:style-name="Normal"><text:a xlink:type="simple" xlink:href="https://hal.science/hal-01494200v1">hal-0149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205v1">Écrire le passé et construire l’avenir : intellectuels, penseurs, écrivains, regards croisées Portugal-Brésil 1910-2010</text:a></text:p>
              <text:p text:style-name="Normal"><text:a xlink:type="simple" xlink:href="https://hal.science/search/index/?q=*&amp;authFullName_s=Claudia Poncioni">Claudia Poncioni</text:a><text:span>,</text:span><text:a xlink:type="simple" xlink:href="https://hal.science/search/index/?q=*&amp;authFullName_s=José Manuel Esteves">José Manuel Esteves</text:a></text:p>
              <text:p text:style-name="Normal"><text:span>Michel Houdiard éditeur, 2013</text:span></text:p>
              <text:p text:style-name="Normal"><text:span>Ouvrages</text:span></text:p>
              <text:p text:style-name="Normal"><text:a xlink:type="simple" xlink:href="https://hal.science/hal-01494205v1">hal-0149420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4658v1">Pontes e ideias, Louis-Léger Vauthier, um engenheiro fourierista no Brasil</text:a></text:p>
              <text:p text:style-name="Normal"><text:a xlink:type="simple" xlink:href="https://hal.science/search/index/?q=*&amp;authFullName_s=Claudia Poncioni">Claudia Poncioni</text:a></text:p>
              <text:p text:style-name="Normal"><text:span>Companhia Editora de Pernambuco, pp.559, 2010</text:span></text:p>
              <text:p text:style-name="Normal"><text:span>Ouvrages</text:span></text:p>
              <text:p text:style-name="Normal"><text:a xlink:type="simple" xlink:href="https://univ-sorbonne-nouvelle.hal.science/hal-01494658v1">hal-0149465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4679v1">Un Ingénieur Du Progrès - Louis-Léger Vauthier Entre La France Et Le Brésil</text:a></text:p>
              <text:p text:style-name="Normal"><text:a xlink:type="simple" xlink:href="https://hal.science/search/index/?q=*&amp;authFullName_s=Claudia Poncioni">Claudia Poncioni</text:a><text:span>,</text:span><text:a xlink:type="simple" xlink:href="https://hal.science/search/index/?q=*&amp;authFullName_s=Virgínia Pontual">Virgínia Pontual</text:a></text:p>
              <text:p text:style-name="Normal"><text:span>Claudia Poncioni; Virgínia Pontual. Michel Houdiard éditeur; UFPE, pp.473, 2009, 9782356920478</text:span></text:p>
              <text:p text:style-name="Normal"><text:span>Ouvrages</text:span></text:p>
              <text:p text:style-name="Normal"><text:a xlink:type="simple" xlink:href="https://univ-sorbonne-nouvelle.hal.science/hal-01494679v1">hal-0149467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4682v1">Au carrefour des littératures brésilienne et portugaise</text:a></text:p>
              <text:p text:style-name="Normal"><text:a xlink:type="simple" xlink:href="https://hal.science/search/index/?q=*&amp;authFullName_s=Claudia Poncioni">Claudia Poncioni</text:a><text:span>,</text:span><text:a xlink:type="simple" xlink:href="https://hal.science/search/index/?q=*&amp;authFullName_s=José Manuel Esteves">José Manuel Esteves</text:a></text:p>
              <text:p text:style-name="Normal"><text:span>Claudia Poncioni; José Manuel Esteves. Édition Lusophone, pp.411, 2006, 978-2-908588-25-5</text:span></text:p>
              <text:p text:style-name="Normal"><text:span>Ouvrages</text:span></text:p>
              <text:p text:style-name="Normal"><text:a xlink:type="simple" xlink:href="https://univ-sorbonne-nouvelle.hal.science/hal-01494682v1">hal-0149468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4684v1">Littératures des mondes lusophones</text:a></text:p>
              <text:p text:style-name="Normal"><text:a xlink:type="simple" xlink:href="https://hal.science/search/index/?q=*&amp;authFullName_s=Claudia Poncioni">Claudia Poncioni</text:a><text:span>,</text:span><text:a xlink:type="simple" xlink:href="https://hal.science/search/index/?q=*&amp;authFullName_s=José Manuel Esteves">José Manuel Esteves</text:a></text:p>
              <text:p text:style-name="Normal"><text:span>PUBLIDIX, 2005, CRISOL 9, Claudia Poncioni; José Manuel Esteves</text:span></text:p>
              <text:p text:style-name="Normal"><text:span>Ouvrages</text:span></text:p>
              <text:p text:style-name="Normal"><text:a xlink:type="simple" xlink:href="https://univ-sorbonne-nouvelle.hal.science/hal-01494684v1">hal-0149468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4702v1">Emile Zola em português : um estudo das traduções de &amp;quot;Germinal&amp;quot; no Brasil e um Portugal</text:a></text:p>
              <text:p text:style-name="Normal"><text:a xlink:type="simple" xlink:href="https://hal.science/search/index/?q=*&amp;authFullName_s=Claudia Poncioni">Claudia Poncioni</text:a></text:p>
              <text:p text:style-name="Normal"><text:span>Annablume, pp.147, 1999, 85-7419097-7</text:span></text:p>
              <text:p text:style-name="Normal"><text:span>Ouvrages</text:span></text:p>
              <text:p text:style-name="Normal"><text:a xlink:type="simple" xlink:href="https://univ-sorbonne-nouvelle.hal.science/hal-01494702v1">hal-01494702v1</text:a></text:p>
            </table:table-cell>
          </table:table-row>
        </table:table>
        <text:p text:style-name="P16"/>
        <text:p text:style-name="Heading2"><text:span text:style-name="T6">Chapitre d'ouvrage (16)</text:span></text:p>
        <text:p text:style-name="P18"/>
        <table:table table:name="d6952f" table:style-name="d6952f">
          <table:table-column table:style-name="d6952f.0"/>
          <table:table-row>
            <table:table-cell office:value-type="string">
              <text:p text:style-name="Normal"><text:a xlink:type="simple" xlink:href="https://hal.science/hal-01494208v1">Carlos Drummond de Andrade: &amp;quot;Eu sempre fui jornalista</text:a></text:p>
              <text:p text:style-name="Normal"><text:a xlink:type="simple" xlink:href="https://hal.science/search/index/?q=*&amp;authFullName_s=Claudia Poncioni">Claudia Poncioni</text:a></text:p>
              <text:p text:style-name="Normal"><text:span>Isabel Lustosa.<text:s/></text:span><text:span>Imprensa, história e literatura</text:span><text:span>, Sous presse, Fundação Casa Rui Barbosa, 2017</text:span></text:p>
              <text:p text:style-name="Normal"><text:span>Chapitre d'ouvrage</text:span></text:p>
              <text:p text:style-name="Normal"><text:a xlink:type="simple" xlink:href="https://hal.science/hal-01494208v1">hal-0149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210v1">Vauthier and the Circulation of Techniques, Books and Ideas in Pernambuco: Three Passeurs, Two Eras</text:a></text:p>
              <text:p text:style-name="Normal"><text:a xlink:type="simple" xlink:href="https://hal.science/search/index/?q=*&amp;authFullName_s=Claudia Poncioni">Claudia Poncioni</text:a></text:p>
              <text:p text:style-name="Normal"><text:span>The cultural revolution on the 19th Century : Theatre, the Book-Trade and reading in the Transtlantic world</text:span><text:span>, Taurus, pp.102-120, 2016</text:span></text:p>
              <text:p text:style-name="Normal"><text:span>Chapitre d'ouvrage</text:span></text:p>
              <text:p text:style-name="Normal"><text:a xlink:type="simple" xlink:href="https://hal.science/hal-01494210v1">hal-01494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220v1">Trajetos de livros, técnicas e ideias França–Brasil</text:a></text:p>
              <text:p text:style-name="Normal"><text:a xlink:type="simple" xlink:href="https://hal.science/search/index/?q=*&amp;authFullName_s=Claudia Poncioni">Claudia Poncioni</text:a></text:p>
              <text:p text:style-name="Normal"><text:span>Márcia Abreu; Marisa Midori.<text:s/></text:span><text:span>A circulação transatlântica dos impressos : conexões</text:span><text:span>,<text:s/></text:span><text:a xlink:type="simple" xlink:href="http://www.circulacaodosimpressos.iel.unicamp.br/">Unicamp</text:a><text:span>, pp.25-32, 2014</text:span></text:p>
              <text:p text:style-name="Normal"><text:span>Chapitre d'ouvrage</text:span></text:p>
              <text:p text:style-name="Normal"><text:a xlink:type="simple" xlink:href="https://hal.science/hal-01494220v1">hal-0149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216v1">Um romance Belle époque: A correspondência de uma estação de cura de João do Rio</text:a></text:p>
              <text:p text:style-name="Normal"><text:a xlink:type="simple" xlink:href="https://hal.science/search/index/?q=*&amp;authFullName_s=Claudia Poncioni">Claudia Poncioni</text:a></text:p>
              <text:p text:style-name="Normal"><text:span>Vania Chaves.<text:s/></text:span><text:span>Flagrantes da Literatura Brasileira da Belle époque</text:span><text:span>, Esfera do Caos, pp.57-69, 2014</text:span></text:p>
              <text:p text:style-name="Normal"><text:span>Chapitre d'ouvrage</text:span></text:p>
              <text:p text:style-name="Normal"><text:a xlink:type="simple" xlink:href="https://hal.science/hal-01494216v1">hal-0149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212v1">Louis-Léger Vauthier do manuscrito à edição</text:a></text:p>
              <text:p text:style-name="Normal"><text:a xlink:type="simple" xlink:href="https://hal.science/search/index/?q=*&amp;authFullName_s=Claudia Poncioni">Claudia Poncioni</text:a></text:p>
              <text:p text:style-name="Normal"><text:span>Eliane Vasconcellos.<text:s/></text:span><text:span>Arquivos, manuscritos, pesquisa</text:span><text:span>, Fundação Casa de Rui Barbosa, pp.45-60, 2014</text:span></text:p>
              <text:p text:style-name="Normal"><text:span>Chapitre d'ouvrage</text:span></text:p>
              <text:p text:style-name="Normal"><text:a xlink:type="simple" xlink:href="https://hal.science/hal-01494212v1">hal-0149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214v1">Sur les pas du poète, le Guide d’Ouro Preto de Manuel Bandeira</text:a></text:p>
              <text:p text:style-name="Normal"><text:a xlink:type="simple" xlink:href="https://hal.science/search/index/?q=*&amp;authFullName_s=Claudia Poncioni">Claudia Poncioni</text:a></text:p>
              <text:p text:style-name="Normal"><text:span>Ida Alves; Masé Lemos; Carmen Negreiros.<text:s/></text:span><text:span>Estudos de paisagem: literatura, viagem e turismo cultural: Brasil, França, Portugal</text:span><text:span>, Oficina Raquel, pp.43-53, 2014</text:span></text:p>
              <text:p text:style-name="Normal"><text:span>Chapitre d'ouvrage</text:span></text:p>
              <text:p text:style-name="Normal"><text:a xlink:type="simple" xlink:href="https://hal.science/hal-01494214v1">hal-0149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211v1">Des yeux pour voir: la perception du paysage humain et du paysage social par un voyageur français au Brésil du XIXe siècle</text:a></text:p>
              <text:p text:style-name="Normal"><text:a xlink:type="simple" xlink:href="https://hal.science/search/index/?q=*&amp;authFullName_s=Claudia Poncioni">Claudia Poncioni</text:a></text:p>
              <text:p text:style-name="Normal"><text:span>Vera Lins.<text:s/></text:span><text:span>Interprétations littéraires du Brésil moderne et contemporain<text:s/></text:span><text:span>, 7 Letras, pp.151-170, 2014</text:span></text:p>
              <text:p text:style-name="Normal"><text:span>Chapitre d'ouvrage</text:span></text:p>
              <text:p text:style-name="Normal"><text:a xlink:type="simple" xlink:href="https://hal.science/hal-01494211v1">hal-0149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226v1">De général de l’armée bolivarienne à penseur de la nation brésilienne : le parcours singulier de Abreu et Lima (1796-1869)</text:a></text:p>
              <text:p text:style-name="Normal"><text:a xlink:type="simple" xlink:href="https://hal.science/search/index/?q=*&amp;authFullName_s=Claudia Poncioni">Claudia Poncioni</text:a></text:p>
              <text:p text:style-name="Normal"><text:span>L’indépendance de l’Amérique andine et l’Europe (1767-1840), émergence et devenir de l’espace bolivarien, précurseurs, acteurs et concepteurs. Spécificités, modèles et influences</text:span><text:span>, Presses de l’Université Paris Ouest Nanterre la Défense, 2012</text:span></text:p>
              <text:p text:style-name="Normal"><text:span>Chapitre d'ouvrage</text:span></text:p>
              <text:p text:style-name="Normal"><text:a xlink:type="simple" xlink:href="https://hal.science/hal-01494226v1">hal-0149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223v1">Bio-grafar, escrever vidas</text:a></text:p>
              <text:p text:style-name="Normal"><text:a xlink:type="simple" xlink:href="https://hal.science/search/index/?q=*&amp;authFullName_s=Claudia Poncioni">Claudia Poncioni</text:a></text:p>
              <text:p text:style-name="Normal"><text:span>Tramas e dramas do político, formas e jogos</text:span><text:span>, EDUFU, pp.409-442, 2012</text:span></text:p>
              <text:p text:style-name="Normal"><text:span>Chapitre d'ouvrage</text:span></text:p>
              <text:p text:style-name="Normal"><text:a xlink:type="simple" xlink:href="https://hal.science/hal-01494223v1">hal-0149422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4706v1">Uma leitura de Memórias do sobrinho do meu tio de Joaquim Manuel de Macedo</text:a></text:p>
              <text:p text:style-name="Normal"><text:a xlink:type="simple" xlink:href="https://hal.science/search/index/?q=*&amp;authFullName_s=Claudia Poncioni">Claudia Poncioni</text:a></text:p>
              <text:p text:style-name="Normal"><text:span>Vania Chaves<text:s/></text:span><text:span>Literatura brasileira sem fronteiras</text:span><text:span>, Clepul, 2011</text:span></text:p>
              <text:p text:style-name="Normal"><text:span>Chapitre d'ouvrage</text:span></text:p>
              <text:p text:style-name="Normal"><text:a xlink:type="simple" xlink:href="https://univ-sorbonne-nouvelle.hal.science/hal-01494706v1">hal-0149470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4675v1">Du mythe de l'identité à l'identité du mythe</text:a></text:p>
              <text:p text:style-name="Normal"><text:a xlink:type="simple" xlink:href="https://hal.science/search/index/?q=*&amp;authFullName_s=Claudia Poncioni">Claudia Poncioni</text:a></text:p>
              <text:p text:style-name="Normal"><text:span>Ecritures et identités dans la nouvelle fiction romanesque brésilienne</text:span><text:span>, Presses Universitaires de Rennes, pp.145-156, 2010, 978-2-7535-1070-8</text:span></text:p>
              <text:p text:style-name="Normal"><text:span>Chapitre d'ouvrage</text:span></text:p>
              <text:p text:style-name="Normal"><text:a xlink:type="simple" xlink:href="https://univ-sorbonne-nouvelle.hal.science/hal-01494675v1">hal-0149467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4710v1">Gilberto Freyre autor de um personagem histórico</text:a></text:p>
              <text:p text:style-name="Normal"><text:a xlink:type="simple" xlink:href="https://hal.science/search/index/?q=*&amp;authFullName_s=Claudia Poncioni">Claudia Poncioni</text:a></text:p>
              <text:p text:style-name="Normal"><text:span>Claudia Poncioni; Virgínia Pontual.<text:s/></text:span><text:span>Un ingénieur du progrès</text:span><text:span>, Michel Houdiard, 2010</text:span></text:p>
              <text:p text:style-name="Normal"><text:span>Chapitre d'ouvrage</text:span></text:p>
              <text:p text:style-name="Normal"><text:a xlink:type="simple" xlink:href="https://univ-sorbonne-nouvelle.hal.science/hal-01494710v1">hal-0149471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4712v1">Journal intime et lettres</text:a></text:p>
              <text:p text:style-name="Normal"><text:a xlink:type="simple" xlink:href="https://hal.science/search/index/?q=*&amp;authFullName_s=Claudia Poncioni">Claudia Poncioni</text:a></text:p>
              <text:p text:style-name="Normal"><text:span>Anne-Marie Brenot.<text:s/></text:span><text:span>Mémoires d’Amérique Latine. Correspondances, journaux intimes et récits de vie (XVII-XX siècles)</text:span><text:span>, Iberoamericana/ Vervuert, 2009</text:span></text:p>
              <text:p text:style-name="Normal"><text:span>Chapitre d'ouvrage</text:span></text:p>
              <text:p text:style-name="Normal"><text:a xlink:type="simple" xlink:href="https://univ-sorbonne-nouvelle.hal.science/hal-01494712v1">hal-0149471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4713v1">Uma lição de Brasil, uma lição de cinema</text:a></text:p>
              <text:p text:style-name="Normal"><text:a xlink:type="simple" xlink:href="https://hal.science/search/index/?q=*&amp;authFullName_s=Claudia Poncioni">Claudia Poncioni</text:a></text:p>
              <text:p text:style-name="Normal"><text:span>Anabela Dinis Branco Oliveira.<text:s/></text:span><text:span>Diálogos Lusófonos: Literatura e Cinema</text:span><text:span>, Centro de Estudos em Letras ; Universidade de Trás- os-Montes e Alto Douro, pp.89-100, 2008</text:span></text:p>
              <text:p text:style-name="Normal"><text:span>Chapitre d'ouvrage</text:span></text:p>
              <text:p text:style-name="Normal"><text:a xlink:type="simple" xlink:href="https://univ-sorbonne-nouvelle.hal.science/hal-01494713v1">hal-0149471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4714v1">La revue Atlantida, une utopie littéraire luso-brésilienne</text:a></text:p>
              <text:p text:style-name="Normal"><text:a xlink:type="simple" xlink:href="https://hal.science/search/index/?q=*&amp;authFullName_s=Claudia Poncioni">Claudia Poncioni</text:a></text:p>
              <text:p text:style-name="Normal"><text:span>Claudia Poncioni; José Manuel Esteves.<text:s/></text:span><text:span>Au carrefour des littérature portugaise et brésilienne</text:span><text:span>, édition Lusophone, pp.375-394, 2006</text:span></text:p>
              <text:p text:style-name="Normal"><text:span>Chapitre d'ouvrage</text:span></text:p>
              <text:p text:style-name="Normal"><text:a xlink:type="simple" xlink:href="https://univ-sorbonne-nouvelle.hal.science/hal-01494714v1">hal-0149471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4716v1">L’ingénieur Vauthier en mission au Brésil : un journal intime comme document d’époque</text:a></text:p>
              <text:p text:style-name="Normal"><text:a xlink:type="simple" xlink:href="https://hal.science/search/index/?q=*&amp;authFullName_s=Claudia Poncioni">Claudia Poncioni</text:a></text:p>
              <text:p text:style-name="Normal"><text:span>Françoise Martinez,; Josep Farré<text:s/></text:span><text:span>Hommes de science et intellectuels européens en Amérique latine, XIXe et XXe siècles</text:span><text:span>, Le Manuscrit, pp.241-258, 2005</text:span></text:p>
              <text:p text:style-name="Normal"><text:span>Chapitre d'ouvrage</text:span></text:p>
              <text:p text:style-name="Normal"><text:a xlink:type="simple" xlink:href="https://univ-sorbonne-nouvelle.hal.science/hal-01494716v1">hal-01494716v1</text:a></text:p>
            </table:table-cell>
          </table:table-row>
        </table:table>
        <text:p text:style-name="P19"/>
        <text:p text:style-name="Heading2"><text:span text:style-name="T7">Autre publication scientifique (6)</text:span></text:p>
        <text:p text:style-name="P21"/>
        <table:table table:name="c75806" table:style-name="c75806">
          <table:table-column table:style-name="c75806.0"/>
          <table:table-row>
            <table:table-cell office:value-type="string">
              <text:p text:style-name="Normal"><text:a xlink:type="simple" xlink:href="https://univ-sorbonne-nouvelle.hal.science/hal-01494384v1">Os arquivos literários brasileiros na França : novas pistas no acervo Ferdinand Denis na Bibliothèque Sainte Geneviève</text:a></text:p>
              <text:p text:style-name="Normal"><text:a xlink:type="simple" xlink:href="https://hal.science/search/index/?q=*&amp;authFullName_s=Claudia Poncioni">Claudia Poncioni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univ-sorbonne-nouvelle.hal.science/hal-01494384v1">hal-0149438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4762v1">Drummond e o Carnaval , o Carnaval de Drummond , Drummond no Carnaval</text:a></text:p>
              <text:p text:style-name="Normal"><text:a xlink:type="simple" xlink:href="https://hal.science/search/index/?q=*&amp;authFullName_s=Claudia Poncioni">Claudia Poncioni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univ-sorbonne-nouvelle.hal.science/hal-01494762v1">hal-0149476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4763v1">Des berges de la Seine aux berges du Capibaribe</text:a></text:p>
              <text:p text:style-name="Normal"><text:a xlink:type="simple" xlink:href="https://hal.science/search/index/?q=*&amp;authFullName_s=Claudia Poncioni">Claudia Poncioni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univ-sorbonne-nouvelle.hal.science/hal-01494763v1">hal-0149476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4765v1">Mito e Literatura na obra de Milton Hatoum</text:a></text:p>
              <text:p text:style-name="Normal"><text:a xlink:type="simple" xlink:href="https://hal.science/search/index/?q=*&amp;authFullName_s=Claudia Poncioni">Claudia Poncioni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univ-sorbonne-nouvelle.hal.science/hal-01494765v1">hal-0149476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4767v1">Os arquivos pessoais de Carlos Drummond de Andrade</text:a></text:p>
              <text:p text:style-name="Normal"><text:a xlink:type="simple" xlink:href="https://hal.science/search/index/?q=*&amp;authFullName_s=Claudia Poncioni">Claudia Poncioni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univ-sorbonne-nouvelle.hal.science/hal-01494767v1">hal-0149476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4770v1">Drummond cidadão e cronista</text:a></text:p>
              <text:p text:style-name="Normal"><text:a xlink:type="simple" xlink:href="https://hal.science/search/index/?q=*&amp;authFullName_s=Claudia Poncioni">Claudia Poncioni</text:a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univ-sorbonne-nouvelle.hal.science/hal-01494770v1">hal-01494770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28ca28" table:style-name="28ca28">
          <table:table-column table:style-name="28ca28.0"/>
          <table:table-row>
            <table:table-cell office:value-type="string">
              <text:p text:style-name="Normal"><text:a xlink:type="simple" xlink:href="https://univ-sorbonne-nouvelle.hal.science/hal-01498375v1">Ferdinand Denis : Le Journal de mon Voyage au Jequiitinhonha&amp;quot;, édition annotée.</text:a></text:p>
              <text:p text:style-name="Normal"><text:a xlink:type="simple" xlink:href="https://hal.science/search/index/?q=*&amp;authFullName_s=Georges Orsoni">Georges Orsoni</text:a><text:span>,</text:span><text:a xlink:type="simple" xlink:href="https://hal.science/search/index/?q=*&amp;authFullName_s=Claudia Poncioni">Claudia Poncioni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univ-sorbonne-nouvelle.hal.science/hal-01498375v1">hal-0149837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4740v1">Carlos Drummond de Andrade: &amp;quot;Eu sempre fui jornalista</text:a></text:p>
              <text:p text:style-name="Normal"><text:a xlink:type="simple" xlink:href="https://hal.science/search/index/?q=*&amp;authFullName_s=Claudia Poncioni">Claudia Poncioni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univ-sorbonne-nouvelle.hal.science/hal-01494740v1">hal-01494740v1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5fe5c6" table:style-name="5fe5c6">
          <table:table-column table:style-name="5fe5c6.0"/>
          <table:table-row>
            <table:table-cell office:value-type="string">
              <text:p text:style-name="Normal"><text:a xlink:type="simple" xlink:href="https://univ-sorbonne-nouvelle.hal.science/hal-01494385v1">Expertise pour des projets de recherche soumis à la Fundação de Amparo à Pesquisa do Estado de São Paulo (FAPESP)</text:a></text:p>
              <text:p text:style-name="Normal"><text:a xlink:type="simple" xlink:href="https://hal.science/search/index/?q=*&amp;authFullName_s=Claudia Poncioni">Claudia Poncioni</text:a></text:p>
              <text:p text:style-name="Normal"><text:span>[Technical Report] Fundação de Amparo à Pesquisa do Estado de São Paulo (FAPESP). 2012</text:span></text:p>
              <text:p text:style-name="Normal"><text:span>Rapport</text:span><text:span><text:s/>(rapport technique)</text:span></text:p>
              <text:p text:style-name="Normal"><text:a xlink:type="simple" xlink:href="https://univ-sorbonne-nouvelle.hal.science/hal-01494385v1">hal-0149438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4389v1">Expertise pour le Centre national du livre, traductions en français et en portugais</text:a></text:p>
              <text:p text:style-name="Normal"><text:a xlink:type="simple" xlink:href="https://hal.science/search/index/?q=*&amp;authFullName_s=Claudia Poncioni">Claudia Poncioni</text:a></text:p>
              <text:p text:style-name="Normal"><text:span>[Rapport Technique] Centre national du livre. 2012</text:span></text:p>
              <text:p text:style-name="Normal"><text:span>Rapport</text:span><text:span><text:s/>(rapport technique)</text:span></text:p>
              <text:p text:style-name="Normal"><text:a xlink:type="simple" xlink:href="https://univ-sorbonne-nouvelle.hal.science/hal-01494389v1">hal-014943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ia Poncioni</dc:title>
    <dc:subject/>
    <dc:description>CV</dc:description>
    <dc:creator/>
    <dc:date>2026-05-23T09:49:09.000</dc:date>
    <meta:generator>PHPWord</meta:generator>
    <meta:initial-creator>CCSD</meta:initial-creator>
    <meta:creation-date>2026-05-23T09:49:09.000</meta:creation-date>
    <meta:keyword/>
    <meta:user-defined meta:name="Category"/>
    <meta:user-defined meta:name="Company"/>
    <meta:user-defined meta:name="Manager"/>
  </office:meta>
</office:document-meta>
</file>