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13f" style:family="table">
      <style:table-properties style:rel-width="100" table:align="center"/>
    </style:style>
    <style:style style:name="05313f.0" style:family="table-column">
      <style:table-column-properties style:column-width="0.00cm"/>
    </style:style>
    <style:style style:name="8938a1" style:family="table">
      <style:table-properties style:rel-width="100" table:align="center"/>
    </style:style>
    <style:style style:name="8938a1.0" style:family="table-column">
      <style:table-column-properties style:column-width="0.00cm"/>
    </style:style>
    <style:style style:name="ee67f8" style:family="table">
      <style:table-properties style:rel-width="100" table:align="center"/>
    </style:style>
    <style:style style:name="ee67f8.0" style:family="table-column">
      <style:table-column-properties style:column-width="0.00cm"/>
    </style:style>
    <style:style style:name="2eade6" style:family="table">
      <style:table-properties style:rel-width="100" table:align="center"/>
    </style:style>
    <style:style style:name="2eade6.0" style:family="table-column">
      <style:table-column-properties style:column-width="0.00cm"/>
    </style:style>
    <style:style style:name="d9463f" style:family="table">
      <style:table-properties style:rel-width="100" table:align="center"/>
    </style:style>
    <style:style style:name="d9463f.0" style:family="table-column">
      <style:table-column-properties style:column-width="0.00cm"/>
    </style:style>
    <style:style style:name="259151" style:family="table">
      <style:table-properties style:rel-width="100" table:align="center"/>
    </style:style>
    <style:style style:name="259151.0" style:family="table-column">
      <style:table-column-properties style:column-width="0.00cm"/>
    </style:style>
    <style:style style:name="673049" style:family="table">
      <style:table-properties style:rel-width="100" table:align="center"/>
    </style:style>
    <style:style style:name="673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S. Bianch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3)</text:span></text:p>
        <text:p text:style-name="P9"/>
        <table:table table:name="05313f" table:style-name="05313f">
          <table:table-column table:style-name="05313f.0"/>
          <table:table-row>
            <table:table-cell office:value-type="string">
              <text:p text:style-name="Normal"><text:a xlink:type="simple" xlink:href="https://hal.science/hal-05238059v1">Transformation de pratique dans un contexte de co-enseignement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Table ronde “Retours d’expériences sur les pratiques de scénarisation pédagogique”</text:span><text:span>, Pedagolab - Université de Poitiers, Jun 2025, Poitiers, France</text:span></text:p>
              <text:p text:style-name="Normal"><text:span>Communication dans un congrès</text:span></text:p>
              <text:p text:style-name="Normal"><text:a xlink:type="simple" xlink:href="https://hal.science/hal-05238059v1">hal-052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57v1">Segni scritti, segni descritti: la rappresentazione della Lingua dei Segni Francese nei dizionari dal XVIII secolo ad oggi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Etimologia, grammatica e traduzione delle lingue segnate</text:span><text:span>, Università di Parma, Jun 2025, Parma, Italy</text:span></text:p>
              <text:p text:style-name="Normal"><text:span>Communication dans un congrès</text:span></text:p>
              <text:p text:style-name="Normal"><text:a xlink:type="simple" xlink:href="https://hal.science/hal-05238357v1">hal-052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19v1">Prendre en compte la multilinéarité du corps dans la description du mouvement avec Typannot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XVIIe colloque international de l’Association International de Psychomécanique du langage</text:span><text:span>, AIPL, Jun 2025, Paris, France</text:span></text:p>
              <text:p text:style-name="Normal"><text:span>Communication dans un congrès</text:span></text:p>
              <text:p text:style-name="Normal"><text:a xlink:type="simple" xlink:href="https://hal.science/hal-05238419v1">hal-052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958v1">Présentation de la Licence Langue des signes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Erasmus+ Staff Training Week - Colloque “Inclusion du handicap en milieu scolaire et universitaire”</text:span><text:span>, Université de Poitiers, Feb 2025, Poitiers, France</text:span></text:p>
              <text:p text:style-name="Normal"><text:span>Communication dans un congrès</text:span></text:p>
              <text:p text:style-name="Normal"><text:a xlink:type="simple" xlink:href="https://hal.science/hal-05237958v1">hal-052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51v1">Did somebody say ‘Gest-IT’? A pilot exploration of multimodal data management</text:a></text:p>
              <text:p text:style-name="Normal"><text:a xlink:type="simple" xlink:href="https://hal.science/search/index/?q=*&amp;authFullName_s=Ludovica Pannitto">Ludovica Pannitto</text:a><text:span>,</text:span><text:a xlink:type="simple" xlink:href="https://hal.science/search/index/?q=*&amp;authFullName_s=Lorenzo Albanesi">Lorenzo Albanesi</text:a><text:span>,</text:span><text:a xlink:type="simple" xlink:href="https://hal.science/search/index/?q=*&amp;authFullName_s=Laura Marion">Laura Marion</text:a><text:span>,</text:span><text:a xlink:type="simple" xlink:href="https://hal.science/search/index/?q=*&amp;authFullName_s=Federica Maria Martines">Federica Maria Martines</text:a><text:span>,</text:span><text:a xlink:type="simple" xlink:href="https://hal.science/search/index/?q=*&amp;authFullName_s=Carmelo Caruso">Carmelo Caruso</text:a><text:span>et al.</text:span></text:p>
              <text:p text:style-name="Normal"><text:span>10th Italian conference on computational linguistics [CLiC-it 2024]</text:span><text:span>, Associazione italiana di linguistica computazionale (AILC), Dec 2024, Pisa, Italy. pp.#80,<text:s/></text:span><text:a xlink:type="simple" xlink:href="https://dx.doi.org/10.48550/arXiv.2410.15825">⟨10.48550/arXiv.2410.15825⟩</text:a></text:p>
              <text:p text:style-name="Normal"><text:span>Communication dans un congrès</text:span></text:p>
              <text:p text:style-name="Normal"><text:a xlink:type="simple" xlink:href="https://hal.science/hal-05237451v1">hal-0523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73v1">Le geste épistémique : identification et comparaison des traits articulatoires sous-paramétriques en gestualité coverbale du français et en langue des signes française (LSF)</text:a></text:p>
              <text:p text:style-name="Normal"><text:a xlink:type="simple" xlink:href="https://hal.science/search/index/?q=*&amp;authFullName_s=Catteau Fanny">Catteau Fanny</text:a><text:span>,</text:span><text:a xlink:type="simple" xlink:href="https://hal.science/search/index/?q=*&amp;authFullName_s=Claudia S. Bianchini">Claudia S. Bianchini</text:a></text:p>
              <text:p text:style-name="Normal"><text:span>Discours et gestualité : pour des approches multimodales du langage</text:span><text:span>, Université Sorbonne Nouvelle, Oct 2022, Paris, France. pp.89-110,<text:s/></text:span><text:a xlink:type="simple" xlink:href="https://dx.doi.org/10.1163/19589514-53020005">⟨10.1163/19589514-53020005⟩</text:a></text:p>
              <text:p text:style-name="Normal"><text:span>Communication dans un congrès</text:span></text:p>
              <text:p text:style-name="Normal"><text:a xlink:type="simple" xlink:href="https://hal.science/hal-04602673v1">hal-046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13v1">Transcribing the body as we transcribe the voice: towards an automatic transcription of sign language and co-verbal gestures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udovic Saint-Bauzel">Ludovic Saint-Bauzel</text:a></text:p>
              <text:p text:style-name="Normal"><text:span>Biennial conference : Grapholinguistics in the 21st Century 2024 (G21C /gʁafematik/). From graphemes to knowledge</text:span><text:span>, Oct 2024, Venezia, Italy</text:span></text:p>
              <text:p text:style-name="Normal"><text:span>Communication dans un congrès</text:span></text:p>
              <text:p text:style-name="Normal"><text:a xlink:type="simple" xlink:href="https://hal.science/hal-05231813v1">hal-052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929v1">Buone pratiche in Europa: la laurea triennale di “Linguistica e LSF” dell’Università di Poitiers (Francia)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Stéphanie Gobet">Stéphanie Gobet</text:a></text:p>
              <text:p text:style-name="Normal"><text:span>Formare interpreti LIS</text:span><text:span>, Università di Parma, Jul 2023, Parma, Italy</text:span></text:p>
              <text:p text:style-name="Normal"><text:span>Communication dans un congrès</text:span></text:p>
              <text:p text:style-name="Normal"><text:a xlink:type="simple" xlink:href="https://hal.science/hal-05341929v1">hal-0534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13v1">Sub-parametric features of head movements and gaze conveying epistemicity: a study on French Sign Language (LSF) and French co-speech gestures.</text:a></text:p>
              <text:p text:style-name="Normal"><text:a xlink:type="simple" xlink:href="https://hal.science/search/index/?q=*&amp;authFullName_s=Catteau Fanny">Catteau Fanny</text:a><text:span>,</text:span><text:a xlink:type="simple" xlink:href="https://hal.science/search/index/?q=*&amp;authFullName_s=Claudia S. Bianchini">Claudia S. Bianchini</text:a></text:p>
              <text:p text:style-name="Normal"><text:span>1st Intl Multimodal Communication Symposium (MMSYM2023)</text:span><text:span>, Apr 2023, Barcelona, Spain. pp.115-115</text:span></text:p>
              <text:p text:style-name="Normal"><text:span>Communication dans un congrès</text:span></text:p>
              <text:p text:style-name="Normal"><text:a xlink:type="simple" xlink:href="https://hal.science/hal-04602713v1">hal-0460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60v1">Linking language to body: the Typannot approach to SL transcription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Chloé Thomas">Chloé Thomas</text:a><text:span>et al.</text:span></text:p>
              <text:p text:style-name="Normal"><text:span>9th Conference of the International Society for Gesture Studies. “Gesture: From Description to Application” (ISGS 9)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41160v1">hal-0374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57v1">Applying the transcription system Typannot to mouth gestur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ontesse Adrien">Contesse Adrien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Claudia S. Bianchini">Claudia S. Bianchini</text:a><text:span>et al.</text:span></text:p>
              <text:p text:style-name="Normal"><text:span>LREC 2022 - 13th Language Resources and Evaluation Conference</text:span><text:span>, Jun 2022, Marseille, France. pp.42-47</text:span></text:p>
              <text:p text:style-name="Normal"><text:span>Communication dans un congrès</text:span></text:p>
              <text:p text:style-name="Normal"><text:a xlink:type="simple" xlink:href="https://hal.science/hal-03741057v1">hal-037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58v1">From gestures to kinesthetic modality: how to express epistemicity in a haptic device for human-machine interaction</text:a></text:p>
              <text:p text:style-name="Normal"><text:a xlink:type="simple" xlink:href="https://hal.science/search/index/?q=*&amp;authFullName_s=Fanny Catteau">Fanny Catteau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liyah Morgenstern">Aliyah Morgenstern</text:a></text:p>
              <text:p text:style-name="Normal"><text:span>9th Conference of the Intl Soc. Gesture Studies: Gesture, from description to application (ISGS9)</text:span><text:span>, Jul 2022, Chicago IL, United States</text:span></text:p>
              <text:p text:style-name="Normal"><text:span>Communication dans un congrès</text:span></text:p>
              <text:p text:style-name="Normal"><text:a xlink:type="simple" xlink:href="https://hal.science/hal-03741158v1">hal-0374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52v1">Applying the Transcription System Typannot to Mouth Gestur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Claudia S. Bianchini">Claudia S. Bianchini</text:a><text:span>et al.</text:span></text:p>
              <text:p text:style-name="Normal"><text:span>XIII LREC Workshop “Representation and processing of Sign Languages: multilingual Sign Language resources”</text:span><text:span>, LREC, Jun 2022, Marseille, France</text:span></text:p>
              <text:p text:style-name="Normal"><text:span>Communication dans un congrès</text:span></text:p>
              <text:p text:style-name="Normal"><text:a xlink:type="simple" xlink:href="https://hal.science/hal-03741152v1">hal-037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22v1">Designing a transcription font for mouth actions in sign languages: the Typannot typographic system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et al.</text:span></text:p>
              <text:p text:style-name="Normal"><text:span>G21C 2022 "Grapholinguistics in the 21st century"</text:span><text:span>, Jun 2022, Palaiseau, France</text:span></text:p>
              <text:p text:style-name="Normal"><text:span>Communication dans un congrès</text:span></text:p>
              <text:p text:style-name="Normal"><text:a xlink:type="simple" xlink:href="https://hal.science/hal-03741122v1">hal-037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88v1">Le projet ANR-LexIKHuM – faire un PGD : qu’est ce que ça m’a apporté ?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Semaine Data SHS “Données et méthodes quantitatives en Sciences Humaines et Sociales”</text:span><text:span>, Universitè de Poitiers, Dec 2022, Poitiers, France</text:span></text:p>
              <text:p text:style-name="Normal"><text:span>Communication dans un congrès</text:span></text:p>
              <text:p text:style-name="Normal"><text:a xlink:type="simple" xlink:href="https://hal.science/hal-04602688v1">hal-046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16v1">Sign languages: facilitating learning, diffusion and use in linguistic research of SignWriting through re-arranging its structure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14° Annual Intl Conf. Languages &amp; Linguistics</text:span><text:span>, AtInER, Jul 2021, Athens, Greece</text:span></text:p>
              <text:p text:style-name="Normal"><text:span>Communication dans un congrès</text:span></text:p>
              <text:p text:style-name="Normal"><text:a xlink:type="simple" xlink:href="https://hal.science/hal-02555916v1">hal-025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14v1">La formalisation graphique de l'approche kinésiologique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1er Séminaire ISGS France "Kaléidoscope kinésiologique: hommage à Dominique Boutet"</text:span><text:span>, Feb 2021, Aix, France</text:span></text:p>
              <text:p text:style-name="Normal"><text:span>Communication dans un congrès</text:span></text:p>
              <text:p text:style-name="Normal"><text:a xlink:type="simple" xlink:href="https://hal.science/hal-03741114v1">hal-0374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10v1">The kinesiological approach in the LexiKHuM project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Séminaire de présentation du projet LexiKHuM</text:span><text:span>, Ludovic Saint-Bauzel (ISIR Sorbonne), Feb 2021, Paris, France</text:span></text:p>
              <text:p text:style-name="Normal"><text:span>Communication dans un congrès</text:span></text:p>
              <text:p text:style-name="Normal"><text:a xlink:type="simple" xlink:href="https://hal.science/hal-03741110v1">hal-037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81v1">Réflexions sur la formalisation, en tant que système, d'une transcription des formes des Langues des Signes: l'approche Typannot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text:span>et al.</text:span></text:p>
              <text:p text:style-name="Normal"><text:span>7° Congrès Mondial de Linguistique Française</text:span><text:span>, Jul 2020, Montpellier, France</text:span></text:p>
              <text:p text:style-name="Normal"><text:span>Communication dans un congrès</text:span></text:p>
              <text:p text:style-name="Normal"><text:a xlink:type="simple" xlink:href="https://hal.science/hal-02555981v1">hal-025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45v1">Typannot: a typographic system to transcribe sign languag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Adrien Contesse">Adrien Contesse</text:a><text:span>et al.</text:span></text:p>
              <text:p text:style-name="Normal"><text:span>ATypI working Seminar</text:span><text:span>, Sébastien Morlighem (ESAD Amiens), Feb 2020, Amiens, France</text:span></text:p>
              <text:p text:style-name="Normal"><text:span>Communication dans un congrès</text:span></text:p>
              <text:p text:style-name="Normal"><text:a xlink:type="simple" xlink:href="https://hal.science/hal-02378345v1">hal-023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853v1">How to improve metalinguistic awareness by writing a language without writing: sign languages and SignWriting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G21C 2020 "Grapholinguistics in the 21st century"</text:span><text:span>, Université Paris 3, Jun 2020, Paris, France</text:span></text:p>
              <text:p text:style-name="Normal"><text:span>Communication dans un congrès</text:span></text:p>
              <text:p text:style-name="Normal"><text:a xlink:type="simple" xlink:href="https://hal.science/hal-02555853v1">hal-0255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881v1">Transcribing sign languages with Typannot: a typographic system which retains and displays multiple levels of information.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drien Contesse">Adrien Contesse</text:a><text:span>et al.</text:span></text:p>
              <text:p text:style-name="Normal"><text:span>G21C 2020 "Grapholinguistics in the 21st century"</text:span><text:span>, Université de Paris 3, Jun 2020, Paris, France</text:span></text:p>
              <text:p text:style-name="Normal"><text:span>Communication dans un congrès</text:span></text:p>
              <text:p text:style-name="Normal"><text:a xlink:type="simple" xlink:href="https://hal.science/hal-02555881v1">hal-025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42v1">Toward a typeface for the transcription of facial actions in sign languages</text:a></text:p>
              <text:p text:style-name="Normal"><text:a xlink:type="simple" xlink:href="https://hal.science/search/index/?q=*&amp;authFullName_s=Adrien Contesse">Adrien Contesse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et al.</text:span></text:p>
              <text:p text:style-name="Normal"><text:span>Workshop "SignNonManuals 2"</text:span><text:span>, May 2019, Graz, Austria</text:span></text:p>
              <text:p text:style-name="Normal"><text:span>Communication dans un congrès</text:span></text:p>
              <text:p text:style-name="Normal"><text:a xlink:type="simple" xlink:href="https://hal.science/hal-02342442v1">hal-023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88v1">Le projet Typannot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et al.</text:span></text:p>
              <text:p text:style-name="Normal"><text:span>Images, imaginaires et futur, Forum Ouvert Œuvres et Recherches (FOOR)</text:span><text:span>, Université de Lille, école Le Fresnoy, Nov 2019, Villeneuve d'Ascq, France. pp.40-41</text:span></text:p>
              <text:p text:style-name="Normal"><text:span>Communication dans un congrès</text:span></text:p>
              <text:p text:style-name="Normal"><text:a xlink:type="simple" xlink:href="https://hal.science/hal-02377088v1">hal-023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31v1">Systèmes typographiques et langues des sign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Mathieu Réguer">Mathieu Réguer</text:a><text:span>et al.</text:span></text:p>
              <text:p text:style-name="Normal"><text:span>Colloque "Dzing Dzing - Ce qui nous préoccupe : recherche Design en école d’art". XIe biennale internationale Design Saint-Etienne</text:span><text:span>, Esad Saint Etienne, Apr 2019, Saint-Etienne, France. pp.10</text:span></text:p>
              <text:p text:style-name="Normal"><text:span>Communication dans un congrès</text:span></text:p>
              <text:p text:style-name="Normal"><text:a xlink:type="simple" xlink:href="https://hal.science/hal-02375031v1">hal-023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88v1">TYPANNOT, a new glyphic system to annotate handshapes in any sign languages</text:a></text:p>
              <text:p text:style-name="Normal"><text:a xlink:type="simple" xlink:href="https://hal.science/search/index/?q=*&amp;authFullName_s=Morgane Rébulard">Morgane Rébulard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Jean-François Dauphin">Jean-François Dauphin</text:a><text:span>et al.</text:span></text:p>
              <text:p text:style-name="Normal"><text:span>8th Conference of the International Society of Gesture Studies "Gesture and diversity" (ISGS8)</text:span><text:span>, Heather Brooks, Jul 2018, Cape Town, South Africa. pp.139-140</text:span></text:p>
              <text:p text:style-name="Normal"><text:span>Communication dans un congrès</text:span></text:p>
              <text:p text:style-name="Normal"><text:a xlink:type="simple" xlink:href="https://hal.science/hal-02342788v1">hal-023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84v1">Typannot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Jean-François Dauphin">Jean-François Dauphin</text:a><text:span>et al.</text:span></text:p>
              <text:p text:style-name="Normal"><text:span>Conférence et expositions Langues et numérique</text:span><text:span>, DGLFLF - Délégation Générale à la Langue Française et aux Langues de France (Ministère de la Culture), Jul 2018, Paris La Villette, France. pp.10</text:span></text:p>
              <text:p text:style-name="Normal"><text:span>Communication dans un congrès</text:span></text:p>
              <text:p text:style-name="Normal"><text:a xlink:type="simple" xlink:href="https://hal.science/hal-02375084v1">hal-023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27v1">GestualScript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Claire Danet">Claire Danet</text:a><text:span>et al.</text:span></text:p>
              <text:p text:style-name="Normal"><text:span>Reciprocity Design - exposition "Fragilitas: handle with care"</text:span><text:span>, Oct 2018, Liège, Belgique</text:span></text:p>
              <text:p text:style-name="Normal"><text:span>Communication dans un congrès</text:span></text:p>
              <text:p text:style-name="Normal"><text:a xlink:type="simple" xlink:href="https://hal.science/hal-02568327v1">hal-025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44v1">Coding movement in sign languages: the Typannot approach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et al.</text:span></text:p>
              <text:p text:style-name="Normal"><text:span>MoCo'18 - 5th Intl Conf. Movement and computing</text:span><text:span>, Jun 2018, Genova, Italy</text:span></text:p>
              <text:p text:style-name="Normal"><text:span>Communication dans un congrès</text:span></text:p>
              <text:p text:style-name="Normal"><text:a xlink:type="simple" xlink:href="https://hal.science/hal-02551344v1">hal-025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98v1">Handling sign language annotations of the handshap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Morgane Rébulard">Morgane Rébulard</text:a><text:span>et al.</text:span></text:p>
              <text:p text:style-name="Normal"><text:span>Aflico-Jet 2018 Corpora and Representativeness</text:span><text:span>, May 2018, Nanterre, France. pp.15-17</text:span></text:p>
              <text:p text:style-name="Normal"><text:span>Communication dans un congrès</text:span></text:p>
              <text:p text:style-name="Normal"><text:a xlink:type="simple" xlink:href="https://hal.science/hal-02342798v1">hal-023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85v1">Écrire les langues des signes : inscription et transcription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et al.</text:span></text:p>
              <text:p text:style-name="Normal"><text:span>8ème Colloque “Printemps de la typographie 2017: supporter l’écriture”</text:span><text:span>, école Estienne, Mar 2017, Paris 2, France</text:span></text:p>
              <text:p text:style-name="Normal"><text:span>Communication dans un congrès</text:span></text:p>
              <text:p text:style-name="Normal"><text:a xlink:type="simple" xlink:href="https://hal.science/hal-02340785v1">hal-023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40v1">Structural correlation between location and movement of signs: lacking motion economy for co-speech gestures.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Patrick Doan">Patrick Doan</text:a><text:span>et al.</text:span></text:p>
              <text:p text:style-name="Normal"><text:span>Language as a form of Action</text:span><text:span>, CNR Rome, Jun 2017, Rome, Italy</text:span></text:p>
              <text:p text:style-name="Normal"><text:span>Communication dans un congrès</text:span></text:p>
              <text:p text:style-name="Normal"><text:a xlink:type="simple" xlink:href="https://hal.science/hal-02342840v1">hal-023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35v1">Approche glyphique spécifique pour la transcription/exploration des Langues Signées : nécessités et présentation d'étap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Timothée Goguely">Timothée Goguely</text:a><text:span>,</text:span><text:a xlink:type="simple" xlink:href="https://hal.science/search/index/?q=*&amp;authFullName_s=Morgane Rébulard">Morgane Rébulard</text:a><text:span>et al.</text:span></text:p>
              <text:p text:style-name="Normal"><text:span>Les journées du geste 2.0</text:span><text:span>, Anne Dubos, IEA Nantes, May 2017, Nantes, France</text:span></text:p>
              <text:p text:style-name="Normal"><text:span>Communication dans un congrès</text:span></text:p>
              <text:p text:style-name="Normal"><text:a xlink:type="simple" xlink:href="https://hal.science/hal-02340735v1">hal-0234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21v1">Transcrire la langue des signes.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Timothée Goguely">Timothée Goguely</text:a><text:span>et al.</text:span></text:p>
              <text:p text:style-name="Normal"><text:span>Biennale du design graphique "Une cartographie de la recherche en design graphique" (Typographie, écriture, signes)</text:span><text:span>, May 2017, Chaumont &amp; Nancy, France. pp.#13</text:span></text:p>
              <text:p text:style-name="Normal"><text:span>Communication dans un congrès</text:span></text:p>
              <text:p text:style-name="Normal"><text:a xlink:type="simple" xlink:href="https://hal.science/hal-02568321v1">hal-025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803v1">Typannot: a glyphic system for the transcription of sign languages.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Thimothée Goguely">Thimothée Goguely</text:a><text:span>,</text:span><text:a xlink:type="simple" xlink:href="https://hal.science/search/index/?q=*&amp;authFullName_s=Morgane Rébulard">Morgane Rébulard</text:a><text:span>et al.</text:span></text:p>
              <text:p text:style-name="Normal"><text:span>Journées d'étude DIG2016 - La dynamique interactionnelle du geste: “Making sense together”</text:span><text:span>, Sep 2016, Paris 8, France. pp.2-3</text:span></text:p>
              <text:p text:style-name="Normal"><text:span>Communication dans un congrès</text:span></text:p>
              <text:p text:style-name="Normal"><text:a xlink:type="simple" xlink:href="https://hal.science/hal-02340803v1">hal-0234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94v1">Typannot: a glyphic system for the transcription of handshapes.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Thimothée Goguely">Thimothée Goguely</text:a><text:span>,</text:span><text:a xlink:type="simple" xlink:href="https://hal.science/search/index/?q=*&amp;authFullName_s=Morgane Rébulard">Morgane Rébulard</text:a><text:span>et al.</text:span></text:p>
              <text:p text:style-name="Normal"><text:span>Sans everything: an international conference about sans serif letterforms</text:span><text:span>, Oct 2016, Amiens, France. pp.6</text:span></text:p>
              <text:p text:style-name="Normal"><text:span>Communication dans un congrès</text:span></text:p>
              <text:p text:style-name="Normal"><text:a xlink:type="simple" xlink:href="https://hal.science/hal-02561194v1">hal-025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22v1">Gestual Script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et al.</text:span></text:p>
              <text:p text:style-name="Normal"><text:span>“Vision”: recherche en art et en design</text:span><text:span>, ANdEA, Apr 2016, Paris, France</text:span></text:p>
              <text:p text:style-name="Normal"><text:span>Communication dans un congrès</text:span></text:p>
              <text:p text:style-name="Normal"><text:a xlink:type="simple" xlink:href="https://hal.science/hal-02561122v1">hal-025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94v1">Typannot: a glyphic system for the transcription of handshap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Timothée Goguely">Timothée Goguely</text:a><text:span>,</text:span><text:a xlink:type="simple" xlink:href="https://hal.science/search/index/?q=*&amp;authFullName_s=Morgane Rébulard">Morgane Rébulard</text:a><text:span>et al.</text:span></text:p>
              <text:p text:style-name="Normal"><text:span>7th Conf. International Society of Gestures Studies "Gesture-Creativity-Multimodality"</text:span><text:span>, Jul 2016, Paris, France. pp.139</text:span></text:p>
              <text:p text:style-name="Normal"><text:span>Communication dans un congrès</text:span></text:p>
              <text:p text:style-name="Normal"><text:a xlink:type="simple" xlink:href="https://hal.science/hal-02340794v1">hal-0234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813v1">Typannot, a glyphic embodiment for SL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Morgane Rébulard">Morgane Rébulard</text:a><text:span>et al.</text:span></text:p>
              <text:p text:style-name="Normal"><text:span>Le sujet digital : Int. Conf. “The digital subject: codes”Codes - Roundtable “On the Cigale and the Typannot projects”</text:span><text:span>, Labex Arts H2H, Nov 2015, Paris 8, France</text:span></text:p>
              <text:p text:style-name="Normal"><text:span>Communication dans un congrès</text:span></text:p>
              <text:p text:style-name="Normal"><text:a xlink:type="simple" xlink:href="https://hal.science/hal-02340813v1">hal-0234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93v1">Structuration phonologique d'un système pour annoter les Langues des Sign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Patrick Doan">Patrick Doan</text:a><text:span>et al.</text:span></text:p>
              <text:p text:style-name="Normal"><text:span>13èmes rencontres du Réseau Français de Phonologie</text:span><text:span>, Université Bordeaux Montaigne, Jun 2015, Bordeaux, France</text:span></text:p>
              <text:p text:style-name="Normal"><text:span>Communication dans un congrès</text:span></text:p>
              <text:p text:style-name="Normal"><text:a xlink:type="simple" xlink:href="https://hal.science/hal-01297193v1">hal-012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92v1">Annotating sign language using a dedicated glyph system (the project Typannot)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Ilaria Renna">Ilaria Renna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et al.</text:span></text:p>
              <text:p text:style-name="Normal"><text:span>2nd Intl Conf. on Sign Language Acquisition (ICSLA2015)</text:span><text:span>, University of Amsterdam - Radboud University, Jul 2015, Amsterdam, Netherlands. pp.15,<text:s/></text:span><text:a xlink:type="simple" xlink:href="https://dx.doi.org/10.13140/RG.2.1.2801.1366">⟨10.13140/RG.2.1.2801.1366⟩</text:a></text:p>
              <text:p text:style-name="Normal"><text:span>Communication dans un congrès</text:span></text:p>
              <text:p text:style-name="Normal"><text:a xlink:type="simple" xlink:href="https://hal.science/hal-02342992v1">hal-0234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81v1">Structuration phonologique d’un système pour annoter les langues des signes : Typannot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Thimothée Goguely">Thimothée Goguely</text:a><text:span>et al.</text:span></text:p>
              <text:p text:style-name="Normal"><text:span>13e Rencontre du Réseau Français de Phonologie</text:span><text:span>, Université Michel de Montaigne, Jun 2015, Bordeaux, France. pp.41-43</text:span></text:p>
              <text:p text:style-name="Normal"><text:span>Communication dans un congrès</text:span></text:p>
              <text:p text:style-name="Normal"><text:a xlink:type="simple" xlink:href="https://hal.science/hal-02342981v1">hal-023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06v1">Implementation into the SWord project of observations arising from the process of users' appropriating and adapting SignWriting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/text:p>
              <text:p text:style-name="Normal"><text:span>SignWriting Symposium</text:span><text:span>, SW Committee, Jul 2014, La Jolla CA, United States</text:span></text:p>
              <text:p text:style-name="Normal"><text:span>Communication dans un congrès</text:span></text:p>
              <text:p text:style-name="Normal"><text:a xlink:type="simple" xlink:href="https://hal.science/hal-02558906v1">hal-0255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57v1">Towards improving the e-learning experience for deaf students: e-LUX</text:a></text:p>
              <text:p text:style-name="Normal"><text:a xlink:type="simple" xlink:href="https://hal.science/search/index/?q=*&amp;authFullName_s=Fabrizio Borgia">Fabrizio Borgia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Maria de Marsico">Maria de Marsico</text:a></text:p>
              <text:p text:style-name="Normal"><text:span>Human-Computer Interaction International Conf. (HCII2014)</text:span><text:span>, Jun 2014, Heraklion, Greece</text:span></text:p>
              <text:p text:style-name="Normal"><text:span>Communication dans un congrès</text:span></text:p>
              <text:p text:style-name="Normal"><text:a xlink:type="simple" xlink:href="https://hal.science/hal-02558857v1">hal-025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09v1">SWift, a user-centered digital editor for SignWriting within SWord project.</text:a></text:p>
              <text:p text:style-name="Normal"><text:a xlink:type="simple" xlink:href="https://hal.science/search/index/?q=*&amp;authFullName_s=Fabrizio Borgia">Fabrizio Borgia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Maria de Marsico">Maria de Marsico</text:a></text:p>
              <text:p text:style-name="Normal"><text:span>SignWriting Symposium</text:span><text:span>, SW Committee, Jul 2014, La Jolla CA, United States</text:span></text:p>
              <text:p text:style-name="Normal"><text:span>Communication dans un congrès</text:span></text:p>
              <text:p text:style-name="Normal"><text:a xlink:type="simple" xlink:href="https://hal.science/hal-02558909v1">hal-025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03v1">Riorganizzare SignWriting per favorire la ricerca linguistica sulle Lingue dei Segni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Maria de Marsico">Maria de Marsico</text:a></text:p>
              <text:p text:style-name="Normal"><text:span>Intl Conf. Digital Humanities 2014 "La montée en puissance de la culture numérique"</text:span><text:span>, Jul 2014, Lausanne, Switzerland. pp.94-95</text:span></text:p>
              <text:p text:style-name="Normal"><text:span>Communication dans un congrès</text:span></text:p>
              <text:p text:style-name="Normal"><text:a xlink:type="simple" xlink:href="https://hal.science/hal-02558903v1">hal-025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39v1">Représenter les Langues des Signes (LS) à travers SignWriting (SW) : peut-on parler de « faute d’orthographe » en SW ?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Intl Conf. Writing research across borders III (WRAB)</text:span><text:span>, Feb 2014, Nanterre, France.<text:s/></text:span><text:a xlink:type="simple" xlink:href="https://dx.doi.org/10.13140/RG.2.1.1064.9449">⟨10.13140/RG.2.1.1064.9449⟩</text:a></text:p>
              <text:p text:style-name="Normal"><text:span>Communication dans un congrès</text:span></text:p>
              <text:p text:style-name="Normal"><text:a xlink:type="simple" xlink:href="https://hal.science/hal-02558839v1">hal-0255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05v1">Annotating sign language using a dedicated glyph system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Ilaria Renna">Ilaria Renna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et al.</text:span></text:p>
              <text:p text:style-name="Normal"><text:span>4th Australasian Deaf Studies and Research Symposium</text:span><text:span>, Oct 2014, Renwick NSW, Australia</text:span></text:p>
              <text:p text:style-name="Normal"><text:span>Communication dans un congrès</text:span></text:p>
              <text:p text:style-name="Normal"><text:a xlink:type="simple" xlink:href="https://hal.science/hal-02343005v1">hal-023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15v1">La notation des corpus de Langues des Signes: un défi encore ouvert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Parole 5: Journée d'étude FoReLL/MSHS "Corpus oraux et multimodaux: segmentation, transcription, annotation et exploitation"</text:span><text:span>, FoReLL, Dec 2013, Poitiers, France.<text:s/></text:span><text:a xlink:type="simple" xlink:href="https://dx.doi.org/10.13140/RG.2.1.4210.6725">⟨10.13140/RG.2.1.4210.6725⟩</text:a></text:p>
              <text:p text:style-name="Normal"><text:span>Communication dans un congrès</text:span></text:p>
              <text:p text:style-name="Normal"><text:a xlink:type="simple" xlink:href="https://hal.science/hal-02558815v1">hal-025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04v1">Sur la nature de SignWriting (SW), un système pour représenter les Langues des Signes (LS): comparaison avec les systèmes de représentation des LS et les écritures des langues vocales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Conf. annuel du SHESL/HTL "Écriture(s) et représentations du langage et des langues"</text:span><text:span>, SHESL, Jan 2013, Paris, France. pp.16,<text:s/></text:span><text:a xlink:type="simple" xlink:href="https://dx.doi.org/10.13140/RG.2.1.4341.7440">⟨10.13140/RG.2.1.4341.7440⟩</text:a></text:p>
              <text:p text:style-name="Normal"><text:span>Communication dans un congrès</text:span></text:p>
              <text:p text:style-name="Normal"><text:a xlink:type="simple" xlink:href="https://hal.science/hal-02558804v1">hal-025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70v1">Writing Sign languages: analysis of the evolution of the SignWriting system from 1995 to 2010, and proposals for future developments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/text:p>
              <text:p text:style-name="Normal"><text:span>Int. Jubilee Congr. of the Technical University</text:span><text:span>, University of Varna, Oct 2012, Varna, Bulgaria</text:span></text:p>
              <text:p text:style-name="Normal"><text:span>Communication dans un congrès</text:span></text:p>
              <text:p text:style-name="Normal"><text:a xlink:type="simple" xlink:href="https://hal.science/hal-02558770v1">hal-025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75v1">Resource production of written forms of Sign Languages by a user-centered editor, SWift (SignWriting improved fast transcriber)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Patrice Dalle">Patrice Dalle</text:a><text:span>,</text:span><text:a xlink:type="simple" xlink:href="https://hal.science/search/index/?q=*&amp;authFullName_s=Maria de Marsico">Maria de Marsico</text:a></text:p>
              <text:p text:style-name="Normal"><text:span>VIII International Conference on Language Resources and Evaluation (LREC2012)</text:span><text:span>, ELRA, May 2012, Istanbul, Turkey. pp.135,<text:s/></text:span><text:a xlink:type="simple" xlink:href="https://dx.doi.org/10.13140/RG.2.1.5127.6646">⟨10.13140/RG.2.1.5127.6646⟩</text:a></text:p>
              <text:p text:style-name="Normal"><text:span>Communication dans un congrès</text:span></text:p>
              <text:p text:style-name="Normal"><text:a xlink:type="simple" xlink:href="https://hal.science/hal-02558675v1">hal-0255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44v1">SWift: SignWriting improved fast transcriber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Paolo Bottoni">Paolo Bottoni</text:a><text:span>,</text:span><text:a xlink:type="simple" xlink:href="https://hal.science/search/index/?q=*&amp;authFullName_s=Maria de Marsico">Maria de Marsico</text:a></text:p>
              <text:p text:style-name="Normal"><text:span>11th Intl Working Conf. Advanced visual interfaces (AVI2012)</text:span><text:span>, May 2012, Capri, Italy. pp.#103</text:span></text:p>
              <text:p text:style-name="Normal"><text:span>Communication dans un congrès</text:span></text:p>
              <text:p text:style-name="Normal"><text:a xlink:type="simple" xlink:href="https://hal.science/hal-02558544v1">hal-0255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82v1">L'adattamento del sistema SignWriting da parte di utenti sordi esperti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Conv. "In cammino verso il linguaggio: dalla deissi gestuale alle Strutture di Grande Iconicità" in memoriam di Elena Antinoro Pizzuto</text:span><text:span>, CNR, Jan 2012, Roma, Italy.<text:s/></text:span><text:a xlink:type="simple" xlink:href="https://dx.doi.org/10.13140/RG.2.1.2539.5049">⟨10.13140/RG.2.1.2539.5049⟩</text:a></text:p>
              <text:p text:style-name="Normal"><text:span>Communication dans un congrès</text:span></text:p>
              <text:p text:style-name="Normal"><text:a xlink:type="simple" xlink:href="https://shs.hal.science/halshs-00722582v1">halshs-007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54v1">SWift: a SignWriting editor to bridge between deaf world and e-learning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Maria de Marsico">Maria de Marsico</text:a></text:p>
              <text:p text:style-name="Normal"><text:span>Int. Conf. Advanced learning technologies (ICALT2012)</text:span><text:span>, Jul 2012, Roma, Italy. pp.#75</text:span></text:p>
              <text:p text:style-name="Normal"><text:span>Communication dans un congrès</text:span></text:p>
              <text:p text:style-name="Normal"><text:a xlink:type="simple" xlink:href="https://hal.science/hal-02558754v1">hal-0255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77v1">Iconicità della lingua, iconicità della rappresentazione: la Lingua dei Segni Italiana ed il SignWriting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Seminario IUAV "Scritture per immagini: tipografie, chirografie, lingue artistiche"</text:span><text:span>, IUAV, Apr 2012, Venezia, Italy</text:span></text:p>
              <text:p text:style-name="Normal"><text:span>Communication dans un congrès</text:span></text:p>
              <text:p text:style-name="Normal"><text:a xlink:type="simple" xlink:href="https://shs.hal.science/halshs-00722577v1">halshs-007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96v1">Aspects méthodologiques du recueil de données pour l’analyse d’un système de représentation de la Langue des Signes Italienne (LIS): le SignWriting (SW)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Journée des doctorants du Laboratoire SFL “Quelle est la place des données dans l’élaboration des hypothèses en linguistique?”</text:span><text:span>, Universitè Paris 8, May 2012, Paris, France</text:span></text:p>
              <text:p text:style-name="Normal"><text:span>Communication dans un congrès</text:span></text:p>
              <text:p text:style-name="Normal"><text:a xlink:type="simple" xlink:href="https://hal.science/hal-02554796v1">hal-025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60v1">Lexematic units and highly iconic structures in Italian sign language: new methods of analysis aided by ad hoc software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Gabriele Gianfreda">Gabriele Gianfreda</text:a><text:span>et al.</text:span></text:p>
              <text:p text:style-name="Normal"><text:span>Coll. “Formal and experimental advances in Sign Language theory” (FEAST)</text:span><text:span>, Jun 2011, Venezia, Italy.<text:s/></text:span><text:a xlink:type="simple" xlink:href="https://dx.doi.org/10.13140/RG.2.1.3555.3123">⟨10.13140/RG.2.1.3555.3123⟩</text:a></text:p>
              <text:p text:style-name="Normal"><text:span>Communication dans un congrès</text:span></text:p>
              <text:p text:style-name="Normal"><text:a xlink:type="simple" xlink:href="https://hal.science/hal-02557260v1">hal-0255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28v1">L'Inno di Mameli tradotto in Lingua dei Segni Italiana (LIS): un'analisi linguistica.</text:a></text:p>
              <text:p text:style-name="Normal"><text:a xlink:type="simple" xlink:href="https://hal.science/search/index/?q=*&amp;authFullName_s=Alessio Di Renzo">Alessio Di Renzo</text:a><text:span>,</text:span><text:a xlink:type="simple" xlink:href="https://hal.science/search/index/?q=*&amp;authFullName_s=Giulia Petitta">Giulia Petitta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Tiziana Gulli">Tiziana Gulli</text:a><text:span>et al.</text:span></text:p>
              <text:p text:style-name="Normal"><text:span>XLV Cong. Int. Soc. Linguistica Italiana “Coesistenze linguistiche nell'Italia pre- e postunitaria”</text:span><text:span>, SLI, Sep 2011, Aosta, Italy. pp.#7,<text:s/></text:span><text:a xlink:type="simple" xlink:href="https://dx.doi.org/10.13140/RG.2.1.1654.2568">⟨10.13140/RG.2.1.1654.2568⟩</text:a></text:p>
              <text:p text:style-name="Normal"><text:span>Communication dans un congrès</text:span></text:p>
              <text:p text:style-name="Normal"><text:a xlink:type="simple" xlink:href="https://hal.science/hal-02557728v1">hal-02557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96v1">Le “bidouillage”: comment les locuteurs de Langue des Signes Italienne (LIS) s’approprient et modifient le SignWriting pour le rendre plus adapté à leurs exigences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Margherita Castelli">Margherita Castelli</text:a></text:p>
              <text:p text:style-name="Normal"><text:span>25ème Coll.CerLiCO "Transcrire, écrire, formaliser - 2"</text:span><text:span>, CerLiCO, May 2011, Orléans, France. pp.15-16,<text:s/></text:span><text:a xlink:type="simple" xlink:href="https://dx.doi.org/10.13140/RG.2.1.1982.4481">⟨10.13140/RG.2.1.1982.4481⟩</text:a></text:p>
              <text:p text:style-name="Normal"><text:span>Communication dans un congrès</text:span></text:p>
              <text:p text:style-name="Normal"><text:a xlink:type="simple" xlink:href="https://shs.hal.science/halshs-00722596v1">halshs-00722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69v1">Écrire une langue sans forme écrite: réflexions sur l’écriture et la transcription de la Langue des Signes Italienne (LIS)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Gabriele Gianfreda">Gabriele Gianfreda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Giulia Petitta">Giulia Petitta</text:a><text:span>et al.</text:span></text:p>
              <text:p text:style-name="Normal"><text:span>24ème Coll. CerLiCO "Transcrire, écrire, formaliser - 1"</text:span><text:span>, Jun 2010, Tours, France. pp.10-11,<text:s/></text:span><text:a xlink:type="simple" xlink:href="https://dx.doi.org/10.13140/RG.2.1.3227.6322">⟨10.13140/RG.2.1.3227.6322⟩</text:a></text:p>
              <text:p text:style-name="Normal"><text:span>Communication dans un congrès</text:span></text:p>
              <text:p text:style-name="Normal"><text:a xlink:type="simple" xlink:href="https://shs.hal.science/halshs-00722569v1">halshs-00722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89v1">Language resources and visual communication in a deaf-centered multimodal e-learning environment: issues to be addressed</text:a></text:p>
              <text:p text:style-name="Normal"><text:a xlink:type="simple" xlink:href="https://hal.science/search/index/?q=*&amp;authFullName_s=Elena Antinoro Pizzuto">Elena Antinoro Pizzuto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Daniele Capuano">Daniele Capuano</text:a><text:span>,</text:span><text:a xlink:type="simple" xlink:href="https://hal.science/search/index/?q=*&amp;authFullName_s=Gabriele Gianfreda">Gabriele Gianfreda</text:a><text:span>,</text:span><text:a xlink:type="simple" xlink:href="https://hal.science/search/index/?q=*&amp;authFullName_s=Paolo Rossini">Paolo Rossini</text:a></text:p>
              <text:p text:style-name="Normal"><text:span>VII Intl Conf. LREC Workshop "Supporting e-learning with language resources and semantic data"</text:span><text:span>, May 2010, La Valletta, Malta</text:span></text:p>
              <text:p text:style-name="Normal"><text:span>Communication dans un congrès</text:span></text:p>
              <text:p text:style-name="Normal"><text:a xlink:type="simple" xlink:href="https://shs.hal.science/halshs-00722589v1">halshs-007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35v1">Come favorire lo sviluppo di abilità di literacy in giovani adulti sordi: sfide e prospettive del progetto FIRB-VISEL</text:a></text:p>
              <text:p text:style-name="Normal"><text:a xlink:type="simple" xlink:href="https://hal.science/search/index/?q=*&amp;authFullName_s=Simonetta Maragna">Simonetta Maragna</text:a><text:span>,</text:span><text:a xlink:type="simple" xlink:href="https://hal.science/search/index/?q=*&amp;authFullName_s=Elena Tomasuolo">Elena Tomasuolo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et al.</text:span></text:p>
              <text:p text:style-name="Normal"><text:span>Seminari del giovedì</text:span><text:span>, ISTC-CNR &amp; ISSR, Dec 2010, Roma, Italy</text:span></text:p>
              <text:p text:style-name="Normal"><text:span>Communication dans un congrès</text:span></text:p>
              <text:p text:style-name="Normal"><text:a xlink:type="simple" xlink:href="https://hal.science/hal-02554735v1">hal-0255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1v1">Unità lessematiche e Strutture di Grande Iconicità nella Lingua dei Segni Italiana (LIS): nuovi dati e nuove metodologie di analisi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Paolo Rossini">Paolo Rossini</text:a><text:span>,</text:span><text:a xlink:type="simple" xlink:href="https://hal.science/search/index/?q=*&amp;authFullName_s=Elena Antinoro Pizzuto">Elena Antinoro Pizzuto</text:a></text:p>
              <text:p text:style-name="Normal"><text:span>XLIV Cong. Int. Soc. Linguistica Italiana “Lessico e lessicologia”</text:span><text:span>, SLI, Sep 2010, Viterbo, Italy. pp.68-70,<text:s/></text:span><text:a xlink:type="simple" xlink:href="https://dx.doi.org/10.13140/RG.2.1.3751.4089">⟨10.13140/RG.2.1.3751.4089⟩</text:a></text:p>
              <text:p text:style-name="Normal"><text:span>Communication dans un congrès</text:span></text:p>
              <text:p text:style-name="Normal"><text:a xlink:type="simple" xlink:href="https://hal.science/hal-02556231v1">hal-0255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5v1">Lettura, scrittura, sordità, ambienti di apprendimento a distanza: domande, prospettive</text:a></text:p>
              <text:p text:style-name="Normal"><text:a xlink:type="simple" xlink:href="https://hal.science/search/index/?q=*&amp;authFullName_s=Elena Antinoro Pizzuto">Elena Antinoro Pizzuto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Elena Antinoro Pizzuto">Elena Antinoro Pizzuto</text:a><text:span>,</text:span><text:a xlink:type="simple" xlink:href="https://hal.science/search/index/?q=*&amp;authFullName_s=Daniele Capuano">Daniele Capuano</text:a><text:span>et al.</text:span></text:p>
              <text:p text:style-name="Normal"><text:span>XLIV Cong. Int. Soc. Linguistica Italiana “Linguistica educativa”</text:span><text:span>, SLI, Sep 2010, Viterbo, Italy. pp.21-22,<text:s/></text:span><text:a xlink:type="simple" xlink:href="https://dx.doi.org/10.13140/RG.2.1.1130.4800">⟨10.13140/RG.2.1.1130.4800⟩</text:a></text:p>
              <text:p text:style-name="Normal"><text:span>Communication dans un congrès</text:span></text:p>
              <text:p text:style-name="Normal"><text:a xlink:type="simple" xlink:href="https://hal.science/hal-02556225v1">hal-0255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33v1">Analyse comparative de signes LSF et LIS et de gestes français sélectionnés dans des recueils destinés au grand public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Paolo Rossini">Paolo Rossini</text:a></text:p>
              <text:p text:style-name="Normal"><text:span>Symp. Int. “Du geste au signe: le pointage dans les langues orales et signées”</text:span><text:span>, Universitè de Lille 3, Jun 2009, Lille, France.<text:s/></text:span><text:a xlink:type="simple" xlink:href="https://dx.doi.org/10.13140/RG.2.1.1164.7846">⟨10.13140/RG.2.1.1164.7846⟩</text:a></text:p>
              <text:p text:style-name="Normal"><text:span>Communication dans un congrès</text:span></text:p>
              <text:p text:style-name="Normal"><text:a xlink:type="simple" xlink:href="https://hal.science/hal-02554633v1">hal-0255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54v1">Dalla modalità faccia-a-faccia ad una lingua scritta emergente: Nuove prospettive su trascrizione e scrittura della Lingua dei Segni italiana (LIS)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Giulia Petitta">Giulia Petitta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Paolo Rossini">Paolo Rossini</text:a><text:span>,</text:span><text:a xlink:type="simple" xlink:href="https://hal.science/search/index/?q=*&amp;authFullName_s=Tommaso Lucioli">Tommaso Lucioli</text:a><text:span>et al.</text:span></text:p>
              <text:p text:style-name="Normal"><text:span>IX Congr. Int. Ass. It. Ling. Appl. (AItLA) "Oralità/Scrittura: in memoria di G.R. Cardona"</text:span><text:span>, Feb 2009, Pescara, Italy. pp.26-30</text:span></text:p>
              <text:p text:style-name="Normal"><text:span>Communication dans un congrès</text:span></text:p>
              <text:p text:style-name="Normal"><text:a xlink:type="simple" xlink:href="https://shs.hal.science/halshs-00722554v1">halshs-007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56v1">Signed languages, vocal languages, literacy: models, representations, challenges.</text:a></text:p>
              <text:p text:style-name="Normal"><text:a xlink:type="simple" xlink:href="https://hal.science/search/index/?q=*&amp;authFullName_s=Elena Antinoro Pizzuto">Elena Antinoro Pizzuto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Barbara Pennacchi">Barbara Pennacchi</text:a><text:span>,</text:span><text:a xlink:type="simple" xlink:href="https://hal.science/search/index/?q=*&amp;authFullName_s=Paolo Rossini">Paolo Rossini</text:a><text:span>et al.</text:span></text:p>
              <text:p text:style-name="Normal"><text:span>CNR Intl Panel Evaluation Meeting</text:span><text:span>, ISTC-CNR, Sep 2009, Roma, Italy</text:span></text:p>
              <text:p text:style-name="Normal"><text:span>Communication dans un congrès</text:span></text:p>
              <text:p text:style-name="Normal"><text:a xlink:type="simple" xlink:href="https://hal.science/hal-02554656v1">hal-0255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21v1">Representation-Analysis-Representation: novel approaches to the study of face-to-face and written narratives in LIS.</text:a></text:p>
              <text:p text:style-name="Normal"><text:a xlink:type="simple" xlink:href="https://hal.science/search/index/?q=*&amp;authFullName_s=Alessio Di Renzo">Alessio Di Renzo</text:a><text:span>,</text:span><text:a xlink:type="simple" xlink:href="https://hal.science/search/index/?q=*&amp;authFullName_s=Gabriele Gianfreda">Gabriele Gianfreda</text:a><text:span>,</text:span><text:a xlink:type="simple" xlink:href="https://hal.science/search/index/?q=*&amp;authFullName_s=Luca Lamano">Luca Laman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Paolo Rossini">Paolo Rossini</text:a><text:span>et al.</text:span></text:p>
              <text:p text:style-name="Normal"><text:span>Intl Conf. on Sign Languages (CILS)</text:span><text:span>, Nov 2009, Namur, Belgium</text:span></text:p>
              <text:p text:style-name="Normal"><text:span>Communication dans un congrès</text:span></text:p>
              <text:p text:style-name="Normal"><text:a xlink:type="simple" xlink:href="https://hal.science/hal-02554721v1">hal-0255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07v1">La LIS, dal faccia-a-faccia allo scritto: nuove prospettive su trascrizione e scrittura</text:a></text:p>
              <text:p text:style-name="Normal"><text:a xlink:type="simple" xlink:href="https://hal.science/search/index/?q=*&amp;authFullName_s=Gabriele Gianfreda">Gabriele Gianfreda</text:a><text:span>,</text:span><text:a xlink:type="simple" xlink:href="https://hal.science/search/index/?q=*&amp;authFullName_s=Giulia Petitta">Giulia Petitta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Paolo Rossini">Paolo Rossini</text:a><text:span>et al.</text:span></text:p>
              <text:p text:style-name="Normal"><text:span>Seminari del giovedì</text:span><text:span>, ISTC-CNR &amp; ISSR, Jan 2009, Roma, Italy</text:span></text:p>
              <text:p text:style-name="Normal"><text:span>Communication dans un congrès</text:span></text:p>
              <text:p text:style-name="Normal"><text:a xlink:type="simple" xlink:href="https://hal.science/hal-02554607v1">hal-025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489v1">Comparaison entre gestes et Signes en Italie: premiers pas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Atelier des doctorants à Linguistique St. Denis</text:span><text:span>, Université de Paris 8, Feb 2008, Paris 8, France</text:span></text:p>
              <text:p text:style-name="Normal"><text:span>Communication dans un congrès</text:span></text:p>
              <text:p text:style-name="Normal"><text:a xlink:type="simple" xlink:href="https://hal.science/hal-02554489v1">hal-025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56v1">Oralité, geste et langue des signes: une analyse cognitive du rapport entre expressions idiomatiques et communication non verbale en italien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Margherita Castelli">Margherita Castelli</text:a></text:p>
              <text:p text:style-name="Normal"><text:span>II AFLiCo Conf. “Typologie, gestes, et Signes”</text:span><text:span>, AFLiCo, May 2007, Lille, France. pp.90-91,<text:s/></text:span><text:a xlink:type="simple" xlink:href="https://dx.doi.org/10.13140/RG.2.1.1654.7680">⟨10.13140/RG.2.1.1654.7680⟩</text:a></text:p>
              <text:p text:style-name="Normal"><text:span>Communication dans un congrès</text:span></text:p>
              <text:p text:style-name="Normal"><text:a xlink:type="simple" xlink:href="https://hal.science/hal-02366956v1">hal-023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33v1">Analogie ed omologie tra linguaggio gestuale e Lingua Italiana dei Segni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Margherita Castelli">Margherita Castelli</text:a></text:p>
              <text:p text:style-name="Normal"><text:span>Seminari del giovedì</text:span><text:span>, ISTC-CNR &amp; ISSR, Nov 2007, Roma, Italy</text:span></text:p>
              <text:p text:style-name="Normal"><text:span>Communication dans un congrès</text:span></text:p>
              <text:p text:style-name="Normal"><text:a xlink:type="simple" xlink:href="https://hal.science/hal-02554333v1">hal-0255433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938a1" table:style-name="8938a1">
          <table:table-column table:style-name="8938a1.0"/>
          <table:table-row>
            <table:table-cell office:value-type="string">
              <text:p text:style-name="Normal"><text:a xlink:type="simple" xlink:href="https://hal.science/hal-05238486v1">Whole-body transcription of sign language and co-speech gestures with Typannot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Ludovic Saint-Bauzel">Ludovic Saint-Bauzel</text:a><text:span>,</text:span><text:a xlink:type="simple" xlink:href="https://hal.science/search/index/?q=*&amp;authFullName_s=Christophe Parisse">Christophe Parisse</text:a><text:span>et al.</text:span></text:p>
              <text:p text:style-name="Normal"><text:span>10th Conference of the International Society for Gesture Studies</text:span><text:span>, Jul 2025, Nijmegen, Netherlands.<text:s/></text:span></text:p>
              <text:p text:style-name="Normal"><text:span>Poster de conférence</text:span></text:p>
              <text:p text:style-name="Normal"><text:a xlink:type="simple" xlink:href="https://hal.science/hal-05238486v1">hal-052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13v1">Describing movement in sign language: from the multilinearity of the body to the linearity of the transcription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et al.</text:span></text:p>
              <text:p text:style-name="Normal"><text:span>G21C2024 Grapholinguistics in the 21st century [Grafematik2024]</text:span><text:span>, Oct 2024, Venezia, Italy</text:span></text:p>
              <text:p text:style-name="Normal"><text:span>Poster de conférence</text:span></text:p>
              <text:p text:style-name="Normal"><text:a xlink:type="simple" xlink:href="https://hal.science/hal-05237313v1">hal-0523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97v1">Transcribing and comparing sign languages and co-speech gestures: the contribution of the Typannot typographic transcription system to the study of epistemicity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Fanny Catteau">Fanny Catteau</text:a><text:span>,</text:span><text:a xlink:type="simple" xlink:href="https://hal.science/search/index/?q=*&amp;authFullName_s=Chloé Thomas">Chloé Thomas</text:a><text:span>et al.</text:span></text:p>
              <text:p text:style-name="Normal"><text:span>Sign CAFE 2: Second international workshop on cognitive and functional explorations in sign language linguistics</text:span><text:span>, Oct 2022, Ragusa, Italy. , 2022</text:span></text:p>
              <text:p text:style-name="Normal"><text:span>Poster de conférence</text:span></text:p>
              <text:p text:style-name="Normal"><text:a xlink:type="simple" xlink:href="https://hal.science/hal-02394497v1">hal-02394497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ee67f8" table:style-name="ee67f8">
          <table:table-column table:style-name="ee67f8.0"/>
          <table:table-row>
            <table:table-cell office:value-type="string">
              <text:p text:style-name="Normal"><text:a xlink:type="simple" xlink:href="https://hal.science/hal-05236503v1">Compte-rendu de fin de projet - Projet ANR 20-CE33-0012 LEXIKHUM</text:a></text:p>
              <text:p text:style-name="Normal"><text:a xlink:type="simple" xlink:href="https://hal.science/search/index/?q=*&amp;authFullName_s=Ludovic Saint-Bauzel">Ludovic Saint-Bauzel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Ouriel Grynszpan">Ouriel Grynszpan</text:a><text:span>,</text:span><text:a xlink:type="simple" xlink:href="https://hal.science/search/index/?q=*&amp;authFullName_s=Bruno Berberian">Bruno Berberian</text:a></text:p>
              <text:p text:style-name="Normal"><text:span>Sorbonne Université (ISIR); Université de Poitiers (FoReLLIS); Université Paris Saclay (LSN); ONERA (DTIS). 2025, pp.1-23</text:span></text:p>
              <text:p text:style-name="Normal"><text:span>Rapport</text:span><text:span><text:s/>(rapport contrat/projet)</text:span></text:p>
              <text:p text:style-name="Normal"><text:a xlink:type="simple" xlink:href="https://hal.science/hal-05236503v1">hal-0523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96v1">Revue de littérature : les Unités de Sens Kinesthésiques (USK)</text:a></text:p>
              <text:p text:style-name="Normal"><text:a xlink:type="simple" xlink:href="https://hal.science/search/index/?q=*&amp;authFullName_s=Fanny Catteau">Fanny Catteau</text:a><text:span>,</text:span><text:a xlink:type="simple" xlink:href="https://hal.science/search/index/?q=*&amp;authFullName_s=Claudia S. Bianchini">Claudia S. Bianchini</text:a></text:p>
              <text:p text:style-name="Normal"><text:span>[Rapport de recherche] Université de Poitiers. 2022, pp.1-4</text:span></text:p>
              <text:p text:style-name="Normal"><text:span>Rapport</text:span><text:span><text:s/>(rapport de recherche)</text:span></text:p>
              <text:p text:style-name="Normal"><text:a xlink:type="simple" xlink:href="https://hal.science/hal-03737496v1">hal-0373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72v2">Guide d’annotation pour les polices de caractères Typannot dans le cadre du projet Typannot-Graphé</text:a></text:p>
              <text:p text:style-name="Normal"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et al.</text:span></text:p>
              <text:p text:style-name="Normal"><text:span>[Rapport de recherche] 1, Université de Rouen Normandie; ESAD Amiens; Université de Poitiers. 2018, pp.1-47</text:span></text:p>
              <text:p text:style-name="Normal"><text:span>Rapport</text:span><text:span><text:s/>(rapport de recherche)</text:span></text:p>
              <text:p text:style-name="Normal"><text:a xlink:type="simple" xlink:href="https://hal.science/hal-01965272v2">hal-01965272v2</text:a></text:p>
            </table:table-cell>
          </table:table-row>
        </table:table>
        <text:p text:style-name="P16"/>
        <text:p text:style-name="Heading2"><text:span text:style-name="T6">Article dans une revue (15)</text:span></text:p>
        <text:p text:style-name="P18"/>
        <table:table table:name="2eade6" table:style-name="2eade6">
          <table:table-column table:style-name="2eade6.0"/>
          <table:table-row>
            <table:table-cell office:value-type="string">
              <text:p text:style-name="Normal"><text:a xlink:type="simple" xlink:href="https://hal.science/hal-04697575v1">Mise en place d’un protocole d’identification de traits articulatoires communs à la gestualité co-verbale du français et à la Langue des Signes Française (LSF) : application au geste épistémique</text:a></text:p>
              <text:p text:style-name="Normal"><text:a xlink:type="simple" xlink:href="https://hal.science/search/index/?q=*&amp;authFullName_s=Fanny Catteau">Fanny Catteau</text:a><text:span>,</text:span><text:a xlink:type="simple" xlink:href="https://hal.science/search/index/?q=*&amp;authFullName_s=Claudia S. Bianchini">Claudia S. Bianchini</text:a></text:p>
              <text:p text:style-name="Normal"><text:span>Faits de langues</text:span><text:span>, 2024, Discours et gestualité: pour des approches multimodales du langage, 53 (2), pp.89-110.<text:s/></text:span><text:a xlink:type="simple" xlink:href="https://dx.doi.org/10.1163/19589514-53020005">⟨10.1163/19589514-53020005⟩</text:a></text:p>
              <text:p text:style-name="Normal"><text:span>Article dans une revue</text:span></text:p>
              <text:p text:style-name="Normal"><text:a xlink:type="simple" xlink:href="https://hal.science/hal-04697575v1">hal-0469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55v1">Concevoir une fonte pour la transcription des mouth actions en langue des signes : le système typographique Typannot</text:a></text:p>
              <text:p text:style-name="Normal"><text:a xlink:type="simple" xlink:href="https://hal.science/search/index/?q=*&amp;authFullName_s=Adrien Contesse">Adrien Contesse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et al.</text:span></text:p>
              <text:p text:style-name="Normal"><text:span>Grapholinguistics and its applications</text:span><text:span>, 2024, Grapholinguistics in the 21st Century, /gʁafematik/, June 8–10, 2022 Proceedings Part II, 10, pp.781-816.<text:s/></text:span><text:a xlink:type="simple" xlink:href="https://dx.doi.org/10.36824/2022-graf-cont">⟨10.36824/2022-graf-cont⟩</text:a></text:p>
              <text:p text:style-name="Normal"><text:span>Article dans une revue</text:span></text:p>
              <text:p text:style-name="Normal"><text:a xlink:type="simple" xlink:href="https://hal.science/hal-04719055v1">hal-047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51v1">L'appropriation et les modifications de SignWriting (SW) par des locuteurs de la Langue des Signes Italienne (LIS)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Margherita Castelli">Margherita Castelli</text:a></text:p>
              <text:p text:style-name="Normal"><text:span>Travaux linguistiques du CerLiCO</text:span><text:span>, 2021, Transcrire Ecrire Formaliser 2, 31, pp.99-116.<text:s/></text:span><text:a xlink:type="simple" xlink:href="https://dx.doi.org/10.48550/arxiv.2004.11583">⟨10.48550/arxiv.2004.11583⟩</text:a></text:p>
              <text:p text:style-name="Normal"><text:span>Article dans une revue</text:span></text:p>
              <text:p text:style-name="Normal"><text:a xlink:type="simple" xlink:href="https://hal.science/hal-02552851v1">hal-025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83v1">Transcribing sign languages with TYPANNOT: the typographic system that retains and displays layers of information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drien Contesse">Adrien Contesse</text:a><text:span>et al.</text:span></text:p>
              <text:p text:style-name="Normal"><text:span>Grapholinguistics and its applications</text:span><text:span>, 2021, Grapholinguistics in the 21st century 2020, 5 (2), pp.1009-1037.<text:s/></text:span><text:a xlink:type="simple" xlink:href="https://dx.doi.org/10.36824/2020-graf-dane">⟨10.36824/2020-graf-dane⟩</text:a></text:p>
              <text:p text:style-name="Normal"><text:span>Article dans une revue</text:span></text:p>
              <text:p text:style-name="Normal"><text:a xlink:type="simple" xlink:href="https://hal.science/hal-02973783v1">hal-029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92v1">The body between meaning and form: kinesiological analysis and typographical representation of movement in Sign Languages</text:a></text:p>
              <text:p text:style-name="Normal"><text:a xlink:type="simple" xlink:href="https://hal.science/search/index/?q=*&amp;authFullName_s=Léa Chevrefils">Léa Chevrefils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Morgane Rébulard">Morgane Rébulard</text:a><text:span>et al.</text:span></text:p>
              <text:p text:style-name="Normal"><text:span>Languages and Modalities</text:span><text:span>, 2021, 1 (1), pp.49-63.<text:s/></text:span><text:a xlink:type="simple" xlink:href="https://dx.doi.org/10.3897/lamo.1.68149">⟨10.3897/lamo.1.68149⟩</text:a></text:p>
              <text:p text:style-name="Normal"><text:span>Article dans une revue</text:span></text:p>
              <text:p text:style-name="Normal"><text:a xlink:type="simple" xlink:href="https://hal.science/hal-03500992v1">hal-035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78v1">Représenter les langues des signes sous forme écrite : questions qui ont besoin (encore aujourd'hui) d'être posées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CORELA - COgnition, REprésentation, LAngage</text:span><text:span>, 2021, 19 (2), pp.1-37.<text:s/></text:span><text:a xlink:type="simple" xlink:href="https://dx.doi.org/10.4000/corela.13190">⟨10.4000/corela.13190⟩</text:a></text:p>
              <text:p text:style-name="Normal"><text:span>Article dans une revue</text:span></text:p>
              <text:p text:style-name="Normal"><text:a xlink:type="simple" xlink:href="https://hal.science/hal-03740978v1">hal-037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44v1">How to improve metalinguistic awareness by writing a language without writing: Sign Languages and SignWriting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Grapholinguistics and its applications</text:span><text:span>, 2021, Grapholinguistics in the 21st century 2020, 5 (2), pp.1039-1065.<text:s/></text:span><text:a xlink:type="simple" xlink:href="https://dx.doi.org/10.36824/2020-graf-bian">⟨10.36824/2020-graf-bian⟩</text:a></text:p>
              <text:p text:style-name="Normal"><text:span>Article dans une revue</text:span></text:p>
              <text:p text:style-name="Normal"><text:a xlink:type="simple" xlink:href="https://hal.science/hal-02973744v1">hal-029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35v2">Réflexions sur la formalisation, en tant que système, d'une transcription des formes des Langues des Signes : l'approche Typannot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text:span>et al.</text:span></text:p>
              <text:p text:style-name="Normal"><text:span>SHS Web of Conferences</text:span><text:span>, 2020, Congrés Mondial de Linguistique Française - CMLF 2020, 78, pp.#11001 1-15.<text:s/></text:span><text:a xlink:type="simple" xlink:href="https://dx.doi.org/10.1051/shsconf/20207811001">⟨10.1051/shsconf/20207811001⟩</text:a></text:p>
              <text:p text:style-name="Normal"><text:span>Article dans une revue</text:span></text:p>
              <text:p text:style-name="Normal"><text:a xlink:type="simple" xlink:href="https://hal.science/hal-02552935v2">hal-02552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1v1">Handling sign language handshapes annotation with the Typannot typefont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et al.</text:span></text:p>
              <text:p text:style-name="Normal"><text:span>CogniTextes</text:span><text:span>, 2019, Corpora and Representativeness, 19, pp.1-24.<text:s/></text:span><text:a xlink:type="simple" xlink:href="https://dx.doi.org/10.4000/cognitextes.1401">⟨10.4000/cognitextes.1401⟩</text:a></text:p>
              <text:p text:style-name="Normal"><text:span>Article dans une revue</text:span></text:p>
              <text:p text:style-name="Normal"><text:a xlink:type="simple" xlink:href="https://hal.science/hal-02367761v1">hal-023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48v1">Systèmes graphématiques et écritures des langues signé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Thimothée Goguely">Thimothée Goguely</text:a><text:span>et al.</text:span></text:p>
              <text:p text:style-name="Normal"><text:span>Signata - Annales des sémiotiques</text:span><text:span>, 2018, Signatures: (essais en) sémiotique de l’écriture, 9, pp.391-426.<text:s/></text:span><text:a xlink:type="simple" xlink:href="https://dx.doi.org/10.4000/signata.1684">⟨10.4000/signata.1684⟩</text:a></text:p>
              <text:p text:style-name="Normal"><text:span>Article dans une revue</text:span></text:p>
              <text:p text:style-name="Normal"><text:a xlink:type="simple" xlink:href="https://hal.science/hal-02340548v1">hal-0234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33v1">Regard sur la nature de SignWriting (SW), un système pour représenter les langues des signes (LS)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Dossiers d'HEL</text:span><text:span>, 2016, Écriture(s) et représentations du langage et des langues, 9, pp.404-421</text:span></text:p>
              <text:p text:style-name="Normal"><text:span>Article dans une revue</text:span></text:p>
              <text:p text:style-name="Normal"><text:a xlink:type="simple" xlink:href="https://hal.science/hal-01306933v1">hal-013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2v1">GestualScript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Timothée Goguely">Timothée Goguely</text:a><text:span>et al.</text:span></text:p>
              <text:p text:style-name="Normal"><text:span>Culture et recherche</text:span><text:span>, 2015, La recherche dans les écoles supérieures d’art, n° 130, pp.43-44</text:span></text:p>
              <text:p text:style-name="Normal"><text:span>Article dans une revue</text:span></text:p>
              <text:p text:style-name="Normal"><text:a xlink:type="simple" xlink:href="https://hal.science/hal-01634062v1">hal-016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23v1">Towards improving the e-learning experience for deaf students: e-LUX</text:a></text:p>
              <text:p text:style-name="Normal"><text:a xlink:type="simple" xlink:href="https://hal.science/search/index/?q=*&amp;authFullName_s=Fabrizio Borgia">Fabrizio Borgia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Maria de Marsico">Maria de Marsico</text:a></text:p>
              <text:p text:style-name="Normal"><text:span>Lecture Notes in Computer Science</text:span><text:span>, 2014, Universal access in human-computer interaction: universal access to information and knowledge, 8514 (2), pp.221-232.<text:s/></text:span><text:a xlink:type="simple" xlink:href="https://dx.doi.org/10.1007/978-3-319-07440-5_21">⟨10.1007/978-3-319-07440-5_21⟩</text:a></text:p>
              <text:p text:style-name="Normal"><text:span>Article dans une revue</text:span></text:p>
              <text:p text:style-name="Normal"><text:a xlink:type="simple" xlink:href="https://hal.science/hal-02381023v1">hal-023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53v1">Rappresentare le Lingue dei Segni con SignWriting: evoluzione di SW sulla base delle esigenze di rappresentazione degli utenti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Il Verri: rivista di letteratura</text:span><text:span>, 2013, Scritture per immagini, 53 (oct), pp.126-135</text:span></text:p>
              <text:p text:style-name="Normal"><text:span>Article dans une revue</text:span></text:p>
              <text:p text:style-name="Normal"><text:a xlink:type="simple" xlink:href="https://hal.science/hal-02366953v1">hal-0236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84v1">Écrire une langue sans forme écrite: réflexions sur l’écriture et la transcription de la Langue des Signes Italienne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Gabriele Gianfreda">Gabriele Gianfreda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Giulia Petitta">Giulia Petitta</text:a><text:span>et al.</text:span></text:p>
              <text:p text:style-name="Normal"><text:span>Travaux linguistiques du CerLiCO</text:span><text:span>, 2011, Transcrire, écrire, formaliser 1, 24 (1), pp.71-89</text:span></text:p>
              <text:p text:style-name="Normal"><text:span>Article dans une revue</text:span></text:p>
              <text:p text:style-name="Normal"><text:a xlink:type="simple" xlink:href="https://hal.science/hal-02366684v1">hal-02366684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d9463f" table:style-name="d9463f">
          <table:table-column table:style-name="d9463f.0"/>
          <table:table-row>
            <table:table-cell office:value-type="string">
              <text:p text:style-name="Normal"><text:a xlink:type="simple" xlink:href="https://hal.science/hal-04602726v1">(D)écrire les Langues des Signes: une approche grapholinguistique aux Langues des Signes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Fluxus Editions, 8, pp.1-606, 2024, Grapholinguistics and its Applications, 978-2-4870550-2-5.<text:s/></text:span><text:a xlink:type="simple" xlink:href="https://dx.doi.org/10.36824/2024-bianchini">⟨10.36824/2024-bianchini⟩</text:a></text:p>
              <text:p text:style-name="Normal"><text:span>Ouvrages</text:span></text:p>
              <text:p text:style-name="Normal"><text:a xlink:type="simple" xlink:href="https://hal.science/hal-04602726v1">hal-046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89v1">Scrivere la LIS con il SignWriting: manuale introduttivo.</text:a></text:p>
              <text:p text:style-name="Normal"><text:a xlink:type="simple" xlink:href="https://hal.science/search/index/?q=*&amp;authFullName_s=Alessio Di Renzo">Alessio Di Renzo</text:a><text:span>,</text:span><text:a xlink:type="simple" xlink:href="https://hal.science/search/index/?q=*&amp;authFullName_s=Luca Lamano">Luca Laman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Barbara Pennacchi">Barbara Pennacchi</text:a><text:span>,</text:span><text:a xlink:type="simple" xlink:href="https://hal.science/search/index/?q=*&amp;authFullName_s=Gabriele Gianfreda">Gabriele Gianfreda</text:a><text:span>et al.</text:span></text:p>
              <text:p text:style-name="Normal"><text:span>ISTC-CNR, pp.1-164, 2011, Rapporto tecnico del Progetto FIRB-VISEL, 978-88-85059-28-3.<text:s/></text:span><text:a xlink:type="simple" xlink:href="https://dx.doi.org/10.13140/RG.2.1.4079.6001">⟨10.13140/RG.2.1.4079.6001⟩</text:a></text:p>
              <text:p text:style-name="Normal"><text:span>Ouvrages</text:span></text:p>
              <text:p text:style-name="Normal"><text:a xlink:type="simple" xlink:href="https://hal.science/hal-02366689v1">hal-02366689v1</text:a></text:p>
            </table:table-cell>
          </table:table-row>
        </table:table>
        <text:p text:style-name="P22"/>
        <text:p text:style-name="Heading2"><text:span text:style-name="T8">Chapitre d'ouvrage (11)</text:span></text:p>
        <text:p text:style-name="P24"/>
        <table:table table:name="259151" table:style-name="259151">
          <table:table-column table:style-name="259151.0"/>
          <table:table-row>
            <table:table-cell office:value-type="string">
              <text:p text:style-name="Normal"><text:a xlink:type="simple" xlink:href="https://hal.science/hal-02381279v1">A concrete example of inclusive design: deaf-oriented accessibility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Maria de Marsico">Maria de Marsico</text:a></text:p>
              <text:p text:style-name="Normal"><text:span>K.L. Norman; J. Kirakowski.<text:s/></text:span><text:span>The Wiley Handbook of Human Computer Interaction</text:span><text:span>, 2 (chapter 33), Wiley (Blackwell), pp.731-756, 2018, 978-1-118-97613-5.<text:s/></text:span><text:a xlink:type="simple" xlink:href="https://dx.doi.org/10.1002/9781118976005.ch33">⟨10.1002/9781118976005.ch33⟩</text:a></text:p>
              <text:p text:style-name="Normal"><text:span>Chapitre d'ouvrage</text:span></text:p>
              <text:p text:style-name="Normal"><text:a xlink:type="simple" xlink:href="https://hal.science/hal-02381279v1">hal-023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72v1">Typannot, outil de transcription des langues des signes.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Jean-François Dauphin">Jean-François Dauphin</text:a><text:span>et al.</text:span></text:p>
              <text:p text:style-name="Normal"><text:span>Actes Conf. Langues et numérique</text:span><text:span>, 2018</text:span></text:p>
              <text:p text:style-name="Normal"><text:span>Chapitre d'ouvrage</text:span></text:p>
              <text:p text:style-name="Normal"><text:a xlink:type="simple" xlink:href="https://hal.science/hal-02551372v1">hal-025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51v1">Coding Movement in Sign Languages: the Typannot Approach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Morgane Rébulard">Morgane Rébulard</text:a><text:span>et al.</text:span></text:p>
              <text:p text:style-name="Normal"><text:span>Proceedings of the 5th International Conference on Movement and Computing (MoCo'18)</text:span><text:span>, sect. 1 (9), ACM, pp.1-8, 2018, 978-1-4503-6504-8.<text:s/></text:span><text:a xlink:type="simple" xlink:href="https://dx.doi.org/10.1145/3212721.3212808">⟨10.1145/3212721.3212808⟩</text:a></text:p>
              <text:p text:style-name="Normal"><text:span>Chapitre d'ouvrage</text:span></text:p>
              <text:p text:style-name="Normal"><text:a xlink:type="simple" xlink:href="https://hal.science/hal-02342251v1">hal-023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24v1">SWift - A SignWriting editor to bridge between deaf world and e-learning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Maria de Marsico">Maria de Marsico</text:a></text:p>
              <text:p text:style-name="Normal"><text:span>Proceedings of the International Conference on Advanced Learning Technologies (ICALT)</text:span><text:span>, IEEE - Institute of Electrical and Electronics Engineers, pp.526-530, 2012, 978-0-7695-4702-2.<text:s/></text:span><text:a xlink:type="simple" xlink:href="https://dx.doi.org/10.1109/ICALT.2012.235">⟨10.1109/ICALT.2012.235⟩</text:a></text:p>
              <text:p text:style-name="Normal"><text:span>Chapitre d'ouvrage</text:span></text:p>
              <text:p text:style-name="Normal"><text:a xlink:type="simple" xlink:href="https://hal.science/hal-02373824v1">hal-0237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50v1">Writing Sign languages: analysis of the evolution of the SignWriting system from 1995 to 2010, and proposals for future developments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/text:p>
              <text:p text:style-name="Normal"><text:span>Ovid Farhi.<text:s/></text:span><text:span>Proceedings of the Intl Jubilee Congress of the Technical University of Varna</text:span><text:span>, 6, Technical University, pp.118-123, 2012, 978-954-20-0555-1</text:span></text:p>
              <text:p text:style-name="Normal"><text:span>Chapitre d'ouvrage</text:span></text:p>
              <text:p text:style-name="Normal"><text:a xlink:type="simple" xlink:href="https://hal.science/hal-02366950v1">hal-023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796v1">Unità Lessematiche e Strutture di Grande Iconicità nella Lingua dei Segni Italiana (LIS): nuovi dati e nuove metodologie di analisi.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Paolo Rossini">Paolo Rossini</text:a><text:span>,</text:span><text:a xlink:type="simple" xlink:href="https://hal.science/search/index/?q=*&amp;authFullName_s=Elena Antinoro Pizzuto°">Elena Antinoro Pizzuto°</text:a></text:p>
              <text:p text:style-name="Normal"><text:span>Silvana Ferreri.<text:s/></text:span><text:span>Lessico e lessicologia</text:span><text:span>, 56, Ed. Bulzoni, pp.281-294, 2012, Collana Pubblicazioni Società di Linguistica Italiana (SLI), 978-88-7870-655-2</text:span></text:p>
              <text:p text:style-name="Normal"><text:span>Chapitre d'ouvrage</text:span></text:p>
              <text:p text:style-name="Normal"><text:a xlink:type="simple" xlink:href="https://hal.science/hal-02366796v1">hal-023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36v1">SWift - A SignWriting improved fast transcriber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Fabrizio Borgia">Fabrizio Borgia</text:a><text:span>,</text:span><text:a xlink:type="simple" xlink:href="https://hal.science/search/index/?q=*&amp;authFullName_s=Paolo Bottoni">Paolo Bottoni</text:a><text:span>,</text:span><text:a xlink:type="simple" xlink:href="https://hal.science/search/index/?q=*&amp;authFullName_s=Maria de Marsico">Maria de Marsico</text:a></text:p>
              <text:p text:style-name="Normal"><text:span>Genny Tortora; Stefano Levialdi; Maurizio Tucci.<text:s/></text:span><text:span>Proceedings of the International Working Conference on Advanced Visual Interfaces</text:span><text:span>, ACM - Association for Computer Machinery, pp.390 - 393, 2012, ACM AVI2012, 978-1-4503-1287-5.<text:s/></text:span><text:a xlink:type="simple" xlink:href="https://dx.doi.org/10.1145/2254556.2254631">⟨10.1145/2254556.2254631⟩</text:a></text:p>
              <text:p text:style-name="Normal"><text:span>Chapitre d'ouvrage</text:span></text:p>
              <text:p text:style-name="Normal"><text:a xlink:type="simple" xlink:href="https://hal.science/hal-02373536v1">hal-023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35v1">Resource production of written forms of Sign Languages by a user-centered editor, SWift (SignWriting improved fast transcriber).</text:a></text:p>
              <text:p text:style-name="Normal"><text:a xlink:type="simple" xlink:href="https://hal.science/search/index/?q=*&amp;authFullName_s=Fabrizio Borgia">Fabrizio Borgia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e Dalle">Patrice Dalle</text:a><text:span>,</text:span><text:a xlink:type="simple" xlink:href="https://hal.science/search/index/?q=*&amp;authFullName_s=Maria de Marsico">Maria de Marsico</text:a></text:p>
              <text:p text:style-name="Normal"><text:span>Proceedings of the VIII International Language Resources Evaluation Conference (LREC)</text:span><text:span>, ELRA - European Language Resources Association, pp.3779-3784, 2012, 978-2-9517408-7-7</text:span></text:p>
              <text:p text:style-name="Normal"><text:span>Chapitre d'ouvrage</text:span></text:p>
              <text:p text:style-name="Normal"><text:a xlink:type="simple" xlink:href="https://hal.science/hal-02373635v1">hal-023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05v1">L'Inno di Mameli tradotto in Lingua dei Segni Italiana (LIS): un'analisi linguistica.</text:a></text:p>
              <text:p text:style-name="Normal"><text:a xlink:type="simple" xlink:href="https://hal.science/search/index/?q=*&amp;authFullName_s=Alessio Di Renzo">Alessio Di Renzo</text:a><text:span>,</text:span><text:a xlink:type="simple" xlink:href="https://hal.science/search/index/?q=*&amp;authFullName_s=Giulia Petitta">Giulia Petitta</text:a><text:span>,</text:span><text:a xlink:type="simple" xlink:href="https://hal.science/search/index/?q=*&amp;authFullName_s=Tommaso Lucioli">Tommaso Lucioli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Tiziana Gulli">Tiziana Gulli</text:a><text:span>et al.</text:span></text:p>
              <text:p text:style-name="Normal"><text:span>Tullio Telmon; Gianmario Raimondi; Luisa Revelli.<text:s/></text:span><text:span>Coesistenze linguistiche nell'Italia pre- e postunitaria</text:span><text:span>, 57 (1), Ed. Bulzoni, pp.219-233, 2012, Collana Pubblicazioni Società di Linguistica italiana (SLI), 978-88-7870-722-1</text:span></text:p>
              <text:p text:style-name="Normal"><text:span>Chapitre d'ouvrage</text:span></text:p>
              <text:p text:style-name="Normal"><text:a xlink:type="simple" xlink:href="https://hal.science/hal-02366805v1">hal-0236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73v1">Language resources and visual communication in a deaf-centered multimodal e-learning environment: issues to be addressed.</text:a></text:p>
              <text:p text:style-name="Normal"><text:a xlink:type="simple" xlink:href="https://hal.science/search/index/?q=*&amp;authFullName_s=Elena Antinoro Pizzuto">Elena Antinoro Pizzuto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Daniele Capuano">Daniele Capuano</text:a><text:span>,</text:span><text:a xlink:type="simple" xlink:href="https://hal.science/search/index/?q=*&amp;authFullName_s=Gabriele Gianfreda">Gabriele Gianfreda</text:a><text:span>,</text:span><text:a xlink:type="simple" xlink:href="https://hal.science/search/index/?q=*&amp;authFullName_s=Paolo Rossini">Paolo Rossini</text:a></text:p>
              <text:p text:style-name="Normal"><text:span>Proc. VII Int. LREC Workshop “Supporting e-learning with language resources and semantic data”</text:span><text:span>, ELRA, pp.18-23, 2010, Proc. VII Int. LREC Workshop “Supporting e-learning with language resources and semantic data”, 2-9517408-6-7</text:span></text:p>
              <text:p text:style-name="Normal"><text:span>Chapitre d'ouvrage</text:span></text:p>
              <text:p text:style-name="Normal"><text:a xlink:type="simple" xlink:href="https://hal.science/hal-02366673v1">hal-0236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46v1">Dalla modalità faccia-a-faccia ad una lingua scritta emergente: nuove prospettive su trascrizione e scrittura della Lingua dei Segni italiana (LIS).</text:a></text:p>
              <text:p text:style-name="Normal"><text:a xlink:type="simple" xlink:href="https://hal.science/search/index/?q=*&amp;authFullName_s=Gabriele Gianfreda">Gabriele Gianfreda</text:a><text:span>,</text:span><text:a xlink:type="simple" xlink:href="https://hal.science/search/index/?q=*&amp;authFullName_s=Giulia Petitta">Giulia Petitta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lessio Di Renzo">Alessio Di Renzo</text:a><text:span>,</text:span><text:a xlink:type="simple" xlink:href="https://hal.science/search/index/?q=*&amp;authFullName_s=Paolo Rossini">Paolo Rossini</text:a><text:span>et al.</text:span></text:p>
              <text:p text:style-name="Normal"><text:span>C. Consani; C. Furiassi; F. Guazzelli; C. Perta.<text:s/></text:span><text:span>Atti IX Congr. Int. Ass. It. Ling. Appl. [AItLA]</text:span><text:span>, Guerra Ed., pp.413-437, 2009, Atti IX Congr. Int. Ass. It. Ling. Appl. [AItLA], 978-88-557-0263-8</text:span></text:p>
              <text:p text:style-name="Normal"><text:span>Chapitre d'ouvrage</text:span></text:p>
              <text:p text:style-name="Normal"><text:a xlink:type="simple" xlink:href="https://hal.science/hal-02366646v1">hal-02366646v1</text:a></text:p>
            </table:table-cell>
          </table:table-row>
        </table:table>
        <text:p text:style-name="P25"/>
        <text:p text:style-name="Heading2"><text:span text:style-name="T9">Thèse (3)</text:span></text:p>
        <text:p text:style-name="P27"/>
        <table:table table:name="673049" table:style-name="673049">
          <table:table-column table:style-name="673049.0"/>
          <table:table-row>
            <table:table-cell office:value-type="string">
              <text:p text:style-name="Normal"><text:a xlink:type="simple" xlink:href="https://hal.science/tel-02366944v1">Analyse métalinguistique de l’émergence d’un système d’écriture des Langues des Signes: SignWriting et son application à la Langue des Signes Italienne (LIS)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Linguistique. Université de Paris 8; Università degli Studi di Perugia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6944v1">tel-023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865948v1">Analogie ed omologie nell'indicazione delle relazioni spazio temporali in codici diversi: per una analisi delle modalità comunicative nel linguaggio dei gesti e nella Lingua Italiana dei Segni.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Linguistics. Università degli Studi di Perugia, 2006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65948v1">tel-028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366627v1">L'importanza del cronista non professionista per il reperimento e la diffusione dell'informazione</text:a></text:p>
              <text:p text:style-name="Normal"><text:a xlink:type="simple" xlink:href="https://hal.science/search/index/?q=*&amp;authFullName_s=Claudia S. Bianchini">Claudia S. Bianchini</text:a></text:p>
              <text:p text:style-name="Normal"><text:span>Library and information sciences. Università degli Studi di Perugia, 2004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6627v1">tel-02366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S. Bianchini</dc:title>
    <dc:subject/>
    <dc:description>CV</dc:description>
    <dc:creator/>
    <dc:date>2026-05-07T07:36:30.000</dc:date>
    <meta:generator>PHPWord</meta:generator>
    <meta:initial-creator>CCSD</meta:initial-creator>
    <meta:creation-date>2026-05-07T07:36:30.000</meta:creation-date>
    <meta:keyword/>
    <meta:user-defined meta:name="Category"/>
    <meta:user-defined meta:name="Company"/>
    <meta:user-defined meta:name="Manager"/>
  </office:meta>
</office:document-meta>
</file>