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857c" style:family="table">
      <style:table-properties style:rel-width="100" table:align="center"/>
    </style:style>
    <style:style style:name="078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Simma<text:s/></text:span><text:span text:style-name="T2">Chargée d'aide à la recherche à l'Unité mixte de recherche 8238 LEGS,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07857c" table:style-name="07857c">
          <table:table-column table:style-name="07857c.0"/>
          <table:table-row>
            <table:table-cell office:value-type="string">
              <text:p text:style-name="Normal"><text:a xlink:type="simple" xlink:href="https://hal.science/hal-04246535v1">Vortrag Claudia Simma am Internationalen Forschungszentrum Kulturwissenschaften in Wien, 11. Januar 2023 Roh übersetzen -über &amp;quot;Fertigungs&amp;quot;prozesse bei der Übersetzungsarbeit aus dem Französischen ins Deutsche von Hélène Cixous' und Jacques Derridas Lectures de la différence sexuelle 1</text:a></text:p>
              <text:p text:style-name="Normal"><text:a xlink:type="simple" xlink:href="https://hal.science/search/index/?q=*&amp;authFullName_s=Claudia Simma">Claudia Simma</text:a></text:p>
              <text:p text:style-name="Normal"><text:span>aka/IFK_Lecture</text:span><text:span>, Arbeitskreis Kulturanalyse, Jan 2023, Wien, Österreich, Austria</text:span></text:p>
              <text:p text:style-name="Normal"><text:span>Communication dans un congrès</text:span></text:p>
              <text:p text:style-name="Normal"><text:a xlink:type="simple" xlink:href="https://hal.science/hal-04246535v1">hal-04246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Simma</dc:title>
    <dc:subject/>
    <dc:description>CV</dc:description>
    <dc:creator/>
    <dc:date>2026-04-30T22:33:58.000</dc:date>
    <meta:generator>PHPWord</meta:generator>
    <meta:initial-creator>CCSD</meta:initial-creator>
    <meta:creation-date>2026-04-30T22:33:58.000</meta:creation-date>
    <meta:keyword/>
    <meta:user-defined meta:name="Category"/>
    <meta:user-defined meta:name="Company"/>
    <meta:user-defined meta:name="Manager"/>
  </office:meta>
</office:document-meta>
</file>