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bdd6" style:family="table">
      <style:table-properties style:rel-width="100" table:align="center"/>
    </style:style>
    <style:style style:name="9fbdd6.0" style:family="table-column">
      <style:table-column-properties style:column-width="0.00cm"/>
    </style:style>
    <style:style style:name="b79a4e" style:family="table">
      <style:table-properties style:rel-width="100" table:align="center"/>
    </style:style>
    <style:style style:name="b79a4e.0" style:family="table-column">
      <style:table-column-properties style:column-width="0.00cm"/>
    </style:style>
    <style:style style:name="57a2d2" style:family="table">
      <style:table-properties style:rel-width="100" table:align="center"/>
    </style:style>
    <style:style style:name="57a2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áudia M. Vice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9fbdd6" table:style-name="9fbdd6">
          <table:table-column table:style-name="9fbdd6.0"/>
          <table:table-row>
            <table:table-cell office:value-type="string">
              <text:p text:style-name="Normal"><text:a xlink:type="simple" xlink:href="https://hal.inrae.fr/hal-04827719v1">The gut microbiota metabolite isovalerate enhances the epithelial barrier function in cell monolayers derived from porcine ileum organoid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láudia M. Vicente">Cláudia M. Vicente</text:a><text:span>,</text:span><text:a xlink:type="simple" xlink:href="https://hal.science/search/index/?q=*&amp;authFullName_s=Cristina Plata-Calzado">Cristina Plata-Calzado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Elisabeth Jones">Elisabeth Jones</text:a><text:span>et al.</text:span></text:p>
              <text:p text:style-name="Normal"><text:span>AJP - Gastrointestinal and Liver Physiology</text:span><text:span>, 2026, 330 (4), pp.G459-G477.<text:s/></text:span><text:a xlink:type="simple" xlink:href="https://dx.doi.org/10.1152/ajpgi.00193.2025">⟨10.1152/ajpgi.00193.2025⟩</text:a></text:p>
              <text:p text:style-name="Normal"><text:span>Article dans une revue</text:span></text:p>
              <text:p text:style-name="Normal"><text:a xlink:type="simple" xlink:href="https://hal.inrae.fr/hal-04827719v1">hal-04827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404v1">Systems-level analysis provides insights on methanol-based production of l-glutamate and its decarboxylation product γ-aminobutyric acid by Bacillus methanolicus</text:a></text:p>
              <text:p text:style-name="Normal"><text:a xlink:type="simple" xlink:href="https://hal.science/search/index/?q=*&amp;authFullName_s=Marta Irla">Marta Irla</text:a><text:span>,</text:span><text:a xlink:type="simple" xlink:href="https://hal.science/search/index/?q=*&amp;authFullName_s=Ingemar Nærdal">Ingemar Nærdal</text:a><text:span>,</text:span><text:a xlink:type="simple" xlink:href="https://hal.science/search/index/?q=*&amp;authFullName_s=David Virant">David Virant</text:a><text:span>,</text:span><text:a xlink:type="simple" xlink:href="https://hal.science/search/index/?q=*&amp;authFullName_s=Trygve Brautaset">Trygve Brautaset</text:a><text:span>,</text:span><text:a xlink:type="simple" xlink:href="https://hal.science/search/index/?q=*&amp;authFullName_s=Tobias Busche">Tobias Busche</text:a><text:span>et al.</text:span></text:p>
              <text:p text:style-name="Normal"><text:span>Metabolic Engineering</text:span><text:span>, 2025, 91, pp.389-404.<text:s/></text:span><text:a xlink:type="simple" xlink:href="https://dx.doi.org/10.1016/j.ymben.2025.06.002">⟨10.1016/j.ymben.2025.06.002⟩</text:a></text:p>
              <text:p text:style-name="Normal"><text:span>Article dans une revue</text:span></text:p>
              <text:p text:style-name="Normal"><text:a xlink:type="simple" xlink:href="https://hal.inrae.fr/hal-05151404v1">hal-0515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4818v2">CORE GUT MICROBIOTA IN RABBIT: OPPORTUNITIES TO STRENGTHEN THE INTESTINAL BARRIER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Charlotte Paës">Charlotte Paës</text:a><text:span>,</text:span><text:a xlink:type="simple" xlink:href="https://hal.science/search/index/?q=*&amp;authFullName_s=Géraldine Pascal">Géraldine Pascal</text:a><text:span>et al.</text:span></text:p>
              <text:p text:style-name="Normal"><text:span>World Rabbit Science</text:span><text:span>, 2025, 33 (2), pp.103-125.<text:s/></text:span><text:a xlink:type="simple" xlink:href="https://dx.doi.org/10.4995/wrs.2025.23465">⟨10.4995/wrs.2025.23465⟩</text:a></text:p>
              <text:p text:style-name="Normal"><text:span>Article dans une revue</text:span></text:p>
              <text:p text:style-name="Normal"><text:a xlink:type="simple" xlink:href="https://hal.inrae.fr/hal-04754818v2">hal-0475481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812v2">Structure-dependent degradation of milk oligosaccharides by newly isolated intestinal commensal bacterial strains from suckling piglets and rabbit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Frederic Pepke">Frederic Pepk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Cláudia M. Vicente">Cláudia M. Vicente</text:a><text:span>et al.</text:span></text:p>
              <text:p text:style-name="Normal"><text:span>BMC Microbiology</text:span><text:span>, 2025, 25 (1), pp.513.<text:s/></text:span><text:a xlink:type="simple" xlink:href="https://dx.doi.org/10.1186/s12866-025-04205-y">⟨10.1186/s12866-025-04205-y⟩</text:a></text:p>
              <text:p text:style-name="Normal"><text:span>Article dans une revue</text:span></text:p>
              <text:p text:style-name="Normal"><text:a xlink:type="simple" xlink:href="https://hal.inrae.fr/hal-04666812v2">hal-046668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570v1">Role of a FAD-dependent monooxygenase in diazo group functionalization of kinamycin in Streptomyces ambofaciens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Alexis Boutilliat">Alexis Boutilliat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Bertrand Aigle">Bertrand Aigle</text:a></text:p>
              <text:p text:style-name="Normal"><text:span>Microbiology</text:span><text:span>, 2025, 171 (6), pp.001576.<text:s/></text:span><text:a xlink:type="simple" xlink:href="https://dx.doi.org/10.1099/mic.0.001576">⟨10.1099/mic.0.001576⟩</text:a></text:p>
              <text:p text:style-name="Normal"><text:span>Article dans une revue</text:span></text:p>
              <text:p text:style-name="Normal"><text:a xlink:type="simple" xlink:href="https://hal.inrae.fr/hal-05238570v1">hal-0523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353v1">Synteruptor : mining genomic islands for non-classical specialized metabolite gene clusters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Šarká Nezbedová">Šarká Nezbedová</text:a><text:span>,</text:span><text:a xlink:type="simple" xlink:href="https://hal.science/search/index/?q=*&amp;authFullName_s=Amélie Garénaux">Amélie Garénaux</text:a><text:span>et al.</text:span></text:p>
              <text:p text:style-name="Normal"><text:span>NAR Genomics and Bioinformatics</text:span><text:span>, 2024, 6 (2), pp.lqae069.<text:s/></text:span><text:a xlink:type="simple" xlink:href="https://dx.doi.org/10.1093/nargab/lqae069">⟨10.1093/nargab/lqae069⟩</text:a></text:p>
              <text:p text:style-name="Normal"><text:span>Article dans une revue</text:span></text:p>
              <text:p text:style-name="Normal"><text:a xlink:type="simple" xlink:href="https://hal.science/hal-04628353v1">hal-046283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2424v1">Penicillium chrysogenum as a fungal factory for feruloyl esterases</text:a></text:p>
              <text:p text:style-name="Normal"><text:a xlink:type="simple" xlink:href="https://hal.science/search/index/?q=*&amp;authFullName_s=Laura García-Calvo">Laura García-Calvo</text:a><text:span>,</text:span><text:a xlink:type="simple" xlink:href="https://hal.science/search/index/?q=*&amp;authFullName_s=Raquel Rodríguez-Castro">Raquel Rodríguez-Castro</text:a><text:span>,</text:span><text:a xlink:type="simple" xlink:href="https://hal.science/search/index/?q=*&amp;authFullName_s=Ricardo V. Ullán">Ricardo V. Ullán</text:a><text:span>,</text:span><text:a xlink:type="simple" xlink:href="https://hal.science/search/index/?q=*&amp;authFullName_s=Silvia M. Albillos">Silvia M. Albillos</text:a><text:span>,</text:span><text:a xlink:type="simple" xlink:href="https://hal.science/search/index/?q=*&amp;authFullName_s=Marta Fernández-Aguado">Marta Fernández-Aguado</text:a><text:span>et al.</text:span></text:p>
              <text:p text:style-name="Normal"><text:span>Applied Microbiology and Biotechnology</text:span><text:span>, 2023, 107 (2-3), pp.691-717.<text:s/></text:span><text:a xlink:type="simple" xlink:href="https://dx.doi.org/10.1007/s00253-022-12335-w">⟨10.1007/s00253-022-12335-w⟩</text:a></text:p>
              <text:p text:style-name="Normal"><text:span>Article dans une revue</text:span></text:p>
              <text:p text:style-name="Normal"><text:a xlink:type="simple" xlink:href="https://insa-toulouse.hal.science/hal-03922424v1">hal-03922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574v1">Modulation of Multiple Gene Clusters’ Expression by the PAS-LuxR Transcriptional Regulator PteF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Tamara D Payero">Tamara D Payero</text:a><text:span>,</text:span><text:a xlink:type="simple" xlink:href="https://hal.science/search/index/?q=*&amp;authFullName_s=Antonio Rodríguez-García">Antonio Rodríguez-García</text:a><text:span>,</text:span><text:a xlink:type="simple" xlink:href="https://hal.science/search/index/?q=*&amp;authFullName_s=Eva G Barreales">Eva G Barreales</text:a><text:span>,</text:span><text:a xlink:type="simple" xlink:href="https://hal.science/search/index/?q=*&amp;authFullName_s=Antonio De Pedro">Antonio De Pedro</text:a><text:span>et al.</text:span></text:p>
              <text:p text:style-name="Normal"><text:span>Antibiotics</text:span><text:span>, 2022, 11 (8),<text:s/></text:span><text:a xlink:type="simple" xlink:href="https://dx.doi.org/10.3390/antibiotics11080994">⟨10.3390/antibiotics11080994⟩</text:a></text:p>
              <text:p text:style-name="Normal"><text:span>Article dans une revue</text:span></text:p>
              <text:p text:style-name="Normal"><text:a xlink:type="simple" xlink:href="https://hal.inrae.fr/hal-03839574v1">hal-0383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652v1">From a Hetero- to a Methylotrophic Lifestyle: Flash Back on the Engineering Strategies to Create Synthetic Methanol-User Strains</text:a></text:p>
              <text:p text:style-name="Normal"><text:a xlink:type="simple" xlink:href="https://hal.science/search/index/?q=*&amp;authFullName_s=Camille Peiro">Camille Peiro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Denis Jallet">Denis Jallet</text:a><text:span>,</text:span><text:a xlink:type="simple" xlink:href="https://hal.science/search/index/?q=*&amp;authFullName_s=Stephanie Heux">Stephanie Heux</text:a></text:p>
              <text:p text:style-name="Normal"><text:span>Frontiers in Bioengineering and Biotechnology</text:span><text:span>, 2022, 10,<text:s/></text:span><text:a xlink:type="simple" xlink:href="https://dx.doi.org/10.3389/fbioe.2022.907861">⟨10.3389/fbioe.2022.90786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00652v1">hal-0380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832v1">Charting the Metabolic Landscape of the Facultative Methylotroph Bacillus methanolicus</text:a></text:p>
              <text:p text:style-name="Normal"><text:a xlink:type="simple" xlink:href="https://hal.science/search/index/?q=*&amp;authFullName_s=Baudoin Delépine">Baudoin Delépine</text:a><text:span>,</text:span><text:a xlink:type="simple" xlink:href="https://hal.science/search/index/?q=*&amp;authFullName_s=Marina Gil López">Marina Gil López</text:a><text:span>,</text:span><text:a xlink:type="simple" xlink:href="https://hal.science/search/index/?q=*&amp;authFullName_s=Marc Carnicer">Marc Carnicer</text:a><text:span>,</text:span><text:a xlink:type="simple" xlink:href="https://hal.science/search/index/?q=*&amp;authFullName_s=Cláudia Vicente">Cláudia Vicente</text:a><text:span>,</text:span><text:a xlink:type="simple" xlink:href="https://hal.science/search/index/?q=*&amp;authFullName_s=Volker Wendisch">Volker Wendisch</text:a><text:span>et al.</text:span></text:p>
              <text:p text:style-name="Normal"><text:span>mSystems</text:span><text:span>, 2020, 5 (5),<text:s/></text:span><text:a xlink:type="simple" xlink:href="https://dx.doi.org/10.1128/mSystems.00745-20">⟨10.1128/mSystems.00745-20⟩</text:a></text:p>
              <text:p text:style-name="Normal"><text:span>Article dans une revue</text:span></text:p>
              <text:p text:style-name="Normal"><text:a xlink:type="simple" xlink:href="https://hal.inrae.fr/hal-02960832v1">hal-029608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5390v1">Molecular Dynamics to Elucidate the DNA-Binding Activity of AlpZ, a Member of the Gamma-Butyrolactone Receptor Family in Streptomyces ambofaciens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Laurence Hôtel">Laurence Hôtel</text:a><text:span>,</text:span><text:a xlink:type="simple" xlink:href="https://hal.science/search/index/?q=*&amp;authFullName_s=Bertrand Aigle">Bertrand Aigle</text:a></text:p>
              <text:p text:style-name="Normal"><text:span>Frontiers in Microbiology</text:span><text:span>, 2020, 11,<text:s/></text:span><text:a xlink:type="simple" xlink:href="https://dx.doi.org/10.3389/fmicb.2020.01255">⟨10.3389/fmicb.2020.01255⟩</text:a></text:p>
              <text:p text:style-name="Normal"><text:span>Article dans une revue</text:span></text:p>
              <text:p text:style-name="Normal"><text:a xlink:type="simple" xlink:href="https://hal.univ-lorraine.fr/hal-02935390v1">hal-029353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35411v1">Mixing and matching methylotrophic enzymes to design a novel methanol utilization pathway in E. coli</text:a></text:p>
              <text:p text:style-name="Normal"><text:a xlink:type="simple" xlink:href="https://hal.science/search/index/?q=*&amp;authFullName_s=Alessandro de Simone">Alessandro de Simone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Camille Peiro">Camille Peiro</text:a><text:span>,</text:span><text:a xlink:type="simple" xlink:href="https://hal.science/search/index/?q=*&amp;authFullName_s=Lara Gales">Lara Gales</text:a><text:span>,</text:span><text:a xlink:type="simple" xlink:href="https://hal.science/search/index/?q=*&amp;authFullName_s=Floriant Bellvert">Floriant Bellvert</text:a><text:span>et al.</text:span></text:p>
              <text:p text:style-name="Normal"><text:span>Metabolic Engineering</text:span><text:span>, 2020, 61, pp.315-325.<text:s/></text:span><text:a xlink:type="simple" xlink:href="https://dx.doi.org/10.1016/j.ymben.2020.07.005">⟨10.1016/j.ymben.2020.07.005⟩</text:a></text:p>
              <text:p text:style-name="Normal"><text:span>Article dans une revue</text:span></text:p>
              <text:p text:style-name="Normal"><text:a xlink:type="simple" xlink:href="https://insa-toulouse.hal.science/hal-02935411v1">hal-0293541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62727v1">Promoter Engineering Reveals the Importance of Heptameric Direct Repeats for DNA Binding by Streptomyces Antibiotic Regulatory Protein–Large ATP-Binding Regulator of the LuxR Family (SARP-LAL) Regulators in Streptomyces natalensis</text:a></text:p>
              <text:p text:style-name="Normal"><text:a xlink:type="simple" xlink:href="https://hal.science/search/index/?q=*&amp;authFullName_s=Eva Barreales">Eva Barreales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Antonio de Pedro">Antonio de Pedro</text:a><text:span>,</text:span><text:a xlink:type="simple" xlink:href="https://hal.science/search/index/?q=*&amp;authFullName_s=Javier Santos-Aberturas">Javier Santos-Aberturas</text:a><text:span>,</text:span><text:a xlink:type="simple" xlink:href="https://hal.science/search/index/?q=*&amp;authFullName_s=Jesús Aparicio">Jesús Aparicio</text:a></text:p>
              <text:p text:style-name="Normal"><text:span>Applied and Environmental Microbiology</text:span><text:span>, 2018, 84 (10),<text:s/></text:span><text:a xlink:type="simple" xlink:href="https://dx.doi.org/10.1128/AEM.00246-18">⟨10.1128/AEM.00246-18⟩</text:a></text:p>
              <text:p text:style-name="Normal"><text:span>Article dans une revue</text:span></text:p>
              <text:p text:style-name="Normal"><text:a xlink:type="simple" xlink:href="https://insa-toulouse.hal.science/hal-02562727v1">hal-02562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7322v1">Draft Whole-Genome Shotgun Sequence of Streptomyces sp. Strain ETH9427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/text:p>
              <text:p text:style-name="Normal"><text:span>Microbiology Resource Announcements</text:span><text:span>, 2018, 7 (12), pp.e01197.<text:s/></text:span><text:a xlink:type="simple" xlink:href="https://dx.doi.org/10.1128/MRA.01197-18">⟨10.1128/MRA.01197-18⟩</text:a></text:p>
              <text:p text:style-name="Normal"><text:span>Article dans une revue</text:span></text:p>
              <text:p text:style-name="Normal"><text:a xlink:type="simple" xlink:href="https://hal.univ-lorraine.fr/hal-01887322v1">hal-01887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7213v1">Comparative Genomics among Closely Related Streptomyces Strains Revealed Specialized Metabolite Biosynthetic Gene Cluster Diversity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Mabrouka Benhadj">Mabrouka Benhadj</text:a><text:span>,</text:span><text:a xlink:type="simple" xlink:href="https://hal.science/search/index/?q=*&amp;authFullName_s=Laurence Hotel">Laurence Hotel</text:a><text:span>et al.</text:span></text:p>
              <text:p text:style-name="Normal"><text:span>Antibiotics</text:span><text:span>, 2018, 7 (4), pp.86.<text:s/></text:span><text:a xlink:type="simple" xlink:href="https://dx.doi.org/10.3390/antibiotics7040086">⟨10.3390/antibiotics7040086⟩</text:a></text:p>
              <text:p text:style-name="Normal"><text:span>Article dans une revue</text:span></text:p>
              <text:p text:style-name="Normal"><text:a xlink:type="simple" xlink:href="https://hal.univ-lorraine.fr/hal-01887213v1">hal-018872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62722v1">Biotechnological production and application of the antibiotic pimaricin: biosynthesis and its regulation</text:a></text:p>
              <text:p text:style-name="Normal"><text:a xlink:type="simple" xlink:href="https://hal.science/search/index/?q=*&amp;authFullName_s=Jesús Aparicio">Jesús Aparicio</text:a><text:span>,</text:span><text:a xlink:type="simple" xlink:href="https://hal.science/search/index/?q=*&amp;authFullName_s=Eva Barreales">Eva Barreales</text:a><text:span>,</text:span><text:a xlink:type="simple" xlink:href="https://hal.science/search/index/?q=*&amp;authFullName_s=Tamara Payero">Tamara Payero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Antonio de Pedro">Antonio de Pedro</text:a><text:span>et al.</text:span></text:p>
              <text:p text:style-name="Normal"><text:span>Applied Microbiology and Biotechnology</text:span><text:span>, 2016, 100 (1), pp.61-78.<text:s/></text:span><text:a xlink:type="simple" xlink:href="https://dx.doi.org/10.1007/s00253-015-7077-0">⟨10.1007/s00253-015-7077-0⟩</text:a></text:p>
              <text:p text:style-name="Normal"><text:span>Article dans une revue</text:span><text:span><text:s/>(article de synthèse)</text:span></text:p>
              <text:p text:style-name="Normal"><text:a xlink:type="simple" xlink:href="https://insa-toulouse.hal.science/hal-02562722v1">hal-025627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62713v1">Functional analysis of filipin tailoring genes from Streptomyces filipinensis reveals alternative routes in filipin III biosynthesis and yields bioactive derivatives</text:a></text:p>
              <text:p text:style-name="Normal"><text:a xlink:type="simple" xlink:href="https://hal.science/search/index/?q=*&amp;authFullName_s=Tamara Payero">Tamara Payero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Ángel Rumbero">Ángel Rumbero</text:a><text:span>,</text:span><text:a xlink:type="simple" xlink:href="https://hal.science/search/index/?q=*&amp;authFullName_s=Eva Barreales">Eva Barreales</text:a><text:span>,</text:span><text:a xlink:type="simple" xlink:href="https://hal.science/search/index/?q=*&amp;authFullName_s=Javier Santos-Aberturas">Javier Santos-Aberturas</text:a><text:span>et al.</text:span></text:p>
              <text:p text:style-name="Normal"><text:span>Microbial Cell Factories</text:span><text:span>, 2015, 14 (1),<text:s/></text:span><text:a xlink:type="simple" xlink:href="https://dx.doi.org/10.1186/s12934-015-0307-4">⟨10.1186/s12934-015-0307-4⟩</text:a></text:p>
              <text:p text:style-name="Normal"><text:span>Article dans une revue</text:span></text:p>
              <text:p text:style-name="Normal"><text:a xlink:type="simple" xlink:href="https://insa-toulouse.hal.science/hal-02562713v1">hal-025627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9683v1">Pathway-specific regulation revisited: cross-regulation of multiple disparate gene clusters by PAS-LuxR transcriptional regulators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Tamara Payero">Tamara Payero</text:a><text:span>,</text:span><text:a xlink:type="simple" xlink:href="https://hal.science/search/index/?q=*&amp;authFullName_s=Javier Santos-Aberturas">Javier Santos-Aberturas</text:a><text:span>,</text:span><text:a xlink:type="simple" xlink:href="https://hal.science/search/index/?q=*&amp;authFullName_s=Eva Barreales">Eva Barreales</text:a><text:span>,</text:span><text:a xlink:type="simple" xlink:href="https://hal.science/search/index/?q=*&amp;authFullName_s=Antonio de Pedro">Antonio de Pedro</text:a><text:span>et al.</text:span></text:p>
              <text:p text:style-name="Normal"><text:span>Applied Microbiology and Biotechnology</text:span><text:span>, 2015, 99 (12), pp.5123-5135.<text:s/></text:span><text:a xlink:type="simple" xlink:href="https://dx.doi.org/10.1007/s00253-015-6472-x">⟨10.1007/s00253-015-6472-x⟩</text:a></text:p>
              <text:p text:style-name="Normal"><text:span>Article dans une revue</text:span></text:p>
              <text:p text:style-name="Normal"><text:a xlink:type="simple" xlink:href="https://insa-toulouse.hal.science/hal-02559683v1">hal-025596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9677v1">PAS-LuxR transcriptional control of filipin biosynthesis in S. avermitilis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Javier Santos-Aberturas">Javier Santos-Aberturas</text:a><text:span>,</text:span><text:a xlink:type="simple" xlink:href="https://hal.science/search/index/?q=*&amp;authFullName_s=Tamara Payero">Tamara Payero</text:a><text:span>,</text:span><text:a xlink:type="simple" xlink:href="https://hal.science/search/index/?q=*&amp;authFullName_s=Eva Barreales">Eva Barreales</text:a><text:span>,</text:span><text:a xlink:type="simple" xlink:href="https://hal.science/search/index/?q=*&amp;authFullName_s=Antonio de Pedro">Antonio de Pedro</text:a><text:span>et al.</text:span></text:p>
              <text:p text:style-name="Normal"><text:span>Applied Microbiology and Biotechnology</text:span><text:span>, 2014, 98 (22), pp.9311-9324.<text:s/></text:span><text:a xlink:type="simple" xlink:href="https://dx.doi.org/10.1007/s00253-014-5998-7">⟨10.1007/s00253-014-5998-7⟩</text:a></text:p>
              <text:p text:style-name="Normal"><text:span>Article dans une revue</text:span></text:p>
              <text:p text:style-name="Normal"><text:a xlink:type="simple" xlink:href="https://insa-toulouse.hal.science/hal-02559677v1">hal-025596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9469v1">Hierarchical Control on Polyene Macrolide Biosynthesis: PimR Modulates Pimaricin Production via the PAS-LuxR Transcriptional Activator PimM</text:a></text:p>
              <text:p text:style-name="Normal"><text:a xlink:type="simple" xlink:href="https://hal.science/search/index/?q=*&amp;authFullName_s=Javier Santos-Aberturas">Javier Santos-Aberturas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Tamara Payero">Tamara Payero</text:a><text:span>,</text:span><text:a xlink:type="simple" xlink:href="https://hal.science/search/index/?q=*&amp;authFullName_s=Lara Martín-Sánchez">Lara Martín-Sánchez</text:a><text:span>,</text:span><text:a xlink:type="simple" xlink:href="https://hal.science/search/index/?q=*&amp;authFullName_s=Carmen Cañibano">Carmen Cañibano</text:a><text:span>et al.</text:span></text:p>
              <text:p text:style-name="Normal"><text:span>PLoS ONE</text:span><text:span>, 2012, 7 (6), pp.e38536.<text:s/></text:span><text:a xlink:type="simple" xlink:href="https://dx.doi.org/10.1371/journal.pone.0038536">⟨10.1371/journal.pone.0038536⟩</text:a></text:p>
              <text:p text:style-name="Normal"><text:span>Article dans une revue</text:span></text:p>
              <text:p text:style-name="Normal"><text:a xlink:type="simple" xlink:href="https://insa-toulouse.hal.science/hal-02559469v1">hal-0255946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59464v1">LAL Regulators SCO0877 and SCO7173 as Pleiotropic Modulators of Phosphate Starvation Response and Actinorhodin Biosynthesis in Streptomyces coelicolor</text:a></text:p>
              <text:p text:style-name="Normal"><text:a xlink:type="simple" xlink:href="https://hal.science/search/index/?q=*&amp;authFullName_s=Susana Guerra">Susana Guerra</text:a><text:span>,</text:span><text:a xlink:type="simple" xlink:href="https://hal.science/search/index/?q=*&amp;authFullName_s=Antonio Rodríguez-García">Antonio Rodríguez-García</text:a><text:span>,</text:span><text:a xlink:type="simple" xlink:href="https://hal.science/search/index/?q=*&amp;authFullName_s=Javier Santos-Aberturas">Javier Santos-Aberturas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Tamara Payero">Tamara Payero</text:a><text:span>et al.</text:span></text:p>
              <text:p text:style-name="Normal"><text:span>PLoS ONE</text:span><text:span>, 2012, 7 (2), pp.e31475.<text:s/></text:span><text:a xlink:type="simple" xlink:href="https://dx.doi.org/10.1371/journal.pone.0031475">⟨10.1371/journal.pone.0031475⟩</text:a></text:p>
              <text:p text:style-name="Normal"><text:span>Article dans une revue</text:span></text:p>
              <text:p text:style-name="Normal"><text:a xlink:type="simple" xlink:href="https://insa-toulouse.hal.science/hal-02559464v1">hal-025594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47661v1">Molecular Control of Polyene Macrolide Biosynthesis</text:a></text:p>
              <text:p text:style-name="Normal"><text:a xlink:type="simple" xlink:href="https://hal.science/search/index/?q=*&amp;authFullName_s=Javier Santos-Aberturas">Javier Santos-Aberturas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Susana Guerra">Susana Guerra</text:a><text:span>,</text:span><text:a xlink:type="simple" xlink:href="https://hal.science/search/index/?q=*&amp;authFullName_s=Tamara Payero">Tamara Payero</text:a><text:span>,</text:span><text:a xlink:type="simple" xlink:href="https://hal.science/search/index/?q=*&amp;authFullName_s=Juan Angel Martin">Juan Angel Martin</text:a><text:span>et al.</text:span></text:p>
              <text:p text:style-name="Normal"><text:span>Journal of Biological Chemistry</text:span><text:span>, 2011, 286 (11), pp.9150-9161.<text:s/></text:span><text:a xlink:type="simple" xlink:href="https://dx.doi.org/10.1074/jbc.M110.182428">⟨10.1074/jbc.M110.182428⟩</text:a></text:p>
              <text:p text:style-name="Normal"><text:span>Article dans une revue</text:span></text:p>
              <text:p text:style-name="Normal"><text:a xlink:type="simple" xlink:href="https://insa-toulouse.hal.science/hal-02547661v1">hal-0254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73v1">Functional conservation of PAS–LuxR transcriptional regulators in polyene macrolide biosynthesis</text:a></text:p>
              <text:p text:style-name="Normal"><text:a xlink:type="simple" xlink:href="https://hal.science/search/index/?q=*&amp;authFullName_s=Javier Santos-Aberturas">Javier Santos-Aberturas</text:a><text:span>,</text:span><text:a xlink:type="simple" xlink:href="https://hal.science/search/index/?q=*&amp;authFullName_s=Tamara Payero">Tamara Payero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Susana Guerra">Susana Guerra</text:a><text:span>,</text:span><text:a xlink:type="simple" xlink:href="https://hal.science/search/index/?q=*&amp;authFullName_s=Carmen Cañibano">Carmen Cañibano</text:a><text:span>et al.</text:span></text:p>
              <text:p text:style-name="Normal"><text:span>Metabolic Engineering</text:span><text:span>, 2011, 13 (6), pp.756-767.<text:s/></text:span><text:a xlink:type="simple" xlink:href="https://dx.doi.org/10.1016/j.ymben.2011.09.011">⟨10.1016/j.ymben.2011.09.011⟩</text:a></text:p>
              <text:p text:style-name="Normal"><text:span>Article dans une revue</text:span></text:p>
              <text:p text:style-name="Normal"><text:a xlink:type="simple" xlink:href="https://api.istex.fr/ark:/67375/6H6-WKQMH3L0-C/fulltext.pdf?sid=hal">istex</text:a></text:p>
              <text:p text:style-name="Normal"><text:a xlink:type="simple" xlink:href="https://hal.science/hal-02548273v1">hal-025482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47645v1">PimT, an amino acid exporter controls polyene production via secretion of the quorum sensing pimaricin-inducer PI-factor in Streptomyces natalensis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Javier Santos-Aberturas">Javier Santos-Aberturas</text:a><text:span>,</text:span><text:a xlink:type="simple" xlink:href="https://hal.science/search/index/?q=*&amp;authFullName_s=Susana Guerra">Susana Guerra</text:a><text:span>,</text:span><text:a xlink:type="simple" xlink:href="https://hal.science/search/index/?q=*&amp;authFullName_s=Tamara Payero">Tamara Payero</text:a><text:span>,</text:span><text:a xlink:type="simple" xlink:href="https://hal.science/search/index/?q=*&amp;authFullName_s=Juan Angel Martin">Juan Angel Martin</text:a><text:span>et al.</text:span></text:p>
              <text:p text:style-name="Normal"><text:span>Microbial Cell Factories</text:span><text:span>, 2009, 8 (1), pp.33.<text:s/></text:span><text:a xlink:type="simple" xlink:href="https://dx.doi.org/10.1186/1475-2859-8-33">⟨10.1186/1475-2859-8-33⟩</text:a></text:p>
              <text:p text:style-name="Normal"><text:span>Article dans une revue</text:span></text:p>
              <text:p text:style-name="Normal"><text:a xlink:type="simple" xlink:href="https://insa-toulouse.hal.science/hal-02547645v1">hal-0254764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b79a4e" table:style-name="b79a4e">
          <table:table-column table:style-name="b79a4e.0"/>
          <table:table-row>
            <table:table-cell office:value-type="string">
              <text:p text:style-name="Normal"><text:a xlink:type="simple" xlink:href="https://hal.inrae.fr/hal-04758541v1">Chimeric transcriptional regulators to improve non-native substrate assimilation</text:a></text:p>
              <text:p text:style-name="Normal"><text:a xlink:type="simple" xlink:href="https://hal.science/search/index/?q=*&amp;authFullName_s=Yannick Bernard-Lapeyre">Yannick Bernard-Lapeyre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Cláudia M. Vicente">Cláudia M. Vicente</text:a></text:p>
              <text:p text:style-name="Normal"><text:span>BioSynSys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inrae.fr/hal-04758541v1">hal-04758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8560v1">SynSysBio approaches to convert the modern-day heterotroph E. coli into a methylotrophic organism.</text:a></text:p>
              <text:p text:style-name="Normal"><text:a xlink:type="simple" xlink:href="https://hal.science/search/index/?q=*&amp;authFullName_s=Cláudia M. Vicente">Cláudia M. Vicente</text:a><text:span>,</text:span><text:a xlink:type="simple" xlink:href="https://hal.science/search/index/?q=*&amp;authFullName_s=Denis Jallet">Denis Jallet</text:a><text:span>,</text:span><text:a xlink:type="simple" xlink:href="https://hal.science/search/index/?q=*&amp;authFullName_s=Stephanie Heux">Stephanie Heux</text:a></text:p>
              <text:p text:style-name="Normal"><text:span>The Novo Nordisk Foundation Center for Biosustainability</text:span><text:span>, Jan 2023, Lingby, Denmark</text:span></text:p>
              <text:p text:style-name="Normal"><text:span>Communication dans un congrès</text:span></text:p>
              <text:p text:style-name="Normal"><text:a xlink:type="simple" xlink:href="https://hal.inrae.fr/hal-04758560v1">hal-04758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629v1">What is necessary to convert the modern-day heterotroph E. coli into a methylotrophic organism?</text:a></text:p>
              <text:p text:style-name="Normal"><text:a xlink:type="simple" xlink:href="https://hal.science/search/index/?q=*&amp;authFullName_s=Stephanie Heux">Stephanie Heux</text:a><text:span>,</text:span><text:a xlink:type="simple" xlink:href="https://hal.science/search/index/?q=*&amp;authFullName_s=Cláudia M. Vicente">Cláudia M. Vicente</text:a><text:span>,</text:span><text:a xlink:type="simple" xlink:href="https://hal.science/search/index/?q=*&amp;authFullName_s=Yannick Bernard-Lapeyre">Yannick Bernard-Lapeyre</text:a></text:p>
              <text:p text:style-name="Normal"><text:span>Assises du département MICA</text:span><text:span>, INRAE, May 2022, Anglet, France</text:span></text:p>
              <text:p text:style-name="Normal"><text:span>Communication dans un congrès</text:span></text:p>
              <text:p text:style-name="Normal"><text:a xlink:type="simple" xlink:href="https://hal.inrae.fr/hal-04872629v1">hal-0487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8569v1">Pushing the boundaries of synthetic biology to tackle climate changes</text:a></text:p>
              <text:p text:style-name="Normal"><text:a xlink:type="simple" xlink:href="https://hal.science/search/index/?q=*&amp;authFullName_s=Cláudia M. Vicente">Cláudia M. Vicente</text:a><text:span>,</text:span><text:a xlink:type="simple" xlink:href="https://hal.science/search/index/?q=*&amp;authFullName_s=Denis Jallet">Denis Jallet</text:a><text:span>,</text:span><text:a xlink:type="simple" xlink:href="https://hal.science/search/index/?q=*&amp;authFullName_s=Stephanie Heux">Stephanie Heux</text:a></text:p>
              <text:p text:style-name="Normal"><text:span>6th Applied Synthetic Biology in Europe</text:span><text:span>, Nov 2022, Edinburgh, United Kingdom</text:span></text:p>
              <text:p text:style-name="Normal"><text:span>Communication dans un congrès</text:span></text:p>
              <text:p text:style-name="Normal"><text:a xlink:type="simple" xlink:href="https://hal.inrae.fr/hal-04758569v1">hal-04758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8515v1">Rational optimization of a novel synthetic pathway for methanol utilization in E. coli</text:a></text:p>
              <text:p text:style-name="Normal"><text:a xlink:type="simple" xlink:href="https://hal.science/search/index/?q=*&amp;authFullName_s=Alessandro de Simone">Alessandro de Simone</text:a><text:span>,</text:span><text:a xlink:type="simple" xlink:href="https://hal.science/search/index/?q=*&amp;authFullName_s=Cláudia M. Vicente">Cláudia M. Vicente</text:a><text:span>,</text:span><text:a xlink:type="simple" xlink:href="https://hal.science/search/index/?q=*&amp;authFullName_s=Camille Peiro">Camille Peiro</text:a><text:span>,</text:span><text:a xlink:type="simple" xlink:href="https://hal.science/search/index/?q=*&amp;authFullName_s=Lara Gales">Lara Gales</text:a><text:span>,</text:span><text:a xlink:type="simple" xlink:href="https://hal.science/search/index/?q=*&amp;authFullName_s=Floriant Bellvert">Floriant Bellvert</text:a><text:span>et al.</text:span></text:p>
              <text:p text:style-name="Normal"><text:span>European RFMF Metabomeeting 2020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inrae.fr/hal-04758515v1">hal-04758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8500v1">Understanding natural methylotroph B. methanolicus for a one carbon-based production platform</text:a></text:p>
              <text:p text:style-name="Normal"><text:a xlink:type="simple" xlink:href="https://hal.science/search/index/?q=*&amp;authFullName_s=Cláudia M. Vicente">Cláudia M. Vicente</text:a><text:span>,</text:span><text:a xlink:type="simple" xlink:href="https://hal.science/search/index/?q=*&amp;authFullName_s=Baudoin Delepine">Baudoin Delepine</text:a><text:span>,</text:span><text:a xlink:type="simple" xlink:href="https://hal.science/search/index/?q=*&amp;authFullName_s=G.M. Lopez">G.M. Lopez</text:a><text:span>,</text:span><text:a xlink:type="simple" xlink:href="https://hal.science/search/index/?q=*&amp;authFullName_s=Volker Wendisch">Volker Wendisch</text:a><text:span>,</text:span><text:a xlink:type="simple" xlink:href="https://hal.science/search/index/?q=*&amp;authFullName_s=Stephanie Heux">Stephanie Heux</text:a></text:p>
              <text:p text:style-name="Normal"><text:span>BioSynSys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inrae.fr/hal-04758500v1">hal-04758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11v1">Searching For Specialized Metabolites Gene Clusters By Mining Genomic Islands: A New Comparative Genomics-Based Approach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. Vicente">Cláudia M. Vicente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Jamal Ouazzani">Jamal Ouazzani</text:a><text:span>et al.</text:span></text:p>
              <text:p text:style-name="Normal"><text:span>International Symposium on the Biology of Actinomycetes</text:span><text:span>, May 2017, Jeju, South Korea</text:span></text:p>
              <text:p text:style-name="Normal"><text:span>Communication dans un congrès</text:span></text:p>
              <text:p text:style-name="Normal"><text:a xlink:type="simple" xlink:href="https://hal.univ-lorraine.fr/hal-01655211v1">hal-01655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549v1">Mining genomic islands with Synteruptor, a new strategy for identifying secondary metabolism gene clusters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Amélie Garenaux">Amélie Garenaux</text:a><text:span>,</text:span><text:a xlink:type="simple" xlink:href="https://hal.science/search/index/?q=*&amp;authFullName_s=Sárka Nezbedová">Sárka Nezbedová</text:a><text:span>et al.</text:span></text:p>
              <text:p text:style-name="Normal"><text:span>The 13th International Symposium on the Genetics of Industrial Microorganisms</text:span><text:span>, Oct 2016, Wuhan, China</text:span></text:p>
              <text:p text:style-name="Normal"><text:span>Communication dans un congrès</text:span></text:p>
              <text:p text:style-name="Normal"><text:a xlink:type="simple" xlink:href="https://hal.univ-lorraine.fr/hal-03042549v1">hal-0304254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7a2d2" table:style-name="57a2d2">
          <table:table-column table:style-name="57a2d2.0"/>
          <table:table-row>
            <table:table-cell office:value-type="string">
              <text:p text:style-name="Normal"><text:a xlink:type="simple" xlink:href="https://hal.inrae.fr/hal-04872611v1">Towards a methanol bioeconomy, understanding B. methanolicus metabolism for a C1-based production platform</text:a></text:p>
              <text:p text:style-name="Normal"><text:a xlink:type="simple" xlink:href="https://hal.science/search/index/?q=*&amp;authFullName_s=Cláudia M. Vicente">Cláudia M. Vicente</text:a><text:span>,</text:span><text:a xlink:type="simple" xlink:href="https://hal.science/search/index/?q=*&amp;authFullName_s=Baudoin Delepine">Baudoin Delepine</text:a><text:span>,</text:span><text:a xlink:type="simple" xlink:href="https://hal.science/search/index/?q=*&amp;authFullName_s=Marina Gil López">Marina Gil López</text:a><text:span>,</text:span><text:a xlink:type="simple" xlink:href="https://hal.science/search/index/?q=*&amp;authFullName_s=Marc Carnicer Heras">Marc Carnicer Heras</text:a><text:span>,</text:span><text:a xlink:type="simple" xlink:href="https://hal.science/search/index/?q=*&amp;authFullName_s=Volker Wendisch">Volker Wendisch</text:a><text:span>et al.</text:span></text:p>
              <text:p text:style-name="Normal"><text:span>European Fedration of Biotechnology</text:span><text:span>, May 2021, Online, France</text:span></text:p>
              <text:p text:style-name="Normal"><text:span>Poster de conférence</text:span></text:p>
              <text:p text:style-name="Normal"><text:a xlink:type="simple" xlink:href="https://hal.inrae.fr/hal-04872611v1">hal-04872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595v1">Deciphering B. methanolicus metabolism for a one carbon-based production platform</text:a></text:p>
              <text:p text:style-name="Normal"><text:a xlink:type="simple" xlink:href="https://hal.science/search/index/?q=*&amp;authFullName_s=Cláudia M. Vicente">Cláudia M. Vicente</text:a><text:span>,</text:span><text:a xlink:type="simple" xlink:href="https://hal.science/search/index/?q=*&amp;authFullName_s=Baudoin Delepine">Baudoin Delepine</text:a><text:span>,</text:span><text:a xlink:type="simple" xlink:href="https://hal.science/search/index/?q=*&amp;authFullName_s=Marina Gil López">Marina Gil López</text:a><text:span>,</text:span><text:a xlink:type="simple" xlink:href="https://hal.science/search/index/?q=*&amp;authFullName_s=Marc Carnicer Heras">Marc Carnicer Heras</text:a><text:span>,</text:span><text:a xlink:type="simple" xlink:href="https://hal.science/search/index/?q=*&amp;authFullName_s=Volker Wendisch">Volker Wendisch</text:a><text:span>et al.</text:span></text:p>
              <text:p text:style-name="Normal"><text:span>RFMF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4872595v1">hal-04872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555v1">Searching for novel specialized metabolite gene clusters, a new comparative genomics-based approach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Drago Haas">Drago Haas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Olivier Lespinet">Olivier Lespinet</text:a><text:span>et al.</text:span></text:p>
              <text:p text:style-name="Normal"><text:span>Directing Biosynthesis V</text:span><text:span>, Mar 2017, Warwick, United Kingdom</text:span></text:p>
              <text:p text:style-name="Normal"><text:span>Poster de conférence</text:span></text:p>
              <text:p text:style-name="Normal"><text:a xlink:type="simple" xlink:href="https://hal.univ-lorraine.fr/hal-03042555v1">hal-03042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áudia M. Vicente</dc:title>
    <dc:subject/>
    <dc:description>CV</dc:description>
    <dc:creator/>
    <dc:date>2026-05-17T20:14:42.000</dc:date>
    <meta:generator>PHPWord</meta:generator>
    <meta:initial-creator>CCSD</meta:initial-creator>
    <meta:creation-date>2026-05-17T20:14:42.000</meta:creation-date>
    <meta:keyword/>
    <meta:user-defined meta:name="Category"/>
    <meta:user-defined meta:name="Company"/>
    <meta:user-defined meta:name="Manager"/>
  </office:meta>
</office:document-meta>
</file>