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ec30" style:family="table">
      <style:table-properties style:rel-width="100" table:align="center"/>
    </style:style>
    <style:style style:name="3cec30.0" style:family="table-column">
      <style:table-column-properties style:column-width="0.00cm"/>
    </style:style>
    <style:style style:name="8984a5" style:family="table">
      <style:table-properties style:rel-width="100" table:align="center"/>
    </style:style>
    <style:style style:name="8984a5.0" style:family="table-column">
      <style:table-column-properties style:column-width="0.00cm"/>
    </style:style>
    <style:style style:name="424424" style:family="table">
      <style:table-properties style:rel-width="100" table:align="center"/>
    </style:style>
    <style:style style:name="424424.0" style:family="table-column">
      <style:table-column-properties style:column-width="0.00cm"/>
    </style:style>
    <style:style style:name="f5063a" style:family="table">
      <style:table-properties style:rel-width="100" table:align="center"/>
    </style:style>
    <style:style style:name="f5063a.0" style:family="table-column">
      <style:table-column-properties style:column-width="0.00cm"/>
    </style:style>
    <style:style style:name="8ace1f" style:family="table">
      <style:table-properties style:rel-width="100" table:align="center"/>
    </style:style>
    <style:style style:name="8ace1f.0" style:family="table-column">
      <style:table-column-properties style:column-width="0.00cm"/>
    </style:style>
    <style:style style:name="83a950" style:family="table">
      <style:table-properties style:rel-width="100" table:align="center"/>
    </style:style>
    <style:style style:name="83a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 CO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iacogne">claudiaco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45-884X">0000-0002-5545-88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930776">1309307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3cec30" table:style-name="3cec30">
          <table:table-column table:style-name="3cec30.0"/>
          <table:table-row>
            <table:table-cell office:value-type="string">
              <text:p text:style-name="Normal"><text:a xlink:type="simple" xlink:href="https://hal.science/hal-05518989v1">Thermodynamically consistent phase field modeling of ice crystallization in H 2 O − N a C l solutions: Mechanisms of solute inclusion and interface dynamics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Chemical Engineering Science</text:span><text:span>, 2026, 319, pp.122251.<text:s/></text:span><text:a xlink:type="simple" xlink:href="https://dx.doi.org/10.1016/j.ces.2025.122251">⟨10.1016/j.ces.2025.122251⟩</text:a></text:p>
              <text:p text:style-name="Normal"><text:span>Article dans une revue</text:span></text:p>
              <text:p text:style-name="Normal"><text:a xlink:type="simple" xlink:href="https://hal.science/hal-05518989v1">hal-0551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71v1">Whole milk powder production using combined cryoconcentration and freeze-drying proces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Perez Rodriguez">Maria Perez Rodriguez</text:a><text:span>,</text:span><text:a xlink:type="simple" xlink:href="https://hal.science/search/index/?q=*&amp;authFullName_s=Anouar Rich">Anouar Rich</text:a><text:span>et al.</text:span></text:p>
              <text:p text:style-name="Normal"><text:span>Drying Technology</text:span><text:span>, 2025, pp.1 - 12.<text:s/></text:span><text:a xlink:type="simple" xlink:href="https://dx.doi.org/10.1080/07373937.2025.2481445">⟨10.1080/07373937.2025.2481445⟩</text:a></text:p>
              <text:p text:style-name="Normal"><text:span>Article dans une revue</text:span></text:p>
              <text:p text:style-name="Normal"><text:a xlink:type="simple" xlink:href="https://hal.science/hal-04998171v1">hal-0499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12v1">Overview on LNP-mRNA encapsulation unit operation: Mixing technologies, scalability, and influence of formulation &amp; process parameters on physico-chemical characteristics</text:a></text:p>
              <text:p text:style-name="Normal"><text:a xlink:type="simple" xlink:href="https://hal.science/search/index/?q=*&amp;authFullName_s=Laurine Hourdel">Laurine Hourdel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Florent Peral">Florent Peral</text:a><text:span>,</text:span><text:a xlink:type="simple" xlink:href="https://hal.science/search/index/?q=*&amp;authFullName_s=Manon Ripoll">Manon Ripoll</text:a><text:span>,</text:span><text:a xlink:type="simple" xlink:href="https://hal.science/search/index/?q=*&amp;authFullName_s=Stéphanie Briançon">Stéphanie Briançon</text:a><text:span>et al.</text:span></text:p>
              <text:p text:style-name="Normal"><text:span>International Journal of Pharmaceutics</text:span><text:span>, 2025, 672, pp.125297.<text:s/></text:span><text:a xlink:type="simple" xlink:href="https://dx.doi.org/10.1016/j.ijpharm.2025.125297">⟨10.1016/j.ijpharm.2025.125297⟩</text:a></text:p>
              <text:p text:style-name="Normal"><text:span>Article dans une revue</text:span></text:p>
              <text:p text:style-name="Normal"><text:a xlink:type="simple" xlink:href="https://hal.science/hal-04925312v1">hal-049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78v1">Cryoconcentration of olive mill wastewater for application in leather tanning process: an alternative end to protect the environment and save raw materials consumption</text:a></text:p>
              <text:p text:style-name="Normal"><text:a xlink:type="simple" xlink:href="https://hal.science/search/index/?q=*&amp;authFullName_s=Youness El Haimer">Youness El Haimer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Soufiane Tahiri">Soufiane Tahiri</text:a><text:span>et al.</text:span></text:p>
              <text:p text:style-name="Normal"><text:span>Environmental Science and Pollution Research</text:span><text:span>, 2025, 32 (11), pp.6532-6549.<text:s/></text:span><text:a xlink:type="simple" xlink:href="https://dx.doi.org/10.1007/s11356-025-36125-9">⟨10.1007/s11356-025-36125-9⟩</text:a></text:p>
              <text:p text:style-name="Normal"><text:span>Article dans une revue</text:span></text:p>
              <text:p text:style-name="Normal"><text:a xlink:type="simple" xlink:href="https://hal.science/hal-05577978v1">hal-055779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0064v1">Oxygen uptake rate analysis to evaluate the impact of hydrodynamic stress on the growth of the avian cell line DuckCelt®-T17</text:a></text:p>
              <text:p text:style-name="Normal"><text:a xlink:type="simple" xlink:href="https://hal.science/search/index/?q=*&amp;authFullName_s=Valentine Tingaud">Valentine Tingaud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Johan Peralez">Johan Peralez</text:a><text:span>,</text:span><text:a xlink:type="simple" xlink:href="https://hal.science/search/index/?q=*&amp;authFullName_s=Madiha Nadri-Wolf">Madiha Nadri-Wolf</text:a><text:span>,</text:span><text:a xlink:type="simple" xlink:href="https://hal.science/search/index/?q=*&amp;authFullName_s=Isabelle Pitault">Isabelle Pitault</text:a><text:span>et al.</text:span></text:p>
              <text:p text:style-name="Normal"><text:span>Biochemical Engineering Journal</text:span><text:span>, 2024, 212, pp.109520.<text:s/></text:span><text:a xlink:type="simple" xlink:href="https://dx.doi.org/10.1016/j.bej.2024.109520">⟨10.1016/j.bej.2024.109520⟩</text:a></text:p>
              <text:p text:style-name="Normal"><text:span>Article dans une revue</text:span></text:p>
              <text:p text:style-name="Normal"><text:a xlink:type="simple" xlink:href="https://cnrs.hal.science/hal-04760064v1">hal-047600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4906v1">Experimental studies from shake flasks to 3 L stirred tank bioreactor of nutrients and oxygen supply conditions to improve the growth of the avian cell line DuckCelt®-T17</text:a></text:p>
              <text:p text:style-name="Normal"><text:a xlink:type="simple" xlink:href="https://hal.science/search/index/?q=*&amp;authFullName_s=Valentine Tingaud">Valentine Tingaud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Eyad Al Mouazen">Eyad Al Mouazen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Journal of Biological Engineering</text:span><text:span>, 2023, 17 (1), pp.31.<text:s/></text:span><text:a xlink:type="simple" xlink:href="https://dx.doi.org/10.1186/s13036-023-00349-5">⟨10.1186/s13036-023-00349-5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134906v1">hal-041349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23635v1">Study and optimization of formulation parameters during freeze–drying cycles of model probiotic: Morphology characterization of lyophilisates by scanning electron microscopy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S. Vessot">S. 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G. Agusti">G. Agusti</text:a><text:span>,</text:span><text:a xlink:type="simple" xlink:href="https://hal.science/search/index/?q=*&amp;authFullName_s=Claudia Cogné">Claudia Cogné</text:a><text:span>et al.</text:span></text:p>
              <text:p text:style-name="Normal"><text:span>Drying Technology</text:span><text:span>, 2023, pp.1-7.<text:s/></text:span><text:a xlink:type="simple" xlink:href="https://dx.doi.org/10.1080/07373937.2023.2213314">⟨10.1080/07373937.2023.2213314⟩</text:a></text:p>
              <text:p text:style-name="Normal"><text:span>Article dans une revue</text:span></text:p>
              <text:p text:style-name="Normal"><text:a xlink:type="simple" xlink:href="https://institut-agro-dijon.hal.science/hal-04123635v1">hal-041236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2721v1">State diagram of whole milk for freeze-drying application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Émilie Gagnière">Émilie Gagniè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Perez Rodriguez">Maria Perez Rodriguez</text:a><text:span>,</text:span><text:a xlink:type="simple" xlink:href="https://hal.science/search/index/?q=*&amp;authFullName_s=Anouar Rich">Anouar Rich</text:a><text:span>et al.</text:span></text:p>
              <text:p text:style-name="Normal"><text:span>Journal of Crystal Growth</text:span><text:span>, 2023, 622, pp.127349.<text:s/></text:span><text:a xlink:type="simple" xlink:href="https://dx.doi.org/10.1016/j.jcrysgro.2023.127349">⟨10.1016/j.jcrysgro.2023.127349⟩</text:a></text:p>
              <text:p text:style-name="Normal"><text:span>Article dans une revue</text:span></text:p>
              <text:p text:style-name="Normal"><text:a xlink:type="simple" xlink:href="https://cnrs.hal.science/hal-04212721v1">hal-0421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25v1">The phase field method—From fundamentals to practical applications in crystal growth</text:a></text:p>
              <text:p text:style-name="Normal"><text:a xlink:type="simple" xlink:href="https://hal.science/search/index/?q=*&amp;authFullName_s=Aurélie Galfré">Aurélie Galfré</text:a><text:span>,</text:span><text:a xlink:type="simple" xlink:href="https://hal.science/search/index/?q=*&amp;authFullName_s=Xiaoqian Huang">Xiaoqian Huang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Françoise Couenne">Françoise Couenne</text:a></text:p>
              <text:p text:style-name="Normal"><text:span>Journal of Crystal Growth</text:span><text:span>, 2023, 620, pp.127334.<text:s/></text:span><text:a xlink:type="simple" xlink:href="https://dx.doi.org/10.1016/j.jcrysgro.2023.127334">⟨10.1016/j.jcrysgro.2023.127334⟩</text:a></text:p>
              <text:p text:style-name="Normal"><text:span>Article dans une revue</text:span></text:p>
              <text:p text:style-name="Normal"><text:a xlink:type="simple" xlink:href="https://hal.science/hal-04259425v1">hal-04259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2736v1">A numerical tool to predict powder behaviour for pharmaceutical handling and processing</text:a></text:p>
              <text:p text:style-name="Normal"><text:a xlink:type="simple" xlink:href="https://hal.science/search/index/?q=*&amp;authFullName_s=Maroua Rouabah">Maroua Rouabah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Claudia Cogné">Claudia Cogné</text:a></text:p>
              <text:p text:style-name="Normal"><text:span>Journal of Drug Delivery Science and Technology</text:span><text:span>, 2022, 70, pp.103258.<text:s/></text:span><text:a xlink:type="simple" xlink:href="https://dx.doi.org/10.1016/j.jddst.2022.103258">⟨10.1016/j.jddst.2022.103258⟩</text:a></text:p>
              <text:p text:style-name="Normal"><text:span>Article dans une revue</text:span></text:p>
              <text:p text:style-name="Normal"><text:a xlink:type="simple" xlink:href="https://cnrs.hal.science/hal-04212736v1">hal-042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08v1">Experimental study and optimization of freeze-drying cycles of a model Casei type probiotic bacteria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Séverine Vessot-Crastes">Séverine Vessot-Crastes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et al.</text:span></text:p>
              <text:p text:style-name="Normal"><text:span>Drying Technology</text:span><text:span>, 2019, pp.1-14.<text:s/></text:span><text:a xlink:type="simple" xlink:href="https://dx.doi.org/10.1080/07373937.2019.1683859">⟨10.1080/07373937.2019.1683859⟩</text:a></text:p>
              <text:p text:style-name="Normal"><text:span>Article dans une revue</text:span></text:p>
              <text:p text:style-name="Normal"><text:a xlink:type="simple" xlink:href="https://hal.science/hal-02382508v1">hal-0238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63v1">Phase Transformations of Liquid Drops Containing Mineral Dust and Organic Compound (Citric Acid)</text:a></text:p>
              <text:p text:style-name="Normal"><text:a xlink:type="simple" xlink:href="https://hal.science/search/index/?q=*&amp;authFullName_s=Clément Chatre">Clément Chatre</text:a><text:span>,</text:span><text:a xlink:type="simple" xlink:href="https://hal.science/search/index/?q=*&amp;authFullName_s=Corinne Emmelin">Corinne Emmelin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Christian Cgo George">Christian Cgo George</text:a><text:span>,</text:span><text:a xlink:type="simple" xlink:href="https://hal.science/search/index/?q=*&amp;authFullName_s=Claudia Cogné">Claudia Cogné</text:a></text:p>
              <text:p text:style-name="Normal"><text:span>Crystal Growth &amp; Design</text:span><text:span>, 2019, 19 (8), pp.4619-4624.<text:s/></text:span><text:a xlink:type="simple" xlink:href="https://dx.doi.org/10.1021/acs.cgd.9b00506">⟨10.1021/acs.cgd.9b00506⟩</text:a></text:p>
              <text:p text:style-name="Normal"><text:span>Article dans une revue</text:span></text:p>
              <text:p text:style-name="Normal"><text:a xlink:type="simple" xlink:href="https://hal.science/hal-02270663v1">hal-0227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68v1">Desalination by cooling and freezing of seawater and groundwater: thermodynamic aspect of the liquid-solid equilibrium</text:a></text:p>
              <text:p text:style-name="Normal"><text:a xlink:type="simple" xlink:href="https://hal.science/search/index/?q=*&amp;authFullName_s=A. Rich">A. Rich</text:a><text:span>,</text:span><text:a xlink:type="simple" xlink:href="https://hal.science/search/index/?q=*&amp;authFullName_s=S. Mountadar">S. Mountadar</text:a><text:span>,</text:span><text:a xlink:type="simple" xlink:href="https://hal.science/search/index/?q=*&amp;authFullName_s=F.Z. Karmil">F.Z. Karmil</text:a><text:span>,</text:span><text:a xlink:type="simple" xlink:href="https://hal.science/search/index/?q=*&amp;authFullName_s=Y. Mandri">Y. Mandri</text:a><text:span>,</text:span><text:a xlink:type="simple" xlink:href="https://hal.science/search/index/?q=*&amp;authFullName_s=C. Cogne">C. Cogne</text:a><text:span>et al.</text:span></text:p>
              <text:p text:style-name="Normal"><text:span>Desalination and Water Treatment</text:span><text:span>, 2019, 167, pp.75-83.<text:s/></text:span><text:a xlink:type="simple" xlink:href="https://dx.doi.org/10.5004/dwt.2019.24599">⟨10.5004/dwt.2019.24599⟩</text:a></text:p>
              <text:p text:style-name="Normal"><text:span>Article dans une revue</text:span></text:p>
              <text:p text:style-name="Normal"><text:a xlink:type="simple" xlink:href="https://hal.science/hal-02356168v1">hal-023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36v1">Contact heating of bi-dispersed milli-beads in a rotary drum. Mechanical segregation impact on temperature distribution and on heating kinetic analyzed by DEM simulation</text:a></text:p>
              <text:p text:style-name="Normal"><text:a xlink:type="simple" xlink:href="https://hal.science/search/index/?q=*&amp;authFullName_s=A. Mesnier">A. Mesnier</text:a><text:span>,</text:span><text:a xlink:type="simple" xlink:href="https://hal.science/search/index/?q=*&amp;authFullName_s=M. Rouabah">M. Rouabah</text:a><text:span>,</text:span><text:a xlink:type="simple" xlink:href="https://hal.science/search/index/?q=*&amp;authFullName_s=C. Cogne">C. Cogne</text:a><text:span>,</text:span><text:a xlink:type="simple" xlink:href="https://hal.science/search/index/?q=*&amp;authFullName_s=R. Peczalski">R. Peczalski</text:a><text:span>,</text:span><text:a xlink:type="simple" xlink:href="https://hal.science/search/index/?q=*&amp;authFullName_s=S. Vessot-Crastes">S. Vessot-Crastes</text:a><text:span>et al.</text:span></text:p>
              <text:p text:style-name="Normal"><text:span>Powder Technology</text:span><text:span>, 2019,<text:s/></text:span><text:a xlink:type="simple" xlink:href="https://dx.doi.org/10.1016/j.powtec.2019.05.059">⟨10.1016/j.powtec.2019.05.059⟩</text:a></text:p>
              <text:p text:style-name="Normal"><text:span>Article dans une revue</text:span></text:p>
              <text:p text:style-name="Normal"><text:a xlink:type="simple" xlink:href="https://hal.science/hal-02150136v1">hal-0215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91v1">Experimental study of industrial wastewater treatment by freezing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Journal of Water Process Engineering</text:span><text:span>, 2018, 23, pp.292-298.<text:s/></text:span><text:a xlink:type="simple" xlink:href="https://dx.doi.org/10.1016/j.jwpe.2018.04.013">⟨10.1016/j.jwpe.2018.04.013⟩</text:a></text:p>
              <text:p text:style-name="Normal"><text:span>Article dans une revue</text:span></text:p>
              <text:p text:style-name="Normal"><text:a xlink:type="simple" xlink:href="https://hal.science/hal-01886291v1">hal-0188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79v1">Thermodynamic Properties and Water States in Ternary PVP/Lactose/Water Frozen Systems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Séverine Vessot">Séverine 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Julien Andrieu">Julien Andrieu</text:a></text:p>
              <text:p text:style-name="Normal"><text:span>Journal of Chemical and Engineering Data</text:span><text:span>, 2018, 63 (11), pp.4166-4175.<text:s/></text:span><text:a xlink:type="simple" xlink:href="https://dx.doi.org/10.1021/acs.jced.8b00613">⟨10.1021/acs.jced.8b00613⟩</text:a></text:p>
              <text:p text:style-name="Normal"><text:span>Article dans une revue</text:span></text:p>
              <text:p text:style-name="Normal"><text:a xlink:type="simple" xlink:href="https://hal.science/hal-02059579v1">hal-0205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5v1">Theoretical model of ice nucleation induced by acoustic cavitation. Part 1: Pressure and temperature profiles around a single bubble</text:a></text:p>
              <text:p text:style-name="Normal"><text:a xlink:type="simple" xlink:href="https://hal.science/search/index/?q=*&amp;authFullName_s=C. Cogne">C. Cogne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R. Peczalski">R. Peczalsk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Baillon">Fabien Baillon</text:a><text:span>et al.</text:span></text:p>
              <text:p text:style-name="Normal"><text:span>Ultrasonics Sonochemistry</text:span><text:span>, 2016, 29, pp.447-454.<text:s/></text:span><text:a xlink:type="simple" xlink:href="https://dx.doi.org/10.1016/j.ultsonch.2015.05.038">⟨10.1016/j.ultsonch.2015.05.038⟩</text:a></text:p>
              <text:p text:style-name="Normal"><text:span>Article dans une revue</text:span></text:p>
              <text:p text:style-name="Normal"><text:a xlink:type="simple" xlink:href="https://hal.science/hal-01620295v1">hal-0162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6v1">Theoretical model of ice nucleation induced by inertial acoustic cavitation. Part 2: Number of ice nuclei generated by a single bubble</text:a></text:p>
              <text:p text:style-name="Normal"><text:a xlink:type="simple" xlink:href="https://hal.science/search/index/?q=*&amp;authFullName_s=C. Cogne">C. Cogne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R. Peczalski">R. Peczalsk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Baillon">Fabien Baillon</text:a><text:span>et al.</text:span></text:p>
              <text:p text:style-name="Normal"><text:span>Ultrasonics Sonochemistry</text:span><text:span>, 2016, 28, p. 185-191.<text:s/></text:span><text:a xlink:type="simple" xlink:href="https://dx.doi.org/10.1016/j.ultsonch.2015.07.019">⟨10.1016/j.ultsonch.2015.07.019⟩</text:a></text:p>
              <text:p text:style-name="Normal"><text:span>Article dans une revue</text:span></text:p>
              <text:p text:style-name="Normal"><text:a xlink:type="simple" xlink:href="https://hal.science/hal-01620296v1">hal-016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88v1">Determination of the Solid–Liquid Phase Diagram of the Binary System Propionic Acid/Water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Journal of Chemical and Engineering Data</text:span><text:span>, 2016, 61 (2), pp.806 - 812.<text:s/></text:span><text:a xlink:type="simple" xlink:href="https://dx.doi.org/10.1021/acs.jced.5b00632">⟨10.1021/acs.jced.5b00632⟩</text:a></text:p>
              <text:p text:style-name="Normal"><text:span>Article dans une revue</text:span></text:p>
              <text:p text:style-name="Normal"><text:a xlink:type="simple" xlink:href="https://hal.science/hal-01904688v1">hal-0190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05v1">Prediction of the acoustic and bubble fields in insonified freeze-drying vials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C. Cogne">C. Cogne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William Montes Quiroz">William Montes Quiroz</text:a><text:span>,</text:span><text:a xlink:type="simple" xlink:href="https://hal.science/search/index/?q=*&amp;authFullName_s=R. Peczalski">R. Peczalski</text:a><text:span>et al.</text:span></text:p>
              <text:p text:style-name="Normal"><text:span>Ultrasonics Sonochemistry</text:span><text:span>, 2015, 26, p. 186-192.<text:s/></text:span><text:a xlink:type="simple" xlink:href="https://dx.doi.org/10.1016/j.ultsonch.2015.03.008">⟨10.1016/j.ultsonch.2015.03.008⟩</text:a></text:p>
              <text:p text:style-name="Normal"><text:span>Article dans une revue</text:span></text:p>
              <text:p text:style-name="Normal"><text:a xlink:type="simple" xlink:href="https://hal.science/hal-01609205v1">hal-016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544v1">Modeling heat and mass transfer during vacuum freezing of puree droplet</text:a></text:p>
              <text:p text:style-name="Normal"><text:a xlink:type="simple" xlink:href="https://hal.science/search/index/?q=*&amp;authFullName_s=C. Cogné">C. Cogné</text:a><text:span>,</text:span><text:a xlink:type="simple" xlink:href="https://hal.science/search/index/?q=*&amp;authFullName_s=P.U. Nguyen">P.U. Nguyen</text:a><text:span>,</text:span><text:a xlink:type="simple" xlink:href="https://hal.science/search/index/?q=*&amp;authFullName_s=Jean-Louis Lanoisellé">Jean-Louis Lanoisellé</text:a><text:span>,</text:span><text:a xlink:type="simple" xlink:href="https://hal.science/search/index/?q=*&amp;authFullName_s=E. van Hecke">E. van Hecke</text:a><text:span>,</text:span><text:a xlink:type="simple" xlink:href="https://hal.science/search/index/?q=*&amp;authFullName_s=D. Clausse">D. Clausse</text:a></text:p>
              <text:p text:style-name="Normal"><text:span>International Journal of Refrigeration</text:span><text:span>, 2013, 36 (4), pp.1319-1326.<text:s/></text:span><text:a xlink:type="simple" xlink:href="https://dx.doi.org/10.1016/j.ijrefrig.2013.02.003">⟨10.1016/j.ijrefrig.2013.02.003⟩</text:a></text:p>
              <text:p text:style-name="Normal"><text:span>Article dans une revue</text:span></text:p>
              <text:p text:style-name="Normal"><text:a xlink:type="simple" xlink:href="https://api.istex.fr/ark:/67375/6H6-3XDXHC6R-R/fulltext.pdf?sid=hal">istex</text:a></text:p>
              <text:p text:style-name="Normal"><text:a xlink:type="simple" xlink:href="https://hal.science/hal-00985544v1">hal-0098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24v1">Dessalement de l'eau de mer par congélation</text:a></text:p>
              <text:p text:style-name="Normal"><text:a xlink:type="simple" xlink:href="https://hal.science/search/index/?q=*&amp;authFullName_s=Youssef Mandri">Youssef Mandri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lain Rivoire">Alain Rivoire</text:a><text:span>,</text:span><text:a xlink:type="simple" xlink:href="https://hal.science/search/index/?q=*&amp;authFullName_s=Christine Bebon">Christine Bebon</text:a><text:span>et al.</text:span></text:p>
              <text:p text:style-name="Normal"><text:span>Revue Générale du Froid et du Conditionnement d'Air</text:span><text:span>, 2013, 1133, pp.58-69</text:span></text:p>
              <text:p text:style-name="Normal"><text:span>Article dans une revue</text:span></text:p>
              <text:p text:style-name="Normal"><text:a xlink:type="simple" xlink:href="https://hal.science/hal-01925224v1">hal-0192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50v1">A numerical model for predicting effective thermal conductivities of alumina/Al composites</text:a></text:p>
              <text:p text:style-name="Normal"><text:a xlink:type="simple" xlink:href="https://hal.science/search/index/?q=*&amp;authFullName_s=Nabil Ferguen">Nabil Ferguen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Christine Pelegris">Christine Pelegris</text:a></text:p>
              <text:p text:style-name="Normal"><text:span>Journal of Composite Materials</text:span><text:span>, 2012,<text:s/></text:span><text:a xlink:type="simple" xlink:href="https://dx.doi.org/10.1177/0021998312464081">⟨10.1177/0021998312464081⟩</text:a></text:p>
              <text:p text:style-name="Normal"><text:span>Article dans une revue</text:span></text:p>
              <text:p text:style-name="Normal"><text:a xlink:type="simple" xlink:href="https://hal.science/hal-01925250v1">hal-019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08v1">Surgélation par le vide des bioproduits : application aux purées de légumes</text:a></text:p>
              <text:p text:style-name="Normal"><text:a xlink:type="simple" xlink:href="https://hal.science/search/index/?q=*&amp;authFullName_s=J.-L. Lanoiselle">J.-L. Lanoiselle</text:a><text:span>,</text:span><text:a xlink:type="simple" xlink:href="https://hal.science/search/index/?q=*&amp;authFullName_s=A. Maureaux">A. Maureaux</text:a><text:span>,</text:span><text:a xlink:type="simple" xlink:href="https://hal.science/search/index/?q=*&amp;authFullName_s=E. van Hecke">E. van Hecke</text:a><text:span>,</text:span><text:a xlink:type="simple" xlink:href="https://hal.science/search/index/?q=*&amp;authFullName_s=P. U. Nguyen">P. U. Nguyen</text:a><text:span>,</text:span><text:a xlink:type="simple" xlink:href="https://hal.science/search/index/?q=*&amp;authFullName_s=E. Baranowski">E. Baranowski</text:a><text:span>et al.</text:span></text:p>
              <text:p text:style-name="Normal"><text:span>Revue Générale du Froid et du Conditionnement d'Air</text:span><text:span>, 2011, pp.43-53</text:span></text:p>
              <text:p text:style-name="Normal"><text:span>Article dans une revue</text:span></text:p>
              <text:p text:style-name="Normal"><text:a xlink:type="simple" xlink:href="https://hal.science/hal-00715708v1">hal-007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14v1">Discrete modeling of granular flow with thermal transfer: application to the discharge of silos</text:a></text:p>
              <text:p text:style-name="Normal"><text:a xlink:type="simple" xlink:href="https://hal.science/search/index/?q=*&amp;authFullName_s=V.D. Nguyen">V.D. Nguyen</text:a><text:span>,</text:span><text:a xlink:type="simple" xlink:href="https://hal.science/search/index/?q=*&amp;authFullName_s=C. Cogné">C. Cogné</text:a><text:span>,</text:span><text:a xlink:type="simple" xlink:href="https://hal.science/search/index/?q=*&amp;authFullName_s=M. Guessasma">M. Guessasma</text:a><text:span>,</text:span><text:a xlink:type="simple" xlink:href="https://hal.science/search/index/?q=*&amp;authFullName_s=E. Bellenger">E. Bellenger</text:a><text:span>,</text:span><text:a xlink:type="simple" xlink:href="https://hal.science/search/index/?q=*&amp;authFullName_s=Jérôme Fortin">Jérôme Fortin</text:a></text:p>
              <text:p text:style-name="Normal"><text:span>Applied Thermal Engineering</text:span><text:span>, 2009, 29 (8-9), pp.1846.<text:s/></text:span><text:a xlink:type="simple" xlink:href="https://dx.doi.org/10.1016/j.applthermaleng.2008.09.009">⟨10.1016/j.applthermaleng.2008.09.009⟩</text:a></text:p>
              <text:p text:style-name="Normal"><text:span>Article dans une revue</text:span></text:p>
              <text:p text:style-name="Normal"><text:a xlink:type="simple" xlink:href="https://hal.science/hal-00558514v1">hal-005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92v1">Effects of surfactants on crystallization of ethylene glycol distearate in oil-in-water emulsion</text:a></text:p>
              <text:p text:style-name="Normal"><text:a xlink:type="simple" xlink:href="https://hal.science/search/index/?q=*&amp;authFullName_s=M.A. Bolzinger">M.A. Bolzinger</text:a><text:span>,</text:span><text:a xlink:type="simple" xlink:href="https://hal.science/search/index/?q=*&amp;authFullName_s=C. Cogne">C. Cogne</text:a><text:span>,</text:span><text:a xlink:type="simple" xlink:href="https://hal.science/search/index/?q=*&amp;authFullName_s=L. Lafferrere">L. Lafferrere</text:a><text:span>,</text:span><text:a xlink:type="simple" xlink:href="https://hal.science/search/index/?q=*&amp;authFullName_s=F. Salvatori">F. Salvatori</text:a><text:span>,</text:span><text:a xlink:type="simple" xlink:href="https://hal.science/search/index/?q=*&amp;authFullName_s=P. Ardaud">P. Ardaud</text:a><text:span>et al.</text:span></text:p>
              <text:p text:style-name="Normal"><text:span>Colloids and Surfaces A: Physicochemical and Engineering Aspects</text:span><text:span>, 2007, 299 (1-3), pp.93-100.<text:s/></text:span><text:a xlink:type="simple" xlink:href="https://dx.doi.org/10.1016/j.colsurfa.2006.11.026">⟨10.1016/j.colsurfa.2006.11.026⟩</text:a></text:p>
              <text:p text:style-name="Normal"><text:span>Article dans une revue</text:span></text:p>
              <text:p text:style-name="Normal"><text:a xlink:type="simple" xlink:href="https://api.istex.fr/ark:/67375/6H6-QB6NKQ1R-K/fulltext.pdf?sid=hal">istex</text:a></text:p>
              <text:p text:style-name="Normal"><text:a xlink:type="simple" xlink:href="https://hal.science/hal-01270892v1">hal-012708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7359v1">Experimental Data and Modelling of Ice Cream Freezing</text:a></text:p>
              <text:p text:style-name="Normal"><text:a xlink:type="simple" xlink:href="https://hal.science/search/index/?q=*&amp;authFullName_s=C. Cogne">C. Cogne</text:a><text:span>,</text:span><text:a xlink:type="simple" xlink:href="https://hal.science/search/index/?q=*&amp;authFullName_s=P. Laurent">P. Laurent</text:a><text:span>,</text:span><text:a xlink:type="simple" xlink:href="https://hal.science/search/index/?q=*&amp;authFullName_s=J. Andrieu">J. Andrieu</text:a><text:span>,</text:span><text:a xlink:type="simple" xlink:href="https://hal.science/search/index/?q=*&amp;authFullName_s=J. Ferrand">J. Ferrand</text:a></text:p>
              <text:p text:style-name="Normal"><text:span>Chemical Engineering Research and Design</text:span><text:span>, 2003, 81 (9), pp.1129 - 1135.<text:s/></text:span><text:a xlink:type="simple" xlink:href="https://dx.doi.org/10.1205/026387603770866281">⟨10.1205/026387603770866281⟩</text:a></text:p>
              <text:p text:style-name="Normal"><text:span>Article dans une revue</text:span></text:p>
              <text:p text:style-name="Normal"><text:a xlink:type="simple" xlink:href="https://univ-lyon1.hal.science/hal-01887359v1">hal-018873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7350v1">Experimental data and modelling of thermal properties of ice creams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Pierre Laurent">Pierre Laurent</text:a><text:span>,</text:span><text:a xlink:type="simple" xlink:href="https://hal.science/search/index/?q=*&amp;authFullName_s=Alain Besson">Alain Besson</text:a><text:span>,</text:span><text:a xlink:type="simple" xlink:href="https://hal.science/search/index/?q=*&amp;authFullName_s=Jacques Nocquet">Jacques Nocquet</text:a></text:p>
              <text:p text:style-name="Normal"><text:span>Journal of Food Engineering</text:span><text:span>, 2003, 58 (4), pp.331 - 341.<text:s/></text:span><text:a xlink:type="simple" xlink:href="https://dx.doi.org/10.1016/S0260-8774(02)00396-5">⟨10.1016/S0260-8774(02)00396-5⟩</text:a></text:p>
              <text:p text:style-name="Normal"><text:span>Article dans une revue</text:span></text:p>
              <text:p text:style-name="Normal"><text:a xlink:type="simple" xlink:href="https://api.istex.fr/ark:/67375/6H6-0DZCL7F7-C/fulltext.pdf?sid=hal">istex</text:a></text:p>
              <text:p text:style-name="Normal"><text:a xlink:type="simple" xlink:href="https://univ-lyon1.hal.science/hal-01887350v1">hal-018873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7354v1">Characterization of ice cream structure by direct optical microscopy. Influence of freezing parameters</text:a></text:p>
              <text:p text:style-name="Normal"><text:a xlink:type="simple" xlink:href="https://hal.science/search/index/?q=*&amp;authFullName_s=Alexandre Caillet">Alexandre Caille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Pierre Laurent">Pierre Laurent</text:a><text:span>,</text:span><text:a xlink:type="simple" xlink:href="https://hal.science/search/index/?q=*&amp;authFullName_s=Alain Rivoire">Alain Rivoire</text:a></text:p>
              <text:p text:style-name="Normal"><text:span>LWT - Food Science and Technology</text:span><text:span>, 2003, 36 (8), pp.743 - 749.<text:s/></text:span><text:a xlink:type="simple" xlink:href="https://dx.doi.org/10.1016/S0023-6438(03)00094-X">⟨10.1016/S0023-6438(03)00094-X⟩</text:a></text:p>
              <text:p text:style-name="Normal"><text:span>Article dans une revue</text:span></text:p>
              <text:p text:style-name="Normal"><text:a xlink:type="simple" xlink:href="https://api.istex.fr/ark:/67375/6H6-S1VP1V6X-0/fulltext.pdf?sid=hal">istex</text:a></text:p>
              <text:p text:style-name="Normal"><text:a xlink:type="simple" xlink:href="https://univ-lyon1.hal.science/hal-01887354v1">hal-01887354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8984a5" table:style-name="8984a5">
          <table:table-column table:style-name="8984a5.0"/>
          <table:table-row>
            <table:table-cell office:value-type="string">
              <text:p text:style-name="Normal"><text:a xlink:type="simple" xlink:href="https://imt-mines-albi.hal.science/hal-04082540v1">Crystallization and freezing processes assisted by power ultrasound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Roman Peczalski">Roman Peczalski</text:a><text:span>et al.</text:span></text:p>
              <text:p text:style-name="Normal"><text:span>Juan A. Gallego-Juárez; Karl F. Graff; Margaret Lucas.<text:s/></text:span><text:span>Power Ultrasonics</text:span><text:span>,<text:s/></text:span><text:a xlink:type="simple" xlink:href="https://www.sciencedirect.com/book/9780128202548/power-ultrasonics#book-info">Elsevier</text:a><text:span>, 721-741 (chap. 32), 2023, 978-0-12-820254-8.<text:s/></text:span><text:a xlink:type="simple" xlink:href="https://dx.doi.org/10.1016/B978-0-12-820254-8.00025-7">⟨10.1016/B978-0-12-820254-8.00025-7⟩</text:a></text:p>
              <text:p text:style-name="Normal"><text:span>Chapitre d'ouvrage</text:span></text:p>
              <text:p text:style-name="Normal"><text:a xlink:type="simple" xlink:href="https://imt-mines-albi.hal.science/hal-04082540v1">hal-040825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5450v1">Crystallization and freezing processes assisted by power ultrasound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Olivier Louisnard">Olivier Louisnard</text:a></text:p>
              <text:p text:style-name="Normal"><text:span>Extrait de : Power ultrasonics (chap. 28) / sous la dir. de J.A. GALLEGO-JUAREZ et K.F. GRAFF<text:s/></text:span><text:span>, Elsevier, p.845-874, 2015, Woodhead publishing series in electronic and optical materials ; 66 978-1-78242-028-6.<text:s/></text:span><text:a xlink:type="simple" xlink:href="https://dx.doi.org/10.1016/B978-1-78242-028-6.00028-4">⟨10.1016/B978-1-78242-028-6.00028-4⟩</text:a></text:p>
              <text:p text:style-name="Normal"><text:span>Chapitre d'ouvrage</text:span></text:p>
              <text:p text:style-name="Normal"><text:a xlink:type="simple" xlink:href="https://imt-mines-albi.hal.science/hal-01725450v1">hal-01725450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424424" table:style-name="424424">
          <table:table-column table:style-name="424424.0"/>
          <table:table-row>
            <table:table-cell office:value-type="string">
              <text:p text:style-name="Normal"><text:a xlink:type="simple" xlink:href="https://hal.science/tel-01803738v1">Apport de la modélisation aux procédés d’élaboration de matériaux solides hétérogènes</text:a></text:p>
              <text:p text:style-name="Normal"><text:a xlink:type="simple" xlink:href="https://hal.science/search/index/?q=*&amp;authFullName_s=Claudia Cogné">Claudia Cogné</text:a></text:p>
              <text:p text:style-name="Normal"><text:span>Génie des procédés. Université Claude Bernard Lyon 1, 2018</text:span></text:p>
              <text:p text:style-name="Normal"><text:span>HDR</text:span></text:p>
              <text:p text:style-name="Normal"><text:a xlink:type="simple" xlink:href="https://hal.science/tel-01803738v1">tel-01803738v1</text:a></text:p>
            </table:table-cell>
          </table:table-row>
        </table:table>
        <text:p text:style-name="P26"/>
        <text:p text:style-name="Heading2"><text:span text:style-name="T11">Communication dans un congrès (42)</text:span></text:p>
        <text:p text:style-name="P28"/>
        <table:table table:name="f5063a" table:style-name="f5063a">
          <table:table-column table:style-name="f5063a.0"/>
          <table:table-row>
            <table:table-cell office:value-type="string">
              <text:p text:style-name="Normal"><text:a xlink:type="simple" xlink:href="https://hal.science/hal-05519037v1">Modélisation en champ de phase de la cristallisation d’une solution eau-chlorure de sodium pour la désalinisation de l’eau de mer</text:a></text:p>
              <text:p text:style-name="Normal"><text:a xlink:type="simple" xlink:href="https://hal.science/search/index/?q=*&amp;authFullName_s=Karima Gahfif">Karima Gahfif</text:a><text:span>,</text:span><text:a xlink:type="simple" xlink:href="https://hal.science/search/index/?q=*&amp;authFullName_s=Xiaoqian Huang">Xiaoqian Huang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text:span>et al.</text:span></text:p>
              <text:p text:style-name="Normal"><text:span>Cristal 11</text:span><text:span>, May 2025, Marseille (13), France</text:span></text:p>
              <text:p text:style-name="Normal"><text:span>Communication dans un congrès</text:span></text:p>
              <text:p text:style-name="Normal"><text:a xlink:type="simple" xlink:href="https://hal.science/hal-05519037v1">hal-0551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67v1">Continuous mRNA-loaded lipid nanoparticles (LNP-mRNA) preparation at large scale</text:a></text:p>
              <text:p text:style-name="Normal"><text:a xlink:type="simple" xlink:href="https://hal.science/search/index/?q=*&amp;authFullName_s=Laurine Hourdel">Laurine Hourdel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non Ripoll">Manon Ripoll</text:a><text:span>,</text:span><text:a xlink:type="simple" xlink:href="https://hal.science/search/index/?q=*&amp;authFullName_s=Florent Peral">Florent Peral</text:a><text:span>,</text:span><text:a xlink:type="simple" xlink:href="https://hal.science/search/index/?q=*&amp;authFullName_s=Fethi Bensaid">Fethi Bensaid</text:a><text:span>et al.</text:span></text:p>
              <text:p text:style-name="Normal"><text:span>15th European Congress of Chemical Engineering (ECCE)</text:span><text:span>, Sep 2025, Lisbonne, Portugal</text:span></text:p>
              <text:p text:style-name="Normal"><text:span>Communication dans un congrès</text:span></text:p>
              <text:p text:style-name="Normal"><text:a xlink:type="simple" xlink:href="https://hal.science/hal-05253367v1">hal-052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64v1">Parametric Study of the Coupling of Cryo-concentration and Freeze-drying for Milk Powder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Maria Rodriguez Perez">Maria Rodriguez Perez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Mostapha Siniti">Mostapha Siniti</text:a><text:span>et al.</text:span></text:p>
              <text:p text:style-name="Normal"><text:span>3rd International Conference on Mechanics, Materials and Energy, MME2024</text:span><text:span>, May 2024, Rabat, Morocco</text:span></text:p>
              <text:p text:style-name="Normal"><text:span>Communication dans un congrès</text:span></text:p>
              <text:p text:style-name="Normal"><text:a xlink:type="simple" xlink:href="https://hal.science/hal-04923064v1">hal-049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78v1">Phase-field modeling for freeze crystallization in a binary system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Proceedings of the 34 th European Symposium on Computer Aided Process Engineering / 15 th International Symposium on Process Systems Engineering (ESCAPE34/PSE24)</text:span><text:span>, Jun 2024, Florence, Italy</text:span></text:p>
              <text:p text:style-name="Normal"><text:span>Communication dans un congrès</text:span></text:p>
              <text:p text:style-name="Normal"><text:a xlink:type="simple" xlink:href="https://hal.science/hal-04928978v1">hal-0492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40v1">Congélation d'eau à partir d'une solution saline : modélisation thermodynamiquement consistante par la méthode du champ de phase</text:a></text:p>
              <text:p text:style-name="Normal"><text:a xlink:type="simple" xlink:href="https://hal.science/search/index/?q=*&amp;authFullName_s=Aurélie Galfré">Aurélie Galfré</text:a><text:span>,</text:span><text:a xlink:type="simple" xlink:href="https://hal.science/search/index/?q=*&amp;authFullName_s=Xiaoqian Huang">Xiaoqian Hu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928940v1">hal-049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61v1">Thermodynamically consistent Phase Field modeling for freeze crystallization in a binary system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The 5th International Symposium on Phase-Field Modelling in Materials Science (PF24)</text:span><text:span>, May 2024, Hangzhou (Chine), China</text:span></text:p>
              <text:p text:style-name="Normal"><text:span>Communication dans un congrès</text:span></text:p>
              <text:p text:style-name="Normal"><text:a xlink:type="simple" xlink:href="https://hal.science/hal-04928861v1">hal-0492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54v1">Etude expérimentale et modélisation de la congélation sur paroi froide.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Françoise Couenne">Françoise Couenne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519654v1">hal-0551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25v1">Congélation sur paroi froide : modélisation de la croissance et du faciès de la glace par la méthode du champ de phase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CRISTAL10</text:span><text:span>, LAGEPP, Jun 2022, Lyon, France</text:span></text:p>
              <text:p text:style-name="Normal"><text:span>Communication dans un congrès</text:span></text:p>
              <text:p text:style-name="Normal"><text:a xlink:type="simple" xlink:href="https://hal.science/hal-04928925v1">hal-049289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966v1">Study and optimization of freeze-drying cycles of model probiotic: Morphology characterization of Lyophilisates by SEM</text:a></text:p>
              <text:p text:style-name="Normal"><text:a xlink:type="simple" xlink:href="https://hal.science/search/index/?q=*&amp;authFullName_s=Séverine Crastes-Vessot">Séverine Crastes-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et al.</text:span></text:p>
              <text:p text:style-name="Normal"><text:span>22nd International Drying Symposium</text:span><text:span>, Jun 2022, Worcester, United States. pp.1-9,<text:s/></text:span><text:a xlink:type="simple" xlink:href="https://dx.doi.org/10.55900/auksdudu">⟨10.55900/auksdudu⟩</text:a></text:p>
              <text:p text:style-name="Normal"><text:span>Communication dans un congrès</text:span></text:p>
              <text:p text:style-name="Normal"><text:a xlink:type="simple" xlink:href="https://institut-agro-dijon.hal.science/hal-03773966v1">hal-037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85v1">Modélisation par champ de phase de la croissance cristalline d’un corps pur</text:a></text:p>
              <text:p text:style-name="Normal"><text:a xlink:type="simple" xlink:href="https://hal.science/search/index/?q=*&amp;authFullName_s=Christian Ahouré">Christian Ahouré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Mélaz Tayakout-Fayolle">Mélaz Tayakout-Fayolle</text:a><text:span>et al.</text:span></text:p>
              <text:p text:style-name="Normal"><text:span>Congrès Français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21385v1">hal-023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78v1">Optimization of freeze-drying process for casei type probiotic strain water based formulations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Séverine Crastes-Vessot">Séverine Crastes-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et al.</text:span></text:p>
              <text:p text:style-name="Normal"><text:span>Congrès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76778v1">hal-0237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55v1">Étude expérimentale et modélisation de la cohésion d’un lit de particules</text:a></text:p>
              <text:p text:style-name="Normal"><text:a xlink:type="simple" xlink:href="https://hal.science/search/index/?q=*&amp;authFullName_s=Rouabah Maroua">Rouabah Maroua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Claudia Cogné">Claudia Cogné</text:a></text:p>
              <text:p text:style-name="Normal"><text:span>Congrès Français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76755v1">hal-0237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55v1">Mechanical and thermal segregation of milli-beads during contact heating in a rotary drum. DEM modeling and simulation</text:a></text:p>
              <text:p text:style-name="Normal"><text:a xlink:type="simple" xlink:href="https://hal.science/search/index/?q=*&amp;authFullName_s=Aline Mesnier">Aline Mesnier</text:a><text:span>,</text:span><text:a xlink:type="simple" xlink:href="https://hal.science/search/index/?q=*&amp;authFullName_s=Rouabah Maroua">Rouabah Marou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Séverine Crastes-Vessot">Séverine Crastes-Vessot</text:a><text:span>et al.</text:span></text:p>
              <text:p text:style-name="Normal"><text:span>Proceedings of 21st International Drying Symposium</text:span><text:span>, Sep 2018, Valencia, Spain. pp.107-114</text:span></text:p>
              <text:p text:style-name="Normal"><text:span>Communication dans un congrès</text:span></text:p>
              <text:p text:style-name="Normal"><text:a xlink:type="simple" xlink:href="https://hal.science/hal-02016555v1">hal-020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46v1">Study and optimization of freeze-drying cycles of model probiotic strain of lactobacillus casei type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Séverine Crastes-Vessot">Séverine Crastes-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C Cogné">C Cogné</text:a><text:span>,</text:span><text:a xlink:type="simple" xlink:href="https://hal.science/search/index/?q=*&amp;authFullName_s=Julien Andrieu">Julien Andrieu</text:a><text:span>et al.</text:span></text:p>
              <text:p text:style-name="Normal"><text:span>21st International Drying Symposium</text:span><text:span>, Sep 2018, Valencia, Spain</text:span></text:p>
              <text:p text:style-name="Normal"><text:span>Communication dans un congrès</text:span></text:p>
              <text:p text:style-name="Normal"><text:a xlink:type="simple" xlink:href="https://hal.science/hal-02016546v1">hal-020165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55897v1">Study and optimization of freeze-drying cycles of a model probiotic strain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Séverine Vessot-Crastes">Séverine Vessot-Crastes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et al.</text:span></text:p>
              <text:p text:style-name="Normal"><text:span>21st International Drying Symposium</text:span><text:span>, Universitat politècnica de valència, Sep 2018, Valence, Spain</text:span></text:p>
              <text:p text:style-name="Normal"><text:span>Communication dans un congrès</text:span></text:p>
              <text:p text:style-name="Normal"><text:a xlink:type="simple" xlink:href="https://ube.hal.science/hal-02055897v1">hal-020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40v1">Étude expérimentale et modélisation de la coulabilité de milieux granulaires</text:a></text:p>
              <text:p text:style-name="Normal"><text:a xlink:type="simple" xlink:href="https://hal.science/search/index/?q=*&amp;authFullName_s=C. Cogne">C. Cogne</text:a><text:span>,</text:span><text:a xlink:type="simple" xlink:href="https://hal.science/search/index/?q=*&amp;authFullName_s=Willy Leclerc">Willy Leclerc</text:a><text:span>,</text:span><text:a xlink:type="simple" xlink:href="https://hal.science/search/index/?q=*&amp;authFullName_s=Geraldine Agusti">Geraldine Agusti</text:a><text:span>,</text:span><text:a xlink:type="simple" xlink:href="https://hal.science/search/index/?q=*&amp;authFullName_s=Mohamed Guessasma">Mohamed Guessasma</text:a></text:p>
              <text:p text:style-name="Normal"><text:span>9ème colloque Sciences et Technologie des Poudres</text:span><text:span>, Jul 2018, Compiègne, France</text:span></text:p>
              <text:p text:style-name="Normal"><text:span>Communication dans un congrès</text:span></text:p>
              <text:p text:style-name="Normal"><text:a xlink:type="simple" xlink:href="https://hal.science/hal-02019740v1">hal-020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17v1">Etude, expérimentation et optimisation des cycles de lyophilisation d'une souche de probiotiques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Séverine Crastes-Vessot">Séverine Crastes-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C. Cogne">C. Cogne</text:a><text:span>,</text:span><text:a xlink:type="simple" xlink:href="https://hal.science/search/index/?q=*&amp;authFullName_s=Laurent Beney">Laurent Beney</text:a><text:span>et al.</text:span></text:p>
              <text:p text:style-name="Normal"><text:span>Congrès Société Française de Génie des ¨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2016517v1">hal-020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88v1">Traitement d'eaux usées industrielles par congélation sur paroi froide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Congrès Français de Génie des Procédés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1920788v1">hal-0192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02v1">Création d'un portail genie-des-procedes.fr</text:a></text:p>
              <text:p text:style-name="Normal"><text:a xlink:type="simple" xlink:href="https://hal.science/search/index/?q=*&amp;authFullName_s=Hélène Desmorieux">Hélène Desmorieux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Nouria Fatah">Nouria Fatah</text:a><text:span>,</text:span><text:a xlink:type="simple" xlink:href="https://hal.science/search/index/?q=*&amp;authFullName_s=Nicolas Régnier">Nicolas Régnier</text:a><text:span>et al.</text:span></text:p>
              <text:p text:style-name="Normal"><text:span>16ème Congrès de la Société Française de Génie des Procédés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1925202v1">hal-0192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07v1">Etude d'un réacteur agité-décanteur pour la récupération des phosphates par cristallisation de struvite</text:a></text:p>
              <text:p text:style-name="Normal"><text:a xlink:type="simple" xlink:href="https://hal.science/search/index/?q=*&amp;authFullName_s=Stéphane Labouret">Stéphane Laboure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Bouzas">A. Bouzas</text:a></text:p>
              <text:p text:style-name="Normal"><text:span>Journée Simulation Comsol</text:span><text:span>, 2016, Grenoble, Unknown Region</text:span></text:p>
              <text:p text:style-name="Normal"><text:span>Communication dans un congrès</text:span></text:p>
              <text:p text:style-name="Normal"><text:a xlink:type="simple" xlink:href="https://hal.science/hal-01925207v1">hal-019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1v1">Intensification du procédé de précipitation de la struvite</text:a></text:p>
              <text:p text:style-name="Normal"><text:a xlink:type="simple" xlink:href="https://hal.science/search/index/?q=*&amp;authFullName_s=Stéphane Labouret">Stéphane Laboure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Yousra Tahri">Yousra Tahri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A. Bouzas">A. Bouzas</text:a><text:span>et al.</text:span></text:p>
              <text:p text:style-name="Normal"><text:span>Récents Progrès en Génie des Procédés</text:span><text:span>, 2016, Rouen, France</text:span></text:p>
              <text:p text:style-name="Normal"><text:span>Communication dans un congrès</text:span></text:p>
              <text:p text:style-name="Normal"><text:a xlink:type="simple" xlink:href="https://hal.science/hal-01925091v1">hal-0192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2v1">Implementation of P-recovery system in Calahorra wastewater treatment plant</text:a></text:p>
              <text:p text:style-name="Normal"><text:a xlink:type="simple" xlink:href="https://hal.science/search/index/?q=*&amp;authFullName_s=A. Bouzas">A. Bouzas</text:a><text:span>,</text:span><text:a xlink:type="simple" xlink:href="https://hal.science/search/index/?q=*&amp;authFullName_s=S. Donate">S. Donate</text:a><text:span>,</text:span><text:a xlink:type="simple" xlink:href="https://hal.science/search/index/?q=*&amp;authFullName_s=R. Barat">R. Barat</text:a><text:span>,</text:span><text:a xlink:type="simple" xlink:href="https://hal.science/search/index/?q=*&amp;authFullName_s=N. Marti">N. Marti</text:a><text:span>,</text:span><text:a xlink:type="simple" xlink:href="https://hal.science/search/index/?q=*&amp;authFullName_s=S. Grau">S. Grau</text:a><text:span>et al.</text:span></text:p>
              <text:p text:style-name="Normal"><text:span>The International Water Association Leading Edge Conference</text:span><text:span>, 2016, Jerez de la Frontera, Spain</text:span></text:p>
              <text:p text:style-name="Normal"><text:span>Communication dans un congrès</text:span></text:p>
              <text:p text:style-name="Normal"><text:a xlink:type="simple" xlink:href="https://hal.science/hal-01925092v1">hal-0192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04v1">Congélation sur paroi froide avec convection naturelle : étude expérimentale et modélisation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Denis Mangin">Denis Mangin</text:a></text:p>
              <text:p text:style-name="Normal"><text:span>Récents Progrès en Génie des Procédés</text:span><text:span>, May 2016, Rouen, France</text:span></text:p>
              <text:p text:style-name="Normal"><text:span>Communication dans un congrès</text:span></text:p>
              <text:p text:style-name="Normal"><text:a xlink:type="simple" xlink:href="https://hal.science/hal-01925204v1">hal-019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18v1">Etude expérimentale de la congélation sur paroi froide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CRISTAL10</text:span><text:span>, LAGEPP, Jun 2022, Lyon, France. pp.806 - 812,<text:s/></text:span><text:a xlink:type="simple" xlink:href="https://dx.doi.org/10.1021/acs.jced.5b00632">⟨10.1021/acs.jced.5b00632⟩</text:a></text:p>
              <text:p text:style-name="Normal"><text:span>Communication dans un congrès</text:span></text:p>
              <text:p text:style-name="Normal"><text:a xlink:type="simple" xlink:href="https://hal.science/hal-04928818v1">hal-0492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8v1">Freeze wastewater treatment on cold surface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COST action ‘Crystallize’ Meeting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1925098v1">hal-0192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85v1">PHORWater, Phosphorus recovery from Waste Water Treatment Plants</text:a></text:p>
              <text:p text:style-name="Normal"><text:a xlink:type="simple" xlink:href="https://hal.science/search/index/?q=*&amp;authFullName_s=L. Pastor">L. Pastor</text:a><text:span>,</text:span><text:a xlink:type="simple" xlink:href="https://hal.science/search/index/?q=*&amp;authFullName_s=A. Bouzas">A. Bouzas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Seco">A. Seco</text:a><text:span>,</text:span><text:a xlink:type="simple" xlink:href="https://hal.science/search/index/?q=*&amp;authFullName_s=R. Barat">R. Barat</text:a><text:span>et al.</text:span></text:p>
              <text:p text:style-name="Normal"><text:span>ESPP 2015</text:span><text:span>, 2015, Berlin, Germany</text:span></text:p>
              <text:p text:style-name="Normal"><text:span>Communication dans un congrès</text:span></text:p>
              <text:p text:style-name="Normal"><text:a xlink:type="simple" xlink:href="https://hal.science/hal-01920785v1">hal-019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04v1">Paramètres clés controlant la taille des cristaux de glace après congélation initiée par ultrasons</text:a></text:p>
              <text:p text:style-name="Normal"><text:a xlink:type="simple" xlink:href="https://hal.science/search/index/?q=*&amp;authFullName_s=Andrée-Dulcie Mahi">Andrée-Dulcie Mahi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ean-Pierre Valour">Jean-Pierre Valour</text:a></text:p>
              <text:p text:style-name="Normal"><text:span>Paramètres clés controlant la taille des cristaux de glace après congélation initiée par ultrasons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1920804v1">hal-019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99v1">Ultrasound Assisted Freezing. Theoretical Calculation of the Number of Ice Nuclei Generated by a Single Bubble in Acoustic Cavitation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Baillon">Fabien Baillon</text:a><text:span>et al.</text:span></text:p>
              <text:p text:style-name="Normal"><text:span>Proceedings of 14th Meeting of the European Society of Sonochemistry</text:span><text:span>, 2014, Avignon, France</text:span></text:p>
              <text:p text:style-name="Normal"><text:span>Communication dans un congrès</text:span></text:p>
              <text:p text:style-name="Normal"><text:a xlink:type="simple" xlink:href="https://hal.science/hal-01920799v1">hal-0192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48v1">Traitement des eaux usées industrielles par congélation</text:a></text:p>
              <text:p text:style-name="Normal"><text:a xlink:type="simple" xlink:href="https://hal.science/search/index/?q=*&amp;authFullName_s=Thouaiba Htira-Ezzi">Thouaiba Htira-Ezzi</text:a><text:span>,</text:span><text:a xlink:type="simple" xlink:href="https://hal.science/search/index/?q=*&amp;authFullName_s=C. Cogne">C. Cogn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/text:p>
              <text:p text:style-name="Normal"><text:span>Journées CRISTECH</text:span><text:span>, Oct 2014, Autrans, France</text:span></text:p>
              <text:p text:style-name="Normal"><text:span>Communication dans un congrès</text:span></text:p>
              <text:p text:style-name="Normal"><text:a xlink:type="simple" xlink:href="https://hal.science/hal-02104848v1">hal-021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9v1">Nannochloropsis occulata drying characterisation for conductive, convective and radiative drying,</text:a></text:p>
              <text:p text:style-name="Normal"><text:a xlink:type="simple" xlink:href="https://hal.science/search/index/?q=*&amp;authFullName_s=Aurélien Veyrat-Lachenal">Aurélien Veyrat-Lachenal</text:a><text:span>,</text:span><text:a xlink:type="simple" xlink:href="https://hal.science/search/index/?q=*&amp;authFullName_s=Hélène Desmorieux">Hélène Desmorieux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Paul Lozano">Paul Lozano</text:a></text:p>
              <text:p text:style-name="Normal"><text:span>International Drying Symposium IDS 2014</text:span><text:span>, 2014, Lyon, Unknown Region</text:span></text:p>
              <text:p text:style-name="Normal"><text:span>Communication dans un congrès</text:span></text:p>
              <text:p text:style-name="Normal"><text:a xlink:type="simple" xlink:href="https://hal.science/hal-01925099v1">hal-019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30v1">Calcul de la pression et de la température autour d'une bulle en cavitation acoustique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Olivier Louisnard">Olivier Louisnard</text:a></text:p>
              <text:p text:style-name="Normal"><text:span>Actes du Congrès Annuel de la Société Francaise de Thermique 2013</text:span><text:span>, 2013, Gérardmer, France</text:span></text:p>
              <text:p text:style-name="Normal"><text:span>Communication dans un congrès</text:span></text:p>
              <text:p text:style-name="Normal"><text:a xlink:type="simple" xlink:href="https://hal.science/hal-01925230v1">hal-019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27v1">Congélation d'tune solution saline sur paroi froide : modélisation de la diffusion et de la convection naturelle</text:a></text:p>
              <text:p text:style-name="Normal"><text:a xlink:type="simple" xlink:href="https://hal.science/search/index/?q=*&amp;authFullName_s=Youssef Mandri">Youssef Mandri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lain Rivoire">Alain Rivoire</text:a><text:span>,</text:span><text:a xlink:type="simple" xlink:href="https://hal.science/search/index/?q=*&amp;authFullName_s=Christine Bebon">Christine Bebon</text:a><text:span>et al.</text:span></text:p>
              <text:p text:style-name="Normal"><text:span>Récents Progrès en Génie des Procédés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1925227v1">hal-0192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23v1">Calcul théorique du nombre de nucléis de glace générés par une bulle en cavitation acoustique inertielle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/text:p>
              <text:p text:style-name="Normal"><text:span>2èmes Journées “Ultrasons : Sonochimie, Procédés et Innovations”</text:span><text:span>, 2013, Chambéry, France</text:span></text:p>
              <text:p text:style-name="Normal"><text:span>Communication dans un congrès</text:span></text:p>
              <text:p text:style-name="Normal"><text:a xlink:type="simple" xlink:href="https://hal.science/hal-01925223v1">hal-0192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29v1">Etude de faisabilité du traitement des eaux usées industrielles par congélation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/text:p>
              <text:p text:style-name="Normal"><text:span>Récents Progrès en Génie des Procédés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925229v1">hal-019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25v1">Experimental investigations and modelling of the storage time distribution of grains flowing out of a silo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Kashayar Saleh">Kashayar Saleh</text:a></text:p>
              <text:p text:style-name="Normal"><text:span>International Symposium on Discrete Element Modelling of Particulate Media</text:span><text:span>, 2012, Birmingham (UK), Unknown Region</text:span></text:p>
              <text:p text:style-name="Normal"><text:span>Communication dans un congrès</text:span></text:p>
              <text:p text:style-name="Normal"><text:a xlink:type="simple" xlink:href="https://hal.science/hal-01925125v1">hal-0192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27v1">Modélisation thermomécanique d'un matériau à gradient alumine/aluminium : optimisation de l'architecture et calcul de la conductivité thermique apparente.</text:a></text:p>
              <text:p text:style-name="Normal"><text:a xlink:type="simple" xlink:href="https://hal.science/search/index/?q=*&amp;authFullName_s=Nabil Ferguen">Nabil Ferguen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Christine Pelegris">Christine Pelegris</text:a><text:span>,</text:span><text:a xlink:type="simple" xlink:href="https://hal.science/search/index/?q=*&amp;authFullName_s=Claudia Cogné">Claudia Cogné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27v1">hal-005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66v1">Matériaux composites alumine/aluminium à gradient de fonction : modélisation numérique pour le calcul de la conductivité thermique effective</text:a></text:p>
              <text:p text:style-name="Normal"><text:a xlink:type="simple" xlink:href="https://hal.science/search/index/?q=*&amp;authFullName_s=Nabil Ferguen">Nabil Ferguen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Christine Pelegris">Christine Pelegris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66v1">hal-0342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95v1">Interface Graphique pour exploiter un code Éléments Discrets</text:a></text:p>
              <text:p text:style-name="Normal"><text:a xlink:type="simple" xlink:href="https://hal.science/search/index/?q=*&amp;authFullName_s=Harold Trannois">Harold Trannois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Patrice Coorevits">Patrice Coorevits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Emmanuel Bellenger">Emmanuel Bellenger</text:a><text:span>et al.</text:span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695v1">hal-014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17v1">Interface Graphique pour exploiter un code Eléments Discrets (IGED)</text:a></text:p>
              <text:p text:style-name="Normal"><text:a xlink:type="simple" xlink:href="https://hal.science/search/index/?q=*&amp;authFullName_s=Harold Trannois">Harold Trannois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Patrice Coorevits">Patrice Coorevits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Emmanuel Bellenger">Emmanuel Bellenger</text:a><text:span>et al.</text:span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99517v1">hal-0149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55v1">Evolution dynamique des transferts thermiques dans un système multi-contacts</text:a></text:p>
              <text:p text:style-name="Normal"><text:a xlink:type="simple" xlink:href="https://hal.science/search/index/?q=*&amp;authFullName_s=Viet-Dung Nguyen">Viet-Dung Nguyen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Patrice Coorevits">Patrice Coorevits</text:a><text:span>et al.</text:span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55v1">hal-014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93v1">Modélisation de la thermomécanique dans un système multi-contacts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Patrice Coorevits">Patrice Coorevits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1493v1">hal-0149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10v1">Modélisation du transfert thermique dans un modèle Eléments Discrets</text:a></text:p>
              <text:p text:style-name="Normal"><text:a xlink:type="simple" xlink:href="https://hal.science/search/index/?q=*&amp;authFullName_s=Jérôme Fortin">Jérôme Fortin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Patrice Coorevits">Patrice Coorevits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10v1">hal-03361610v1</text:a></text:p>
            </table:table-cell>
          </table:table-row>
        </table:table>
        <text:p text:style-name="P29"/>
        <text:p text:style-name="Heading2"><text:span text:style-name="T12">Poster de conférence (19)</text:span></text:p>
        <text:p text:style-name="P31"/>
        <table:table table:name="8ace1f" table:style-name="8ace1f">
          <table:table-column table:style-name="8ace1f.0"/>
          <table:table-row>
            <table:table-cell office:value-type="string">
              <text:p text:style-name="Normal"><text:a xlink:type="simple" xlink:href="https://hal.science/hal-04682488v1">mRNA-loaded lipid nanoparticles (LNP-mRNA) preparation process and CFD-based scale-up</text:a></text:p>
              <text:p text:style-name="Normal"><text:a xlink:type="simple" xlink:href="https://hal.science/search/index/?q=*&amp;authFullName_s=Laurine Hourdel">Laurine Hourdel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non Ripoll">Manon Ripoll</text:a><text:span>,</text:span><text:a xlink:type="simple" xlink:href="https://hal.science/search/index/?q=*&amp;authFullName_s=Florent Peral">Florent Peral</text:a><text:span>,</text:span><text:a xlink:type="simple" xlink:href="https://hal.science/search/index/?q=*&amp;authFullName_s=Fethi Bensaid">Fethi Bensaid</text:a><text:span>et al.</text:span></text:p>
              <text:p text:style-name="Normal"><text:span>27th International Congress of Chemical and Process Engineering (CHISA)</text:span><text:span>, Aug 2024, Prague, Czech Republic</text:span></text:p>
              <text:p text:style-name="Normal"><text:span>Poster de conférence</text:span></text:p>
              <text:p text:style-name="Normal"><text:a xlink:type="simple" xlink:href="https://hal.science/hal-04682488v1">hal-046824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814v1">Étude de la consommation d'oxygène pour évaluer l'impact du stress hydrodynamique sur la lignée cellulaire aviaire DuckCelt®-T17 cultivée en bioréacteur</text:a></text:p>
              <text:p text:style-name="Normal"><text:a xlink:type="simple" xlink:href="https://hal.science/search/index/?q=*&amp;authFullName_s=Valentine Tingaud">Valentine Tingaud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lisabeth Errazuriz">Elisabeth Errazuriz</text:a><text:span>,</text:span><text:a xlink:type="simple" xlink:href="https://hal.science/search/index/?q=*&amp;authFullName_s=Claire Bordes">Claire Bordes</text:a></text:p>
              <text:p text:style-name="Normal"><text:span>19ème Congrès Français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cnrs.hal.science/hal-04743814v1">hal-047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79v1">Powdered Milk Production Using Coupled Cryo-Concentration and Freeze-Drying Processe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,</text:span><text:a xlink:type="simple" xlink:href="https://hal.science/search/index/?q=*&amp;authFullName_s=Anouar Rich">Anouar Rich</text:a><text:span>et al.</text:span></text:p>
              <text:p text:style-name="Normal"><text:span>13ème Rencontres Marocaines sur la Chimie de l’Etat Solide – REMCES-13</text:span><text:span>, May 2024, El Jadida, Morocco</text:span></text:p>
              <text:p text:style-name="Normal"><text:span>Poster de conférence</text:span></text:p>
              <text:p text:style-name="Normal"><text:a xlink:type="simple" xlink:href="https://hal.science/hal-04923179v1">hal-049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07v1">Etude expérimentale du procédé de séchage du lait entier par un couplage cryo-concentration / lyophilisation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et al.</text:span></text:p>
              <text:p text:style-name="Normal"><text:span>1er Congrès International La Science au Service du Développement Durable 2S2D</text:span><text:span>, Mar 2023, El Jadida, Morocco</text:span></text:p>
              <text:p text:style-name="Normal"><text:span>Poster de conférence</text:span></text:p>
              <text:p text:style-name="Normal"><text:a xlink:type="simple" xlink:href="https://hal.science/hal-04923207v1">hal-0492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61v1">Scale-up strategy for the LNP-mRNA encapsulation process</text:a></text:p>
              <text:p text:style-name="Normal"><text:a xlink:type="simple" xlink:href="https://hal.science/search/index/?q=*&amp;authFullName_s=Laurine Hourdel">Laurine Hourdel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Florent Peral">Florent Peral</text:a><text:span>,</text:span><text:a xlink:type="simple" xlink:href="https://hal.science/search/index/?q=*&amp;authFullName_s=Manon Ripoll">Manon Ripoll</text:a><text:span>,</text:span><text:a xlink:type="simple" xlink:href="https://hal.science/search/index/?q=*&amp;authFullName_s=Stephanie Briancon">Stephanie Briancon</text:a><text:span>et al.</text:span></text:p>
              <text:p text:style-name="Normal"><text:span>SFNano 2023</text:span><text:span>, Dec 2023, Montpellier, France</text:span></text:p>
              <text:p text:style-name="Normal"><text:span>Poster de conférence</text:span></text:p>
              <text:p text:style-name="Normal"><text:a xlink:type="simple" xlink:href="https://hal.science/hal-04328161v1">hal-0432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92v1">Phase diagram as a key parameter for the optimization of the freeze-drying proces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Denis Mangin">Denis Mangin</text:a><text:span>et al.</text:span></text:p>
              <text:p text:style-name="Normal"><text:span>EuroPACT 2023</text:span><text:span>, May 2023, Copenhague, Denmark</text:span></text:p>
              <text:p text:style-name="Normal"><text:span>Poster de conférence</text:span></text:p>
              <text:p text:style-name="Normal"><text:a xlink:type="simple" xlink:href="https://hal.science/hal-04923192v1">hal-0492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13v1">Intensification du procédé de séchage de solutions laitières, Conférence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et al.</text:span></text:p>
              <text:p text:style-name="Normal"><text:span>Cristal 10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701113v1">hal-0370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84v1">Intensified drying process of dairy solutions by coupling Cryo-concentration and Freeze-drying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Mustapha Siniti">Mustapha Siniti</text:a><text:span>et al.</text:span></text:p>
              <text:p text:style-name="Normal"><text:span>2nd International Conference on Mechanics, Materials and Energy</text:span><text:span>, Mar 2022, El Jadida, Morocco</text:span></text:p>
              <text:p text:style-name="Normal"><text:span>Poster de conférence</text:span></text:p>
              <text:p text:style-name="Normal"><text:a xlink:type="simple" xlink:href="https://hal.science/hal-03701084v1">hal-0370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05v1">Intensification du procédé de séchage de solutions laitière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,</text:span><text:a xlink:type="simple" xlink:href="https://hal.science/search/index/?q=*&amp;authFullName_s=Claudia Cogné">Claudia Cogné</text:a><text:span>et al.</text:span></text:p>
              <text:p text:style-name="Normal"><text:span>XVIIIème SFGP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923605v1">hal-0492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79v1">Influence of impurity on ice crystal nucleation</text:a></text:p>
              <text:p text:style-name="Normal"><text:a xlink:type="simple" xlink:href="https://hal.science/search/index/?q=*&amp;authFullName_s=Chatre Clément">Chatre Clément</text:a><text:span>,</text:span><text:a xlink:type="simple" xlink:href="https://hal.science/search/index/?q=*&amp;authFullName_s=C. Emmelin">C. Emmelin</text:a><text:span>,</text:span><text:a xlink:type="simple" xlink:href="https://hal.science/search/index/?q=*&amp;authFullName_s=Claudia Cogné">Claudia Cogné</text:a></text:p>
              <text:p text:style-name="Normal"><text:span>Formulation Days (Advances in Formulation of Active Ingredients</text:span><text:span>, Jan 2019, Lyon, France</text:span></text:p>
              <text:p text:style-name="Normal"><text:span>Poster de conférence</text:span></text:p>
              <text:p text:style-name="Normal"><text:a xlink:type="simple" xlink:href="https://hal.science/hal-02066879v1">hal-0206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43v1">La licence Professionnelle PEPS « Procédés d'Elaboration et de Production des Solides divisés »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Denis Mangin">Denis Mangin</text:a></text:p>
              <text:p text:style-name="Normal"><text:span>9ème colloque Sciences et Technologie des Poudres</text:span><text:span>, Jul 2018, Compiègne, France</text:span></text:p>
              <text:p text:style-name="Normal"><text:span>Poster de conférence</text:span></text:p>
              <text:p text:style-name="Normal"><text:a xlink:type="simple" xlink:href="https://hal.science/hal-02019743v1">hal-020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28v1">Influence of Arizona Test Dust (ATD) on the freezing process of high altitude clouds</text:a></text:p>
              <text:p text:style-name="Normal"><text:a xlink:type="simple" xlink:href="https://hal.science/search/index/?q=*&amp;authFullName_s=Chatre Clément">Chatre Clément</text:a><text:span>,</text:span><text:a xlink:type="simple" xlink:href="https://hal.science/search/index/?q=*&amp;authFullName_s=C. Emmelin">C. Emmelin</text:a><text:span>,</text:span><text:a xlink:type="simple" xlink:href="https://hal.science/search/index/?q=*&amp;authFullName_s=Claudia Cogné">Claudia Cogné</text:a></text:p>
              <text:p text:style-name="Normal"><text:span>6th Sino-French Joint Workshop on Atmospheric Environment</text:span><text:span>, Sep 2018, Orléans, France</text:span></text:p>
              <text:p text:style-name="Normal"><text:span>Poster de conférence</text:span></text:p>
              <text:p text:style-name="Normal"><text:a xlink:type="simple" xlink:href="https://hal.science/hal-02019728v1">hal-0201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0v1">Etude expérimentale et modélisation de la congélation sur paroi froide en milieu stagnant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Congrès de la Société Française de Thermique, SFT 2016</text:span><text:span>, 2016, Toulouse, France. 2016</text:span></text:p>
              <text:p text:style-name="Normal"><text:span>Poster de conférence</text:span></text:p>
              <text:p text:style-name="Normal"><text:a xlink:type="simple" xlink:href="https://hal.science/hal-01925090v1">hal-019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02v1">Wastewater treatment by freeze concentration: influence of velocity profile on crystal growth and impurities incorporation</text:a></text:p>
              <text:p text:style-name="Normal"><text:a xlink:type="simple" xlink:href="https://hal.science/search/index/?q=*&amp;authFullName_s=Thouaiba Htira-Ezzi">Thouaiba Htira-Ezzi</text:a><text:span>,</text:span><text:a xlink:type="simple" xlink:href="https://hal.science/search/index/?q=*&amp;authFullName_s=C. Cogne">C. Cogn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/text:p>
              <text:p text:style-name="Normal"><text:span>19th International Symposium on Industrial Crystallization ISIC 19</text:span><text:span>, Sep 2014, Toulouse, France</text:span></text:p>
              <text:p text:style-name="Normal"><text:span>Poster de conférence</text:span></text:p>
              <text:p text:style-name="Normal"><text:a xlink:type="simple" xlink:href="https://hal.science/hal-02104802v1">hal-021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18v1">Criteria for new dryers design for sub saharian zone</text:a></text:p>
              <text:p text:style-name="Normal"><text:a xlink:type="simple" xlink:href="https://hal.science/search/index/?q=*&amp;authFullName_s=Hélène Desmorieux">Hélène Desmorieux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Tchamye Boroze">Tchamye Boroze</text:a></text:p>
              <text:p text:style-name="Normal"><text:span>International Drying Symposium IDS 2014</text:span><text:span>, 2014, Lyon, France. 2014</text:span></text:p>
              <text:p text:style-name="Normal"><text:span>Poster de conférence</text:span></text:p>
              <text:p text:style-name="Normal"><text:a xlink:type="simple" xlink:href="https://hal.science/hal-01925218v1">hal-0192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05v1">Traitement des eaux usées industrielles par congélation sur paroi froide : modélisation de la convection naturelle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/text:p>
              <text:p text:style-name="Normal"><text:span>Congrès de la Société Française de Thermique, SFT 2014</text:span><text:span>, 2014, Lyon, France. 2014</text:span></text:p>
              <text:p text:style-name="Normal"><text:span>Poster de conférence</text:span></text:p>
              <text:p text:style-name="Normal"><text:a xlink:type="simple" xlink:href="https://hal.science/hal-01920805v1">hal-0192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761v1">Simulation of the freeze wastewater treatment on cold surface</text:a></text:p>
              <text:p text:style-name="Normal"><text:a xlink:type="simple" xlink:href="https://hal.science/search/index/?q=*&amp;authFullName_s=Thouaiba Htira-Ezzi">Thouaiba Htira-Ezzi</text:a><text:span>,</text:span><text:a xlink:type="simple" xlink:href="https://hal.science/search/index/?q=*&amp;authFullName_s=C. Cogne">C. Cogn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/text:p>
              <text:p text:style-name="Normal"><text:span>19th International Drying Symposium</text:span><text:span>, Aug 2014, Lyon, France</text:span></text:p>
              <text:p text:style-name="Normal"><text:span>Poster de conférence</text:span></text:p>
              <text:p text:style-name="Normal"><text:a xlink:type="simple" xlink:href="https://hal.science/hal-02113761v1">hal-021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25v1">Dessalement de l'eau de mer par congélation sur parois froides : étude paramétrique et dimensionnement du procédé</text:a></text:p>
              <text:p text:style-name="Normal"><text:a xlink:type="simple" xlink:href="https://hal.science/search/index/?q=*&amp;authFullName_s=Youssef Mandri">Youssef Mandri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Alain Rivoire">Alain Rivoire</text:a><text:span>et al.</text:span></text:p>
              <text:p text:style-name="Normal"><text:span>Actes du Congrès Annuel de la Société Française de Thermique 2013</text:span><text:span>, 2013, Gerardmer, France. 2013</text:span></text:p>
              <text:p text:style-name="Normal"><text:span>Poster de conférence</text:span></text:p>
              <text:p text:style-name="Normal"><text:a xlink:type="simple" xlink:href="https://hal.science/hal-01925225v1">hal-019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26v1">Etude expérimentale et modélisation des transferts thermiques de denrées alimentaires en contact avec un matériau à changement de phase.</text:a></text:p>
              <text:p text:style-name="Normal"><text:a xlink:type="simple" xlink:href="https://hal.science/search/index/?q=*&amp;authFullName_s=Christine Pelegris">Christine Pelegris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Pierre Laurent">Pierre Laurent</text:a></text:p>
              <text:p text:style-name="Normal"><text:span>Actes du congrès Français de Thermique 2012</text:span><text:span>, 2012, Bordeaux, France. 2012</text:span></text:p>
              <text:p text:style-name="Normal"><text:span>Poster de conférence</text:span></text:p>
              <text:p text:style-name="Normal"><text:a xlink:type="simple" xlink:href="https://hal.science/hal-01925126v1">hal-01925126v1</text:a></text:p>
            </table:table-cell>
          </table:table-row>
        </table:table>
        <text:p text:style-name="P32"/>
        <text:p text:style-name="Heading2"><text:span text:style-name="T13">Proceedings/Recueil des communications (1)</text:span></text:p>
        <text:p text:style-name="P34"/>
        <table:table table:name="83a950" table:style-name="83a950">
          <table:table-column table:style-name="83a950.0"/>
          <table:table-row>
            <table:table-cell office:value-type="string">
              <text:p text:style-name="Normal"><text:a xlink:type="simple" xlink:href="https://hal.science/hal-04512819v1">Phase-field modeling for freeze crystallization in a binary system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ESCAPE 34</text:span><text:span>,<text:s/></text:span><text:span>Computer Aided Chemical Engineering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12819v1">hal-04512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COGNE</dc:title>
    <dc:subject/>
    <dc:description>CV</dc:description>
    <dc:creator/>
    <dc:date>2026-05-30T21:18:53.000</dc:date>
    <meta:generator>PHPWord</meta:generator>
    <meta:initial-creator>CCSD</meta:initial-creator>
    <meta:creation-date>2026-05-30T21:18:53.000</meta:creation-date>
    <meta:keyword/>
    <meta:user-defined meta:name="Category"/>
    <meta:user-defined meta:name="Company"/>
    <meta:user-defined meta:name="Manager"/>
  </office:meta>
</office:document-meta>
</file>