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4ba0" style:family="table">
      <style:table-properties style:rel-width="100" table:align="center"/>
    </style:style>
    <style:style style:name="494ba0.0" style:family="table-column">
      <style:table-column-properties style:column-width="0.00cm"/>
    </style:style>
    <style:style style:name="f387b2" style:family="table">
      <style:table-properties style:rel-width="100" table:align="center"/>
    </style:style>
    <style:style style:name="f387b2.0" style:family="table-column">
      <style:table-column-properties style:column-width="0.00cm"/>
    </style:style>
    <style:style style:name="c46c56" style:family="table">
      <style:table-properties style:rel-width="100" table:align="center"/>
    </style:style>
    <style:style style:name="c46c56.0" style:family="table-column">
      <style:table-column-properties style:column-width="0.00cm"/>
    </style:style>
    <style:style style:name="f7befd" style:family="table">
      <style:table-properties style:rel-width="100" table:align="center"/>
    </style:style>
    <style:style style:name="f7befd.0" style:family="table-column">
      <style:table-column-properties style:column-width="0.00cm"/>
    </style:style>
    <style:style style:name="d95df1" style:family="table">
      <style:table-properties style:rel-width="100" table:align="center"/>
    </style:style>
    <style:style style:name="d95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e BOBINEAU<text:s/></text:span><text:span text:style-name="T2">Ingénieure d'études en production, traitement, analyse de données et enquêt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94ba0" table:style-name="494ba0">
          <table:table-column table:style-name="494ba0.0"/>
          <table:table-row>
            <table:table-cell office:value-type="string">
              <text:p text:style-name="Normal"><text:a xlink:type="simple" xlink:href="https://normandie-univ.hal.science/hal-04135628v1">Orienter et s’orienter vers l’enseignement supérieur dans un contexte de changement des politiques éducatives : incertitudes, choix, inégalité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/text:p>
              <text:p text:style-name="Normal"><text:span>Education et socialisation - Les cahiers du CERFEE</text:span><text:span>, 2020, Égalité des chances… ou des réussites et des places dans l’enseignement supérieur ?, 58, [17 p.].<text:s/></text:span><text:a xlink:type="simple" xlink:href="https://dx.doi.org/10.4000/edso.13048">⟨10.4000/edso.13048⟩</text:a></text:p>
              <text:p text:style-name="Normal"><text:span>Article dans une revue</text:span></text:p>
              <text:p text:style-name="Normal"><text:a xlink:type="simple" xlink:href="https://normandie-univ.hal.science/hal-04135628v1">hal-0413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4v1">Motor consciousness during intention-based and stimulus-based actions : modulating attention resources through mindfulness meditation</text:a></text:p>
              <text:p text:style-name="Normal"><text:a xlink:type="simple" xlink:href="https://hal.science/search/index/?q=*&amp;authFullName_s=Yvonne N. Delevoye-Turrell">Yvonne N. Delevoye-Turrell</text:a><text:span>,</text:span><text:a xlink:type="simple" xlink:href="https://hal.science/search/index/?q=*&amp;authFullName_s=Claudie Bobineau">Claudie Bobineau</text:a></text:p>
              <text:p text:style-name="Normal"><text:span>Frontiers in Psychology</text:span><text:span>, 2012</text:span></text:p>
              <text:p text:style-name="Normal"><text:span>Article dans une revue</text:span></text:p>
              <text:p text:style-name="Normal"><text:a xlink:type="simple" xlink:href="https://hal.science/hal-02160284v1">hal-02160284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f387b2" table:style-name="f387b2">
          <table:table-column table:style-name="f387b2.0"/>
          <table:table-row>
            <table:table-cell office:value-type="string">
              <text:p text:style-name="Normal"><text:a xlink:type="simple" xlink:href="https://hal.science/hal-04690056v1">Être accompagné et construire un parcours de formation du lycée à l’université : point de vue, ressenti et vécu des néo-bachelier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Yong Li">Yong Li</text:a><text:span>,</text:span><text:a xlink:type="simple" xlink:href="https://hal.science/search/index/?q=*&amp;authFullName_s=Jonas Lankoandé">Jonas Lankoandé</text:a></text:p>
              <text:p text:style-name="Normal"><text:span>Continuum SCO-SUP, ruptures et continuités : piloter les parcours de réussites des jeunes du lycée à l’enseignement supérieur</text:span><text:span>, IH2EF, Feb 2022, Chasseneuil-du-Poitou, France</text:span></text:p>
              <text:p text:style-name="Normal"><text:span>Communication dans un congrès</text:span></text:p>
              <text:p text:style-name="Normal"><text:a xlink:type="simple" xlink:href="https://hal.science/hal-04690056v1">hal-0469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9v1">(Se) former à et par la recherche : regards croisés sur une épreuv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laire Bielow">Claire Bielow</text:a><text:span>,</text:span><text:a xlink:type="simple" xlink:href="https://hal.science/search/index/?q=*&amp;authFullName_s=Mathieu Coppin">Mathieu Coppin</text:a><text:span>,</text:span><text:a xlink:type="simple" xlink:href="https://hal.science/search/index/?q=*&amp;authFullName_s=Louise Quéniart">Louise Quéniart</text:a></text:p>
              <text:p text:style-name="Normal"><text:span>Colloque - Les chercheur.e.s face au(x) terrain(s) : être mis.e à l’épreuve, éprouver et faire ses preuves ?</text:span><text:span>, DYSOLAB, Apr 2021, Rouen, France</text:span></text:p>
              <text:p text:style-name="Normal"><text:span>Communication dans un congrès</text:span></text:p>
              <text:p text:style-name="Normal"><text:a xlink:type="simple" xlink:href="https://hal.science/hal-04690319v1">hal-046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23v1">Accompagnement à l’orientation dans un contexte de réformes : regards croisés des équipes éducatives et des lycéen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laire Bielow">Claire Bielow</text:a><text:span>,</text:span><text:a xlink:type="simple" xlink:href="https://hal.science/search/index/?q=*&amp;authFullName_s=Mathieu Coppin">Mathieu Coppin</text:a><text:span>,</text:span><text:a xlink:type="simple" xlink:href="https://hal.science/search/index/?q=*&amp;authFullName_s=Louise Quéniart">Louise Quéniart</text:a></text:p>
              <text:p text:style-name="Normal"><text:span>Colloque international. egalisup : Égalité des chances ou égalité de réussite dans l’enseignement supérieur ?</text:span><text:span>, LIRDEF; CIRNEF, Mar 2020, Montpellier, France</text:span></text:p>
              <text:p text:style-name="Normal"><text:span>Communication dans un congrès</text:span></text:p>
              <text:p text:style-name="Normal"><text:a xlink:type="simple" xlink:href="https://hal.science/hal-04690323v1">hal-046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26v1">La réforme du lycée vue par les élèves : contexte d’incertitudes, élaboration de choix et inégalité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laire Bielow">Claire Bielow</text:a><text:span>,</text:span><text:a xlink:type="simple" xlink:href="https://hal.science/search/index/?q=*&amp;authFullName_s=Mathieu Coppin">Mathieu Coppin</text:a><text:span>,</text:span><text:a xlink:type="simple" xlink:href="https://hal.science/search/index/?q=*&amp;authFullName_s=Louise Quéniart">Louise Quéniart</text:a></text:p>
              <text:p text:style-name="Normal"><text:span>Colloque international. egalisup : Égalité des chances ou égalité de réussite dans l’enseignement supérieur ?</text:span><text:span>, LIRDEF; CIRNEF, Mar 2020, Montpellier, France</text:span></text:p>
              <text:p text:style-name="Normal"><text:span>Communication dans un congrès</text:span></text:p>
              <text:p text:style-name="Normal"><text:a xlink:type="simple" xlink:href="https://hal.science/hal-04690326v1">hal-04690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85v1">Limesurvey : créer un questionnaire en ligne, collecter les données et les analyser</text:a></text:p>
              <text:p text:style-name="Normal"><text:a xlink:type="simple" xlink:href="https://hal.science/search/index/?q=*&amp;authFullName_s=Claudie Bobineau">Claudie Bobineau</text:a></text:p>
              <text:p text:style-name="Normal"><text:span>Webinar Tuto@Mate : LimeSurvey</text:span><text:span>, Mar 2018, [en ligne], France</text:span></text:p>
              <text:p text:style-name="Normal"><text:span>Communication dans un congrès</text:span></text:p>
              <text:p text:style-name="Normal"><text:a xlink:type="simple" xlink:href="https://normandie-univ.hal.science/hal-02374985v1">hal-023749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34v1">Logiciels d'analyse qualitative : panorama et exemples d'utilisation</text:a></text:p>
              <text:p text:style-name="Normal"><text:a xlink:type="simple" xlink:href="https://hal.science/search/index/?q=*&amp;authFullName_s=Claudie Bobineau">Claudie Bobineau</text:a><text:span>,</text:span><text:a xlink:type="simple" xlink:href="https://hal.science/search/index/?q=*&amp;authFullName_s=François Féliu">François Féliu</text:a></text:p>
              <text:p text:style-name="Normal"><text:span>Séminaire du GLISSS - Logiciels d'analyse qualitative : panorama et exemples d'utilisation"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177234v1">hal-02177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59v1">Logiciel d'aide à l'analyse Nvivo</text:a></text:p>
              <text:p text:style-name="Normal"><text:a xlink:type="simple" xlink:href="https://hal.science/search/index/?q=*&amp;authFullName_s=Claudie Bobineau">Claudie Bobineau</text:a></text:p>
              <text:p text:style-name="Normal"><text:span>Écoles thématiques : IR Vidéo 3</text:span><text:span>, Oct 2018, Lyon, France</text:span></text:p>
              <text:p text:style-name="Normal"><text:span>Communication dans un congrès</text:span></text:p>
              <text:p text:style-name="Normal"><text:a xlink:type="simple" xlink:href="https://normandie-univ.hal.science/hal-02374959v1">hal-02374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67v1">Quel(s) logiciel(s) utiliser pour répondre à vos questions de recherche ?</text:a></text:p>
              <text:p text:style-name="Normal"><text:a xlink:type="simple" xlink:href="https://hal.science/search/index/?q=*&amp;authFullName_s=Claudie Bobineau">Claudie Bobineau</text:a></text:p>
              <text:p text:style-name="Normal"><text:span>Séminaire doctoral LISEC</text:span><text:span>, 2018, [Université de Haute-Alsace], France</text:span></text:p>
              <text:p text:style-name="Normal"><text:span>Communication dans un congrès</text:span></text:p>
              <text:p text:style-name="Normal"><text:a xlink:type="simple" xlink:href="https://normandie-univ.hal.science/hal-02374967v1">hal-02374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99v1">Les mémos dans NVivo</text:a></text:p>
              <text:p text:style-name="Normal"><text:a xlink:type="simple" xlink:href="https://hal.science/search/index/?q=*&amp;authFullName_s=Claudie Bobineau">Claudie Bobineau</text:a></text:p>
              <text:p text:style-name="Normal"><text:span>4e Journées annuelles du réseau MATE-SHS - Documenter ses traitements et analyses : quels outils, quelles pratiques ?</text:span><text:span>, Nov 2017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4999v1">hal-023749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25v1">NVivo 11 : logiciel d’aide à l’analyse de données qualitatives</text:a></text:p>
              <text:p text:style-name="Normal"><text:a xlink:type="simple" xlink:href="https://hal.science/search/index/?q=*&amp;authFullName_s=Claudie Bobineau">Claudie Bobineau</text:a></text:p>
              <text:p text:style-name="Normal"><text:span>1ère Action Nationale de Formation du réseau MATE-SHS : Collecter et produire des données pour la recherche en SHS (Ateliers-découverte de logiciels session 1 : Logiciels d’analyse des données textuelles et qualitatives)</text:span><text:span>, Nov 2016, Fréjus, France</text:span></text:p>
              <text:p text:style-name="Normal"><text:span>Communication dans un congrès</text:span></text:p>
              <text:p text:style-name="Normal"><text:a xlink:type="simple" xlink:href="https://normandie-univ.hal.science/hal-02375025v1">hal-0237502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c46c56" table:style-name="c46c56">
          <table:table-column table:style-name="c46c56.0"/>
          <table:table-row>
            <table:table-cell office:value-type="string">
              <text:p text:style-name="Normal"><text:a xlink:type="simple" xlink:href="https://normandie-univ.hal.science/hal-04021859v1">Collaboration entre services support pour l'accompagnement des chercheurs dans la gestion des données de la recherche</text:a></text:p>
              <text:p text:style-name="Normal"><text:a xlink:type="simple" xlink:href="https://hal.science/search/index/?q=*&amp;authFullName_s=Claire Basquin">Claire Basquin</text:a><text:span>,</text:span><text:a xlink:type="simple" xlink:href="https://hal.science/search/index/?q=*&amp;authFullName_s=Delphine Carouge">Delphine Carouge</text:a><text:span>,</text:span><text:a xlink:type="simple" xlink:href="https://hal.science/search/index/?q=*&amp;authFullName_s=Nawal Bouin El Boustani">Nawal Bouin El Boustani</text:a><text:span>,</text:span><text:a xlink:type="simple" xlink:href="https://hal.science/search/index/?q=*&amp;authFullName_s=Nicolas Lucas">Nicolas Lucas</text:a><text:span>,</text:span><text:a xlink:type="simple" xlink:href="https://hal.science/search/index/?q=*&amp;authFullName_s=Bruno Levasseur">Bruno Levasseur</text:a><text:span>et al.</text:span></text:p>
              <text:p text:style-name="Normal"><text:span>Effets de la science ouverte sur les organisations - 51e congrès de l'ADBU</text:span><text:span>, Sep 2022, Caen, France.<text:s/></text:span></text:p>
              <text:p text:style-name="Normal"><text:span>Poster de conférence</text:span></text:p>
              <text:p text:style-name="Normal"><text:a xlink:type="simple" xlink:href="https://normandie-univ.hal.science/hal-04021859v1">hal-04021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65v1">La plate-forme pédagogique n'est pas &amp;quot;que pour les meilleurs étudiants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Vincent Roy">Vincent Roy</text:a></text:p>
              <text:p text:style-name="Normal"><text:span>JIPN 2019 : Journées d'Innovations Pédagogiques Normandes - Evaluation en (R)évolution</text:span><text:span>, Jul 2019, Rouen, France. , 2019</text:span></text:p>
              <text:p text:style-name="Normal"><text:span>Poster de conférence</text:span></text:p>
              <text:p text:style-name="Normal"><text:a xlink:type="simple" xlink:href="https://normandie-univ.hal.science/hal-02375065v1">hal-02375065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f7befd" table:style-name="f7befd">
          <table:table-column table:style-name="f7befd.0"/>
          <table:table-row>
            <table:table-cell office:value-type="string">
              <text:p text:style-name="Normal"><text:a xlink:type="simple" xlink:href="https://normandie-univ.hal.science/hal-02375010v1">Production et analyse informatisée de données qualitatives : apports et limites des logiciels NVivo et Sonal</text:a></text:p>
              <text:p text:style-name="Normal"><text:a xlink:type="simple" xlink:href="https://hal.science/search/index/?q=*&amp;authFullName_s=Claudie Bobineau">Claudie Bobin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normandie-univ.hal.science/hal-02375010v1">hal-02375010v1</text:a></text:p>
            </table:table-cell>
          </table:table-row>
        </table:table>
        <text:p text:style-name="P20"/>
        <text:p text:style-name="Heading2"><text:span text:style-name="T8">Rapport (10)</text:span></text:p>
        <text:p text:style-name="P22"/>
        <table:table table:name="d95df1" table:style-name="d95df1">
          <table:table-column table:style-name="d95df1.0"/>
          <table:table-row>
            <table:table-cell office:value-type="string">
              <text:p text:style-name="Normal"><text:a xlink:type="simple" xlink:href="https://hal.science/hal-04967274v1">Politiques, pratiques et dispositifs d’aide à la réussite pour les étudiant.e.s. des premiers cycles à l’université : bilan et perspectives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Thierry Piot">Thierry Piot</text:a><text:span>et al.</text:span></text:p>
              <text:p text:style-name="Normal"><text:span>CNESCO (Conseil national d'évaluation du système scolaire). 2019, 72 p</text:span></text:p>
              <text:p text:style-name="Normal"><text:span>Rapport</text:span></text:p>
              <text:p text:style-name="Normal"><text:a xlink:type="simple" xlink:href="https://hal.science/hal-04967274v1">hal-049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33v1">Analyse qualitative du fonctionnement pédagogique d'un dispositif d'animation périscolaire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Judit Vari">Judit Vari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Emilie Osmont">Emilie Osmont</text:a><text:span>et al.</text:span></text:p>
              <text:p text:style-name="Normal"><text:span>CIVIIC (Centre interdisciplinaire de recherches sur les valeurs, les idées, les identités et les compétences en Éducation et en formation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5301233v1">hal-05301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6027v1">Evaluation des ENT Eurois, Collège Croix Maître Renault, Beaumont-Le-Roger, Aout 2014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Kinjal Damani">Kinjal Damani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Pascale Aoudé">Pascale Aoudé</text:a></text:p>
              <text:p text:style-name="Normal"><text:span>[Rapport de recherche] 25 p., Laboratoire CIVIIC - Université de Rouen. 201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6027v1">hal-02396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6032v1">Evaluation des ENT Eurois, Collège Pablo Néruda, Evreux, Aout 2014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Kinjal Damani">Kinjal Damani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Aholnay Mendy">Aholnay Mendy</text:a><text:span>et al.</text:span></text:p>
              <text:p text:style-name="Normal"><text:span>[Rapport de recherche] 13 p., Laboratoire CIVIIC - Université de Rouen. 201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6032v1">hal-02396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6009v1">Evaluation des ENT Eurois. Document de synthèse pour les six collèges, Aout 2014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Kinjal Damani">Kinjal Damani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Pascale Aoudé">Pascale Aoudé</text:a></text:p>
              <text:p text:style-name="Normal"><text:span>[Rapport de recherche] Laboratoire CIVIIC - Université de Rouen. 2014, 105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6009v1">hal-02396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6020v1">Evaluation des ENT Eurois : Collège Pierre Mendès France, Val de Reuil, Aout 2014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Kinjal Damani">Kinjal Damani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Pascale Aoudé">Pascale Aoudé</text:a></text:p>
              <text:p text:style-name="Normal"><text:span>[Rapport de recherche] Laboratoire CIVIIC - Université de Rouen. 2014, 96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6020v1">hal-02396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6013v1">Evaluation des ENT Eurois : Collège Évariste Galois, Breteuil-sur-Iton, Aout 2014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Kinjal Damani">Kinjal Damani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Pascale Aoudé">Pascale Aoudé</text:a></text:p>
              <text:p text:style-name="Normal"><text:span>[Rapport de recherche] Laboratoire CIVIIC - Université de Rouen. 2014, 3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6013v1">hal-02396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6023v1">Evaluation des ENT Eurois : Collège Pierre Brossolette, Brionne, Aout 2014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Kinjal Damani">Kinjal Damani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Pascale Aoudé">Pascale Aoudé</text:a></text:p>
              <text:p text:style-name="Normal"><text:span>[Rapport de recherche] Laboratoire CIVIIC - Université de Rouen. 2014, 81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6023v1">hal-02396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6017v1">Evaluation des ENT Eurois : Collège Louis Anquetin, Etrepagny, Aout 2014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Kinjal Damani">Kinjal Damani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Pascale Aoudé">Pascale Aoudé</text:a></text:p>
              <text:p text:style-name="Normal"><text:span>[Rapport de recherche] Laboratoire CIVIIC - Université de Rouen. 2014, 27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6017v1">hal-0239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09v1">Perspectives coéducatives dans un projet éducatif local : articulations éducatives temps scolaires et périscolaire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Anne-Marie René">Anne-Marie René</text:a></text:p>
              <text:p text:style-name="Normal"><text:span>CIVIIC (Centre interdisciplinaire de recherches sur les valeurs, les idées, les identités et les compétences en Éducation et en formation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5301209v1">hal-05301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e BOBINEAU</dc:title>
    <dc:subject/>
    <dc:description>CV</dc:description>
    <dc:creator/>
    <dc:date>2026-05-15T10:12:38.000</dc:date>
    <meta:generator>PHPWord</meta:generator>
    <meta:initial-creator>CCSD</meta:initial-creator>
    <meta:creation-date>2026-05-15T10:12:38.000</meta:creation-date>
    <meta:keyword/>
    <meta:user-defined meta:name="Category"/>
    <meta:user-defined meta:name="Company"/>
    <meta:user-defined meta:name="Manager"/>
  </office:meta>
</office:document-meta>
</file>