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f06" style:family="table">
      <style:table-properties style:rel-width="100" table:align="center"/>
    </style:style>
    <style:style style:name="ae0f06.0" style:family="table-column">
      <style:table-column-properties style:column-width="0.00cm"/>
    </style:style>
    <style:style style:name="39d655" style:family="table">
      <style:table-properties style:rel-width="100" table:align="center"/>
    </style:style>
    <style:style style:name="39d655.0" style:family="table-column">
      <style:table-column-properties style:column-width="0.00cm"/>
    </style:style>
    <style:style style:name="ea785e" style:family="table">
      <style:table-properties style:rel-width="100" table:align="center"/>
    </style:style>
    <style:style style:name="ea7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e P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e0f06" table:style-name="ae0f06">
          <table:table-column table:style-name="ae0f06.0"/>
          <table:table-row>
            <table:table-cell office:value-type="string">
              <text:p text:style-name="Normal"><text:a xlink:type="simple" xlink:href="https://hal.science/hal-04252847v1">Littératie (litéracie, littéracie ) – alphabétisation – illettrisme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laudie Péret">Claudie Péret</text:a></text:p>
              <text:p text:style-name="Normal"><text:span>Dictionnaire des termes utilisés en formation</text:span><text:span>, 2023</text:span></text:p>
              <text:p text:style-name="Normal"><text:span>Article dans une revue</text:span></text:p>
              <text:p text:style-name="Normal"><text:a xlink:type="simple" xlink:href="https://hal.science/hal-04252847v1">hal-042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39v1">Un module de 10 h pour accueillir les réfugiés : quelques éléments de culture française et premiers outils linguistiques</text:a></text:p>
              <text:p text:style-name="Normal"><text:a xlink:type="simple" xlink:href="https://hal.science/search/index/?q=*&amp;authFullName_s=Karine Astier">Karine Astier</text:a><text:span>,</text:span><text:a xlink:type="simple" xlink:href="https://hal.science/search/index/?q=*&amp;authFullName_s=Claudie Péret">Claudie Péret</text:a></text:p>
              <text:p text:style-name="Normal"><text:span>Questions Vives, recherches en éducation<text:s/></text:span><text:span>, 2019, N° 32,<text:s/></text:span><text:a xlink:type="simple" xlink:href="https://dx.doi.org/10.4000/questionsvives.4356">⟨10.4000/questionsvives.4356⟩</text:a></text:p>
              <text:p text:style-name="Normal"><text:span>Article dans une revue</text:span></text:p>
              <text:p text:style-name="Normal"><text:a xlink:type="simple" xlink:href="https://hal.science/hal-03160339v1">hal-0316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477v1">Le futur à l'école – tensions entre situation dans le temps et morphologie verbale. Les programmes scolaires, une matrice d'exclusion ?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 Pierre Sautot">Jean Pierre Sautot</text:a></text:p>
              <text:p text:style-name="Normal"><text:span>Linx</text:span><text:span>, 2018, Regards croisés sur le futur en français et dans différentes langues romanes, 77</text:span></text:p>
              <text:p text:style-name="Normal"><text:span>Article dans une revue</text:span></text:p>
              <text:p text:style-name="Normal"><text:a xlink:type="simple" xlink:href="https://shs.hal.science/halshs-02008477v1">halshs-0200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48v1">Le rôle du maitre dans l’étude de la langue au CP : description et analyse de pratique différencié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Claudie Péret">Claudie Péret</text:a><text:span>,</text:span><text:a xlink:type="simple" xlink:href="https://hal.science/search/index/?q=*&amp;authFullName_s=Cécile Avezard-Roger">Cécile Avezard-Roger</text:a><text:span>,</text:span><text:a xlink:type="simple" xlink:href="https://hal.science/search/index/?q=*&amp;authFullName_s=Patrice Gourdet">Patrice Gourdet</text:a><text:span>et al.</text:span></text:p>
              <text:p text:style-name="Normal"><text:span>Repères : Recherches en didactique du français langue maternelle</text:span><text:span>, 2017,<text:s/></text:span><text:a xlink:type="simple" xlink:href="https://dx.doi.org/10.4000/reperes.1167">⟨10.4000/reperes.1167⟩</text:a></text:p>
              <text:p text:style-name="Normal"><text:span>Article dans une revue</text:span></text:p>
              <text:p text:style-name="Normal"><text:a xlink:type="simple" xlink:href="https://shs.hal.science/halshs-02462448v1">halshs-024624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36v1">Du rôle du maitre dans l’étude de la langue au CP : description et analyse de pratiques différencié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Patrice Gourdet">Patrice Gourdet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Cécile Avezard-Roger">Cécile Avezard-Roger</text:a><text:span>,</text:span><text:a xlink:type="simple" xlink:href="https://hal.science/search/index/?q=*&amp;authFullName_s=Claudie Péret">Claudie Péret</text:a></text:p>
              <text:p text:style-name="Normal"><text:span>Repères IREM</text:span><text:span>, 2017, 55, pp.183-204.<text:s/></text:span><text:a xlink:type="simple" xlink:href="https://dx.doi.org/10.4000/reperes.1167">⟨10.4000/reperes.1167⟩</text:a></text:p>
              <text:p text:style-name="Normal"><text:span>Article dans une revue</text:span></text:p>
              <text:p text:style-name="Normal"><text:a xlink:type="simple" xlink:href="https://cyu.hal.science/hal-02980336v1">hal-0298033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19v1">La phrase à 2 pattes » pour favoriser l’entrée en littéracie à des publics en difficulté.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Roxane Gagnon">Roxane Gagnon</text:a></text:p>
              <text:p text:style-name="Normal"><text:span>Scolagram -Revue de didactique de la grammaire</text:span><text:span>, 2016</text:span></text:p>
              <text:p text:style-name="Normal"><text:span>Article dans une revue</text:span></text:p>
              <text:p text:style-name="Normal"><text:a xlink:type="simple" xlink:href="https://cyu.hal.science/hal-02980819v1">hal-0298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309v1">« La phrase à 2 pattes » pour favoriser l’entrée en littéracie à des publics en difficulté</text:a></text:p>
              <text:p text:style-name="Normal"><text:a xlink:type="simple" xlink:href="https://hal.science/search/index/?q=*&amp;authFullName_s=Roxane Gagnon">Roxane Gagnon</text:a><text:span>,</text:span><text:a xlink:type="simple" xlink:href="https://hal.science/search/index/?q=*&amp;authFullName_s=Claudie Péret">Claudie Péret</text:a></text:p>
              <text:p text:style-name="Normal"><text:span>Scolagram -Revue de didactique de la grammaire</text:span><text:span>, 2016</text:span></text:p>
              <text:p text:style-name="Normal"><text:span>Article dans une revue</text:span></text:p>
              <text:p text:style-name="Normal"><text:a xlink:type="simple" xlink:href="https://shs.hal.science/halshs-01633309v1">halshs-0163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51v1">De la grammaire au CP pour lire et pour écrire ? Description et analyse dans le cadre de l’étude nationale IFE</text:a></text:p>
              <text:p text:style-name="Normal"><text:a xlink:type="simple" xlink:href="https://hal.science/search/index/?q=*&amp;authFullName_s=Corinne Gomila">Corinne Gomila</text:a><text:span>,</text:span><text:a xlink:type="simple" xlink:href="https://hal.science/search/index/?q=*&amp;authFullName_s=Patrice Gourdet">Patrice Gourdet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Claudie Péret">Claudie Péret</text:a><text:span>,</text:span><text:a xlink:type="simple" xlink:href="https://hal.science/search/index/?q=*&amp;authFullName_s=Véronique Bourhis">Véronique Bourhis</text:a><text:span>et al.</text:span></text:p>
              <text:p text:style-name="Normal"><text:span>Repères : Recherches en didactique du français langue maternelle</text:span><text:span>, 2015,<text:s/></text:span><text:a xlink:type="simple" xlink:href="https://dx.doi.org/10.4000/reperes.931">⟨10.4000/reperes.931⟩</text:a></text:p>
              <text:p text:style-name="Normal"><text:span>Article dans une revue</text:span></text:p>
              <text:p text:style-name="Normal"><text:a xlink:type="simple" xlink:href="https://shs.hal.science/halshs-02462451v1">halshs-0246245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57v1">De la grammaire au CP pour lire et écrire ? Description et analyse de pratiques dans le cadre de la recherche Lire-écrire au CP »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Patrice Gourdet">Patrice Gourdet</text:a><text:span>,</text:span><text:a xlink:type="simple" xlink:href="https://hal.science/search/index/?q=*&amp;authFullName_s=Véronique Bourhis">Véronique Bourhis</text:a><text:span>,</text:span><text:a xlink:type="simple" xlink:href="https://hal.science/search/index/?q=*&amp;authFullName_s=Claudie Péret">Claudie Péret</text:a></text:p>
              <text:p text:style-name="Normal"><text:span>Repères IREM</text:span><text:span>, 2015, 52, pp.39-58</text:span></text:p>
              <text:p text:style-name="Normal"><text:span>Article dans une revue</text:span></text:p>
              <text:p text:style-name="Normal"><text:a xlink:type="simple" xlink:href="https://cyu.hal.science/hal-02979957v1">hal-029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28v1">De la grammaire au CP pour lire et écrire ? Description et analyse de pratiques dans le cadre de la recherche Lire-écrire au CP</text:a></text:p>
              <text:p text:style-name="Normal"><text:a xlink:type="simple" xlink:href="https://hal.science/search/index/?q=*&amp;authFullName_s=Patrice Gourdet">Patrice Gourdet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Véronique Bourhis">Véronique Bourhis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Claudie Péret">Claudie Péret</text:a><text:span>et al.</text:span></text:p>
              <text:p text:style-name="Normal"><text:span>Repères : Recherches en didactique du français langue maternelle</text:span><text:span>, 2015, 52, pp.39-58.<text:s/></text:span><text:a xlink:type="simple" xlink:href="https://dx.doi.org/10.4000/reperes.931">⟨10.4000/reperes.931⟩</text:a></text:p>
              <text:p text:style-name="Normal"><text:span>Article dans une revue</text:span></text:p>
              <text:p text:style-name="Normal"><text:a xlink:type="simple" xlink:href="https://hal.science/hal-03170028v1">hal-0317002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88v1">Une forme de violence particulière : l'étude de la langue française éloignée des intérêts et des besoins immédiats des élèves</text:a></text:p>
              <text:p text:style-name="Normal"><text:a xlink:type="simple" xlink:href="https://hal.science/search/index/?q=*&amp;authFullName_s=Claudie Péret">Claudie Péret</text:a></text:p>
              <text:p text:style-name="Normal"><text:span>La nouvelle revue de l'adaptation et de la scolarisation</text:span><text:span>, 2013, 62</text:span></text:p>
              <text:p text:style-name="Normal"><text:span>Article dans une revue</text:span></text:p>
              <text:p text:style-name="Normal"><text:a xlink:type="simple" xlink:href="https://cyu.hal.science/hal-02979388v1">hal-0297938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87v1">Construction diachronique des usages scolaires du futur périphrastique</text:a></text:p>
              <text:p text:style-name="Normal"><text:a xlink:type="simple" xlink:href="https://hal.science/search/index/?q=*&amp;authFullName_s=Claudie Péret">Claudie Péret</text:a></text:p>
              <text:p text:style-name="Normal"><text:span>LIDIL - Revue de linguistique et de didactique des langues</text:span><text:span>, 2013, 47, pp.61-80</text:span></text:p>
              <text:p text:style-name="Normal"><text:span>Article dans une revue</text:span></text:p>
              <text:p text:style-name="Normal"><text:a xlink:type="simple" xlink:href="https://cyu.hal.science/hal-02979387v1">hal-0297938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89v1">Une forme de violence symbolique : l’ « étude de la langue française » sans finalité sociale</text:a></text:p>
              <text:p text:style-name="Normal"><text:a xlink:type="simple" xlink:href="https://hal.science/search/index/?q=*&amp;authFullName_s=Claudie Péret">Claudie Péret</text:a></text:p>
              <text:p text:style-name="Normal"><text:span>La nouvelle revue de l'adaptation et de la scolarisation</text:span><text:span>, 2013, 62</text:span></text:p>
              <text:p text:style-name="Normal"><text:span>Article dans une revue</text:span></text:p>
              <text:p text:style-name="Normal"><text:a xlink:type="simple" xlink:href="https://cyu.hal.science/hal-02979389v1">hal-0297938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9d655" table:style-name="39d655">
          <table:table-column table:style-name="39d655.0"/>
          <table:table-row>
            <table:table-cell office:value-type="string">
              <text:p text:style-name="Normal"><text:a xlink:type="simple" xlink:href="https://hal.science/hal-03110568v1">Apprendre le français en s'appuyant sur les acquis en langue première. Le cas des arabophones.</text:a></text:p>
              <text:p text:style-name="Normal"><text:a xlink:type="simple" xlink:href="https://hal.science/search/index/?q=*&amp;authFullName_s=Claudie Péret">Claudie Péret</text:a></text:p>
              <text:p text:style-name="Normal"><text:span>Politiques éducatives de l'enseignement du français. Regards croisés.</text:span><text:span>, Dec 2018, Oujda, Maroc</text:span></text:p>
              <text:p text:style-name="Normal"><text:span>Communication dans un congrès</text:span></text:p>
              <text:p text:style-name="Normal"><text:a xlink:type="simple" xlink:href="https://hal.science/hal-03110568v1">hal-0311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43v1">Les programmes scolaires : une matrice d'exclusion 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Claudie Péret">Claudie Péret</text:a></text:p>
              <text:p text:style-name="Normal"><text:span>Si j'aurais su, J'aurais pas venu ! Linguistique des formes exclues : descriptions, genres, épistémologie</text:span><text:span>, Jun 2013, Bruxelles, Belgique</text:span></text:p>
              <text:p text:style-name="Normal"><text:span>Communication dans un congrès</text:span></text:p>
              <text:p text:style-name="Normal"><text:a xlink:type="simple" xlink:href="https://shs.hal.science/halshs-01018843v1">halshs-0101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903v1">Le verbe : entre curriculum institué et curriculum réel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-Pierre Sautot">Jean-Pierre Sautot</text:a></text:p>
              <text:p text:style-name="Normal"><text:span>11e colloque de l'AIRDF</text:span><text:span>, Aug 2010, Liège, Belgique. pp.253-273</text:span></text:p>
              <text:p text:style-name="Normal"><text:span>Communication dans un congrès</text:span></text:p>
              <text:p text:style-name="Normal"><text:a xlink:type="simple" xlink:href="https://shs.hal.science/halshs-00984903v1">halshs-0098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764v1">Assurances et désarrois après la formation initiale : l’exemple de l’orthographe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 Pierre Sautot">Jean Pierre Sautot</text:a><text:span>,</text:span><text:a xlink:type="simple" xlink:href="https://hal.science/search/index/?q=*&amp;authFullName_s=Catherine Brissaud">Catherine Brissaud</text:a></text:p>
              <text:p text:style-name="Normal"><text:span>Qu’est-ce qu’une formation professionnelle universitaire des enseignants ?</text:span><text:span>, May 2007, Arras, France</text:span></text:p>
              <text:p text:style-name="Normal"><text:span>Communication dans un congrès</text:span></text:p>
              <text:p text:style-name="Normal"><text:a xlink:type="simple" xlink:href="https://shs.hal.science/halshs-01269764v1">halshs-0126976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a785e" table:style-name="ea785e">
          <table:table-column table:style-name="ea785e.0"/>
          <table:table-row>
            <table:table-cell office:value-type="string">
              <text:p text:style-name="Normal"><text:a xlink:type="simple" xlink:href="https://hal.science/hal-03168736v1">Les pratiques d’enseignement de la grammaire en France. Quels liens entre formation, utilisation des manuels et pratiques effectives ?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laudie Péret">Claudie Péret</text:a><text:span>,</text:span><text:a xlink:type="simple" xlink:href="https://hal.science/search/index/?q=*&amp;authFullName_s=Patrice Gourdet">Patrice Gourdet</text:a></text:p>
              <text:p text:style-name="Normal"><text:span>Ecaterina Bulea Bronckart; Roxane Gagnon.<text:s/></text:span><text:span>Former à l’enseignement de la grammaire</text:span><text:span>,<text:s/></text:span><text:a xlink:type="simple" xlink:href="https://www.septentrion.com/fr/livre/?GCOI=27574100949800">Presses universitaires du Septentrion</text:a><text:span>, pp.45-67, 2017, Éducation et didactiques, 978-2-7574-1494-1</text:span></text:p>
              <text:p text:style-name="Normal"><text:span>Chapitre d'ouvrage</text:span></text:p>
              <text:p text:style-name="Normal"><text:a xlink:type="simple" xlink:href="https://hal.science/hal-03168736v1">hal-031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73v1">La maitrise de la langue à l’épreuve des mutations scolaires : quels enjeux ? Quelles résistances ?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Véronique Bourhis">Véronique Bourhis</text:a><text:span>,</text:span><text:a xlink:type="simple" xlink:href="https://hal.science/search/index/?q=*&amp;authFullName_s=Patrice Gourdet">Patrice Gourdet</text:a><text:span>,</text:span><text:a xlink:type="simple" xlink:href="https://hal.science/search/index/?q=*&amp;authFullName_s=Claudie Péret">Claudie Péret</text:a></text:p>
              <text:p text:style-name="Normal"><text:span>École et mutation ; reconfigurations, résistances, émergences.</text:span><text:span>, pp.283-295, 2014</text:span></text:p>
              <text:p text:style-name="Normal"><text:span>Chapitre d'ouvrage</text:span></text:p>
              <text:p text:style-name="Normal"><text:a xlink:type="simple" xlink:href="https://hal.science/hal-03169973v1">hal-0316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689v1">L’enseignement de l’orthographe : une mission encore possible ?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Danièle Cogis">Danièle Cogis</text:a><text:span>,</text:span><text:a xlink:type="simple" xlink:href="https://hal.science/search/index/?q=*&amp;authFullName_s=Claudie Péret">Claudie Péret</text:a></text:p>
              <text:p text:style-name="Normal"><text:span>Susan Baddeley; Fabrice Jejcic; Camille Martinez.<text:s/></text:span><text:span>L'Orthographe en quatre temps 20e anniversaire des Rectifications de l’orthographe de 1990 : Enseignement, recherche et réforme, quelles convergences ?</text:span><text:span>, Honoré Champion, 2013</text:span></text:p>
              <text:p text:style-name="Normal"><text:span>Chapitre d'ouvrage</text:span></text:p>
              <text:p text:style-name="Normal"><text:a xlink:type="simple" xlink:href="https://shs.hal.science/halshs-01729689v1">halshs-0172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772v1">Les professeurs entrant dans le métier et la norme orthographique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 Pierre Sautot">Jean Pierre Sautot</text:a><text:span>,</text:span><text:a xlink:type="simple" xlink:href="https://hal.science/search/index/?q=*&amp;authFullName_s=Catherine Brissaud">Catherine Brissaud</text:a></text:p>
              <text:p text:style-name="Normal"><text:span>Catherine Brissaud; Jean-Pierre Jaffré; Jean-Christophe Pellat.<text:s/></text:span><text:span>Nouvelles Recherches en orthographe</text:span><text:span>, Lambert Lucas, 2008, Nouvelles recherches en orthographe</text:span></text:p>
              <text:p text:style-name="Normal"><text:span>Chapitre d'ouvrage</text:span></text:p>
              <text:p text:style-name="Normal"><text:a xlink:type="simple" xlink:href="https://shs.hal.science/halshs-01269772v1">halshs-0126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e PERET</dc:title>
    <dc:subject/>
    <dc:description>CV</dc:description>
    <dc:creator/>
    <dc:date>2026-05-10T21:41:46.000</dc:date>
    <meta:generator>PHPWord</meta:generator>
    <meta:initial-creator>CCSD</meta:initial-creator>
    <meta:creation-date>2026-05-10T21:41:46.000</meta:creation-date>
    <meta:keyword/>
    <meta:user-defined meta:name="Category"/>
    <meta:user-defined meta:name="Company"/>
    <meta:user-defined meta:name="Manager"/>
  </office:meta>
</office:document-meta>
</file>