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f57" style:family="table">
      <style:table-properties style:rel-width="100" table:align="center"/>
    </style:style>
    <style:style style:name="3c3f57.0" style:family="table-column">
      <style:table-column-properties style:column-width="0.00cm"/>
    </style:style>
    <style:style style:name="14c96b" style:family="table">
      <style:table-properties style:rel-width="100" table:align="center"/>
    </style:style>
    <style:style style:name="14c96b.0" style:family="table-column">
      <style:table-column-properties style:column-width="0.00cm"/>
    </style:style>
    <style:style style:name="6d9ae6" style:family="table">
      <style:table-properties style:rel-width="100" table:align="center"/>
    </style:style>
    <style:style style:name="6d9ae6.0" style:family="table-column">
      <style:table-column-properties style:column-width="0.00cm"/>
    </style:style>
    <style:style style:name="17ca10" style:family="table">
      <style:table-properties style:rel-width="100" table:align="center"/>
    </style:style>
    <style:style style:name="17ca10.0" style:family="table-column">
      <style:table-column-properties style:column-width="0.00cm"/>
    </style:style>
    <style:style style:name="f46e40" style:family="table">
      <style:table-properties style:rel-width="100" table:align="center"/>
    </style:style>
    <style:style style:name="f46e40.0" style:family="table-column">
      <style:table-column-properties style:column-width="0.00cm"/>
    </style:style>
    <style:style style:name="b14998" style:family="table">
      <style:table-properties style:rel-width="100" table:align="center"/>
    </style:style>
    <style:style style:name="b14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e RIBERO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3c3f57" table:style-name="3c3f57">
          <table:table-column table:style-name="3c3f57.0"/>
          <table:table-row>
            <table:table-cell office:value-type="string">
              <text:p text:style-name="Normal"><text:a xlink:type="simple" xlink:href="https://hal.science/hal-05496555v1">Les collectifs de travail depuis la crise sanitaire : quels contours, quelles pratiques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Journée de recherche "Travailler demain : évolutions, tensions et reconfigurations du travail"</text:span><text:span>, Feb 2026, Sceaux, IUT, Université Paris-Sud, France</text:span></text:p>
              <text:p text:style-name="Normal"><text:span>Communication dans un congrès</text:span></text:p>
              <text:p text:style-name="Normal"><text:a xlink:type="simple" xlink:href="https://hal.science/hal-05496555v1">hal-054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576v1">Le rôle du télétravail dans la redéfinition de la place du travail depuis la crise sanitaire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/text:p>
              <text:p text:style-name="Normal"><text:span>Journée de recherche "Travailler demain : évolutions, tensions et reconfigurations du travail"</text:span><text:span>, Feb 2026, Sceaux, IUT, Université Paris-Sud, France</text:span></text:p>
              <text:p text:style-name="Normal"><text:span>Communication dans un congrès</text:span></text:p>
              <text:p text:style-name="Normal"><text:a xlink:type="simple" xlink:href="https://hal.science/hal-05496576v1">hal-054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24v1">L’écoute au travail : un enjeu pour la santé au travail à définir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Zilacene Dekli">Zilacene Dekli</text:a></text:p>
              <text:p text:style-name="Normal"><text:span>Journée de recherche « Bien-être et mal-être : vers un dialogue interdisciplinaire » AGRH</text:span><text:span>, MSH Val de Loire, Mar 2026, Tours, France</text:span></text:p>
              <text:p text:style-name="Normal"><text:span>Communication dans un congrès</text:span></text:p>
              <text:p text:style-name="Normal"><text:a xlink:type="simple" xlink:href="https://hal.science/hal-05564824v1">hal-055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24v1">Le rôle du télétravail dans la redéfinition de la place du travail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24v1">hal-05376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532v1">Télétravail à l’hôpital public et justice organisationnelle : un révélateur d’inégalités pour les agents administratifs hospitaliers</text:a></text:p>
              <text:p text:style-name="Normal"><text:a xlink:type="simple" xlink:href="https://hal.science/search/index/?q=*&amp;authFullName_s=Claudie Riberolles">Claudie Riberolles</text:a></text:p>
              <text:p text:style-name="Normal"><text:span>4e Journée d'étude et de rencontre du R2QVT en santé</text:span><text:span>, R2QVT, May 2025, Aix en Provence, France</text:span></text:p>
              <text:p text:style-name="Normal"><text:span>Communication dans un congrès</text:span></text:p>
              <text:p text:style-name="Normal"><text:a xlink:type="simple" xlink:href="https://shs.hal.science/halshs-05099532v1">halshs-0509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42v1">Généralisation du télétravail dans l’après-crise sanitaire : le télétravail-refuge</text:a></text:p>
              <text:p text:style-name="Normal"><text:a xlink:type="simple" xlink:href="https://hal.science/search/index/?q=*&amp;authFullName_s=Naëlle Riccone">Naëlle Riccone</text:a><text:span>,</text:span><text:a xlink:type="simple" xlink:href="https://hal.science/search/index/?q=*&amp;authFullName_s=Claudie Riberolles">Claudie Riberolles</text:a></text:p>
              <text:p text:style-name="Normal"><text:span>AFS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53942v1">hal-05153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7985v1">Télétravail et épuisement professionnel au sein de l’hôpital public: analyse du rôle médiateur des interactions entre sphères de vie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Franck Brulhart">Franck Brulhart</text:a></text:p>
              <text:p text:style-name="Normal"><text:span>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shs.hal.science/halshs-05147985v1">halshs-051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9v1">Évolution de l’activité entre présentiel et distanciel : quels collectifs, quelle autonomie ?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Naelle Riccone">Naelle Riccone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9v1">hal-0537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31v1">La vie après la crise sanitaire, parcours d'enseignants</text:a></text:p>
              <text:p text:style-name="Normal"><text:a xlink:type="simple" xlink:href="https://hal.science/search/index/?q=*&amp;authFullName_s=Naelle Riccone">Naelle Riccone</text:a><text:span>,</text:span><text:a xlink:type="simple" xlink:href="https://hal.science/search/index/?q=*&amp;authFullName_s=Claudie Riberolles">Claudie Riberolles</text:a><text:span>,</text:span><text:a xlink:type="simple" xlink:href="https://hal.science/search/index/?q=*&amp;authFullName_s=Caroline Vincent">Caroline Vincent</text:a></text:p>
              <text:p text:style-name="Normal"><text:span>Ateliers PanelVICO</text:span><text:span>, LEST, Nov 2025, Carry Le Rouet, France</text:span></text:p>
              <text:p text:style-name="Normal"><text:span>Communication dans un congrès</text:span></text:p>
              <text:p text:style-name="Normal"><text:a xlink:type="simple" xlink:href="https://hal.science/hal-05376131v1">hal-053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10v1">Le télétravail à l'hôpital public comme révélateur d'inégalités : une analyse des perceptions de justice organisationnelle des agents administratifs au lendemain de la crise sanitaire</text:a></text:p>
              <text:p text:style-name="Normal"><text:a xlink:type="simple" xlink:href="https://hal.science/search/index/?q=*&amp;authFullName_s=Claudie Riberolles">Claudie Riberolles</text:a></text:p>
              <text:p text:style-name="Normal"><text:span>13e congrès ARAMOS 2025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284410v1">hal-0528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8962v1">Le télétravail dans les établissements sanitaires, de l'impossibilité de principe à l'expérimentation concrète : Le cas du télétravail à l'hôpital public</text:a></text:p>
              <text:p text:style-name="Normal"><text:a xlink:type="simple" xlink:href="https://hal.science/search/index/?q=*&amp;authFullName_s=Claudie Riberolles">Claudie Riberolles</text:a></text:p>
              <text:p text:style-name="Normal"><text:span>Journée d’étude Télé-Scope (Observatoire Nouvelle-Aquitaine du télétravail et de la digitalisation du travail)</text:span><text:span>, ARACT Nouvelle-Aquitaine, Sep 2024, Bordeaux, France</text:span></text:p>
              <text:p text:style-name="Normal"><text:span>Communication dans un congrès</text:span></text:p>
              <text:p text:style-name="Normal"><text:a xlink:type="simple" xlink:href="https://shs.hal.science/halshs-04708962v1">halshs-0470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73v1">Quand l'hôpital public rencontre le télétravail. Conséquences perçues de la mise en place du télétravail sur la QVCT pour les agents publics hospitaliers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35ème Congrès Annuel de l'Association Francophone de Gestion des Ressources Humaines</text:span><text:span>, AGRH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4754073v1">hal-04754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553v1">Les facteurs d’épuisement des agents administratifs de l’hôpital public : le rôle des ressources et des exigences professionnelles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Franck Brulhart">Franck Brulhart</text:a></text:p>
              <text:p text:style-name="Normal"><text:span>Conférence ARAMOS</text:span><text:span>, ARAMOS, Nov 2023, Metz, France</text:span></text:p>
              <text:p text:style-name="Normal"><text:span>Communication dans un congrès</text:span></text:p>
              <text:p text:style-name="Normal"><text:a xlink:type="simple" xlink:href="https://shs.hal.science/halshs-04237553v1">halshs-0423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01v1">La sociologie de la traduction comme grille d'analyse théorique de la conduite du changement : La mise en œuvre du télétravail à l'hôpital public</text:a></text:p>
              <text:p text:style-name="Normal"><text:a xlink:type="simple" xlink:href="https://hal.science/search/index/?q=*&amp;authFullName_s=Claudie Riberolles">Claudie Riberolles</text:a></text:p>
              <text:p text:style-name="Normal"><text:span>9ème congrès Aramos, 24 &amp; 25 novembre 2021, Les organisations de santé : définitions et transformations, Colloque doctoral</text:span><text:span>, ARAMOS, Nov 2021, Créteil Paris, France</text:span></text:p>
              <text:p text:style-name="Normal"><text:span>Communication dans un congrès</text:span></text:p>
              <text:p text:style-name="Normal"><text:a xlink:type="simple" xlink:href="https://hal.science/hal-04288801v1">hal-0428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61v1">L'expérience du télétravail dans un hôpital public : Premiers enseignements pour la conduite du changement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Christophe Baret">Christophe Baret</text:a></text:p>
              <text:p text:style-name="Normal"><text:span>9° Colloque Santé, Marseille, 22 et 23 juin 2021 L’expérience patients et professionnels : nouveaux regards sur l’innovation en santé</text:span><text:span>, Jun 2021, Marseille, France</text:span></text:p>
              <text:p text:style-name="Normal"><text:span>Communication dans un congrès</text:span></text:p>
              <text:p text:style-name="Normal"><text:a xlink:type="simple" xlink:href="https://hal.science/hal-03475261v1">hal-0347526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4c96b" table:style-name="14c96b">
          <table:table-column table:style-name="14c96b.0"/>
          <table:table-row>
            <table:table-cell office:value-type="string">
              <text:p text:style-name="Normal"><text:a xlink:type="simple" xlink:href="https://hal.science/hal-05328220v1">Quand le télétravail s'invite à l'hôpital public : conséquences pour la QVCT des agents administratifs hospitaliers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Cathy Krohmer">Cathy Krohmer</text:a></text:p>
              <text:p text:style-name="Normal"><text:span>Nathalie Commeiras; Emmanuel Abord De Chatillon; Tarik Chakor; Pascal Moulette.<text:s/></text:span><text:span>Mutations du travail et santé au travail : enjeux de société et de management</text:span><text:span>,<text:s/></text:span><text:a xlink:type="simple" xlink:href="https://www.vuibert.fr/livre/9782311415087-mutations-du-travail-et-sante-au-travail-enjeux-de-societe-et-de-management">AGRH, Vuibert</text:a><text:span>, pp.235-252, 2025, Recherche, 978-2-311-41508-7</text:span></text:p>
              <text:p text:style-name="Normal"><text:span>Chapitre d'ouvrage</text:span></text:p>
              <text:p text:style-name="Normal"><text:a xlink:type="simple" xlink:href="https://hal.science/hal-05328220v1">hal-05328220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6d9ae6" table:style-name="6d9ae6">
          <table:table-column table:style-name="6d9ae6.0"/>
          <table:table-row>
            <table:table-cell office:value-type="string">
              <text:p text:style-name="Normal"><text:a xlink:type="simple" xlink:href="https://hal.science/hal-05267772v1">Télétravail et épuisement professionnel au sein de l’hôpital public : analyse du rôle médiateur des interactions entre sphères de vie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Franck Brulhart">Franck Brulhart</text:a></text:p>
              <text:p text:style-name="Normal"><text:span>@GRH</text:span><text:span>, 2025, 56 (3), pp.41-72.<text:s/></text:span><text:a xlink:type="simple" xlink:href="https://dx.doi.org/10.3917/grh.056.0041">⟨10.3917/grh.056.0041⟩</text:a></text:p>
              <text:p text:style-name="Normal"><text:span>Article dans une revue</text:span></text:p>
              <text:p text:style-name="Normal"><text:a xlink:type="simple" xlink:href="https://hal.science/hal-05267772v1">hal-052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92v1">Le télétravail, un mode de vie&amp;quot; de Laurent Taskin</text:a></text:p>
              <text:p text:style-name="Normal"><text:a xlink:type="simple" xlink:href="https://hal.science/search/index/?q=*&amp;authFullName_s=Claudie Riberolles">Claudie Riberolles</text:a></text:p>
              <text:p text:style-name="Normal"><text:span>Revue Française de Gestion</text:span><text:span>, 2025, 5 (324), pp.79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8192v1">hal-053281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7ca10" table:style-name="17ca10">
          <table:table-column table:style-name="17ca10.0"/>
          <table:table-row>
            <table:table-cell office:value-type="string">
              <text:p text:style-name="Normal"><text:a xlink:type="simple" xlink:href="https://hal.science/tel-04753405v1">Le télétravail à l'hôpital public : De l’expérience de la mise en place du télétravail à l’étude de son impact sur la santé au travail</text:a></text:p>
              <text:p text:style-name="Normal"><text:a xlink:type="simple" xlink:href="https://hal.science/search/index/?q=*&amp;authFullName_s=Claudie Riberolles">Claudie Riberolles</text:a></text:p>
              <text:p text:style-name="Normal"><text:span>Gestion et management. Aix 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3405v1">tel-0475340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f46e40" table:style-name="f46e40">
          <table:table-column table:style-name="f46e40.0"/>
          <table:table-row>
            <table:table-cell office:value-type="string">
              <text:p text:style-name="Normal"><text:a xlink:type="simple" xlink:href="https://hal.science/hal-04157936v1">Les effets de la mise en place du télétravail sur l’organisation du travail à l’hôpital public</text:a></text:p>
              <text:p text:style-name="Normal"><text:a xlink:type="simple" xlink:href="https://hal.science/search/index/?q=*&amp;authFullName_s=Claudie Riberolles">Claudie Riberolles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Christophe Baret">Christophe Baret</text:a></text:p>
              <text:p text:style-name="Normal"><text:span>Revue internationale de psychosociologie et de gestion des comportements organisationnels</text:span><text:span>, Vol. XXIX (77), pp.51-73, 2023, Télétravail</text:span></text:p>
              <text:p text:style-name="Normal"><text:span>N°spécial de revue/special issue</text:span></text:p>
              <text:p text:style-name="Normal"><text:a xlink:type="simple" xlink:href="https://hal.science/hal-04157936v1">hal-0415793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14998" table:style-name="b14998">
          <table:table-column table:style-name="b14998.0"/>
          <table:table-row>
            <table:table-cell office:value-type="string">
              <text:p text:style-name="Normal"><text:a xlink:type="simple" xlink:href="https://hal.science/hal-05545147v1">L'accès aux soins en milieu rural. Recherche sociologique qualitative menée à partir d’un bassin de vie à risque de rupture dans l’accessibilité aux soins primaires</text:a></text:p>
              <text:p text:style-name="Normal"><text:a xlink:type="simple" xlink:href="https://hal.science/search/index/?q=*&amp;authFullName_s=Claudie Riberolles">Claudie Riberolles</text:a></text:p>
              <text:p text:style-name="Normal"><text:span>Mutualité Sociale Agricole - Midi Pyrénées Nord. 2018</text:span></text:p>
              <text:p text:style-name="Normal"><text:span>Rapport</text:span></text:p>
              <text:p text:style-name="Normal"><text:a xlink:type="simple" xlink:href="https://hal.science/hal-05545147v1">hal-05545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e RIBEROLLES</dc:title>
    <dc:subject/>
    <dc:description>CV</dc:description>
    <dc:creator/>
    <dc:date>2026-05-01T05:35:30.000</dc:date>
    <meta:generator>PHPWord</meta:generator>
    <meta:initial-creator>CCSD</meta:initial-creator>
    <meta:creation-date>2026-05-01T05:35:30.000</meta:creation-date>
    <meta:keyword/>
    <meta:user-defined meta:name="Category"/>
    <meta:user-defined meta:name="Company"/>
    <meta:user-defined meta:name="Manager"/>
  </office:meta>
</office:document-meta>
</file>