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style="italic" style:font-style-asian="italic" style:font-style-complex="italic"/>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7" style:family="text">
      <style:text-properties fo:font-weight="bold" style:font-weight-asian="bold"/>
    </style:style>
    <style:style style:name="P51" style:family="paragraph" style:parent-style-name="Normal">
      <style:paragraph-properties/>
    </style:style>
    <style:style style:name="P52" style:family="paragraph" style:parent-style-name="Normal">
      <style:paragraph-properties/>
    </style:style>
    <style:style style:name="T28"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0"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1"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2"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3"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4"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5"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6"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7"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8"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9"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0" style:family="text">
      <style:text-properties/>
    </style:style>
    <style:style style:name="P77" style:family="paragraph" style:parent-style-name="Normal">
      <style:paragraph-properties/>
    </style:style>
    <style:style style:name="T41" style:family="text">
      <style:text-properties fo:font-style="italic" style:font-style-asian="italic" style:font-style-complex="italic"/>
    </style:style>
    <style:style style:name="P78" style:family="paragraph" style:parent-style-name="Normal">
      <style:paragraph-properties/>
    </style:style>
    <style:style style:name="P79" style:family="paragraph" style:parent-style-name="Normal">
      <style:paragraph-properties/>
    </style:style>
    <style:style style:name="T42"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3" style:family="text">
      <style:text-properties/>
    </style:style>
    <style:style style:name="P82" style:family="paragraph" style:parent-style-name="Normal">
      <style:paragraph-properties/>
    </style:style>
    <style:style style:name="T44"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5"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6"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7"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8"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9"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0"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1"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2" style:family="text">
      <style:text-properties/>
    </style:style>
    <style:style style:name="P99" style:family="paragraph" style:parent-style-name="Normal">
      <style:paragraph-properties/>
    </style:style>
    <style:style style:name="T53" style:family="text">
      <style:text-properties fo:font-style="italic" style:font-style-asian="italic" style:font-style-complex="italic"/>
    </style:style>
    <style:style style:name="P100" style:family="paragraph" style:parent-style-name="Normal">
      <style:paragraph-properties/>
    </style:style>
    <style:style style:name="T54" style:family="text">
      <style:text-properties/>
    </style:style>
    <style:style style:name="P101" style:family="paragraph" style:parent-style-name="Normal">
      <style:paragraph-properties/>
    </style:style>
    <style:style style:name="T55" style:family="text">
      <style:text-properties fo:font-style="italic" style:font-style-asian="italic" style:font-style-complex="italic"/>
    </style:style>
    <style:style style:name="P102" style:family="paragraph" style:parent-style-name="Normal">
      <style:paragraph-properties/>
    </style:style>
    <style:style style:name="P103" style:family="paragraph" style:parent-style-name="Normal">
      <style:paragraph-properties/>
    </style:style>
    <style:style style:name="T56"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7" style:family="text">
      <style:text-properties fo:font-weight="bold" style:font-weight-asian="bold"/>
    </style:style>
    <style:style style:name="P106" style:family="paragraph" style:parent-style-name="Normal">
      <style:paragraph-properties/>
    </style:style>
    <style:style style:name="P107" style:family="paragraph" style:parent-style-name="Normal">
      <style:paragraph-properties/>
    </style:style>
    <style:style style:name="T58"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9" style:family="text">
      <style:text-properties/>
    </style:style>
    <style:style style:name="P110" style:family="paragraph" style:parent-style-name="Normal">
      <style:paragraph-properties/>
    </style:style>
    <style:style style:name="P111" style:family="paragraph" style:parent-style-name="Normal">
      <style:paragraph-properties fo:margin-top="20pt"/>
    </style:style>
    <style:style style:name="T60"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P114" style:family="paragraph" style:parent-style-name="Normal">
      <style:paragraph-properties fo:margin-top="10pt"/>
    </style:style>
    <style:style style:name="T61" style:family="text">
      <style:text-properties fo:color="#1e198e" fo:font-weight="bold" style:font-weight-asian="bold"/>
    </style:style>
    <style:style style:name="P115" style:family="paragraph" style:parent-style-name="Normal">
      <style:paragraph-properties/>
    </style:style>
    <style:style style:name="P116" style:family="paragraph" style:parent-style-name="Normal">
      <style:paragraph-properties fo:margin-bottom="5pt"/>
    </style:style>
    <style:style style:name="P117" style:family="paragraph" style:parent-style-name="Normal">
      <style:paragraph-properties fo:margin-top="10pt"/>
    </style:style>
    <style:style style:name="T62" style:family="text">
      <style:text-properties fo:color="#1e198e" fo:font-weight="bold" style:font-weight-asian="bold"/>
    </style:style>
    <style:style style:name="P118" style:family="paragraph" style:parent-style-name="Normal">
      <style:paragraph-properties/>
    </style:style>
    <style:style style:name="P119" style:family="paragraph" style:parent-style-name="Normal">
      <style:paragraph-properties fo:margin-bottom="5pt"/>
    </style:style>
    <style:style style:name="P120" style:family="paragraph" style:parent-style-name="Normal">
      <style:paragraph-properties fo:margin-top="10pt"/>
    </style:style>
    <style:style style:name="T63" style:family="text">
      <style:text-properties fo:color="#1e198e" fo:font-weight="bold" style:font-weight-asian="bold"/>
    </style:style>
    <style:style style:name="P121" style:family="paragraph" style:parent-style-name="Normal">
      <style:paragraph-properties/>
    </style:style>
    <style:style style:name="P122" style:family="paragraph" style:parent-style-name="Normal">
      <style:paragraph-properties fo:margin-bottom="5pt"/>
    </style:style>
    <style:style style:name="P123" style:family="paragraph" style:parent-style-name="Normal">
      <style:paragraph-properties fo:margin-top="10pt"/>
    </style:style>
    <style:style style:name="T64" style:family="text">
      <style:text-properties fo:color="#1e198e" fo:font-weight="bold" style:font-weight-asian="bold"/>
    </style:style>
    <style:style style:name="P124" style:family="paragraph" style:parent-style-name="Normal">
      <style:paragraph-properties/>
    </style:style>
    <style:style style:name="P125" style:family="paragraph" style:parent-style-name="Normal">
      <style:paragraph-properties fo:margin-bottom="5pt"/>
    </style:style>
    <style:style style:name="P126" style:family="paragraph" style:parent-style-name="Normal">
      <style:paragraph-properties fo:margin-top="10pt"/>
    </style:style>
    <style:style style:name="T65" style:family="text">
      <style:text-properties fo:color="#1e198e" fo:font-weight="bold" style:font-weight-asian="bold"/>
    </style:style>
    <style:style style:name="P127" style:family="paragraph" style:parent-style-name="Normal">
      <style:paragraph-properties/>
    </style:style>
    <style:style style:name="P128" style:family="paragraph" style:parent-style-name="Normal">
      <style:paragraph-properties fo:margin-bottom="5pt"/>
    </style:style>
    <style:style style:name="Section1" style:family="section">
      <style:section-properties>
        <style:columns fo:column-count="1"/>
      </style:section-properties>
    </style:style>
    <style:style style:name="08d204" style:family="table">
      <style:table-properties style:rel-width="100" table:align="center"/>
    </style:style>
    <style:style style:name="08d204.0" style:family="table-column">
      <style:table-column-properties style:column-width="0.00cm"/>
    </style:style>
    <style:style style:name="6a1fbb" style:family="table">
      <style:table-properties style:rel-width="100" table:align="center"/>
    </style:style>
    <style:style style:name="6a1fbb.0" style:family="table-column">
      <style:table-column-properties style:column-width="0.00cm"/>
    </style:style>
    <style:style style:name="ee1463" style:family="table">
      <style:table-properties style:rel-width="100" table:align="center"/>
    </style:style>
    <style:style style:name="ee1463.0" style:family="table-column">
      <style:table-column-properties style:column-width="0.00cm"/>
    </style:style>
    <style:style style:name="12c0ed" style:family="table">
      <style:table-properties style:rel-width="100" table:align="center"/>
    </style:style>
    <style:style style:name="12c0ed.0" style:family="table-column">
      <style:table-column-properties style:column-width="0.00cm"/>
    </style:style>
    <style:style style:name="877bd9" style:family="table">
      <style:table-properties style:rel-width="100" table:align="center"/>
    </style:style>
    <style:style style:name="877b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udine Blanchard-Laville<text:s/></text:span></text:p>
        <text:p text:style-name="P2"/>
        <text:p text:style-name="P3"/>
        <text:p text:style-name="Heading2"><text:span text:style-name="T2">Présentation</text:span></text:p>
        <text:p text:style-name="P5"/>
        <text:p text:style-name="P6"><text:span text:style-name="T3">Professeure émérite (Sciences de l'Éducation et de la Formation)</text:span></text:p>
        <text:p text:style-name="P8"><text:span text:style-name="T4">UFR des Sciences Psychologiques et des Sciences de l'Éducation</text:span></text:p>
        <text:p text:style-name="P10"><text:span text:style-name="T5">Université Paris Nanterre</text:span></text:p>
        <text:p text:style-name="P12"><text:span text:style-name="T6">Centre de Recherche Éducation et Formation (CREF)</text:span></text:p>
        <text:p text:style-name="P14"><text:span text:style-name="T7">Équipe<text:s/></text:span><text:span text:style-name="T8">Savoir, rapport au savoir et processus de transmission</text:span></text:p>
        <text:p text:style-name="P17"><text:span text:style-name="T9">Tél : 06 09 93 68 18</text:span></text:p>
        <text:p text:style-name="P19"><text:span text:style-name="T10">E.mail :<text:s/></text:span><text:a xlink:type="simple" xlink:href="mailto:Claudine.Blanchard-Laville@wanadoo.fr">Claudine.Blanchard-Laville@wanadoo.fr</text:a></text:p>
        <text:p text:style-name="P21"><text:span text:style-name="T11">Site officiel :<text:s/></text:span><text:a xlink:type="simple" xlink:href="http://www.claudineblanchardlaville.com">www.claudineblanchardlaville.com</text:a></text:p>
        <text:p text:style-name="Heading2"><text:span text:style-name="T12">I. Curriculum vitae</text:span></text:p>
        <text:p text:style-name="Heading5"><text:span text:style-name="T13">1. Titres et diplômes</text:span></text:p>
        <text:p text:style-name="P25"><text:span text:style-name="T14">Baccalauréat Mathématiques Élémentaires (juin 1959)</text:span></text:p>
        <text:p text:style-name="P27"><text:span text:style-name="T15">Baccalauréat Philosophie (septembre 1959)</text:span></text:p>
        <text:p text:style-name="P29"><text:span text:style-name="T16">Élève en classe de Mathématiques Supérieures à Toulouse (1960)</text:span></text:p>
        <text:p text:style-name="P31"><text:span text:style-name="T17">Certificat de Mathématiques Générales et Physique (1960)</text:span></text:p>
        <text:p text:style-name="P33"><text:span text:style-name="T18">Élève en classe de Mathématiques Spéciales à Toulouse (1961)</text:span></text:p>
        <text:p text:style-name="P35"><text:span text:style-name="T19">Licence de Mathématiques Pures à la Faculté des Sciences de Toulouse (1963)</text:span></text:p>
        <text:p text:style-name="P37"><text:span text:style-name="T20">Certificat de Mathématiques I (1962)</text:span></text:p>
        <text:p text:style-name="P39"><text:span text:style-name="T21">Certificat de Mécanique Générale (1962)</text:span></text:p>
        <text:p text:style-name="P41"><text:span text:style-name="T22">Certificat d'Électricité (1962)</text:span></text:p>
        <text:p text:style-name="P43"><text:span text:style-name="T23">Certificat de Mathématiques II (1963)</text:span></text:p>
        <text:p text:style-name="P45"><text:span text:style-name="T24">Certificat d'Algèbre (1963)</text:span></text:p>
        <text:p text:style-name="P47"><text:span text:style-name="T25">Diplôme d'Études Supérieures de Mathématiques (1963)</text:span></text:p>
        <text:p text:style-name="Heading5"><text:span text:style-name="T26">2. Carrière universitaire</text:span></text:p>
        <text:p text:style-name="P50"><text:span text:style-name="T27">En Mathématiques</text:span></text:p>
        <text:p text:style-name="P52"><text:span text:style-name="T28">Assistante déléguée à la Faculté des Sciences de Toulouse (1963)</text:span></text:p>
        <text:p text:style-name="P54"><text:span text:style-name="T29">Assistante stagiaire à la Faculté des Sciences de Dakar de 1964 à 1966</text:span></text:p>
        <text:p text:style-name="P56"><text:span text:style-name="T30">Titularisée en octobre 1965</text:span></text:p>
        <text:p text:style-name="P58"><text:span text:style-name="T31">Assistante à la Faculté des Sciences de Reims de 1966 à 1968</text:span></text:p>
        <text:p text:style-name="P60"><text:span text:style-name="T32">Maîtrise de Sciences de l'Éducation à l'Université de Paris X Nanterre (1970)</text:span></text:p>
        <text:p text:style-name="P62"><text:span text:style-name="T33">Certificat de Pédagogie Générale (1969)</text:span></text:p>
        <text:p text:style-name="P64"><text:span text:style-name="T34">Certificat de Psycho-sociologie de l'Éducation (1969)</text:span></text:p>
        <text:p text:style-name="P66"><text:span text:style-name="T35">Certificat de Pédagogie Appliquée (1970)</text:span></text:p>
        <text:p text:style-name="P68"><text:span text:style-name="T36">Certificat de Socio-pédagogie (1970)</text:span></text:p>
        <text:p text:style-name="P70"><text:span text:style-name="T37">Assistante à l'Université de Paris X Nanterre de 1968 à 1984</text:span></text:p>
        <text:p text:style-name="P72"><text:span text:style-name="T38">Certificat de Statistique et Informatique Appliquées à l'Institut de Statistiques de Paris (1976)</text:span></text:p>
        <text:p text:style-name="P74"><text:span text:style-name="T39">Mémoire pour ce certificat</text:span></text:p>
        <text:p text:style-name="P76"><text:span text:style-name="T40">Thèse de troisième cycle en Didactique des Mathématiques, soutenue le 18 novembre 1980, à l'Université de Paris VII (mention Très Bien), intitulée<text:s/></text:span><text:span text:style-name="T41">“ Les étudiants en Psychologie face à l'enseignement de Statistique. (Analyse des réponses à un test de Mathématiques et à des questionnaires d'opinions) ”.</text:span></text:p>
        <text:p text:style-name="P79"><text:span text:style-name="T42">Maître-assistante de 1984 à 1986</text:span></text:p>
        <text:p text:style-name="P81"><text:span text:style-name="T43">Maître de Conférences de 1986 à 1991</text:span></text:p>
        <text:p text:style-name="Heading5"><text:span text:style-name="T44">3. Formations complémentaires</text:span></text:p>
        <text:p text:style-name="P84"><text:span text:style-name="T45">De 1974 à 1976 : Stages de Dynamique de groupe</text:span></text:p>
        <text:p text:style-name="P86"><text:span text:style-name="T46">Stages d'initiation à la conduite d'entretiens non directifs et à l'analyse de contenu</text:span></text:p>
        <text:p text:style-name="P88"><text:span text:style-name="T47">Stages de Pédagogie Institutionnelle</text:span></text:p>
        <text:p text:style-name="P90"><text:span text:style-name="T48">En 1976 Participante d'un groupe Balint pour enseignants (Université Paris VII), animé par Françoise Jèze.</text:span></text:p>
        <text:p text:style-name="P92"><text:span text:style-name="T49">De 1978 à 1984 Parcours psychanalytique individuel</text:span></text:p>
        <text:p text:style-name="P94"><text:span text:style-name="T50">De 1983 à 1986 Participation à un groupe d'élaboration clinique réunissant des responsables de groupes pour des séances de contrôle animées par Geneviève Testemale du CEFFRAP (Centre d'Études Françaises Pour la Formation et la Recherche Active en Psychologie).</text:span></text:p>
        <text:p text:style-name="P96"><text:span text:style-name="T51">De 1986 à 1992 Psychanalyse en groupe avec Salomon Resnik.</text:span></text:p>
        <text:p text:style-name="P98"><text:span text:style-name="T52">Habilitation à diriger des recherches en Sciences de l'Éducation, soutenue le 7 janvier 1991, à l'Université de Paris X Nanterre, intitulée «<text:s/></text:span><text:span text:style-name="T53">Éléments épistémologiques et méthodologiques à propos de recherches cliniques en Sciences de l'Éducation sur l'enseignement des mathématiques</text:span><text:span text:style-name="T54"><text:s/>»</text:span><text:span text:style-name="T55">.</text:span></text:p>
        <text:p text:style-name="P103"><text:span text:style-name="T56">De 1996 à 2004 Supervision analytique avec Salomon Resnik.</text:span></text:p>
        <text:p text:style-name="P105"><text:span text:style-name="T57">En Sciences de l'Éducation et de la Formation</text:span></text:p>
        <text:p text:style-name="P107"><text:span text:style-name="T58">Professeure depuis le 1er octobre 1991</text:span></text:p>
        <text:p text:style-name="P109"><text:span text:style-name="T59">Professeure émérite depuis le 1er septembre 2010</text:span></text:p>
        <text:p text:style-name="P111"/>
        <text:p text:style-name="Heading2"><text:span text:style-name="T60">Publications</text:span></text:p>
        <text:p text:style-name="P113"/>
        <text:p text:style-name="P114"/>
        <text:p text:style-name="Heading2"><text:span text:style-name="T61">Article dans une revue (47)</text:span></text:p>
        <text:p text:style-name="P116"/>
        <table:table table:name="08d204" table:style-name="08d204">
          <table:table-column table:style-name="08d204.0"/>
          <table:table-row>
            <table:table-cell office:value-type="string">
              <text:p text:style-name="Normal"><text:a xlink:type="simple" xlink:href="https://hal.science/hal-04272930v1">Accompagnement à la réalisation d’un mémoire clinique d’orientation psychanalytique</text:a></text:p>
              <text:p text:style-name="Normal"><text:a xlink:type="simple" xlink:href="https://hal.science/search/index/?q=*&amp;authFullName_s=Narjès Guetat-Calabrese">Narjès Guetat-Calabrese</text:a><text:span>,</text:span><text:a xlink:type="simple" xlink:href="https://hal.science/search/index/?q=*&amp;authFullName_s=Laure Lafage">Laure Lafage</text:a><text:span>,</text:span><text:a xlink:type="simple" xlink:href="https://hal.science/search/index/?q=*&amp;authFullName_s=Claudine Blanchard-Laville">Claudine Blanchard-Laville</text:a></text:p>
              <text:p text:style-name="Normal"><text:span>Cliopsy</text:span><text:span>, 2023, N° 30 (2), pp.63-76.<text:s/></text:span><text:a xlink:type="simple" xlink:href="https://dx.doi.org/10.3917/cliop.030.0063">⟨10.3917/cliop.030.0063⟩</text:a></text:p>
              <text:p text:style-name="Normal"><text:span>Article dans une revue</text:span></text:p>
              <text:p text:style-name="Normal"><text:a xlink:type="simple" xlink:href="https://hal.science/hal-04272930v1">hal-04272930v1</text:a></text:p>
            </table:table-cell>
          </table:table-row>
          <table:table-row>
            <table:table-cell office:value-type="string">
              <text:p text:style-name="Normal"><text:a xlink:type="simple" xlink:href="https://hal.science/hal-04162040v1">Cliopsy. Un courant de recherches cliniques d’orientation psychanalytique en sciences de l’éducation et de la formation</text:a></text:p>
              <text:p text:style-name="Normal"><text:a xlink:type="simple" xlink:href="https://hal.science/search/index/?q=*&amp;authFullName_s=Claudine Blanchard-Laville">Claudine Blanchard-Laville</text:a><text:span>,</text:span><text:a xlink:type="simple" xlink:href="https://hal.science/search/index/?q=*&amp;authFullName_s=Arnaud Dubois">Arnaud Dubois</text:a><text:span>,</text:span><text:a xlink:type="simple" xlink:href="https://hal.science/search/index/?q=*&amp;authFullName_s=Marc Guignard">Marc Guignard</text:a></text:p>
              <text:p text:style-name="Normal"><text:span>Le Carnet psy</text:span><text:span>, 2023, 2 (259), pp.47-51.<text:s/></text:span><text:a xlink:type="simple" xlink:href="https://dx.doi.org/10.3917/lcp.259.0047">⟨10.3917/lcp.259.0047⟩</text:a></text:p>
              <text:p text:style-name="Normal"><text:span>Article dans une revue</text:span></text:p>
              <text:p text:style-name="Normal"><text:a xlink:type="simple" xlink:href="https://hal.science/hal-04162040v1">hal-04162040v1</text:a></text:p>
            </table:table-cell>
          </table:table-row>
          <table:table-row>
            <table:table-cell office:value-type="string">
              <text:p text:style-name="Normal"><text:a xlink:type="simple" xlink:href="https://hal.science/hal-04161648v1">Un dispositif clinique d’élaboration de la pratique enseignante dans une formation d’enseignants musiciens</text:a></text:p>
              <text:p text:style-name="Normal"><text:a xlink:type="simple" xlink:href="https://hal.science/search/index/?q=*&amp;authFullName_s=Claudine Blanchard-Laville">Claudine Blanchard-Laville</text:a><text:span>,</text:span><text:a xlink:type="simple" xlink:href="https://hal.science/search/index/?q=*&amp;authFullName_s=Sophie Lerner-Seï">Sophie Lerner-Seï</text:a></text:p>
              <text:p text:style-name="Normal"><text:span>Le Carnet psy</text:span><text:span>, 2023, N° 259 (2), pp.33-36.<text:s/></text:span><text:a xlink:type="simple" xlink:href="https://dx.doi.org/10.3917/lcp.259.0033">⟨10.3917/lcp.259.0033⟩</text:a></text:p>
              <text:p text:style-name="Normal"><text:span>Article dans une revue</text:span></text:p>
              <text:p text:style-name="Normal"><text:a xlink:type="simple" xlink:href="https://hal.science/hal-04161648v1">hal-04161648v1</text:a></text:p>
            </table:table-cell>
          </table:table-row>
          <table:table-row>
            <table:table-cell office:value-type="string">
              <text:p text:style-name="Normal"><text:a xlink:type="simple" xlink:href="https://hal.science/hal-04419311v1">Formar músicos profesionales para la docencia: un dispositivo de análisis de prácticas docentes en un instituto superior de enseñanza artística</text:a></text:p>
              <text:p text:style-name="Normal"><text:a xlink:type="simple" xlink:href="https://hal.science/search/index/?q=*&amp;authFullName_s=Sophie Lerner-Seï">Sophie Lerner-Seï</text:a><text:span>,</text:span><text:a xlink:type="simple" xlink:href="https://hal.science/search/index/?q=*&amp;authFullName_s=Claudine Blanchard-Laville">Claudine Blanchard-Laville</text:a></text:p>
              <text:p text:style-name="Normal"><text:span>Revista Argentina de Educacion Superior</text:span><text:span>, 2023</text:span></text:p>
              <text:p text:style-name="Normal"><text:span>Article dans une revue</text:span></text:p>
              <text:p text:style-name="Normal"><text:a xlink:type="simple" xlink:href="https://hal.science/hal-04419311v1">hal-04419311v1</text:a></text:p>
            </table:table-cell>
          </table:table-row>
          <table:table-row>
            <table:table-cell office:value-type="string">
              <text:p text:style-name="Normal"><text:a xlink:type="simple" xlink:href="https://hal.science/hal-04162986v1">Conférence dialoguée avec Bernard Golse</text:a></text:p>
              <text:p text:style-name="Normal"><text:a xlink:type="simple" xlink:href="https://hal.science/search/index/?q=*&amp;authFullName_s=Claudine Blanchard-Laville">Claudine Blanchard-Laville</text:a><text:span>,</text:span><text:a xlink:type="simple" xlink:href="https://hal.science/search/index/?q=*&amp;authFullName_s=Bernard Pechberty">Bernard Pechberty</text:a><text:span>,</text:span><text:a xlink:type="simple" xlink:href="https://hal.science/search/index/?q=*&amp;authFullName_s=Bernard Golse">Bernard Golse</text:a></text:p>
              <text:p text:style-name="Normal"><text:span>Cliopsy</text:span><text:span>, 2023, N° 29 (1), pp.97-115.<text:s/></text:span><text:a xlink:type="simple" xlink:href="https://dx.doi.org/10.3917/cliop.029.0097">⟨10.3917/cliop.029.0097⟩</text:a></text:p>
              <text:p text:style-name="Normal"><text:span>Article dans une revue</text:span></text:p>
              <text:p text:style-name="Normal"><text:a xlink:type="simple" xlink:href="https://hal.science/hal-04162986v1">hal-04162986v1</text:a></text:p>
            </table:table-cell>
          </table:table-row>
          <table:table-row>
            <table:table-cell office:value-type="string">
              <text:p text:style-name="Normal"><text:a xlink:type="simple" xlink:href="https://hal.science/hal-03547536v1">Retour sur un parcours de chercheure. De la didactique des mathématiques à la clinique d’orientation psychanalytique en sciences de l’éducation et de la formation</text:a></text:p>
              <text:p text:style-name="Normal"><text:a xlink:type="simple" xlink:href="https://hal.science/search/index/?q=*&amp;authFullName_s=Claudine Blanchard-Laville">Claudine Blanchard-Laville</text:a><text:span>,</text:span><text:a xlink:type="simple" xlink:href="https://hal.science/search/index/?q=*&amp;authFullName_s=Yves Reuter">Yves Reuter</text:a></text:p>
              <text:p text:style-name="Normal"><text:span>Recherches en Didactiques</text:span><text:span>, 2022, N° 32 (1), pp.87-112.<text:s/></text:span><text:a xlink:type="simple" xlink:href="https://dx.doi.org/10.3917/rdid1.032.0087">⟨10.3917/rdid1.032.0087⟩</text:a></text:p>
              <text:p text:style-name="Normal"><text:span>Article dans une revue</text:span></text:p>
              <text:p text:style-name="Normal"><text:a xlink:type="simple" xlink:href="https://hal.science/hal-03547536v1">hal-03547536v1</text:a></text:p>
            </table:table-cell>
          </table:table-row>
          <table:table-row>
            <table:table-cell office:value-type="string">
              <text:p text:style-name="Normal"><text:a xlink:type="simple" xlink:href="https://hal.parisnanterre.fr/hal-04215874v1">Entretien avec Jean-Pierre Pinel</text:a></text:p>
              <text:p text:style-name="Normal"><text:a xlink:type="simple" xlink:href="https://hal.science/search/index/?q=*&amp;authFullName_s=Claudine Blanchard-Laville">Claudine Blanchard-Laville</text:a><text:span>,</text:span><text:a xlink:type="simple" xlink:href="https://hal.science/search/index/?q=*&amp;authFullName_s=Narjès Guetat-Calabrese">Narjès Guetat-Calabrese</text:a></text:p>
              <text:p text:style-name="Normal"><text:span>Cliopsy</text:span><text:span>, 2022, N° 28 (2), pp.87-127.<text:s/></text:span><text:a xlink:type="simple" xlink:href="https://dx.doi.org/10.3917/cliop.028.0087">⟨10.3917/cliop.028.0087⟩</text:a></text:p>
              <text:p text:style-name="Normal"><text:span>Article dans une revue</text:span></text:p>
              <text:p text:style-name="Normal"><text:a xlink:type="simple" xlink:href="https://hal.parisnanterre.fr/hal-04215874v1">hal-04215874v1</text:a></text:p>
            </table:table-cell>
          </table:table-row>
          <table:table-row>
            <table:table-cell office:value-type="string">
              <text:p text:style-name="Normal"><text:a xlink:type="simple" xlink:href="https://hal.science/hal-03547606v1">Nouveau Plaidoyer pour L’intérêt d’une Approche Clinique D’orientation Psychanalytique dans la Formation des Enseignants</text:a></text:p>
              <text:p text:style-name="Normal"><text:a xlink:type="simple" xlink:href="https://hal.science/search/index/?q=*&amp;authFullName_s=Claudine Blanchard-Laville">Claudine Blanchard-Laville</text:a></text:p>
              <text:p text:style-name="Normal"><text:span>Interacções</text:span><text:span>, 2021</text:span></text:p>
              <text:p text:style-name="Normal"><text:span>Article dans une revue</text:span></text:p>
              <text:p text:style-name="Normal"><text:a xlink:type="simple" xlink:href="https://hal.science/hal-03547606v1">hal-03547606v1</text:a></text:p>
            </table:table-cell>
          </table:table-row>
          <table:table-row>
            <table:table-cell office:value-type="string">
              <text:p text:style-name="Normal"><text:a xlink:type="simple" xlink:href="https://hal.science/hal-03547565v1">Introduction aux textes de Nicole Mosconi</text:a></text:p>
              <text:p text:style-name="Normal"><text:a xlink:type="simple" xlink:href="https://hal.science/search/index/?q=*&amp;authFullName_s=Claudine Blanchard-Laville">Claudine Blanchard-Laville</text:a></text:p>
              <text:p text:style-name="Normal"><text:span>Cliopsy</text:span><text:span>, 2021, N° 25 (1), pp.103-106.<text:s/></text:span><text:a xlink:type="simple" xlink:href="https://dx.doi.org/10.3917/cliop.025.0103">⟨10.3917/cliop.025.0103⟩</text:a></text:p>
              <text:p text:style-name="Normal"><text:span>Article dans une revue</text:span></text:p>
              <text:p text:style-name="Normal"><text:a xlink:type="simple" xlink:href="https://hal.science/hal-03547565v1">hal-03547565v1</text:a></text:p>
            </table:table-cell>
          </table:table-row>
          <table:table-row>
            <table:table-cell office:value-type="string">
              <text:p text:style-name="Normal"><text:a xlink:type="simple" xlink:href="https://hal.science/hal-03547558v1">Vers des modalités transitionnelles d’accompagnement à la recherche</text:a></text:p>
              <text:p text:style-name="Normal"><text:a xlink:type="simple" xlink:href="https://hal.science/search/index/?q=*&amp;authFullName_s=Claudine Blanchard-Laville">Claudine Blanchard-Laville</text:a></text:p>
              <text:p text:style-name="Normal"><text:span>Cliopsy</text:span><text:span>, 2021, N° 25 (1), pp.9-30.<text:s/></text:span><text:a xlink:type="simple" xlink:href="https://dx.doi.org/10.3917/cliop.025.0009">⟨10.3917/cliop.025.0009⟩</text:a></text:p>
              <text:p text:style-name="Normal"><text:span>Article dans une revue</text:span></text:p>
              <text:p text:style-name="Normal"><text:a xlink:type="simple" xlink:href="https://hal.science/hal-03547558v1">hal-03547558v1</text:a></text:p>
            </table:table-cell>
          </table:table-row>
          <table:table-row>
            <table:table-cell office:value-type="string">
              <text:p text:style-name="Normal"><text:a xlink:type="simple" xlink:href="https://hal.science/hal-04162031v1">Introduction aux textes de Nicole Mosconi</text:a></text:p>
              <text:p text:style-name="Normal"><text:a xlink:type="simple" xlink:href="https://hal.science/search/index/?q=*&amp;authFullName_s=Claudine Blanchard-Laville">Claudine Blanchard-Laville</text:a></text:p>
              <text:p text:style-name="Normal"><text:span>Cliopsy</text:span><text:span>, 2021, N° 25 (1), pp.103-106.<text:s/></text:span><text:a xlink:type="simple" xlink:href="https://dx.doi.org/10.3917/cliop.025.0103">⟨10.3917/cliop.025.0103⟩</text:a></text:p>
              <text:p text:style-name="Normal"><text:span>Article dans une revue</text:span></text:p>
              <text:p text:style-name="Normal"><text:a xlink:type="simple" xlink:href="https://hal.science/hal-04162031v1">hal-04162031v1</text:a></text:p>
            </table:table-cell>
          </table:table-row>
          <table:table-row>
            <table:table-cell office:value-type="string">
              <text:p text:style-name="Normal"><text:a xlink:type="simple" xlink:href="https://hal.science/hal-03601599v1">Diriger une Maison d’enfants à caractère social, Regard clinique sur la fonction de direction</text:a></text:p>
              <text:p text:style-name="Normal"><text:a xlink:type="simple" xlink:href="https://hal.science/search/index/?q=*&amp;authFullName_s=Claudine Blanchard-Laville">Claudine Blanchard-Laville</text:a></text:p>
              <text:p text:style-name="Normal"><text:span>Nouvelle Revue de l'Enfance et de l'Adolescence</text:span><text:span>, 2021, N° 4 (1)</text:span></text:p>
              <text:p text:style-name="Normal"><text:span>Article dans une revue</text:span></text:p>
              <text:p text:style-name="Normal"><text:a xlink:type="simple" xlink:href="https://hal.science/hal-03601599v1">hal-03601599v1</text:a></text:p>
            </table:table-cell>
          </table:table-row>
          <table:table-row>
            <table:table-cell office:value-type="string">
              <text:p text:style-name="Normal"><text:a xlink:type="simple" xlink:href="https://hal.science/hal-04162029v1">Vers des modalités transitionnelles d’accompagnement à la recherche</text:a></text:p>
              <text:p text:style-name="Normal"><text:a xlink:type="simple" xlink:href="https://hal.science/search/index/?q=*&amp;authFullName_s=Claudine Blanchard-Laville">Claudine Blanchard-Laville</text:a></text:p>
              <text:p text:style-name="Normal"><text:span>Cliopsy</text:span><text:span>, 2021, N° 25 (1), pp.9-30.<text:s/></text:span><text:a xlink:type="simple" xlink:href="https://dx.doi.org/10.3917/cliop.025.0009">⟨10.3917/cliop.025.0009⟩</text:a></text:p>
              <text:p text:style-name="Normal"><text:span>Article dans une revue</text:span></text:p>
              <text:p text:style-name="Normal"><text:a xlink:type="simple" xlink:href="https://hal.science/hal-04162029v1">hal-04162029v1</text:a></text:p>
            </table:table-cell>
          </table:table-row>
          <table:table-row>
            <table:table-cell office:value-type="string">
              <text:p text:style-name="Normal"><text:a xlink:type="simple" xlink:href="https://hal.science/hal-03588401v1">Au cœur de la transmission : favoriser l’introjection identificatoire</text:a></text:p>
              <text:p text:style-name="Normal"><text:a xlink:type="simple" xlink:href="https://hal.science/search/index/?q=*&amp;authFullName_s=Claudine Blanchard-Laville">Claudine Blanchard-Laville</text:a></text:p>
              <text:p text:style-name="Normal"><text:span>Canal Psy</text:span><text:span>, 2020, 119, pp.22-24.<text:s/></text:span><text:a xlink:type="simple" xlink:href="https://dx.doi.org/10.35562/canalpsy.1722">⟨10.35562/canalpsy.1722⟩</text:a></text:p>
              <text:p text:style-name="Normal"><text:span>Article dans une revue</text:span></text:p>
              <text:p text:style-name="Normal"><text:a xlink:type="simple" xlink:href="https://hal.science/hal-03588401v1">hal-03588401v1</text:a></text:p>
            </table:table-cell>
          </table:table-row>
          <table:table-row>
            <table:table-cell office:value-type="string">
              <text:p text:style-name="Normal"><text:a xlink:type="simple" xlink:href="https://hal.science/hal-03547612v1">Une démarche clinique d’orientation psychanalytique de recherche</text:a></text:p>
              <text:p text:style-name="Normal"><text:a xlink:type="simple" xlink:href="https://hal.science/search/index/?q=*&amp;authFullName_s=Claudine Blanchard-Laville">Claudine Blanchard-Laville</text:a><text:span>,</text:span><text:a xlink:type="simple" xlink:href="https://hal.science/search/index/?q=*&amp;authFullName_s=Patrick Geffard">Patrick Geffard</text:a></text:p>
              <text:p text:style-name="Normal"><text:span>Carrefours de l'éducation</text:span><text:span>, 2020, n° 50 (2), pp.135-144.<text:s/></text:span><text:a xlink:type="simple" xlink:href="https://dx.doi.org/10.3917/cdle.050.0135">⟨10.3917/cdle.050.0135⟩</text:a></text:p>
              <text:p text:style-name="Normal"><text:span>Article dans une revue</text:span></text:p>
              <text:p text:style-name="Normal"><text:a xlink:type="simple" xlink:href="https://hal.science/hal-03547612v1">hal-03547612v1</text:a></text:p>
            </table:table-cell>
          </table:table-row>
          <table:table-row>
            <table:table-cell office:value-type="string">
              <text:p text:style-name="Normal"><text:a xlink:type="simple" xlink:href="https://hal.science/hal-03564394v1">Rapport à l’écriture, écriture de soi et correspondance</text:a></text:p>
              <text:p text:style-name="Normal"><text:a xlink:type="simple" xlink:href="https://hal.science/search/index/?q=*&amp;authFullName_s=Claudine Blanchard-Laville">Claudine Blanchard-Laville</text:a></text:p>
              <text:p text:style-name="Normal"><text:span>Le Coq-Héron</text:span><text:span>, 2020, N°243 (4), pp.56.<text:s/></text:span><text:a xlink:type="simple" xlink:href="https://dx.doi.org/10.3917/cohe.243.0056">⟨10.3917/cohe.243.0056⟩</text:a></text:p>
              <text:p text:style-name="Normal"><text:span>Article dans une revue</text:span></text:p>
              <text:p text:style-name="Normal"><text:a xlink:type="simple" xlink:href="https://hal.science/hal-03564394v1">hal-03564394v1</text:a></text:p>
            </table:table-cell>
          </table:table-row>
          <table:table-row>
            <table:table-cell office:value-type="string">
              <text:p text:style-name="Normal"><text:a xlink:type="simple" xlink:href="https://hal.science/hal-03564866v1">Au « vif » du sujet professionnel dans les métiers du lien</text:a></text:p>
              <text:p text:style-name="Normal"><text:a xlink:type="simple" xlink:href="https://hal.science/search/index/?q=*&amp;authFullName_s=Claudine Blanchard-Laville">Claudine Blanchard-Laville</text:a></text:p>
              <text:p text:style-name="Normal"><text:span>Les Sciences de l'éducation pour l'ère nouvelle : revue internationale</text:span><text:span>, 2019, 52 (1), pp.61-67.<text:s/></text:span><text:a xlink:type="simple" xlink:href="https://dx.doi.org/10.3917/lsdle.521.0061">⟨10.3917/lsdle.521.0061⟩</text:a></text:p>
              <text:p text:style-name="Normal"><text:span>Article dans une revue</text:span></text:p>
              <text:p text:style-name="Normal"><text:a xlink:type="simple" xlink:href="https://api.istex.fr/ark:/67375/B18-NZK628WG-Z/fulltext.pdf?sid=hal">istex</text:a></text:p>
              <text:p text:style-name="Normal"><text:a xlink:type="simple" xlink:href="https://hal.science/hal-03564866v1">hal-03564866v1</text:a></text:p>
            </table:table-cell>
          </table:table-row>
          <table:table-row>
            <table:table-cell office:value-type="string">
              <text:p text:style-name="Normal"><text:a xlink:type="simple" xlink:href="https://hal.science/hal-04162869v1">Négocier avec la part d'inconnu en nous</text:a></text:p>
              <text:p text:style-name="Normal"><text:a xlink:type="simple" xlink:href="https://hal.science/search/index/?q=*&amp;authFullName_s=Claudine Blanchard-Laville">Claudine Blanchard-Laville</text:a></text:p>
              <text:p text:style-name="Normal"><text:span>Les Cahiers pédagogiques. Coll. hors-série numériques</text:span><text:span>, 2019</text:span></text:p>
              <text:p text:style-name="Normal"><text:span>Article dans une revue</text:span></text:p>
              <text:p text:style-name="Normal"><text:a xlink:type="simple" xlink:href="https://hal.science/hal-04162869v1">hal-04162869v1</text:a></text:p>
            </table:table-cell>
          </table:table-row>
          <table:table-row>
            <table:table-cell office:value-type="string">
              <text:p text:style-name="Normal"><text:a xlink:type="simple" xlink:href="https://hal.science/hal-03564855v1">Le temps de l’élaboration d’un « je enseignant »</text:a></text:p>
              <text:p text:style-name="Normal"><text:a xlink:type="simple" xlink:href="https://hal.science/search/index/?q=*&amp;authFullName_s=Claudine Blanchard-Laville">Claudine Blanchard-Laville</text:a><text:span>,</text:span><text:a xlink:type="simple" xlink:href="https://hal.science/search/index/?q=*&amp;authFullName_s=Arnaud Dubois">Arnaud Dubois</text:a></text:p>
              <text:p text:style-name="Normal"><text:span>ETD - Educação Temática Digital</text:span><text:span>, 2019, 21 (2), pp.382-394.<text:s/></text:span><text:a xlink:type="simple" xlink:href="https://dx.doi.org/10.20396/etd.v21i2.8653400">⟨10.20396/etd.v21i2.8653400⟩</text:a></text:p>
              <text:p text:style-name="Normal"><text:span>Article dans une revue</text:span></text:p>
              <text:p text:style-name="Normal"><text:a xlink:type="simple" xlink:href="https://hal.science/hal-03564855v1">hal-03564855v1</text:a></text:p>
            </table:table-cell>
          </table:table-row>
          <table:table-row>
            <table:table-cell office:value-type="string">
              <text:p text:style-name="Normal"><text:a xlink:type="simple" xlink:href="https://hal.science/hal-04162866v1">Au risque d’enseigner</text:a></text:p>
              <text:p text:style-name="Normal"><text:a xlink:type="simple" xlink:href="https://hal.science/search/index/?q=*&amp;authFullName_s=Claudine Blanchard-Laville">Claudine Blanchard-Laville</text:a></text:p>
              <text:p text:style-name="Normal"><text:span>Résonances. Mensuel de l'Ecole valaisanne</text:span><text:span>, 2018</text:span></text:p>
              <text:p text:style-name="Normal"><text:span>Article dans une revue</text:span></text:p>
              <text:p text:style-name="Normal"><text:a xlink:type="simple" xlink:href="https://hal.science/hal-04162866v1">hal-04162866v1</text:a></text:p>
            </table:table-cell>
          </table:table-row>
          <table:table-row>
            <table:table-cell office:value-type="string">
              <text:p text:style-name="Normal"><text:a xlink:type="simple" xlink:href="https://hal.science/hal-03943911v1">El acompañamiento grupal de doctorandos desde la perspectiva clínica psicoanalítica</text:a></text:p>
              <text:p text:style-name="Normal"><text:a xlink:type="simple" xlink:href="https://hal.science/search/index/?q=*&amp;authFullName_s=Claudine Blanchard-Laville">Claudine Blanchard-Laville</text:a><text:span>,</text:span><text:a xlink:type="simple" xlink:href="https://hal.science/search/index/?q=*&amp;authFullName_s=Philippe Chaussecourte">Philippe Chaussecourte</text:a><text:span>,</text:span><text:a xlink:type="simple" xlink:href="https://hal.science/search/index/?q=*&amp;authFullName_s=Viviana Mancovsky">Viviana Mancovsky</text:a></text:p>
              <text:p text:style-name="Normal"><text:span>Revista Argentina de Educacion Superior</text:span><text:span>, 2018, 16/julio2018, pp.175-196</text:span></text:p>
              <text:p text:style-name="Normal"><text:span>Article dans une revue</text:span></text:p>
              <text:p text:style-name="Normal"><text:a xlink:type="simple" xlink:href="https://hal.science/hal-03943911v1">hal-03943911v1</text:a></text:p>
            </table:table-cell>
          </table:table-row>
          <table:table-row>
            <table:table-cell office:value-type="string">
              <text:p text:style-name="Normal"><text:a xlink:type="simple" xlink:href="https://u-picardie.hal.science/hal-03985993v1">Entretien avec Janine Puget</text:a></text:p>
              <text:p text:style-name="Normal"><text:a xlink:type="simple" xlink:href="https://hal.science/search/index/?q=*&amp;authFullName_s=Janine Puget">Janine Puget</text:a><text:span>,</text:span><text:a xlink:type="simple" xlink:href="https://hal.science/search/index/?q=*&amp;authFullName_s=Claudine Blanchard-Laville">Claudine Blanchard-Laville</text:a><text:span>,</text:span><text:a xlink:type="simple" xlink:href="https://hal.science/search/index/?q=*&amp;authFullName_s=Arnaud Dubois">Arnaud Dubois</text:a><text:span>,</text:span><text:a xlink:type="simple" xlink:href="https://hal.science/search/index/?q=*&amp;authFullName_s=Antoine Kattar">Antoine Kattar</text:a></text:p>
              <text:p text:style-name="Normal"><text:span>Cliopsy</text:span><text:span>, 2017, 18 (2), pp.101-121.<text:s/></text:span><text:a xlink:type="simple" xlink:href="https://dx.doi.org/10.3917/cliop.018.0101">⟨10.3917/cliop.018.0101⟩</text:a></text:p>
              <text:p text:style-name="Normal"><text:span>Article dans une revue</text:span></text:p>
              <text:p text:style-name="Normal"><text:a xlink:type="simple" xlink:href="https://u-picardie.hal.science/hal-03985993v1">hal-03985993v1</text:a></text:p>
            </table:table-cell>
          </table:table-row>
          <table:table-row>
            <table:table-cell office:value-type="string">
              <text:p text:style-name="Normal"><text:a xlink:type="simple" xlink:href="https://hal.science/hal-03565033v1">Vous avez dit « contre-transfert » ? À propos des mouvements contre-transférentiels dans l’animation d’un groupe clinique d’analyse des pratiques professionnelles</text:a></text:p>
              <text:p text:style-name="Normal"><text:a xlink:type="simple" xlink:href="https://hal.science/search/index/?q=*&amp;authFullName_s=Claudine Blanchard-Laville">Claudine Blanchard-Laville</text:a></text:p>
              <text:p text:style-name="Normal"><text:span>Cliopsy</text:span><text:span>, 2017, N° 17 (1), pp.59-81.<text:s/></text:span><text:a xlink:type="simple" xlink:href="https://dx.doi.org/10.3917/cliop.017.0059">⟨10.3917/cliop.017.0059⟩</text:a></text:p>
              <text:p text:style-name="Normal"><text:span>Article dans une revue</text:span></text:p>
              <text:p text:style-name="Normal"><text:a xlink:type="simple" xlink:href="https://hal.science/hal-03565033v1">hal-03565033v1</text:a></text:p>
            </table:table-cell>
          </table:table-row>
          <table:table-row>
            <table:table-cell office:value-type="string">
              <text:p text:style-name="Normal"><text:a xlink:type="simple" xlink:href="https://cyu.hal.science/hal-02980860v1">Groupes d’analyse de pratiques pour enseignants. Mise en perspective de trois dispositifs inspirés du « groupe Balint »</text:a></text:p>
              <text:p text:style-name="Normal"><text:a xlink:type="simple" xlink:href="https://hal.science/search/index/?q=*&amp;authFullName_s=Arnaud Dubois">Arnaud Dubois</text:a><text:span>,</text:span><text:a xlink:type="simple" xlink:href="https://hal.science/search/index/?q=*&amp;authFullName_s=Claudine Blanchard-Laville">Claudine Blanchard-Laville</text:a><text:span>,</text:span><text:a xlink:type="simple" xlink:href="https://hal.science/search/index/?q=*&amp;authFullName_s=Sophie Lerner-Seï">Sophie Lerner-Seï</text:a></text:p>
              <text:p text:style-name="Normal"><text:span>Revue de psychothérapie Psychanalytique de Groupes</text:span><text:span>, 2017, 68, pp.115-130.<text:s/></text:span><text:a xlink:type="simple" xlink:href="https://dx.doi.org/10.3917/rppg.068.0115">⟨10.3917/rppg.068.0115⟩</text:a></text:p>
              <text:p text:style-name="Normal"><text:span>Article dans une revue</text:span></text:p>
              <text:p text:style-name="Normal"><text:a xlink:type="simple" xlink:href="https://cyu.hal.science/hal-02980860v1">hal-02980860v1</text:a></text:p>
            </table:table-cell>
          </table:table-row>
          <table:table-row>
            <table:table-cell office:value-type="string">
              <text:p text:style-name="Normal"><text:a xlink:type="simple" xlink:href="https://hal.science/hal-01399803v1">Un espace d'élaboration pour soutenir une pratique de co-animation</text:a></text:p>
              <text:p text:style-name="Normal"><text:a xlink:type="simple" xlink:href="https://hal.science/search/index/?q=*&amp;authFullName_s=Narjès Guetat-Calabrese">Narjès Guetat-Calabrese</text:a><text:span>,</text:span><text:a xlink:type="simple" xlink:href="https://hal.science/search/index/?q=*&amp;authFullName_s=Laure Lafage">Laure Lafage</text:a><text:span>,</text:span><text:a xlink:type="simple" xlink:href="https://hal.science/search/index/?q=*&amp;authFullName_s=Claudine Blanchard-Laville">Claudine Blanchard-Laville</text:a></text:p>
              <text:p text:style-name="Normal"><text:span>Cliopsy</text:span><text:span>, 2016, numéro Varia N° 15 (15), pp.87-100.<text:s/></text:span><text:a xlink:type="simple" xlink:href="https://dx.doi.org/10.3917/cliop.015.0087">⟨10.3917/cliop.015.0087⟩</text:a></text:p>
              <text:p text:style-name="Normal"><text:span>Article dans une revue</text:span></text:p>
              <text:p text:style-name="Normal"><text:a xlink:type="simple" xlink:href="https://hal.science/hal-01399803v1">hal-01399803v1</text:a></text:p>
            </table:table-cell>
          </table:table-row>
          <table:table-row>
            <table:table-cell office:value-type="string">
              <text:p text:style-name="Normal"><text:a xlink:type="simple" xlink:href="https://hal.science/hal-04233424v1">Un espace d’élaboration pour soutenir une pratique de co-animation</text:a></text:p>
              <text:p text:style-name="Normal"><text:a xlink:type="simple" xlink:href="https://hal.science/search/index/?q=*&amp;authFullName_s=Narjès Guetat-Calabrese">Narjès Guetat-Calabrese</text:a><text:span>,</text:span><text:a xlink:type="simple" xlink:href="https://hal.science/search/index/?q=*&amp;authFullName_s=Laure Lafage">Laure Lafage</text:a><text:span>,</text:span><text:a xlink:type="simple" xlink:href="https://hal.science/search/index/?q=*&amp;authFullName_s=Claudine Blanchard-Laville">Claudine Blanchard-Laville</text:a></text:p>
              <text:p text:style-name="Normal"><text:span>Cliopsy</text:span><text:span>, 2016, N° 15 (1), pp.87-100.<text:s/></text:span><text:a xlink:type="simple" xlink:href="https://dx.doi.org/10.3917/cliop.015.0087">⟨10.3917/cliop.015.0087⟩</text:a></text:p>
              <text:p text:style-name="Normal"><text:span>Article dans une revue</text:span></text:p>
              <text:p text:style-name="Normal"><text:a xlink:type="simple" xlink:href="https://hal.science/hal-04233424v1">hal-04233424v1</text:a></text:p>
            </table:table-cell>
          </table:table-row>
          <table:table-row>
            <table:table-cell office:value-type="string">
              <text:p text:style-name="Normal"><text:a xlink:type="simple" xlink:href="https://cyu.hal.science/hal-02980818v1">La construction du « Je enseignant »</text:a></text:p>
              <text:p text:style-name="Normal"><text:a xlink:type="simple" xlink:href="https://hal.science/search/index/?q=*&amp;authFullName_s=Arnaud Dubois">Arnaud Dubois</text:a><text:span>,</text:span><text:a xlink:type="simple" xlink:href="https://hal.science/search/index/?q=*&amp;authFullName_s=Claudine Blanchard-Laville">Claudine Blanchard-Laville</text:a></text:p>
              <text:p text:style-name="Normal"><text:span>Cahiers Pedagogiques</text:span><text:span>, 2016, 43</text:span></text:p>
              <text:p text:style-name="Normal"><text:span>Article dans une revue</text:span></text:p>
              <text:p text:style-name="Normal"><text:a xlink:type="simple" xlink:href="https://cyu.hal.science/hal-02980818v1">hal-02980818v1</text:a></text:p>
            </table:table-cell>
          </table:table-row>
          <table:table-row>
            <table:table-cell office:value-type="string">
              <text:p text:style-name="Normal"><text:a xlink:type="simple" xlink:href="https://hal.parisnanterre.fr/hal-01410932v1">La construction du &amp;quot;je enseignant</text:a></text:p>
              <text:p text:style-name="Normal"><text:a xlink:type="simple" xlink:href="https://hal.science/search/index/?q=*&amp;authFullName_s=Claudine Blanchard-Laville">Claudine Blanchard-Laville</text:a></text:p>
              <text:p text:style-name="Normal"><text:span>Les Cahiers Pédagogiques</text:span><text:span>, 2016, Hors-s'erie 43</text:span></text:p>
              <text:p text:style-name="Normal"><text:span>Article dans une revue</text:span></text:p>
              <text:p text:style-name="Normal"><text:a xlink:type="simple" xlink:href="https://hal.parisnanterre.fr/hal-01410932v1">hal-01410932v1</text:a></text:p>
            </table:table-cell>
          </table:table-row>
          <table:table-row>
            <table:table-cell office:value-type="string">
              <text:p text:style-name="Normal"><text:a xlink:type="simple" xlink:href="https://hal.parisnanterre.fr/hal-01410934v1">Des incidences de l'écriture dans la transmission d'une expérience clinique, un appel au jeu des mouvements identificatoires chez le lecteur</text:a></text:p>
              <text:p text:style-name="Normal"><text:a xlink:type="simple" xlink:href="https://hal.science/search/index/?q=*&amp;authFullName_s=Patrick Geffard">Patrick Geffard</text:a><text:span>,</text:span><text:a xlink:type="simple" xlink:href="https://hal.science/search/index/?q=*&amp;authFullName_s=Claudine Blanchard-Laville">Claudine Blanchard-Laville</text:a></text:p>
              <text:p text:style-name="Normal"><text:span>Education et socialisation - Les cahiers du CERFEE</text:span><text:span>, 2016, [en ligne], 41</text:span></text:p>
              <text:p text:style-name="Normal"><text:span>Article dans une revue</text:span></text:p>
              <text:p text:style-name="Normal"><text:a xlink:type="simple" xlink:href="https://hal.parisnanterre.fr/hal-01410934v1">hal-01410934v1</text:a></text:p>
            </table:table-cell>
          </table:table-row>
          <table:table-row>
            <table:table-cell office:value-type="string">
              <text:p text:style-name="Normal"><text:a xlink:type="simple" xlink:href="https://hal.parisnanterre.fr/hal-01410935v1">Accompagnement clinique groupal d'enseignants et de formateurs</text:a></text:p>
              <text:p text:style-name="Normal"><text:a xlink:type="simple" xlink:href="https://hal.science/search/index/?q=*&amp;authFullName_s=Claudine Blanchard-Laville">Claudine Blanchard-Laville</text:a></text:p>
              <text:p text:style-name="Normal"><text:span>Je est un Autre</text:span><text:span>, 2016, Faut-il que les adultes grandissent pour que les enfants s'humanisent ? (26), pp.33--39</text:span></text:p>
              <text:p text:style-name="Normal"><text:span>Article dans une revue</text:span></text:p>
              <text:p text:style-name="Normal"><text:a xlink:type="simple" xlink:href="https://hal.parisnanterre.fr/hal-01410935v1">hal-01410935v1</text:a></text:p>
            </table:table-cell>
          </table:table-row>
          <table:table-row>
            <table:table-cell office:value-type="string">
              <text:p text:style-name="Normal"><text:a xlink:type="simple" xlink:href="https://hal.parisnanterre.fr/hal-01410937v1">Entretien avec Jean-François Chiantaretto</text:a></text:p>
              <text:p text:style-name="Normal"><text:a xlink:type="simple" xlink:href="https://hal.science/search/index/?q=*&amp;authFullName_s=Claudine Blanchard-Laville">Claudine Blanchard-Laville</text:a><text:span>,</text:span><text:a xlink:type="simple" xlink:href="https://hal.science/search/index/?q=*&amp;authFullName_s=Arnaud Dubois">Arnaud Dubois</text:a></text:p>
              <text:p text:style-name="Normal"><text:span>Cliopsy</text:span><text:span>, 2015, Clinique et écriture (10), pp.141--155</text:span></text:p>
              <text:p text:style-name="Normal"><text:span>Article dans une revue</text:span></text:p>
              <text:p text:style-name="Normal"><text:a xlink:type="simple" xlink:href="https://hal.parisnanterre.fr/hal-01410937v1">hal-01410937v1</text:a></text:p>
            </table:table-cell>
          </table:table-row>
          <table:table-row>
            <table:table-cell office:value-type="string">
              <text:p text:style-name="Normal"><text:a xlink:type="simple" xlink:href="https://hal.parisnanterre.fr/hal-01410938v1">L'accompagnement&amp;quot; au long cours d'un professeur des écoles par une équipe de recherche</text:a></text:p>
              <text:p text:style-name="Normal"><text:a xlink:type="simple" xlink:href="https://hal.science/search/index/?q=*&amp;authFullName_s=Louis-Marie Bossard">Louis-Marie Bossard</text:a><text:span>,</text:span><text:a xlink:type="simple" xlink:href="https://hal.science/search/index/?q=*&amp;authFullName_s=Claudine Blanchard-Laville">Claudine Blanchard-Laville</text:a></text:p>
              <text:p text:style-name="Normal"><text:span>Carrefours de l'éducation</text:span><text:span>, 2015, 39, pp.37--54</text:span></text:p>
              <text:p text:style-name="Normal"><text:span>Article dans une revue</text:span></text:p>
              <text:p text:style-name="Normal"><text:a xlink:type="simple" xlink:href="https://hal.parisnanterre.fr/hal-01410938v1">hal-01410938v1</text:a></text:p>
            </table:table-cell>
          </table:table-row>
          <table:table-row>
            <table:table-cell office:value-type="string">
              <text:p text:style-name="Normal"><text:a xlink:type="simple" xlink:href="https://hal.parisnanterre.fr/hal-01410964v1">Editorial</text:a></text:p>
              <text:p text:style-name="Normal"><text:a xlink:type="simple" xlink:href="https://hal.science/search/index/?q=*&amp;authFullName_s=Claudine Blanchard-Laville">Claudine Blanchard-Laville</text:a><text:span>,</text:span><text:a xlink:type="simple" xlink:href="https://hal.science/search/index/?q=*&amp;authFullName_s=Catherine Yelnik">Catherine Yelnik</text:a><text:span>,</text:span><text:a xlink:type="simple" xlink:href="https://hal.science/search/index/?q=*&amp;authFullName_s=Louis-Marie Bossard">Louis-Marie Bossard</text:a></text:p>
              <text:p text:style-name="Normal"><text:span>Cliopsy</text:span><text:span>, 2014, 12, pp.5--6</text:span></text:p>
              <text:p text:style-name="Normal"><text:span>Article dans une revue</text:span></text:p>
              <text:p text:style-name="Normal"><text:a xlink:type="simple" xlink:href="https://hal.parisnanterre.fr/hal-01410964v1">hal-01410964v1</text:a></text:p>
            </table:table-cell>
          </table:table-row>
          <table:table-row>
            <table:table-cell office:value-type="string">
              <text:p text:style-name="Normal"><text:a xlink:type="simple" xlink:href="https://hal.parisnanterre.fr/hal-01410945v1">Para una clínica grupal del trabajo docente</text:a></text:p>
              <text:p text:style-name="Normal"><text:a xlink:type="simple" xlink:href="https://hal.science/search/index/?q=*&amp;authFullName_s=Claudine Blanchard-Laville">Claudine Blanchard-Laville</text:a></text:p>
              <text:p text:style-name="Normal"><text:span>Revista del IICE</text:span><text:span>, 2013, 34, pp.7--28</text:span></text:p>
              <text:p text:style-name="Normal"><text:span>Article dans une revue</text:span></text:p>
              <text:p text:style-name="Normal"><text:a xlink:type="simple" xlink:href="https://hal.parisnanterre.fr/hal-01410945v1">hal-01410945v1</text:a></text:p>
            </table:table-cell>
          </table:table-row>
          <table:table-row>
            <table:table-cell office:value-type="string">
              <text:p text:style-name="Normal"><text:a xlink:type="simple" xlink:href="https://hal.science/hal-04043765v1">Entretien</text:a></text:p>
              <text:p text:style-name="Normal"><text:a xlink:type="simple" xlink:href="https://hal.science/search/index/?q=*&amp;authFullName_s=Jean-François Chiantaretto">Jean-François Chiantaretto</text:a><text:span>,</text:span><text:a xlink:type="simple" xlink:href="https://hal.science/search/index/?q=*&amp;authFullName_s=Claudine Blanchard-Laville">Claudine Blanchard-Laville</text:a><text:span>,</text:span><text:a xlink:type="simple" xlink:href="https://hal.science/search/index/?q=*&amp;authFullName_s=Arnaud Dubois">Arnaud Dubois</text:a></text:p>
              <text:p text:style-name="Normal"><text:span>Cliopsy</text:span><text:span>, 2013, 10</text:span></text:p>
              <text:p text:style-name="Normal"><text:span>Article dans une revue</text:span></text:p>
              <text:p text:style-name="Normal"><text:a xlink:type="simple" xlink:href="https://hal.science/hal-04043765v1">hal-04043765v1</text:a></text:p>
            </table:table-cell>
          </table:table-row>
          <table:table-row>
            <table:table-cell office:value-type="string">
              <text:p text:style-name="Normal"><text:a xlink:type="simple" xlink:href="https://hal.science/hal-03565077v1">Éditorial</text:a></text:p>
              <text:p text:style-name="Normal"><text:a xlink:type="simple" xlink:href="https://hal.science/search/index/?q=*&amp;authFullName_s=Claudine Blanchard-Laville">Claudine Blanchard-Laville</text:a><text:span>,</text:span><text:a xlink:type="simple" xlink:href="https://hal.science/search/index/?q=*&amp;authFullName_s=Arnaud Dubois">Arnaud Dubois</text:a></text:p>
              <text:p text:style-name="Normal"><text:span>Cliopsy</text:span><text:span>, 2013, N° 10 (2), pp.5-8.<text:s/></text:span><text:a xlink:type="simple" xlink:href="https://dx.doi.org/10.3917/cliop.010.0005">⟨10.3917/cliop.010.0005⟩</text:a></text:p>
              <text:p text:style-name="Normal"><text:span>Article dans une revue</text:span></text:p>
              <text:p text:style-name="Normal"><text:a xlink:type="simple" xlink:href="https://hal.science/hal-03565077v1">hal-03565077v1</text:a></text:p>
            </table:table-cell>
          </table:table-row>
          <table:table-row>
            <table:table-cell office:value-type="string">
              <text:p text:style-name="Normal"><text:a xlink:type="simple" xlink:href="https://cyu.hal.science/hal-02979479v1">Entretien avec Jean-François Chiantaretto</text:a></text:p>
              <text:p text:style-name="Normal"><text:a xlink:type="simple" xlink:href="https://hal.science/search/index/?q=*&amp;authFullName_s=Claudine Blanchard-Laville">Claudine Blanchard-Laville</text:a><text:span>,</text:span><text:a xlink:type="simple" xlink:href="https://hal.science/search/index/?q=*&amp;authFullName_s=Arnaud Dubois">Arnaud Dubois</text:a></text:p>
              <text:p text:style-name="Normal"><text:span>Cliopsy</text:span><text:span>, 2013, 10, pp.141-155</text:span></text:p>
              <text:p text:style-name="Normal"><text:span>Article dans une revue</text:span></text:p>
              <text:p text:style-name="Normal"><text:a xlink:type="simple" xlink:href="https://cyu.hal.science/hal-02979479v1">hal-02979479v1</text:a></text:p>
            </table:table-cell>
          </table:table-row>
          <table:table-row>
            <table:table-cell office:value-type="string">
              <text:p text:style-name="Normal"><text:a xlink:type="simple" xlink:href="https://hal.parisnanterre.fr/hal-01410943v1">Pour une rencontre bien tempérée autour de la transmission du (des) savoir(s)</text:a></text:p>
              <text:p text:style-name="Normal"><text:a xlink:type="simple" xlink:href="https://hal.science/search/index/?q=*&amp;authFullName_s=Claudine Blanchard-Laville">Claudine Blanchard-Laville</text:a></text:p>
              <text:p text:style-name="Normal"><text:span>L'Erre : revue de la Fédération nationale des associations de rééducateurs de l'Éducation nationale</text:span><text:span>, 2013, Actes du 27ème congrès de la FNAREN, pp.109-117</text:span></text:p>
              <text:p text:style-name="Normal"><text:span>Article dans une revue</text:span></text:p>
              <text:p text:style-name="Normal"><text:a xlink:type="simple" xlink:href="https://hal.parisnanterre.fr/hal-01410943v1">hal-01410943v1</text:a></text:p>
            </table:table-cell>
          </table:table-row>
          <table:table-row>
            <table:table-cell office:value-type="string">
              <text:p text:style-name="Normal"><text:a xlink:type="simple" xlink:href="https://hal.parisnanterre.fr/hal-01410949v1">Accompagnement clinique et capacité négative</text:a></text:p>
              <text:p text:style-name="Normal"><text:a xlink:type="simple" xlink:href="https://hal.science/search/index/?q=*&amp;authFullName_s=Claudine Blanchard-Laville">Claudine Blanchard-Laville</text:a></text:p>
              <text:p text:style-name="Normal"><text:span>Cahiers de psychologie clinique<text:s/></text:span><text:span>, 2013, 41, pp.63--80</text:span></text:p>
              <text:p text:style-name="Normal"><text:span>Article dans une revue</text:span></text:p>
              <text:p text:style-name="Normal"><text:a xlink:type="simple" xlink:href="https://hal.parisnanterre.fr/hal-01410949v1">hal-01410949v1</text:a></text:p>
            </table:table-cell>
          </table:table-row>
          <table:table-row>
            <table:table-cell office:value-type="string">
              <text:p text:style-name="Normal"><text:a xlink:type="simple" xlink:href="https://hal.science/hal-04020484v1">Entretien avec Jean-François Chiantaretto</text:a></text:p>
              <text:p text:style-name="Normal"><text:a xlink:type="simple" xlink:href="https://hal.science/search/index/?q=*&amp;authFullName_s=Jean-François Chiantaretto">Jean-François Chiantaretto</text:a><text:span>,</text:span><text:a xlink:type="simple" xlink:href="https://hal.science/search/index/?q=*&amp;authFullName_s=Claudine Blanchard-Laville">Claudine Blanchard-Laville</text:a><text:span>,</text:span><text:a xlink:type="simple" xlink:href="https://hal.science/search/index/?q=*&amp;authFullName_s=Arnaud Dubois">Arnaud Dubois</text:a></text:p>
              <text:p text:style-name="Normal"><text:span>Cliopsy</text:span><text:span>, 2013, N° 10 (2), pp.141-155.<text:s/></text:span><text:a xlink:type="simple" xlink:href="https://dx.doi.org/10.3917/cliop.010.0141">⟨10.3917/cliop.010.0141⟩</text:a></text:p>
              <text:p text:style-name="Normal"><text:span>Article dans une revue</text:span></text:p>
              <text:p text:style-name="Normal"><text:a xlink:type="simple" xlink:href="https://hal.science/hal-04020484v1">hal-04020484v1</text:a></text:p>
            </table:table-cell>
          </table:table-row>
          <table:table-row>
            <table:table-cell office:value-type="string">
              <text:p text:style-name="Normal"><text:a xlink:type="simple" xlink:href="https://hal.science/hal-03565054v1">Du rapport au savoir des enseignants</text:a></text:p>
              <text:p text:style-name="Normal"><text:a xlink:type="simple" xlink:href="https://hal.science/search/index/?q=*&amp;authFullName_s=Claudine Blanchard-Laville">Claudine Blanchard-Laville</text:a></text:p>
              <text:p text:style-name="Normal"><text:span>Journal de la psychanalyse de l'enfant</text:span><text:span>, 2013, 3 (1), pp.123.<text:s/></text:span><text:a xlink:type="simple" xlink:href="https://dx.doi.org/10.3917/jpe.005.0123">⟨10.3917/jpe.005.0123⟩</text:a></text:p>
              <text:p text:style-name="Normal"><text:span>Article dans une revue</text:span></text:p>
              <text:p text:style-name="Normal"><text:a xlink:type="simple" xlink:href="https://hal.science/hal-03565054v1">hal-03565054v1</text:a></text:p>
            </table:table-cell>
          </table:table-row>
          <table:table-row>
            <table:table-cell office:value-type="string">
              <text:p text:style-name="Normal"><text:a xlink:type="simple" xlink:href="https://hal.parisnanterre.fr/hal-01410942v1">Du rapport au savoir des enseignants</text:a></text:p>
              <text:p text:style-name="Normal"><text:a xlink:type="simple" xlink:href="https://hal.science/search/index/?q=*&amp;authFullName_s=Claudine Blanchard-Laville">Claudine Blanchard-Laville</text:a></text:p>
              <text:p text:style-name="Normal"><text:span>Journal de la psychanalyse de l'enfant</text:span><text:span>, 2013, 3 (1), pp.123--154</text:span></text:p>
              <text:p text:style-name="Normal"><text:span>Article dans une revue</text:span></text:p>
              <text:p text:style-name="Normal"><text:a xlink:type="simple" xlink:href="https://hal.parisnanterre.fr/hal-01410942v1">hal-01410942v1</text:a></text:p>
            </table:table-cell>
          </table:table-row>
          <table:table-row>
            <table:table-cell office:value-type="string">
              <text:p text:style-name="Normal"><text:a xlink:type="simple" xlink:href="https://hal.parisnanterre.fr/hal-01410954v1">Pour une clinique groupale du travail enseignant</text:a></text:p>
              <text:p text:style-name="Normal"><text:a xlink:type="simple" xlink:href="https://hal.science/search/index/?q=*&amp;authFullName_s=Claudine Blanchard-Laville">Claudine Blanchard-Laville</text:a></text:p>
              <text:p text:style-name="Normal"><text:span>Cliopsy</text:span><text:span>, 2012, 8, pp.47--71</text:span></text:p>
              <text:p text:style-name="Normal"><text:span>Article dans une revue</text:span></text:p>
              <text:p text:style-name="Normal"><text:a xlink:type="simple" xlink:href="https://hal.parisnanterre.fr/hal-01410954v1">hal-01410954v1</text:a></text:p>
            </table:table-cell>
          </table:table-row>
          <table:table-row>
            <table:table-cell office:value-type="string">
              <text:p text:style-name="Normal"><text:a xlink:type="simple" xlink:href="https://hal.parisnanterre.fr/hal-01410952v1">Por un acompanamiento clinico groupal del profesorado</text:a></text:p>
              <text:p text:style-name="Normal"><text:a xlink:type="simple" xlink:href="https://hal.science/search/index/?q=*&amp;authFullName_s=Claudine Blanchard-Laville">Claudine Blanchard-Laville</text:a></text:p>
              <text:p text:style-name="Normal"><text:span>Cuadernos de Pedagogia</text:span><text:span>, 2012, 427, pp.64--68</text:span></text:p>
              <text:p text:style-name="Normal"><text:span>Article dans une revue</text:span></text:p>
              <text:p text:style-name="Normal"><text:a xlink:type="simple" xlink:href="https://hal.parisnanterre.fr/hal-01410952v1">hal-01410952v1</text:a></text:p>
            </table:table-cell>
          </table:table-row>
          <table:table-row>
            <table:table-cell office:value-type="string">
              <text:p text:style-name="Normal"><text:a xlink:type="simple" xlink:href="https://shs.hal.science/halshs-00349769v1">Recherche codisciplinaire sur les pratiques enseignantes : quels modes de coopération avec les praticiens observés ?</text:a></text:p>
              <text:p text:style-name="Normal"><text:a xlink:type="simple" xlink:href="https://hal.science/search/index/?q=*&amp;authFullName_s=Claudine Blanchard-Laville">Claudine Blanchard-Laville</text:a><text:span>,</text:span><text:a xlink:type="simple" xlink:href="https://hal.science/search/index/?q=*&amp;authFullName_s=Philippe Chaussecourte">Philippe Chaussecourte</text:a><text:span>,</text:span><text:a xlink:type="simple" xlink:href="https://hal.science/search/index/?q=*&amp;authFullName_s=Eric Roditi">Eric Roditi</text:a></text:p>
              <text:p text:style-name="Normal"><text:span>Éducation et francophonie</text:span><text:span>, 2007, 35 (2), pp.55-81</text:span></text:p>
              <text:p text:style-name="Normal"><text:span>Article dans une revue</text:span></text:p>
              <text:p text:style-name="Normal"><text:a xlink:type="simple" xlink:href="https://shs.hal.science/halshs-00349769v1">halshs-00349769v1</text:a></text:p>
            </table:table-cell>
          </table:table-row>
          <table:table-row>
            <table:table-cell office:value-type="string">
              <text:p text:style-name="Normal"><text:a xlink:type="simple" xlink:href="https://shs.hal.science/halshs-00354086v1">Note de synthèse</text:a></text:p>
              <text:p text:style-name="Normal"><text:a xlink:type="simple" xlink:href="https://hal.science/search/index/?q=*&amp;authFullName_s=Claudine Blanchard-Laville">Claudine Blanchard-Laville</text:a><text:span>,</text:span><text:a xlink:type="simple" xlink:href="https://hal.science/search/index/?q=*&amp;authFullName_s=Philippe Chaussecourte">Philippe Chaussecourte</text:a><text:span>,</text:span><text:a xlink:type="simple" xlink:href="https://hal.science/search/index/?q=*&amp;authFullName_s=Françoise Hatchuel">Françoise Hatchuel</text:a><text:span>,</text:span><text:a xlink:type="simple" xlink:href="https://hal.science/search/index/?q=*&amp;authFullName_s=Bernard Pechberty">Bernard Pechberty</text:a></text:p>
              <text:p text:style-name="Normal"><text:span>Revue française de pédagogie</text:span><text:span>, 2005, 151, pp.111-162</text:span></text:p>
              <text:p text:style-name="Normal"><text:span>Article dans une revue</text:span></text:p>
              <text:p text:style-name="Normal"><text:a xlink:type="simple" xlink:href="https://shs.hal.science/halshs-00354086v1">halshs-00354086v1</text:a></text:p>
            </table:table-cell>
          </table:table-row>
          <table:table-row>
            <table:table-cell office:value-type="string">
              <text:p text:style-name="Normal"><text:a xlink:type="simple" xlink:href="https://hal.science/hal-03601589v1">“ Les enseignants entre plaisir et souffrance ” par Claudine Blanchard-Laville</text:a></text:p>
              <text:p text:style-name="Normal"><text:a xlink:type="simple" xlink:href="https://hal.science/search/index/?q=*&amp;authFullName_s=Claudine Blanchard-Laville">Claudine Blanchard-Laville</text:a><text:span>,</text:span><text:a xlink:type="simple" xlink:href="https://hal.science/search/index/?q=*&amp;authFullName_s=Régine Prat">Régine Prat</text:a></text:p>
              <text:p text:style-name="Normal"><text:span>Revue française de psychanalyse</text:span><text:span>, 2002, 66 (4), pp.1345.<text:s/></text:span><text:a xlink:type="simple" xlink:href="https://dx.doi.org/10.3917/rfp.664.1345">⟨10.3917/rfp.664.1345⟩</text:a></text:p>
              <text:p text:style-name="Normal"><text:span>Article dans une revue</text:span></text:p>
              <text:p text:style-name="Normal"><text:a xlink:type="simple" xlink:href="https://hal.science/hal-03601589v1">hal-03601589v1</text:a></text:p>
            </table:table-cell>
          </table:table-row>
        </table:table>
        <text:p text:style-name="P117"/>
        <text:p text:style-name="Heading2"><text:span text:style-name="T62">Communication dans un congrès (21)</text:span></text:p>
        <text:p text:style-name="P119"/>
        <table:table table:name="6a1fbb" table:style-name="6a1fbb">
          <table:table-column table:style-name="6a1fbb.0"/>
          <table:table-row>
            <table:table-cell office:value-type="string">
              <text:p text:style-name="Normal"><text:a xlink:type="simple" xlink:href="https://hal.science/hal-04164701v1">De quelques processus de construction de la professionnalité dans le contexte d’une formation d’enseignants-musiciens</text:a></text:p>
              <text:p text:style-name="Normal"><text:a xlink:type="simple" xlink:href="https://hal.science/search/index/?q=*&amp;authFullName_s=Claudine Blanchard-Laville">Claudine Blanchard-Laville</text:a><text:span>,</text:span><text:a xlink:type="simple" xlink:href="https://hal.science/search/index/?q=*&amp;authFullName_s=Sophie Lerner-Seï">Sophie Lerner-Seï</text:a></text:p>
              <text:p text:style-name="Normal"><text:span>Aref</text:span><text:span>, 2022, Lausane, Suisse</text:span></text:p>
              <text:p text:style-name="Normal"><text:span>Communication dans un congrès</text:span></text:p>
              <text:p text:style-name="Normal"><text:a xlink:type="simple" xlink:href="https://hal.science/hal-04164701v1">hal-04164701v1</text:a></text:p>
            </table:table-cell>
          </table:table-row>
          <table:table-row>
            <table:table-cell office:value-type="string">
              <text:p text:style-name="Normal"><text:a xlink:type="simple" xlink:href="https://hal.science/hal-04164705v1">Qu’en est-il de notre lien à Sandor Ferenczi ? Une filiation occultée ?</text:a></text:p>
              <text:p text:style-name="Normal"><text:a xlink:type="simple" xlink:href="https://hal.science/search/index/?q=*&amp;authFullName_s=Claudine Blanchard-Laville">Claudine Blanchard-Laville</text:a></text:p>
              <text:p text:style-name="Normal"><text:span>Cliopsy</text:span><text:span>, 2022, Université Paris 8, France</text:span></text:p>
              <text:p text:style-name="Normal"><text:span>Communication dans un congrès</text:span></text:p>
              <text:p text:style-name="Normal"><text:a xlink:type="simple" xlink:href="https://hal.science/hal-04164705v1">hal-04164705v1</text:a></text:p>
            </table:table-cell>
          </table:table-row>
          <table:table-row>
            <table:table-cell office:value-type="string">
              <text:p text:style-name="Normal"><text:a xlink:type="simple" xlink:href="https://hal.parisnanterre.fr/hal-04215918v1">Effets des transmissions intergénérationnelles sur les choix d’affiliation professionnelle et théorique : Étude de trois parcours</text:a></text:p>
              <text:p text:style-name="Normal"><text:a xlink:type="simple" xlink:href="https://hal.science/search/index/?q=*&amp;authFullName_s=Narjes Guetat-Calabrese">Narjes Guetat-Calabrese</text:a><text:span>,</text:span><text:a xlink:type="simple" xlink:href="https://hal.science/search/index/?q=*&amp;authFullName_s=Laure Lafage">Laure Lafage</text:a><text:span>,</text:span><text:a xlink:type="simple" xlink:href="https://hal.science/search/index/?q=*&amp;authFullName_s=Claudine Blanchard-Laville">Claudine Blanchard-Laville</text:a></text:p>
              <text:p text:style-name="Normal"><text:span>Sixième congrès international de la clinique d'orientation psychanalytique en sciences de l'éducation et de la formation</text:span><text:span>, 2022, Université Paris 8, France</text:span></text:p>
              <text:p text:style-name="Normal"><text:span>Communication dans un congrès</text:span></text:p>
              <text:p text:style-name="Normal"><text:a xlink:type="simple" xlink:href="https://hal.parisnanterre.fr/hal-04215918v1">hal-04215918v1</text:a></text:p>
            </table:table-cell>
          </table:table-row>
          <table:table-row>
            <table:table-cell office:value-type="string">
              <text:p text:style-name="Normal"><text:a xlink:type="simple" xlink:href="https://hal.science/hal-04162873v1">De l’analyse clinique des pratiques professionnelles en groupe à la production de savoirs : une perspective clinique d’orientation psychanalytique</text:a></text:p>
              <text:p text:style-name="Normal"><text:a xlink:type="simple" xlink:href="https://hal.science/search/index/?q=*&amp;authFullName_s=Claudine Blanchard-Laville">Claudine Blanchard-Laville</text:a></text:p>
              <text:p text:style-name="Normal"><text:span>Colloque de l’ARQ. L’analyse en groupe de la pratique professionnelle à partir de situations complexes : de l’animation à la production de savoirs</text:span><text:span>, Dec 2022, Montréal Québec, Canada</text:span></text:p>
              <text:p text:style-name="Normal"><text:span>Communication dans un congrès</text:span></text:p>
              <text:p text:style-name="Normal"><text:a xlink:type="simple" xlink:href="https://hal.science/hal-04162873v1">hal-04162873v1</text:a></text:p>
            </table:table-cell>
          </table:table-row>
          <table:table-row>
            <table:table-cell office:value-type="string">
              <text:p text:style-name="Normal"><text:a xlink:type="simple" xlink:href="https://hal.parisnanterre.fr/hal-04215913v1">L’analyse des pratiques professionnelles au service de la fonction de liaison : faire face aux « attaques aux liens</text:a></text:p>
              <text:p text:style-name="Normal"><text:a xlink:type="simple" xlink:href="https://hal.science/search/index/?q=*&amp;authFullName_s=Narjes Guetat-Calabrese">Narjes Guetat-Calabrese</text:a><text:span>,</text:span><text:a xlink:type="simple" xlink:href="https://hal.science/search/index/?q=*&amp;authFullName_s=Claudine Blanchard-Laville">Claudine Blanchard-Laville</text:a></text:p>
              <text:p text:style-name="Normal"><text:span>L’analyse des pratiques professionnelles dans les métiers de la relation : quel(s) sens aujourd’hui pour les institutions et les équipes? Quelles demandes? Quels besoins ?</text:span><text:span>, 2022, ARIFTS, France</text:span></text:p>
              <text:p text:style-name="Normal"><text:span>Communication dans un congrès</text:span></text:p>
              <text:p text:style-name="Normal"><text:a xlink:type="simple" xlink:href="https://hal.parisnanterre.fr/hal-04215913v1">hal-04215913v1</text:a></text:p>
            </table:table-cell>
          </table:table-row>
          <table:table-row>
            <table:table-cell office:value-type="string">
              <text:p text:style-name="Normal"><text:a xlink:type="simple" xlink:href="https://hal.science/hal-04164690v1">Effets des transmissions intergénérationnelles sur les choix d’affiliation professionnelle et théorique</text:a></text:p>
              <text:p text:style-name="Normal"><text:a xlink:type="simple" xlink:href="https://hal.science/search/index/?q=*&amp;authFullName_s=Claudine Blanchard-Laville">Claudine Blanchard-Laville</text:a><text:span>,</text:span><text:a xlink:type="simple" xlink:href="https://hal.science/search/index/?q=*&amp;authFullName_s=Laure Lafage">Laure Lafage</text:a><text:span>,</text:span><text:a xlink:type="simple" xlink:href="https://hal.science/search/index/?q=*&amp;authFullName_s=Narjès Guetat-Calabrese">Narjès Guetat-Calabrese</text:a></text:p>
              <text:p text:style-name="Normal"><text:span>Cliopsy</text:span><text:span>, Oct 2022, Université Paris 8, France</text:span></text:p>
              <text:p text:style-name="Normal"><text:span>Communication dans un congrès</text:span></text:p>
              <text:p text:style-name="Normal"><text:a xlink:type="simple" xlink:href="https://hal.science/hal-04164690v1">hal-04164690v1</text:a></text:p>
            </table:table-cell>
          </table:table-row>
          <table:table-row>
            <table:table-cell office:value-type="string">
              <text:p text:style-name="Normal"><text:a xlink:type="simple" xlink:href="https://hal.parisnanterre.fr/hal-04215920v1">Effets de transmission dans la construction d’une posture d’accompagnement à la réalisation d’un mémoire clinique d’orientation psychanalytique</text:a></text:p>
              <text:p text:style-name="Normal"><text:a xlink:type="simple" xlink:href="https://hal.science/search/index/?q=*&amp;authFullName_s=Narjes Guetat-Calabrese">Narjes Guetat-Calabrese</text:a><text:span>,</text:span><text:a xlink:type="simple" xlink:href="https://hal.science/search/index/?q=*&amp;authFullName_s=Laure Lafage">Laure Lafage</text:a><text:span>,</text:span><text:a xlink:type="simple" xlink:href="https://hal.science/search/index/?q=*&amp;authFullName_s=Claudine Blanchard-Laville">Claudine Blanchard-Laville</text:a></text:p>
              <text:p text:style-name="Normal"><text:span>Congrès international AREF 2022</text:span><text:span>, 2022, Université de Lausanne, France</text:span></text:p>
              <text:p text:style-name="Normal"><text:span>Communication dans un congrès</text:span></text:p>
              <text:p text:style-name="Normal"><text:a xlink:type="simple" xlink:href="https://hal.parisnanterre.fr/hal-04215920v1">hal-04215920v1</text:a></text:p>
            </table:table-cell>
          </table:table-row>
          <table:table-row>
            <table:table-cell office:value-type="string">
              <text:p text:style-name="Normal"><text:a xlink:type="simple" xlink:href="https://hal.science/hal-04162982v1">Conférence dialoguée avec Bernard Golse</text:a></text:p>
              <text:p text:style-name="Normal"><text:a xlink:type="simple" xlink:href="https://hal.science/search/index/?q=*&amp;authFullName_s=Claudine Blanchard-Laville">Claudine Blanchard-Laville</text:a></text:p>
              <text:p text:style-name="Normal"><text:span>Congrès Cliopsy</text:span><text:span>, Oct 2022, Paris, France</text:span></text:p>
              <text:p text:style-name="Normal"><text:span>Communication dans un congrès</text:span></text:p>
              <text:p text:style-name="Normal"><text:a xlink:type="simple" xlink:href="https://hal.science/hal-04162982v1">hal-04162982v1</text:a></text:p>
            </table:table-cell>
          </table:table-row>
          <table:table-row>
            <table:table-cell office:value-type="string">
              <text:p text:style-name="Normal"><text:a xlink:type="simple" xlink:href="https://hal.science/hal-04164674v1">Effets de transmission dans la construction d’une posture d’accompagnement à la réalisation d’un mémoire clinique d’orientation psychanalytique</text:a></text:p>
              <text:p text:style-name="Normal"><text:a xlink:type="simple" xlink:href="https://hal.science/search/index/?q=*&amp;authFullName_s=Claudine Blanchard-Laville">Claudine Blanchard-Laville</text:a><text:span>,</text:span><text:a xlink:type="simple" xlink:href="https://hal.science/search/index/?q=*&amp;authFullName_s=Laure Lafage">Laure Lafage</text:a><text:span>,</text:span><text:a xlink:type="simple" xlink:href="https://hal.science/search/index/?q=*&amp;authFullName_s=Narjès Guetat-Calabrese">Narjès Guetat-Calabrese</text:a></text:p>
              <text:p text:style-name="Normal"><text:span>AREF</text:span><text:span>, Sep 2022, Lausanne, Suisse</text:span></text:p>
              <text:p text:style-name="Normal"><text:span>Communication dans un congrès</text:span></text:p>
              <text:p text:style-name="Normal"><text:a xlink:type="simple" xlink:href="https://hal.science/hal-04164674v1">hal-04164674v1</text:a></text:p>
            </table:table-cell>
          </table:table-row>
          <table:table-row>
            <table:table-cell office:value-type="string">
              <text:p text:style-name="Normal"><text:a xlink:type="simple" xlink:href="https://hal.science/hal-04162874v1">L’analyse des pratiques professionnelles au service de la fonction de liaison : faire face aux « attaques aux liens » dans les Institutions</text:a></text:p>
              <text:p text:style-name="Normal"><text:a xlink:type="simple" xlink:href="https://hal.science/search/index/?q=*&amp;authFullName_s=Claudine Blanchard-Laville">Claudine Blanchard-Laville</text:a><text:span>,</text:span><text:a xlink:type="simple" xlink:href="https://hal.science/search/index/?q=*&amp;authFullName_s=Narjès Guetat-Calabrese">Narjès Guetat-Calabrese</text:a></text:p>
              <text:p text:style-name="Normal"><text:span>Journée d’études. L’analyse des pratiques professionnelles dans les métiers de la relation</text:span><text:span>, Arifts, Nov 2022, Pays de Loire, France</text:span></text:p>
              <text:p text:style-name="Normal"><text:span>Communication dans un congrès</text:span></text:p>
              <text:p text:style-name="Normal"><text:a xlink:type="simple" xlink:href="https://hal.science/hal-04162874v1">hal-04162874v1</text:a></text:p>
            </table:table-cell>
          </table:table-row>
          <table:table-row>
            <table:table-cell office:value-type="string">
              <text:p text:style-name="Normal"><text:a xlink:type="simple" xlink:href="https://hal.science/hal-04162991v1">L’apport des groupes d’analyse clinique des pratiques pour des enseignants</text:a></text:p>
              <text:p text:style-name="Normal"><text:a xlink:type="simple" xlink:href="https://hal.science/search/index/?q=*&amp;authFullName_s=Claudine Blanchard-Laville">Claudine Blanchard-Laville</text:a></text:p>
              <text:p text:style-name="Normal"><text:span>Transmettre, éduquer et soigner</text:span><text:span>, Nov 2021, Tours, France</text:span></text:p>
              <text:p text:style-name="Normal"><text:span>Communication dans un congrès</text:span></text:p>
              <text:p text:style-name="Normal"><text:a xlink:type="simple" xlink:href="https://hal.science/hal-04162991v1">hal-04162991v1</text:a></text:p>
            </table:table-cell>
          </table:table-row>
          <table:table-row>
            <table:table-cell office:value-type="string">
              <text:p text:style-name="Normal"><text:a xlink:type="simple" xlink:href="https://hal.science/hal-04164645v1">Mise en résonance des malentendus au sein de la rencontre didactique et violences en écho</text:a></text:p>
              <text:p text:style-name="Normal"><text:a xlink:type="simple" xlink:href="https://hal.science/search/index/?q=*&amp;authFullName_s=Claudine Blanchard-Laville">Claudine Blanchard-Laville</text:a></text:p>
              <text:p text:style-name="Normal"><text:span>Punir ou éduquer</text:span><text:span>, Apr 2021, Université Paris 8, France</text:span></text:p>
              <text:p text:style-name="Normal"><text:span>Communication dans un congrès</text:span></text:p>
              <text:p text:style-name="Normal"><text:a xlink:type="simple" xlink:href="https://hal.science/hal-04164645v1">hal-04164645v1</text:a></text:p>
            </table:table-cell>
          </table:table-row>
          <table:table-row>
            <table:table-cell office:value-type="string">
              <text:p text:style-name="Normal"><text:a xlink:type="simple" xlink:href="https://hal.science/hal-04164712v1">De la “révélation” à la sortie progressive du silence</text:a></text:p>
              <text:p text:style-name="Normal"><text:a xlink:type="simple" xlink:href="https://hal.science/search/index/?q=*&amp;authFullName_s=Claudine Blanchard-Laville">Claudine Blanchard-Laville</text:a></text:p>
              <text:p text:style-name="Normal"><text:span>DERVI</text:span><text:span>, 2021, Aubervilliers, France</text:span></text:p>
              <text:p text:style-name="Normal"><text:span>Communication dans un congrès</text:span></text:p>
              <text:p text:style-name="Normal"><text:a xlink:type="simple" xlink:href="https://hal.science/hal-04164712v1">hal-04164712v1</text:a></text:p>
            </table:table-cell>
          </table:table-row>
          <table:table-row>
            <table:table-cell office:value-type="string">
              <text:p text:style-name="Normal"><text:a xlink:type="simple" xlink:href="https://hal.science/hal-04168144v1">Rapport au savoir, analyse des pratiques enseignantes et codisciplinarité</text:a></text:p>
              <text:p text:style-name="Normal"><text:a xlink:type="simple" xlink:href="https://hal.science/search/index/?q=*&amp;authFullName_s=Claudine Blanchard-Laville">Claudine Blanchard-Laville</text:a></text:p>
              <text:p text:style-name="Normal"><text:span>Une journée avec Nicole Mosconi Actualités d’une pensée scientifique féministe du rapport au savoir à l’école</text:span><text:span>, Oct 2021, Sorbonne - Paris, France</text:span></text:p>
              <text:p text:style-name="Normal"><text:span>Communication dans un congrès</text:span></text:p>
              <text:p text:style-name="Normal"><text:a xlink:type="simple" xlink:href="https://hal.science/hal-04168144v1">hal-04168144v1</text:a></text:p>
            </table:table-cell>
          </table:table-row>
          <table:table-row>
            <table:table-cell office:value-type="string">
              <text:p text:style-name="Normal"><text:a xlink:type="simple" xlink:href="https://hal.parisnanterre.fr/hal-04215922v1">Transmettre la capacité à exercer une fonction de liaison pour faire face aux « attaques aux liens » à l’œuvre dans une Institution socio-éducative : À propos des effets du travail d’élaboration psychique des pratiques professionnelles d’une équipe d’éducateurs</text:a></text:p>
              <text:p text:style-name="Normal"><text:a xlink:type="simple" xlink:href="https://hal.science/search/index/?q=*&amp;authFullName_s=Narjes Guetat-Calabrese">Narjes Guetat-Calabrese</text:a><text:span>,</text:span><text:a xlink:type="simple" xlink:href="https://hal.science/search/index/?q=*&amp;authFullName_s=Claudine Blanchard-Laville">Claudine Blanchard-Laville</text:a></text:p>
              <text:p text:style-name="Normal"><text:span>ECER 2020</text:span><text:span>, 2020, En Distanciel, United Kingdom</text:span></text:p>
              <text:p text:style-name="Normal"><text:span>Communication dans un congrès</text:span></text:p>
              <text:p text:style-name="Normal"><text:a xlink:type="simple" xlink:href="https://hal.parisnanterre.fr/hal-04215922v1">hal-04215922v1</text:a></text:p>
            </table:table-cell>
          </table:table-row>
          <table:table-row>
            <table:table-cell office:value-type="string">
              <text:p text:style-name="Normal"><text:a xlink:type="simple" xlink:href="https://hal.science/hal-04164660v1">Conveying an ability to practise a linking function when faced with attacks on linking in a socio-educational institution. The effects of time and space in the psychical elaboration of professional practices for a team of social workers</text:a></text:p>
              <text:p text:style-name="Normal"><text:a xlink:type="simple" xlink:href="https://hal.science/search/index/?q=*&amp;authFullName_s=Claudine Blanchard-Laville">Claudine Blanchard-Laville</text:a><text:span>,</text:span><text:a xlink:type="simple" xlink:href="https://hal.science/search/index/?q=*&amp;authFullName_s=Narjès Guetat-Calabrese">Narjès Guetat-Calabrese</text:a></text:p>
              <text:p text:style-name="Normal"><text:span>ECER 2020</text:span><text:span>, Aug 2020, En distanciel, cause Covid-19, France</text:span></text:p>
              <text:p text:style-name="Normal"><text:span>Communication dans un congrès</text:span></text:p>
              <text:p text:style-name="Normal"><text:a xlink:type="simple" xlink:href="https://hal.science/hal-04164660v1">hal-04164660v1</text:a></text:p>
            </table:table-cell>
          </table:table-row>
          <table:table-row>
            <table:table-cell office:value-type="string">
              <text:p text:style-name="Normal"><text:a xlink:type="simple" xlink:href="https://hal.science/hal-04168137v1">Un dispositif d’analyse des pratiques professionnelles : le pari de l’approche clinique d’orientation psychanalytique</text:a></text:p>
              <text:p text:style-name="Normal"><text:a xlink:type="simple" xlink:href="https://hal.science/search/index/?q=*&amp;authFullName_s=Claudine Blanchard-Laville">Claudine Blanchard-Laville</text:a></text:p>
              <text:p text:style-name="Normal"><text:span>Transmission, accompagnement et désir d’apprendre</text:span><text:span>, May 2018, ESPE de Gennevilliers, France</text:span></text:p>
              <text:p text:style-name="Normal"><text:span>Communication dans un congrès</text:span></text:p>
              <text:p text:style-name="Normal"><text:a xlink:type="simple" xlink:href="https://hal.science/hal-04168137v1">hal-04168137v1</text:a></text:p>
            </table:table-cell>
          </table:table-row>
          <table:table-row>
            <table:table-cell office:value-type="string">
              <text:p text:style-name="Normal"><text:a xlink:type="simple" xlink:href="https://hal.science/hal-04163002v1">Élaboration clinique des pratiques. Accompagnement clinique groupal des professionnels de l’éducation et de la formation aux prises avec des adolescents</text:a></text:p>
              <text:p text:style-name="Normal"><text:a xlink:type="simple" xlink:href="https://hal.science/search/index/?q=*&amp;authFullName_s=Claudine Blanchard-Laville">Claudine Blanchard-Laville</text:a></text:p>
              <text:p text:style-name="Normal"><text:span>Adolescence terminée, adolescence interminable ? Colloque International en Sciences de l’Éducation</text:span><text:span>, Nov 2018, Kaslik-Jounieh, Liban</text:span></text:p>
              <text:p text:style-name="Normal"><text:span>Communication dans un congrès</text:span></text:p>
              <text:p text:style-name="Normal"><text:a xlink:type="simple" xlink:href="https://hal.science/hal-04163002v1">hal-04163002v1</text:a></text:p>
            </table:table-cell>
          </table:table-row>
          <table:table-row>
            <table:table-cell office:value-type="string">
              <text:p text:style-name="Normal"><text:a xlink:type="simple" xlink:href="https://hal.parisnanterre.fr/hal-01410947v1">Des difficultés spécifiques à l'écriture des &amp;quot;résultats&amp;quot; des recherches cliniques d'orientation psychanalytique</text:a></text:p>
              <text:p text:style-name="Normal"><text:a xlink:type="simple" xlink:href="https://hal.science/search/index/?q=*&amp;authFullName_s=Claudine Blanchard-Laville">Claudine Blanchard-Laville</text:a></text:p>
              <text:p text:style-name="Normal"><text:span>Actes du Congrès international d'actualité de la recherche en éducation et formation</text:span><text:span>, Aug 2013, Montpellier, France</text:span></text:p>
              <text:p text:style-name="Normal"><text:span>Communication dans un congrès</text:span></text:p>
              <text:p text:style-name="Normal"><text:a xlink:type="simple" xlink:href="https://hal.parisnanterre.fr/hal-01410947v1">hal-01410947v1</text:a></text:p>
            </table:table-cell>
          </table:table-row>
          <table:table-row>
            <table:table-cell office:value-type="string">
              <text:p text:style-name="Normal"><text:a xlink:type="simple" xlink:href="https://hal.parisnanterre.fr/hal-01410957v1">L'analyse clinique des pratiques professionnelles : une méthode pour la formation et la recherche en sciences de l'éducation</text:a></text:p>
              <text:p text:style-name="Normal"><text:a xlink:type="simple" xlink:href="https://hal.science/search/index/?q=*&amp;authFullName_s=Claudine Blanchard-Laville">Claudine Blanchard-Laville</text:a></text:p>
              <text:p text:style-name="Normal"><text:span>Actes du Congrès international d'actualité de la recherche en éducation et formation, AREF</text:span><text:span>, Sep 2010, Genève, Suisse</text:span></text:p>
              <text:p text:style-name="Normal"><text:span>Communication dans un congrès</text:span></text:p>
              <text:p text:style-name="Normal"><text:a xlink:type="simple" xlink:href="https://hal.parisnanterre.fr/hal-01410957v1">hal-01410957v1</text:a></text:p>
            </table:table-cell>
          </table:table-row>
          <table:table-row>
            <table:table-cell office:value-type="string">
              <text:p text:style-name="Normal"><text:a xlink:type="simple" xlink:href="https://hal.parisnanterre.fr/hal-01410958v1">De l'intervention psychosociologique à l'analyse clinique des pratiques</text:a></text:p>
              <text:p text:style-name="Normal"><text:a xlink:type="simple" xlink:href="https://hal.science/search/index/?q=*&amp;authFullName_s=Claudine Blanchard-Laville">Claudine Blanchard-Laville</text:a><text:span>,</text:span><text:a xlink:type="simple" xlink:href="https://hal.science/search/index/?q=*&amp;authFullName_s=Antoine Kattar">Antoine Kattar</text:a></text:p>
              <text:p text:style-name="Normal"><text:span>Actes du Congrès international d'actualité de la recherche en éducation et formation, AREF</text:span><text:span>, Sep 2010, Genève, Suisse</text:span></text:p>
              <text:p text:style-name="Normal"><text:span>Communication dans un congrès</text:span></text:p>
              <text:p text:style-name="Normal"><text:a xlink:type="simple" xlink:href="https://hal.parisnanterre.fr/hal-01410958v1">hal-01410958v1</text:a></text:p>
            </table:table-cell>
          </table:table-row>
        </table:table>
        <text:p text:style-name="P120"/>
        <text:p text:style-name="Heading2"><text:span text:style-name="T63">Ouvrages (6)</text:span></text:p>
        <text:p text:style-name="P122"/>
        <table:table table:name="ee1463" table:style-name="ee1463">
          <table:table-column table:style-name="ee1463.0"/>
          <table:table-row>
            <table:table-cell office:value-type="string">
              <text:p text:style-name="Normal"><text:a xlink:type="simple" xlink:href="https://hal.science/hal-04162306v1">Je relis ta dernière lettre. Correspondance II.</text:a></text:p>
              <text:p text:style-name="Normal"><text:a xlink:type="simple" xlink:href="https://hal.science/search/index/?q=*&amp;authFullName_s=Claudine Blanchard-Laville">Claudine Blanchard-Laville</text:a><text:span>,</text:span><text:a xlink:type="simple" xlink:href="https://hal.science/search/index/?q=*&amp;authFullName_s=Frédéric Teillard">Frédéric Teillard</text:a></text:p>
              <text:p text:style-name="Normal"><text:span>L'Harmattan. 2021, Amarante, 978-2-343-22874-7</text:span></text:p>
              <text:p text:style-name="Normal"><text:span>Ouvrages</text:span></text:p>
              <text:p text:style-name="Normal"><text:a xlink:type="simple" xlink:href="https://hal.science/hal-04162306v1">hal-04162306v1</text:a></text:p>
            </table:table-cell>
          </table:table-row>
          <table:table-row>
            <table:table-cell office:value-type="string">
              <text:p text:style-name="Normal"><text:a xlink:type="simple" xlink:href="https://u-picardie.hal.science/hal-03986026v1">Adolescent dans un environnement incertain. Une expérience libanaise</text:a></text:p>
              <text:p text:style-name="Normal"><text:a xlink:type="simple" xlink:href="https://hal.science/search/index/?q=*&amp;authFullName_s=Antoine Kattar">Antoine Kattar</text:a><text:span>,</text:span><text:a xlink:type="simple" xlink:href="https://hal.science/search/index/?q=*&amp;authFullName_s=Claudine Blanchard-Laville">Claudine Blanchard-Laville</text:a></text:p>
              <text:p text:style-name="Normal"><text:span>L'Harmattan, 185 p., 2016, 978-2-343-10200-9</text:span></text:p>
              <text:p text:style-name="Normal"><text:span>Ouvrages</text:span></text:p>
              <text:p text:style-name="Normal"><text:a xlink:type="simple" xlink:href="https://u-picardie.hal.science/hal-03986026v1">hal-03986026v1</text:a></text:p>
            </table:table-cell>
          </table:table-row>
          <table:table-row>
            <table:table-cell office:value-type="string">
              <text:p text:style-name="Normal"><text:a xlink:type="simple" xlink:href="https://hal.parisnanterre.fr/hal-01410944v1">Les enseignants entre plaisir et souffrance</text:a></text:p>
              <text:p text:style-name="Normal"><text:a xlink:type="simple" xlink:href="https://hal.science/search/index/?q=*&amp;authFullName_s=Claudine Blanchard-Laville">Claudine Blanchard-Laville</text:a></text:p>
              <text:p text:style-name="Normal"><text:span>Presses universitaires de France, 2013, 978-2-13-051985-0</text:span></text:p>
              <text:p text:style-name="Normal"><text:span>Ouvrages</text:span></text:p>
              <text:p text:style-name="Normal"><text:a xlink:type="simple" xlink:href="https://hal.parisnanterre.fr/hal-01410944v1">hal-01410944v1</text:a></text:p>
            </table:table-cell>
          </table:table-row>
          <table:table-row>
            <table:table-cell office:value-type="string">
              <text:p text:style-name="Normal"><text:a xlink:type="simple" xlink:href="https://hal.parisnanterre.fr/hal-01410946v1">Au risque d'enseigner: pour une clinique du travail enseignant</text:a></text:p>
              <text:p text:style-name="Normal"><text:a xlink:type="simple" xlink:href="https://hal.science/search/index/?q=*&amp;authFullName_s=Claudine Blanchard-Laville">Claudine Blanchard-Laville</text:a></text:p>
              <text:p text:style-name="Normal"><text:span>Presses universitaires de France, 2013, 978-2-13-061878-2</text:span></text:p>
              <text:p text:style-name="Normal"><text:span>Ouvrages</text:span></text:p>
              <text:p text:style-name="Normal"><text:a xlink:type="simple" xlink:href="https://hal.parisnanterre.fr/hal-01410946v1">hal-01410946v1</text:a></text:p>
            </table:table-cell>
          </table:table-row>
          <table:table-row>
            <table:table-cell office:value-type="string">
              <text:p text:style-name="Normal"><text:a xlink:type="simple" xlink:href="https://shs.hal.science/halshs-03614584v1">Observer les pratiques enseignantes</text:a></text:p>
              <text:p text:style-name="Normal"><text:a xlink:type="simple" xlink:href="https://hal.science/search/index/?q=*&amp;authFullName_s=Marguerite Altet">Marguerite Altet</text:a><text:span>,</text:span><text:a xlink:type="simple" xlink:href="https://hal.science/search/index/?q=*&amp;authFullName_s=Marc Bru">Marc Bru</text:a><text:span>,</text:span><text:a xlink:type="simple" xlink:href="https://hal.science/search/index/?q=*&amp;authFullName_s=Claudine Blanchard-Laville">Claudine Blanchard-Laville</text:a></text:p>
              <text:p text:style-name="Normal"><text:span>L'Harmattan, 2012, 978-2-296-96683-3</text:span></text:p>
              <text:p text:style-name="Normal"><text:span>Ouvrages</text:span></text:p>
              <text:p text:style-name="Normal"><text:a xlink:type="simple" xlink:href="https://shs.hal.science/halshs-03614584v1">halshs-03614584v1</text:a></text:p>
            </table:table-cell>
          </table:table-row>
          <table:table-row>
            <table:table-cell office:value-type="string">
              <text:p text:style-name="Normal"><text:a xlink:type="simple" xlink:href="https://univ-paris8.hal.science/hal-01079662v1">Processus inconscients et pratiques enseignantes</text:a></text:p>
              <text:p text:style-name="Normal"><text:a xlink:type="simple" xlink:href="https://hal.science/search/index/?q=*&amp;authFullName_s=Patrick Geffard">Patrick Geffard</text:a><text:span>,</text:span><text:a xlink:type="simple" xlink:href="https://hal.science/search/index/?q=*&amp;authFullName_s=Claudine Blanchard-Laville">Claudine Blanchard-Laville</text:a></text:p>
              <text:p text:style-name="Normal"><text:span>L’Harmattan, 2009</text:span></text:p>
              <text:p text:style-name="Normal"><text:span>Ouvrages</text:span></text:p>
              <text:p text:style-name="Normal"><text:a xlink:type="simple" xlink:href="https://univ-paris8.hal.science/hal-01079662v1">hal-01079662v1</text:a></text:p>
            </table:table-cell>
          </table:table-row>
        </table:table>
        <text:p text:style-name="P123"/>
        <text:p text:style-name="Heading2"><text:span text:style-name="T64">Chapitre d'ouvrage (21)</text:span></text:p>
        <text:p text:style-name="P125"/>
        <table:table table:name="12c0ed" table:style-name="12c0ed">
          <table:table-column table:style-name="12c0ed.0"/>
          <table:table-row>
            <table:table-cell office:value-type="string">
              <text:p text:style-name="Normal"><text:a xlink:type="simple" xlink:href="https://hal.science/hal-04162311v1">Mi experiencia como “directora” de tesis</text:a></text:p>
              <text:p text:style-name="Normal"><text:a xlink:type="simple" xlink:href="https://hal.science/search/index/?q=*&amp;authFullName_s=Claudine Blanchard-Laville">Claudine Blanchard-Laville</text:a></text:p>
              <text:p text:style-name="Normal"><text:span>Editorial Biblos-Saberes y practicas.<text:s/></text:span><text:span>Pedagogía de la formación doctoral. Relatos vitales de directores de tesis</text:span><text:span>, 2021</text:span></text:p>
              <text:p text:style-name="Normal"><text:span>Chapitre d'ouvrage</text:span></text:p>
              <text:p text:style-name="Normal"><text:a xlink:type="simple" xlink:href="https://hal.science/hal-04162311v1">hal-04162311v1</text:a></text:p>
            </table:table-cell>
          </table:table-row>
          <table:table-row>
            <table:table-cell office:value-type="string">
              <text:p text:style-name="Normal"><text:a xlink:type="simple" xlink:href="https://hal.science/hal-04162310v1">Preface</text:a></text:p>
              <text:p text:style-name="Normal"><text:a xlink:type="simple" xlink:href="https://hal.science/search/index/?q=*&amp;authFullName_s=Claudine Blanchard-Laville">Claudine Blanchard-Laville</text:a></text:p>
              <text:p text:style-name="Normal"><text:span>L'Harmattan.<text:s/></text:span><text:span>Narjès Guetat-Calabrese. Diriger une Maison d’Enfants à Caractère social. Regard clinique sur la fonction de direction</text:span><text:span>, 2021, 9782343225524</text:span></text:p>
              <text:p text:style-name="Normal"><text:span>Chapitre d'ouvrage</text:span></text:p>
              <text:p text:style-name="Normal"><text:a xlink:type="simple" xlink:href="https://hal.science/hal-04162310v1">hal-04162310v1</text:a></text:p>
            </table:table-cell>
          </table:table-row>
          <table:table-row>
            <table:table-cell office:value-type="string">
              <text:p text:style-name="Normal"><text:a xlink:type="simple" xlink:href="https://hal.science/hal-04168131v1">Entretien avec Claudine Blanchard-Laville</text:a></text:p>
              <text:p text:style-name="Normal"><text:a xlink:type="simple" xlink:href="https://hal.science/search/index/?q=*&amp;authFullName_s=Claudine Blanchard-Laville">Claudine Blanchard-Laville</text:a><text:span>,</text:span><text:a xlink:type="simple" xlink:href="https://hal.science/search/index/?q=*&amp;authFullName_s=Philippe Chaussecourte">Philippe Chaussecourte</text:a></text:p>
              <text:p text:style-name="Normal"><text:span>Histoire de la clinique d'orientation psychanalytique en éducation et formation</text:span><text:span>, L'Harmattan, pp.17-41, 2020,<text:s/></text:span><text:a xlink:type="simple" xlink:href="https://dx.doi.org/10.3917/har.bossa.2020.01.0017">⟨10.3917/har.bossa.2020.01.0017⟩</text:a></text:p>
              <text:p text:style-name="Normal"><text:span>Chapitre d'ouvrage</text:span></text:p>
              <text:p text:style-name="Normal"><text:a xlink:type="simple" xlink:href="https://hal.science/hal-04168131v1">hal-04168131v1</text:a></text:p>
            </table:table-cell>
          </table:table-row>
          <table:table-row>
            <table:table-cell office:value-type="string">
              <text:p text:style-name="Normal"><text:a xlink:type="simple" xlink:href="https://hal.science/hal-04162044v1">D’un colloque à l’autre</text:a></text:p>
              <text:p text:style-name="Normal"><text:a xlink:type="simple" xlink:href="https://hal.science/search/index/?q=*&amp;authFullName_s=Claudine Blanchard-Laville">Claudine Blanchard-Laville</text:a></text:p>
              <text:p text:style-name="Normal"><text:span>Éducation, formation et psychanalyse : une insistante actualité</text:span><text:span>, L'Harmattan, pp.13-24, 2019,<text:s/></text:span><text:a xlink:type="simple" xlink:href="https://dx.doi.org/10.3917/har.reute.2019.01.0013">⟨10.3917/har.reute.2019.01.0013⟩</text:a></text:p>
              <text:p text:style-name="Normal"><text:span>Chapitre d'ouvrage</text:span></text:p>
              <text:p text:style-name="Normal"><text:a xlink:type="simple" xlink:href="https://hal.science/hal-04162044v1">hal-04162044v1</text:a></text:p>
            </table:table-cell>
          </table:table-row>
          <table:table-row>
            <table:table-cell office:value-type="string">
              <text:p text:style-name="Normal"><text:a xlink:type="simple" xlink:href="https://hal.science/hal-04162314v1">Une clinique démonstrative</text:a></text:p>
              <text:p text:style-name="Normal"><text:a xlink:type="simple" xlink:href="https://hal.science/search/index/?q=*&amp;authFullName_s=Claudine Blanchard-Laville">Claudine Blanchard-Laville</text:a></text:p>
              <text:p text:style-name="Normal"><text:span>L’Harmattan.<text:s/></text:span><text:span>Salomon Resnik : un psychanalyste à l’écoute de la folie</text:span><text:span>, 2019</text:span></text:p>
              <text:p text:style-name="Normal"><text:span>Chapitre d'ouvrage</text:span></text:p>
              <text:p text:style-name="Normal"><text:a xlink:type="simple" xlink:href="https://hal.science/hal-04162314v1">hal-04162314v1</text:a></text:p>
            </table:table-cell>
          </table:table-row>
          <table:table-row>
            <table:table-cell office:value-type="string">
              <text:p text:style-name="Normal"><text:a xlink:type="simple" xlink:href="https://hal.science/hal-03613871v1">D’un colloque à l’autre</text:a></text:p>
              <text:p text:style-name="Normal"><text:a xlink:type="simple" xlink:href="https://hal.science/search/index/?q=*&amp;authFullName_s=Claudine Blanchard-Laville">Claudine Blanchard-Laville</text:a><text:span>,</text:span><text:a xlink:type="simple" xlink:href="https://hal.science/search/index/?q=*&amp;authFullName_s=Louis-Marie Bossard">Louis-Marie Bossard</text:a><text:span>,</text:span><text:a xlink:type="simple" xlink:href="https://hal.science/search/index/?q=*&amp;authFullName_s=Philippe Chaussecourte">Philippe Chaussecourte</text:a></text:p>
              <text:p text:style-name="Normal"><text:span>ÉDUCATION, FORMATION ET PSYCHANALYSE : UNE INSISTANTE ACTUALITÉ</text:span><text:span>, 2019, 978-2-343-16515-8</text:span></text:p>
              <text:p text:style-name="Normal"><text:span>Chapitre d'ouvrage</text:span></text:p>
              <text:p text:style-name="Normal"><text:a xlink:type="simple" xlink:href="https://hal.science/hal-03613871v1">hal-03613871v1</text:a></text:p>
            </table:table-cell>
          </table:table-row>
          <table:table-row>
            <table:table-cell office:value-type="string">
              <text:p text:style-name="Normal"><text:a xlink:type="simple" xlink:href="https://hal.science/hal-03601810v1">Le pari de la clinique d’orientation psychanalytique en sciences de l’éducation</text:a></text:p>
              <text:p text:style-name="Normal"><text:a xlink:type="simple" xlink:href="https://hal.science/search/index/?q=*&amp;authFullName_s=Claudine Blanchard-Laville">Claudine Blanchard-Laville</text:a></text:p>
              <text:p text:style-name="Normal"><text:span>Béatrice Mabilon-Bonfils; Christine Delory-Momberger.<text:s/></text:span><text:span>À quoi servent les sciences de l’éducation ?</text:span><text:span>,<text:s/></text:span><text:a xlink:type="simple" xlink:href="https://www.esf-scienceshumaines.fr/education/327-a-quoi-servent-les-sciences-de-l-education.html">ESF Sciences Humaines</text:a><text:span>, pp.95-105, 2019, 978-2-7101-3735-1</text:span></text:p>
              <text:p text:style-name="Normal"><text:span>Chapitre d'ouvrage</text:span></text:p>
              <text:p text:style-name="Normal"><text:a xlink:type="simple" xlink:href="https://hal.science/hal-03601810v1">hal-03601810v1</text:a></text:p>
            </table:table-cell>
          </table:table-row>
          <table:table-row>
            <table:table-cell office:value-type="string">
              <text:p text:style-name="Normal"><text:a xlink:type="simple" xlink:href="https://hal.science/hal-04162871v1">Postface</text:a></text:p>
              <text:p text:style-name="Normal"><text:a xlink:type="simple" xlink:href="https://hal.science/search/index/?q=*&amp;authFullName_s=Claudine Blanchard-Laville">Claudine Blanchard-Laville</text:a></text:p>
              <text:p text:style-name="Normal"><text:span>Patrick Geffard, Expériences de groupes en pédagogie institutionnelle</text:span><text:span>, 2018</text:span></text:p>
              <text:p text:style-name="Normal"><text:span>Chapitre d'ouvrage</text:span></text:p>
              <text:p text:style-name="Normal"><text:a xlink:type="simple" xlink:href="https://hal.science/hal-04162871v1">hal-04162871v1</text:a></text:p>
            </table:table-cell>
          </table:table-row>
          <table:table-row>
            <table:table-cell office:value-type="string">
              <text:p text:style-name="Normal"><text:a xlink:type="simple" xlink:href="https://hal.science/hal-04162320v1">Le théâtre du corps de l’enseignant dans la classe</text:a></text:p>
              <text:p text:style-name="Normal"><text:a xlink:type="simple" xlink:href="https://hal.science/search/index/?q=*&amp;authFullName_s=Claudine Blanchard-Laville">Claudine Blanchard-Laville</text:a></text:p>
              <text:p text:style-name="Normal"><text:span>L'Harmattan.<text:s/></text:span><text:span>Présences du corps dans l’enseignement. Approches Cliniques</text:span><text:span>, 2018</text:span></text:p>
              <text:p text:style-name="Normal"><text:span>Chapitre d'ouvrage</text:span></text:p>
              <text:p text:style-name="Normal"><text:a xlink:type="simple" xlink:href="https://hal.science/hal-04162320v1">hal-04162320v1</text:a></text:p>
            </table:table-cell>
          </table:table-row>
          <table:table-row>
            <table:table-cell office:value-type="string">
              <text:p text:style-name="Normal"><text:a xlink:type="simple" xlink:href="https://hal.science/hal-03998794v1">Sensibiliser des professeurs de musique à l’analyse clinique de leur pratique</text:a></text:p>
              <text:p text:style-name="Normal"><text:a xlink:type="simple" xlink:href="https://hal.science/search/index/?q=*&amp;authFullName_s=Claudine Blanchard-Laville">Claudine Blanchard-Laville</text:a><text:span>,</text:span><text:a xlink:type="simple" xlink:href="https://hal.science/search/index/?q=*&amp;authFullName_s=Sophie Lerner-Seï">Sophie Lerner-Seï</text:a></text:p>
              <text:p text:style-name="Normal"><text:span>Accompagner les enseignants</text:span><text:span>, L'Harmattan; L'Harmattan, pp.75-93, 2017,<text:s/></text:span><text:a xlink:type="simple" xlink:href="https://dx.doi.org/10.3917/har.prade.2017.02.0075">⟨10.3917/har.prade.2017.02.0075⟩</text:a></text:p>
              <text:p text:style-name="Normal"><text:span>Chapitre d'ouvrage</text:span></text:p>
              <text:p text:style-name="Normal"><text:a xlink:type="simple" xlink:href="https://hal.science/hal-03998794v1">hal-03998794v1</text:a></text:p>
            </table:table-cell>
          </table:table-row>
          <table:table-row>
            <table:table-cell office:value-type="string">
              <text:p text:style-name="Normal"><text:a xlink:type="simple" xlink:href="https://hal.parisnanterre.fr/hal-01410933v1">Préface</text:a></text:p>
              <text:p text:style-name="Normal"><text:a xlink:type="simple" xlink:href="https://hal.science/search/index/?q=*&amp;authFullName_s=Claudine Blanchard-Laville">Claudine Blanchard-Laville</text:a></text:p>
              <text:p text:style-name="Normal"><text:span>Adolescent dans un environnement incertain: une expérience libanaise</text:span><text:span>, L'Harmattan, 2016, 978-2-343-10200-9</text:span></text:p>
              <text:p text:style-name="Normal"><text:span>Chapitre d'ouvrage</text:span></text:p>
              <text:p text:style-name="Normal"><text:a xlink:type="simple" xlink:href="https://hal.parisnanterre.fr/hal-01410933v1">hal-01410933v1</text:a></text:p>
            </table:table-cell>
          </table:table-row>
          <table:table-row>
            <table:table-cell office:value-type="string">
              <text:p text:style-name="Normal"><text:a xlink:type="simple" xlink:href="https://hal.parisnanterre.fr/hal-01410936v1">De l'écriture mathématique à l'écriture clinique</text:a></text:p>
              <text:p text:style-name="Normal"><text:a xlink:type="simple" xlink:href="https://hal.science/search/index/?q=*&amp;authFullName_s=Claudine Blanchard-Laville">Claudine Blanchard-Laville</text:a></text:p>
              <text:p text:style-name="Normal"><text:span>Cifali, Mireille; Giust-Desprairies, Florence; Périlleux, Thomas.<text:s/></text:span><text:span>Processus de création et processus cliniques</text:span><text:span>, PUF, pp.195-217, 2015, 978-2-13-072995-2</text:span></text:p>
              <text:p text:style-name="Normal"><text:span>Chapitre d'ouvrage</text:span></text:p>
              <text:p text:style-name="Normal"><text:a xlink:type="simple" xlink:href="https://hal.parisnanterre.fr/hal-01410936v1">hal-01410936v1</text:a></text:p>
            </table:table-cell>
          </table:table-row>
          <table:table-row>
            <table:table-cell office:value-type="string">
              <text:p text:style-name="Normal"><text:a xlink:type="simple" xlink:href="https://hal.parisnanterre.fr/hal-01410939v1">Préface</text:a></text:p>
              <text:p text:style-name="Normal"><text:a xlink:type="simple" xlink:href="https://hal.science/search/index/?q=*&amp;authFullName_s=Claudine Blanchard-Laville">Claudine Blanchard-Laville</text:a></text:p>
              <text:p text:style-name="Normal"><text:span>Chaussecourte, Philippe.<text:s/></text:span><text:span>Enseigner à l'école primaire: dix ans avec un professeur des écoles</text:span><text:span>, L'Harmattan, 2014, 978-2-343-04453-8</text:span></text:p>
              <text:p text:style-name="Normal"><text:span>Chapitre d'ouvrage</text:span></text:p>
              <text:p text:style-name="Normal"><text:a xlink:type="simple" xlink:href="https://hal.parisnanterre.fr/hal-01410939v1">hal-01410939v1</text:a></text:p>
            </table:table-cell>
          </table:table-row>
          <table:table-row>
            <table:table-cell office:value-type="string">
              <text:p text:style-name="Normal"><text:a xlink:type="simple" xlink:href="https://hal.parisnanterre.fr/hal-01410966v1">L'évolution du je enseignant de Benoît : entre &amp;quot;permanence et changement</text:a></text:p>
              <text:p text:style-name="Normal"><text:a xlink:type="simple" xlink:href="https://hal.science/search/index/?q=*&amp;authFullName_s=Claudine Blanchard-Laville">Claudine Blanchard-Laville</text:a><text:span>,</text:span><text:a xlink:type="simple" xlink:href="https://hal.science/search/index/?q=*&amp;authFullName_s=Louis-Marie Bossard">Louis-Marie Bossard</text:a><text:span>,</text:span><text:a xlink:type="simple" xlink:href="https://hal.science/search/index/?q=*&amp;authFullName_s=Catherine Verdier-Gioanni">Catherine Verdier-Gioanni</text:a></text:p>
              <text:p text:style-name="Normal"><text:span>Chaussecourte, Philippe.<text:s/></text:span><text:span>Enseigner à l'école primaire: dix ans avec un professeur des écoles</text:span><text:span>, L'Harmattan, pp.111-144, 2014, 978-2-343-04453-8</text:span></text:p>
              <text:p text:style-name="Normal"><text:span>Chapitre d'ouvrage</text:span></text:p>
              <text:p text:style-name="Normal"><text:a xlink:type="simple" xlink:href="https://hal.parisnanterre.fr/hal-01410966v1">hal-01410966v1</text:a></text:p>
            </table:table-cell>
          </table:table-row>
          <table:table-row>
            <table:table-cell office:value-type="string">
              <text:p text:style-name="Normal"><text:a xlink:type="simple" xlink:href="https://hal.parisnanterre.fr/hal-01410941v1">Un alumno ha sido</text:a></text:p>
              <text:p text:style-name="Normal"><text:a xlink:type="simple" xlink:href="https://hal.science/search/index/?q=*&amp;authFullName_s=Claudine Blanchard-Laville">Claudine Blanchard-Laville</text:a></text:p>
              <text:p text:style-name="Normal"><text:span>Sirota, André; Garcia Oramas, Maria José.<text:s/></text:span><text:span>Violencia en la escuela. De las violencias sufridas a las violencias cometidas</text:span><text:span>, Universidad Veracruzana, Editora de Gobierno del Estado de veracruz, pp.125-144, 2014</text:span></text:p>
              <text:p text:style-name="Normal"><text:span>Chapitre d'ouvrage</text:span></text:p>
              <text:p text:style-name="Normal"><text:a xlink:type="simple" xlink:href="https://hal.parisnanterre.fr/hal-01410941v1">hal-01410941v1</text:a></text:p>
            </table:table-cell>
          </table:table-row>
          <table:table-row>
            <table:table-cell office:value-type="string">
              <text:p text:style-name="Normal"><text:a xlink:type="simple" xlink:href="https://hal.parisnanterre.fr/hal-01410948v1">Psychanalyse, éducation et formation. Évolution d'un champ de recherche</text:a></text:p>
              <text:p text:style-name="Normal"><text:a xlink:type="simple" xlink:href="https://hal.science/search/index/?q=*&amp;authFullName_s=Claudine Blanchard-Laville">Claudine Blanchard-Laville</text:a></text:p>
              <text:p text:style-name="Normal"><text:span>Pechberty, Bernard; Houssier, Florian; Chaussecourte, Philippe.<text:s/></text:span><text:span>Existe-t-il une éducation suffisamment bonne ? Convergences interdisciplinaires</text:span><text:span>, In press, pp.25-26, 2013, 978-2-84835-250-3</text:span></text:p>
              <text:p text:style-name="Normal"><text:span>Chapitre d'ouvrage</text:span></text:p>
              <text:p text:style-name="Normal"><text:a xlink:type="simple" xlink:href="https://hal.parisnanterre.fr/hal-01410948v1">hal-01410948v1</text:a></text:p>
            </table:table-cell>
          </table:table-row>
          <table:table-row>
            <table:table-cell office:value-type="string">
              <text:p text:style-name="Normal"><text:a xlink:type="simple" xlink:href="https://hal.parisnanterre.fr/hal-01410955v1">De la transmission à la professionnalisation : le pari de la clinique psychanalytique dans une formation d'analyste de pratiques à l'université</text:a></text:p>
              <text:p text:style-name="Normal"><text:a xlink:type="simple" xlink:href="https://hal.science/search/index/?q=*&amp;authFullName_s=Claudine Blanchard-Laville">Claudine Blanchard-Laville</text:a></text:p>
              <text:p text:style-name="Normal"><text:span>Cifali, Mireille; Périlleux, Thomas.<text:s/></text:span><text:span>Les métiers de la relation malmenés : répliques cliniques</text:span><text:span>, L'Harmattan, pp.85-100, 2012, 978-2-296-96677-2</text:span></text:p>
              <text:p text:style-name="Normal"><text:span>Chapitre d'ouvrage</text:span></text:p>
              <text:p text:style-name="Normal"><text:a xlink:type="simple" xlink:href="https://hal.parisnanterre.fr/hal-01410955v1">hal-01410955v1</text:a></text:p>
            </table:table-cell>
          </table:table-row>
          <table:table-row>
            <table:table-cell office:value-type="string">
              <text:p text:style-name="Normal"><text:a xlink:type="simple" xlink:href="https://hal.parisnanterre.fr/hal-01410950v1">L'orientation codisciplinaire dans le repérage des processus d'enseignement et d'apprentissage</text:a></text:p>
              <text:p text:style-name="Normal"><text:a xlink:type="simple" xlink:href="https://hal.science/search/index/?q=*&amp;authFullName_s=Philippe Chaussecourte">Philippe Chaussecourte</text:a><text:span>,</text:span><text:a xlink:type="simple" xlink:href="https://hal.science/search/index/?q=*&amp;authFullName_s=Claudine Blanchard-Laville">Claudine Blanchard-Laville</text:a></text:p>
              <text:p text:style-name="Normal"><text:span>Altet, Marguerite; Bru, Marc; Blanchard-Laville, Claudine.<text:s/></text:span><text:span>Observer les pratiques enseignantes</text:span><text:span>, l'Harmattan, pp.129-146, 2012, 978-2-296-96683-3</text:span></text:p>
              <text:p text:style-name="Normal"><text:span>Chapitre d'ouvrage</text:span></text:p>
              <text:p text:style-name="Normal"><text:a xlink:type="simple" xlink:href="https://hal.parisnanterre.fr/hal-01410950v1">hal-01410950v1</text:a></text:p>
            </table:table-cell>
          </table:table-row>
          <table:table-row>
            <table:table-cell office:value-type="string">
              <text:p text:style-name="Normal"><text:a xlink:type="simple" xlink:href="https://hal.parisnanterre.fr/hal-01410956v1">A psychoanalytically orientated clinical approach in education science</text:a></text:p>
              <text:p text:style-name="Normal"><text:a xlink:type="simple" xlink:href="https://hal.science/search/index/?q=*&amp;authFullName_s=Claudine Blanchard-Laville">Claudine Blanchard-Laville</text:a><text:span>,</text:span><text:a xlink:type="simple" xlink:href="https://hal.science/search/index/?q=*&amp;authFullName_s=Philippe Chaussecourte">Philippe Chaussecourte</text:a></text:p>
              <text:p text:style-name="Normal"><text:span>Bainbridge, Alan; Linden, West.<text:s/></text:span><text:span>Psychoanalysis and Education : Minding the Gap</text:span><text:span>, Karnac, pp.51-63, 2012</text:span></text:p>
              <text:p text:style-name="Normal"><text:span>Chapitre d'ouvrage</text:span></text:p>
              <text:p text:style-name="Normal"><text:a xlink:type="simple" xlink:href="https://hal.parisnanterre.fr/hal-01410956v1">hal-01410956v1</text:a></text:p>
            </table:table-cell>
          </table:table-row>
          <table:table-row>
            <table:table-cell office:value-type="string">
              <text:p text:style-name="Normal"><text:a xlink:type="simple" xlink:href="https://hal.parisnanterre.fr/hal-01410953v1">Les enseignants &amp;quot;malmenés</text:a></text:p>
              <text:p text:style-name="Normal"><text:a xlink:type="simple" xlink:href="https://hal.science/search/index/?q=*&amp;authFullName_s=Claudine Blanchard-Laville">Claudine Blanchard-Laville</text:a></text:p>
              <text:p text:style-name="Normal"><text:span>Carra, Cécile; Mabilon-Bonfils, Béatrice.<text:s/></text:span><text:span>Violences à l'école: normes et professionnalités en questions</text:span><text:span>, Artois Presses Université, 2012, 978-2-84832-166-0</text:span></text:p>
              <text:p text:style-name="Normal"><text:span>Chapitre d'ouvrage</text:span></text:p>
              <text:p text:style-name="Normal"><text:a xlink:type="simple" xlink:href="https://hal.parisnanterre.fr/hal-01410953v1">hal-01410953v1</text:a></text:p>
            </table:table-cell>
          </table:table-row>
          <table:table-row>
            <table:table-cell office:value-type="string">
              <text:p text:style-name="Normal"><text:a xlink:type="simple" xlink:href="https://hal.parisnanterre.fr/hal-01410951v1">Clinical analysis of teaching practice. The three periods of one research case</text:a></text:p>
              <text:p text:style-name="Normal"><text:a xlink:type="simple" xlink:href="https://hal.science/search/index/?q=*&amp;authFullName_s=Claudine Blanchard-Laville">Claudine Blanchard-Laville</text:a><text:span>,</text:span><text:a xlink:type="simple" xlink:href="https://hal.science/search/index/?q=*&amp;authFullName_s=Laure Castelnau">Laure Castelnau</text:a></text:p>
              <text:p text:style-name="Normal"><text:span>Bainbridge, Alan; Linden, West.<text:s/></text:span><text:span>Psychoanalysis and Education: Minding the Gap</text:span><text:span>, Karnac, 2012</text:span></text:p>
              <text:p text:style-name="Normal"><text:span>Chapitre d'ouvrage</text:span></text:p>
              <text:p text:style-name="Normal"><text:a xlink:type="simple" xlink:href="https://hal.parisnanterre.fr/hal-01410951v1">hal-01410951v1</text:a></text:p>
            </table:table-cell>
          </table:table-row>
        </table:table>
        <text:p text:style-name="P126"/>
        <text:p text:style-name="Heading2"><text:span text:style-name="T65">Autre publication scientifique (1)</text:span></text:p>
        <text:p text:style-name="P128"/>
        <table:table table:name="877bd9" table:style-name="877bd9">
          <table:table-column table:style-name="877bd9.0"/>
          <table:table-row>
            <table:table-cell office:value-type="string">
              <text:p text:style-name="Normal"><text:a xlink:type="simple" xlink:href="https://hal.science/hal-03565146v1">Prendre le risque d'enseigner</text:a></text:p>
              <text:p text:style-name="Normal"><text:a xlink:type="simple" xlink:href="https://hal.science/search/index/?q=*&amp;authFullName_s=Claudine Blanchard-Laville">Claudine Blanchard-Laville</text:a></text:p>
              <text:p text:style-name="Normal"><text:span>2020</text:span></text:p>
              <text:p text:style-name="Normal"><text:span>Autre publication scientifique</text:span></text:p>
              <text:p text:style-name="Normal"><text:a xlink:type="simple" xlink:href="https://hal.science/hal-03565146v1">hal-035651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udine Blanchard-Laville</dc:title>
    <dc:subject/>
    <dc:description>CV</dc:description>
    <dc:creator/>
    <dc:date>2026-05-25T03:30:33.000</dc:date>
    <meta:generator>PHPWord</meta:generator>
    <meta:initial-creator>CCSD</meta:initial-creator>
    <meta:creation-date>2026-05-25T03:30:33.000</meta:creation-date>
    <meta:keyword/>
    <meta:user-defined meta:name="Category"/>
    <meta:user-defined meta:name="Company"/>
    <meta:user-defined meta:name="Manager"/>
  </office:meta>
</office:document-meta>
</file>