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7f48" style:family="table">
      <style:table-properties style:rel-width="100" table:align="center"/>
    </style:style>
    <style:style style:name="d67f48.0" style:family="table-column">
      <style:table-column-properties style:column-width="0.00cm"/>
    </style:style>
    <style:style style:name="4607b7" style:family="table">
      <style:table-properties style:rel-width="100" table:align="center"/>
    </style:style>
    <style:style style:name="4607b7.0" style:family="table-column">
      <style:table-column-properties style:column-width="0.00cm"/>
    </style:style>
    <style:style style:name="6a0f70" style:family="table">
      <style:table-properties style:rel-width="100" table:align="center"/>
    </style:style>
    <style:style style:name="6a0f70.0" style:family="table-column">
      <style:table-column-properties style:column-width="0.00cm"/>
    </style:style>
    <style:style style:name="cc2ed1" style:family="table">
      <style:table-properties style:rel-width="100" table:align="center"/>
    </style:style>
    <style:style style:name="cc2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ne Coh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laudine Cohen est une philosophe et historienne des sciences française, spécialiste de l'histoire de la paléontologie et des représentations de la Préhistoire.</text:span></text:p>
        <text:p text:style-name="P8"><text:span text:style-name="T4">Elle est directrice d'études de la chaire « Biologie et société » à l'École pratique des hautes études (Sciences de la vie et de la Terre), et directrice d'études à l'École des hautes études en sciences sociales, où elle est membre du Centre des recherches sur les arts et le langage.</text:span></text:p>
        <text:p text:style-name="P10"><text:span text:style-name="T5">Thèmes de recherche</text:span></text:p>
        <text:list text:style-name="listStyle_0">
          <text:list-item>
            <text:p text:style-name="P13"><text:span text:style-name="T6">Histoire des sciences de la Vie et de la Terre</text:span></text:p>
          </text:list-item>
        </text:list>
        <text:list text:style-name="listStyle_0">
          <text:list-item>
            <text:p text:style-name="P15"><text:span text:style-name="T7">Biologie et société</text:span></text:p>
          </text:list-item>
        </text:list>
        <text:list text:style-name="listStyle_0">
          <text:list-item>
            <text:p text:style-name="P17"><text:span text:style-name="T8">Histoire de la paléontologie – représentations de la préhistoire</text:span></text:p>
          </text:list-item>
        </text:list>
        <text:list text:style-name="listStyle_0">
          <text:list-item>
            <text:p text:style-name="P19"><text:span text:style-name="T9">Approches et interprétations de l’art préhistorique</text:span></text:p>
          </text:list-item>
        </text:list>
        <text:list text:style-name="listStyle_0">
          <text:list-item>
            <text:p text:style-name="P21"><text:span text:style-name="T10">Science et art</text:span></text:p>
          </text:list-item>
        </text:list>
        <text:list text:style-name="listStyle_0">
          <text:list-item>
            <text:p text:style-name="P23"><text:span text:style-name="T11">Science et littérature - science et récit</text:span></text:p>
          </text:list-item>
        </text:list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Ouvrages (8)</text:span></text:p>
        <text:p text:style-name="P29"/>
        <table:table table:name="d67f48" table:style-name="d67f48">
          <table:table-column table:style-name="d67f48.0"/>
          <table:table-row>
            <table:table-cell office:value-type="string">
              <text:p text:style-name="Normal"><text:a xlink:type="simple" xlink:href="https://hal.science/hal-03879544v1">Nos ancêtres dans les arbres</text:a></text:p>
              <text:p text:style-name="Normal"><text:a xlink:type="simple" xlink:href="https://hal.science/search/index/?q=*&amp;authFullName_s=Claudine Cohen">Claudine Cohen</text:a></text:p>
              <text:p text:style-name="Normal"><text:a xlink:type="simple" xlink:href="https://www.seuil.com/ouvrage/nos-ancetres-dans-les-arbres-claudine-cohen/9782021175998">Editions du Seuil</text:a><text:span>, 2021, 9782021175998</text:span></text:p>
              <text:p text:style-name="Normal"><text:span>Ouvrages</text:span><text:span><text:s/>(ouvrage de synthèse)</text:span></text:p>
              <text:p text:style-name="Normal"><text:a xlink:type="simple" xlink:href="https://hal.science/hal-03879544v1">hal-038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31v1">Femmes de la Préhistoire</text:a></text:p>
              <text:p text:style-name="Normal"><text:a xlink:type="simple" xlink:href="https://hal.science/search/index/?q=*&amp;authFullName_s=Claudine Cohen">Claudine Cohen</text:a></text:p>
              <text:p text:style-name="Normal"><text:a xlink:type="simple" xlink:href="https://www.tallandier.com/livre/femmes-de-la-prehistoire/">Tallandier</text:a><text:span>, 2021, 9791021047037.<text:s/></text:span><text:a xlink:type="simple" xlink:href="https://dx.doi.org/10.3917/bel.cohen.2016.01">⟨10.3917/bel.cohen.2016.01⟩</text:a></text:p>
              <text:p text:style-name="Normal"><text:span>Ouvrages</text:span><text:span><text:s/>(ouvrage de synthèse)</text:span></text:p>
              <text:p text:style-name="Normal"><text:a xlink:type="simple" xlink:href="https://hal.science/hal-03879531v1">hal-0387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86v1">Anthologie de la préhistoire littéraire</text:a></text:p>
              <text:p text:style-name="Normal"><text:a xlink:type="simple" xlink:href="https://hal.science/search/index/?q=*&amp;authFullName_s=Claudine Cohen">Claudine Cohen</text:a><text:span>,</text:span><text:a xlink:type="simple" xlink:href="https://hal.science/search/index/?q=*&amp;authFullName_s=Romain Bondonneau">Romain Bondonneau</text:a><text:span>,</text:span><text:a xlink:type="simple" xlink:href="https://hal.science/search/index/?q=*&amp;authFullName_s=Gérard Titus-Carmel">Gérard Titus-Carmel</text:a></text:p>
              <text:p text:style-name="Normal"><text:span>Editions Périgord Patrimoine, 2018, Sédiments 7, 978-2955363959</text:span></text:p>
              <text:p text:style-name="Normal"><text:span>Ouvrages</text:span><text:span><text:s/>(ouvrage de synthèse)</text:span></text:p>
              <text:p text:style-name="Normal"><text:a xlink:type="simple" xlink:href="https://hal.science/hal-03879586v1">hal-0387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402v1">Variations sur l'histoire de l'humanité</text:a></text:p>
              <text:p text:style-name="Normal"><text:a xlink:type="simple" xlink:href="https://hal.science/search/index/?q=*&amp;authFullName_s=Yves Coppens">Yves Coppens</text:a><text:span>,</text:span><text:a xlink:type="simple" xlink:href="https://hal.science/search/index/?q=*&amp;authFullName_s=Ada Ackerman">Ada Ackerman</text:a><text:span>,</text:span><text:a xlink:type="simple" xlink:href="https://hal.science/search/index/?q=*&amp;authFullName_s=Ugo Bellagamba">Ugo Bellagamba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Claudine Cohen">Claudine Cohen</text:a><text:span>et al.</text:span></text:p>
              <text:p text:style-name="Normal"><text:a xlink:type="simple" xlink:href="https://www.lavillebrule.com/catalogue/variations-sur-l-histoire-de-l-humanite,108">La Ville brûle</text:a><text:span>, pp.256, 2018, 9782360121038</text:span></text:p>
              <text:p text:style-name="Normal"><text:span>Ouvrages</text:span></text:p>
              <text:p text:style-name="Normal"><text:a xlink:type="simple" xlink:href="https://hal.science/hal-02978402v1">hal-0297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612v1">Quel Futur sans nature ?</text:a></text:p>
              <text:p text:style-name="Normal"><text:a xlink:type="simple" xlink:href="https://hal.science/search/index/?q=*&amp;authFullName_s=Claudine Cohen">Claudine Cohen</text:a><text:span>,</text:span><text:a xlink:type="simple" xlink:href="https://hal.science/search/index/?q=*&amp;authFullName_s=Guillaume Lecointre">Guillaume Lecointre</text:a><text:span>,</text:span><text:a xlink:type="simple" xlink:href="https://hal.science/search/index/?q=*&amp;authFullName_s=Bruno David">Bruno David</text:a></text:p>
              <text:p text:style-name="Normal"><text:a xlink:type="simple" xlink:href="https://www.mnhn.fr/fr/manifeste-du-museum-quel-futur-sans-nature">Muséum national d’Histoire naturelle; Reliefs Éditions</text:a><text:span>, 2017</text:span></text:p>
              <text:p text:style-name="Normal"><text:span>Ouvrages</text:span><text:span><text:s/>(ouvrage de synthèse)</text:span></text:p>
              <text:p text:style-name="Normal"><text:a xlink:type="simple" xlink:href="https://hal.science/hal-03879612v1">hal-0387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42v1">Quel futur sans nature ?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Gilles Bœuf">Gilles Bœuf</text:a><text:span>,</text:span><text:a xlink:type="simple" xlink:href="https://hal.science/search/index/?q=*&amp;authFullName_s=Allain Bougrain-Dubourg">Allain Bougrain-Dubourg</text:a><text:span>,</text:span><text:a xlink:type="simple" xlink:href="https://hal.science/search/index/?q=*&amp;authFullName_s=Claudine Cohen">Claudine Cohen</text:a><text:span>et al.</text:span></text:p>
              <text:p text:style-name="Normal"><text:span>Editions du Muséum national d'Histoire naturelle. Editions Reliefs, 2017, ISBN 978-2-8565-3811-1</text:span></text:p>
              <text:p text:style-name="Normal"><text:span>Ouvrages</text:span></text:p>
              <text:p text:style-name="Normal"><text:a xlink:type="simple" xlink:href="https://hal.science/hal-04050942v1">hal-0405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57v1">Boucher de Perthes</text:a></text:p>
              <text:p text:style-name="Normal"><text:a xlink:type="simple" xlink:href="https://hal.science/search/index/?q=*&amp;authFullName_s=Claudine Cohen">Claudine Cohen</text:a><text:span>,</text:span><text:a xlink:type="simple" xlink:href="https://hal.science/search/index/?q=*&amp;authFullName_s=Jean-Jacques Hublin">Jean-Jacques Hublin</text:a></text:p>
              <text:p text:style-name="Normal"><text:a xlink:type="simple" xlink:href="https://www.belin-editeur.com/boucher-de-perthes">Belin Humensis</text:a><text:span>, 2017, 978-2-410-00935-4</text:span></text:p>
              <text:p text:style-name="Normal"><text:span>Ouvrages</text:span><text:span><text:s/>(ouvrage de synthèse)</text:span></text:p>
              <text:p text:style-name="Normal"><text:a xlink:type="simple" xlink:href="https://hal.science/hal-03879557v1">hal-038795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7740v1">Origines de l'humanité : les nouveaux scénarios</text:a></text:p>
              <text:p text:style-name="Normal"><text:a xlink:type="simple" xlink:href="https://hal.science/search/index/?q=*&amp;authFullName_s=José Braga">José Braga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Claudine Cohen">Claudine Cohen</text:a><text:span>,</text:span><text:a xlink:type="simple" xlink:href="https://hal.science/search/index/?q=*&amp;authFullName_s=Nicolas Teyssandier">Nicolas Teyssandier</text:a></text:p>
              <text:p text:style-name="Normal"><text:a xlink:type="simple" xlink:href="https://www.lavillebrule.com/catalogue/origines-de-l-humanite--les-nouveaux-scenarios,85">La ville brûle</text:a><text:span>, 2016, 978-2-36012-069-7</text:span></text:p>
              <text:p text:style-name="Normal"><text:span>Ouvrages</text:span></text:p>
              <text:p text:style-name="Normal"><text:a xlink:type="simple" xlink:href="https://univ-tlse2.hal.science/hal-01947740v1">hal-01947740v1</text:a></text:p>
            </table:table-cell>
          </table:table-row>
        </table:table>
        <text:p text:style-name="P30"/>
        <text:p text:style-name="Heading2"><text:span text:style-name="T14">Chapitre d'ouvrage (13)</text:span></text:p>
        <text:p text:style-name="P32"/>
        <table:table table:name="4607b7" table:style-name="4607b7">
          <table:table-column table:style-name="4607b7.0"/>
          <table:table-row>
            <table:table-cell office:value-type="string">
              <text:p text:style-name="Normal"><text:a xlink:type="simple" xlink:href="https://hal.science/hal-04533470v1">Préhistoire : le silence du temps.</text:a></text:p>
              <text:p text:style-name="Normal"><text:a xlink:type="simple" xlink:href="https://hal.science/search/index/?q=*&amp;authFullName_s=Chloé Morille">Chloé Morille</text:a><text:span>,</text:span><text:a xlink:type="simple" xlink:href="https://hal.science/search/index/?q=*&amp;authFullName_s=Rémi Labrusse">Rémi Labrusse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Jacques Jaubert">Jacques Jaubert</text:a><text:span>et al.</text:span></text:p>
              <text:p text:style-name="Normal"><text:span>Silence</text:span><text:span>, Album (1),<text:s/></text:span><text:a xlink:type="simple" xlink:href="https://ecarquille.fr/les-albums/numero-01">L’écarquillé</text:a><text:span>, p. 264-265, 268, 2023, 78-2-901968-06-1</text:span></text:p>
              <text:p text:style-name="Normal"><text:span>Chapitre d'ouvrage</text:span></text:p>
              <text:p text:style-name="Normal"><text:a xlink:type="simple" xlink:href="https://hal.science/hal-04533470v1">hal-0453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12v1">V comme Vénus</text:a></text:p>
              <text:p text:style-name="Normal"><text:a xlink:type="simple" xlink:href="https://hal.science/search/index/?q=*&amp;authFullName_s=Claudine Cohen">Claudine Cohen</text:a></text:p>
              <text:p text:style-name="Normal"><text:span>Clélia Zernik et Justin Jaricot (dir.).<text:s/></text:span><text:span>Abécédaire de la Beauté</text:span><text:span>, Editions B42, pp.211-217, 2022</text:span></text:p>
              <text:p text:style-name="Normal"><text:span>Chapitre d'ouvrage</text:span></text:p>
              <text:p text:style-name="Normal"><text:a xlink:type="simple" xlink:href="https://hal.science/hal-04099112v1">hal-0409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17v1">Pré-histoires d’amour</text:a></text:p>
              <text:p text:style-name="Normal"><text:a xlink:type="simple" xlink:href="https://hal.science/search/index/?q=*&amp;authFullName_s=Claudine Cohen">Claudine Cohen</text:a></text:p>
              <text:p text:style-name="Normal"><text:span>Et l’amour… ?</text:span><text:span>, Champ social, pp.21-43, 2022,<text:s/></text:span><text:a xlink:type="simple" xlink:href="https://dx.doi.org/10.3917/chaso.levy.2022.01.0022">⟨10.3917/chaso.levy.2022.01.0022⟩</text:a></text:p>
              <text:p text:style-name="Normal"><text:span>Chapitre d'ouvrage</text:span></text:p>
              <text:p text:style-name="Normal"><text:a xlink:type="simple" xlink:href="https://hal.science/hal-03879717v1">hal-0387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19v1">Féminicides et violences dans la préhistoire</text:a></text:p>
              <text:p text:style-name="Normal"><text:a xlink:type="simple" xlink:href="https://hal.science/search/index/?q=*&amp;authFullName_s=Claudine Cohen">Claudine Cohen</text:a></text:p>
              <text:p text:style-name="Normal"><text:span>Christelle Taraud (dir.).<text:s/></text:span><text:span>Féminicides, une histoire mondiale</text:span><text:span>, La Découverte, pp.37-45, 2022</text:span></text:p>
              <text:p text:style-name="Normal"><text:span>Chapitre d'ouvrage</text:span></text:p>
              <text:p text:style-name="Normal"><text:a xlink:type="simple" xlink:href="https://hal.science/hal-04099119v1">hal-0409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690v1">Paleontology, early modern.</text:a></text:p>
              <text:p text:style-name="Normal"><text:a xlink:type="simple" xlink:href="https://hal.science/search/index/?q=*&amp;authFullName_s=Claudine Cohen">Claudine Cohen</text:a></text:p>
              <text:p text:style-name="Normal"><text:span>D. Jalobeanu &amp; C.T. Wolfe.<text:s/></text:span><text:span>Encyclopedia of Early Modern Philosophy and the Sciences</text:span><text:span>,<text:s/></text:span><text:a xlink:type="simple" xlink:href="https://link.springer.com/referenceworkentry/10.1007/978-3-319-20791-9_178-1">Springer International Publishing</text:a><text:span>, pp.1-12, 2020, 978-3-319-20791-9.<text:s/></text:span><text:a xlink:type="simple" xlink:href="https://dx.doi.org/10.1007/978-3-319-20791-9_178-1">⟨10.1007/978-3-319-20791-9_178-1⟩</text:a></text:p>
              <text:p text:style-name="Normal"><text:span>Chapitre d'ouvrage</text:span></text:p>
              <text:p text:style-name="Normal"><text:a xlink:type="simple" xlink:href="https://hal.science/hal-02986690v1">hal-0298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73v1">Préface</text:a></text:p>
              <text:p text:style-name="Normal"><text:a xlink:type="simple" xlink:href="https://hal.science/search/index/?q=*&amp;authFullName_s=Claudine Cohen">Claudine Cohen</text:a></text:p>
              <text:p text:style-name="Normal"><text:span>Mathilde Lequin.<text:s/></text:span><text:span>Bipédie et origines de l’humanité</text:span><text:span>, Hermann, 2019</text:span></text:p>
              <text:p text:style-name="Normal"><text:span>Chapitre d'ouvrage</text:span></text:p>
              <text:p text:style-name="Normal"><text:a xlink:type="simple" xlink:href="https://hal.science/hal-04099173v1">hal-0409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63v1">Préface</text:a></text:p>
              <text:p text:style-name="Normal"><text:a xlink:type="simple" xlink:href="https://hal.science/search/index/?q=*&amp;authFullName_s=Claudine Cohen">Claudine Cohen</text:a></text:p>
              <text:p text:style-name="Normal"><text:span>Claire Artemyz.<text:s/></text:span><text:span>A une passante, Un album de photo sur les Vénus préhistoriques</text:span><text:span>, Escourbiac, 2019</text:span></text:p>
              <text:p text:style-name="Normal"><text:span>Chapitre d'ouvrage</text:span></text:p>
              <text:p text:style-name="Normal"><text:a xlink:type="simple" xlink:href="https://hal.science/hal-04099163v1">hal-0409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05v1">« Comment les impostures savantes sont-elles possibles ? Ethique, politique et historicité des preuves. Introduction du volume</text:a></text:p>
              <text:p text:style-name="Normal"><text:a xlink:type="simple" xlink:href="https://hal.science/search/index/?q=*&amp;authFullName_s=Claudine Cohen">Claudine Cohen</text:a></text:p>
              <text:p text:style-name="Normal"><text:span>Martine Denoyelle et Katia Mannino (dir.).<text:s/></text:span><text:span>Les Impostures savantes. Le faux, une autre science de l’antique ?</text:span><text:span>, Studi di antichità 16, Università del salento dipartimento di Beni Culturali, 2018</text:span></text:p>
              <text:p text:style-name="Normal"><text:span>Chapitre d'ouvrage</text:span></text:p>
              <text:p text:style-name="Normal"><text:a xlink:type="simple" xlink:href="https://hal.science/hal-04099105v1">hal-0409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668v1">Sex and Gender in the Scenarios of Human Evolution</text:a></text:p>
              <text:p text:style-name="Normal"><text:a xlink:type="simple" xlink:href="https://hal.science/search/index/?q=*&amp;authFullName_s=Claudine Cohen">Claudine Cohen</text:a></text:p>
              <text:p text:style-name="Normal"><text:span>Jeffrey H. Schwartz.<text:s/></text:span><text:span>Rethinking Human Evolution</text:span><text:span>,<text:s/></text:span><text:a xlink:type="simple" xlink:href="https://mitpress.mit.edu/9780262037327/rethinking-human-evolution/">MIT Press</text:a><text:span>, pp.335-353, 2018, 9780262037327</text:span></text:p>
              <text:p text:style-name="Normal"><text:span>Chapitre d'ouvrage</text:span></text:p>
              <text:p text:style-name="Normal"><text:a xlink:type="simple" xlink:href="https://hal.science/hal-03879668v1">hal-0387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015v1">Exhibiting life history at the Paris Muséum d’Histoire Naturelle (nineteenth-twenty-first centuries).</text:a></text:p>
              <text:p text:style-name="Normal"><text:a xlink:type="simple" xlink:href="https://hal.science/search/index/?q=*&amp;authFullName_s=Claudine Cohen">Claudine Cohen</text:a></text:p>
              <text:p text:style-name="Normal"><text:span>G.D. Rosenberg &amp; R.M. Clary.<text:s/></text:span><text:span>Museums at the Forefront of the History and Philosophy of Geology: History Made, History in the Making</text:span><text:span>, 535,<text:s/></text:span><text:a xlink:type="simple" xlink:href="https://pubs.geoscienceworld.org/books/book/2085/chapter/114823910/exhibiting-life-history-at-the-paris-museum-d">The Geological Society of America</text:a><text:span>, pp.117-129, 2018, GSA Special Papers, 9780813795355</text:span></text:p>
              <text:p text:style-name="Normal"><text:span>Chapitre d'ouvrage</text:span></text:p>
              <text:p text:style-name="Normal"><text:a xlink:type="simple" xlink:href="https://hal.science/hal-01996015v1">hal-0199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699v1">De Richard Owen à Charles Darwin : origine de la diversité du vivant</text:a></text:p>
              <text:p text:style-name="Normal"><text:a xlink:type="simple" xlink:href="https://hal.science/search/index/?q=*&amp;authFullName_s=Claudine Cohen">Claudine Cohen</text:a></text:p>
              <text:p text:style-name="Normal"><text:span>Philippe Grandcolas et Marie-Christine Maurel.<text:s/></text:span><text:span>Biodiversité et évolution</text:span><text:span>,<text:s/></text:span><text:a xlink:type="simple" xlink:href="https://www.istegroup.com/fr/produit/biodiversite-et-evolution/">ISTE Press - Elsevier</text:a><text:span>, 2018, 9781784054779</text:span></text:p>
              <text:p text:style-name="Normal"><text:span>Chapitre d'ouvrage</text:span></text:p>
              <text:p text:style-name="Normal"><text:a xlink:type="simple" xlink:href="https://hal.science/hal-03879699v1">hal-0387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694v1">From Richard Owen to Charles Darwin, Understanding the origin of biological diversity</text:a></text:p>
              <text:p text:style-name="Normal"><text:a xlink:type="simple" xlink:href="https://hal.science/search/index/?q=*&amp;authFullName_s=Claudine Cohen">Claudine Cohen</text:a></text:p>
              <text:p text:style-name="Normal"><text:span>Philippe Grandcolas et Marie-Christine Maurel.<text:s/></text:span><text:span>Biodiversity and Evolution</text:span><text:span>,<text:s/></text:span><text:a xlink:type="simple" xlink:href="https://www.elsevier.com/books/biodiversity-and-evolution/grandcolas/978-1-78548-277-9">ISTE Press - Elsevier</text:a><text:span>, 2018, 9781785482779</text:span></text:p>
              <text:p text:style-name="Normal"><text:span>Chapitre d'ouvrage</text:span></text:p>
              <text:p text:style-name="Normal"><text:a xlink:type="simple" xlink:href="https://hal.science/hal-03879694v1">hal-03879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9085v1">Aux origines du genre</text:a></text:p>
              <text:p text:style-name="Normal"><text:a xlink:type="simple" xlink:href="https://hal.science/search/index/?q=*&amp;authFullName_s=Claudine Cohen">Claudine Cohen</text:a></text:p>
              <text:p text:style-name="Normal"><text:span>Variations sur l’histoire de l’humanité</text:span><text:span>,<text:s/></text:span><text:a xlink:type="simple" xlink:href="https://www.lavillebrule.com/catalogue/variations-sur-l-histoire-de-l-humanite,108">La Ville Brûle</text:a><text:span>, 2018</text:span></text:p>
              <text:p text:style-name="Normal"><text:span>Chapitre d'ouvrage</text:span></text:p>
              <text:p text:style-name="Normal"><text:a xlink:type="simple" xlink:href="https://shs.hal.science/halshs-04099085v1">halshs-04099085v1</text:a></text:p>
            </table:table-cell>
          </table:table-row>
        </table:table>
        <text:p text:style-name="P33"/>
        <text:p text:style-name="Heading2"><text:span text:style-name="T15">Article dans une revue (12)</text:span></text:p>
        <text:p text:style-name="P35"/>
        <table:table table:name="6a0f70" table:style-name="6a0f70">
          <table:table-column table:style-name="6a0f70.0"/>
          <table:table-row>
            <table:table-cell office:value-type="string">
              <text:p text:style-name="Normal"><text:a xlink:type="simple" xlink:href="https://mnhn.hal.science/mnhn-05367718v1">La Préhistoire des inégalités au prisme du genre. Entretien avec Anne Augereau, Claudine Cohen et Aline Thomas</text:a></text:p>
              <text:p text:style-name="Normal"><text:a xlink:type="simple" xlink:href="https://hal.science/search/index/?q=*&amp;authFullName_s=Rémi Hadad">Rémi Hadad</text:a><text:span>,</text:span><text:a xlink:type="simple" xlink:href="https://hal.science/search/index/?q=*&amp;authFullName_s=Jean-Baptiste Vuillerod">Jean-Baptiste Vuillerod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Claudine Cohen">Claudine Cohen</text:a><text:span>,</text:span><text:a xlink:type="simple" xlink:href="https://hal.science/search/index/?q=*&amp;authFullName_s=Aline Thomas">Aline Thomas</text:a></text:p>
              <text:p text:style-name="Normal"><text:span>Tracés : Revue de Sciences Humaines</text:span><text:span>, 2024, 45, pp.103-123.<text:s/></text:span><text:a xlink:type="simple" xlink:href="https://dx.doi.org/10.4000/12n3p">⟨10.4000/12n3p⟩</text:a></text:p>
              <text:p text:style-name="Normal"><text:span>Article dans une revue</text:span></text:p>
              <text:p text:style-name="Normal"><text:a xlink:type="simple" xlink:href="https://mnhn.hal.science/mnhn-05367718v1">mnhn-0536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51v1">La Dame de l’abri Pataud</text:a></text:p>
              <text:p text:style-name="Normal"><text:a xlink:type="simple" xlink:href="https://hal.science/search/index/?q=*&amp;authFullName_s=Claudine Cohen">Claudine Cohen</text:a></text:p>
              <text:p text:style-name="Normal"><text:span>Sédiments, Les grands cahiers Périgord Patrimoines</text:span><text:span>, 2022, Vénus impudiques, 14, pp.6-7</text:span></text:p>
              <text:p text:style-name="Normal"><text:span>Article dans une revue</text:span></text:p>
              <text:p text:style-name="Normal"><text:a xlink:type="simple" xlink:href="https://hal.science/hal-04099151v1">hal-040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45v1">Vénus impudiques</text:a></text:p>
              <text:p text:style-name="Normal"><text:a xlink:type="simple" xlink:href="https://hal.science/search/index/?q=*&amp;authFullName_s=Claudine Cohen">Claudine Cohen</text:a></text:p>
              <text:p text:style-name="Normal"><text:span>Sédiments, Les grands cahiers Périgord Patrimoines</text:span><text:span>, 2022, Vénus impudiques, 14, pp.4-5</text:span></text:p>
              <text:p text:style-name="Normal"><text:span>Article dans une revue</text:span></text:p>
              <text:p text:style-name="Normal"><text:a xlink:type="simple" xlink:href="https://hal.science/hal-04099145v1">hal-0409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648v1">Femmes, plantes et fibres. De la cueillette à l’invention de l’agriculture</text:a></text:p>
              <text:p text:style-name="Normal"><text:a xlink:type="simple" xlink:href="https://hal.science/search/index/?q=*&amp;authFullName_s=Claudine Cohen">Claudine Cohen</text:a></text:p>
              <text:p text:style-name="Normal"><text:span>Dossiers d'Archéologie</text:span><text:span>, 2022, 409, pp.32-3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79648v1">hal-0387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11v1">Altruisme, genre et hominisation</text:a></text:p>
              <text:p text:style-name="Normal"><text:a xlink:type="simple" xlink:href="https://hal.science/search/index/?q=*&amp;authFullName_s=Claudine Cohen">Claudine Cohen</text:a></text:p>
              <text:p text:style-name="Normal"><text:span>Communications [EHESS]</text:span><text:span>, 2022, n° 110 (1), pp.153-165.<text:s/></text:span><text:a xlink:type="simple" xlink:href="https://dx.doi.org/10.3917/commu.110.0153">⟨10.3917/commu.110.01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79711v1">hal-0387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658v1">Dépasser les préjugés pour retrouver les femmes de la préhistoire</text:a></text:p>
              <text:p text:style-name="Normal"><text:a xlink:type="simple" xlink:href="https://hal.science/search/index/?q=*&amp;authFullName_s=Claudine Cohen">Claudine Cohen</text:a></text:p>
              <text:p text:style-name="Normal"><text:span>Dossiers d'Archéologie</text:span><text:span>, 2022, 409, pp.64-6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79658v1">hal-0387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34v1">Prehistoric archaeology and geology, a historical perspective</text:a></text:p>
              <text:p text:style-name="Normal"><text:a xlink:type="simple" xlink:href="https://hal.science/search/index/?q=*&amp;authFullName_s=Claudine Cohen">Claudine Cohen</text:a></text:p>
              <text:p text:style-name="Normal"><text:span>Travaux du Comité français d'Histoire de la Géologie</text:span><text:span>, 2022, 3ème série (tome 36 bis), pp.7-8</text:span></text:p>
              <text:p text:style-name="Normal"><text:span>Article dans une revue</text:span></text:p>
              <text:p text:style-name="Normal"><text:a xlink:type="simple" xlink:href="https://hal.science/hal-04423934v1">hal-0442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24v1">De l’Age de Pierre au Sacre du Printemps : Primitivité et préhistoire dans l’oeuvre de Nikolas Roerich (1895-1917)</text:a></text:p>
              <text:p text:style-name="Normal"><text:a xlink:type="simple" xlink:href="https://hal.science/search/index/?q=*&amp;authFullName_s=Claudine Cohen">Claudine Cohen</text:a></text:p>
              <text:p text:style-name="Normal"><text:span>Slavica Occitania</text:span><text:span>, 2019, 48, pp.63-101</text:span></text:p>
              <text:p text:style-name="Normal"><text:span>Article dans une revue</text:span></text:p>
              <text:p text:style-name="Normal"><text:a xlink:type="simple" xlink:href="https://hal.science/hal-04099124v1">hal-0409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507v1">“How nationality influences Opinion”: Darwinism and palaeontology in France (1859–1914)</text:a></text:p>
              <text:p text:style-name="Normal"><text:a xlink:type="simple" xlink:href="https://hal.science/search/index/?q=*&amp;authFullName_s=Claudine Cohen">Claudine Cohen</text:a></text:p>
              <text:p text:style-name="Normal"><text:span>Studies in History and Philosophy of Science Part C: Studies in History and Philosophy of Biological and Biomedical Sciences</text:span><text:span>, 2017, 66, pp.8-17.<text:s/></text:span><text:a xlink:type="simple" xlink:href="https://dx.doi.org/10.1016/j.shpsc.2017.10.003">⟨10.1016/j.shpsc.2017.10.003⟩</text:a></text:p>
              <text:p text:style-name="Normal"><text:span>Article dans une revue</text:span></text:p>
              <text:p text:style-name="Normal"><text:a xlink:type="simple" xlink:href="https://hal.science/hal-04486507v1">hal-0448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930v1">L'archéologie préhistorique en France et en Angleterre autour de 1859 : spécificités, emprunts, échanges</text:a></text:p>
              <text:p text:style-name="Normal"><text:a xlink:type="simple" xlink:href="https://hal.science/search/index/?q=*&amp;authFullName_s=Claudine Cohen">Claudine Cohen</text:a></text:p>
              <text:p text:style-name="Normal"><text:span>La Lettre de la Maison Française d'Oxford</text:span><text:span>, 1997, 7, pp.54-64</text:span></text:p>
              <text:p text:style-name="Normal"><text:span>Article dans une revue</text:span></text:p>
              <text:p text:style-name="Normal"><text:a xlink:type="simple" xlink:href="https://hal.science/hal-02559930v1">hal-0255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94v1">Un manuscrit inédit de Leibniz sur la nature des&amp;quot;objets fossiles</text:a></text:p>
              <text:p text:style-name="Normal"><text:a xlink:type="simple" xlink:href="https://hal.science/search/index/?q=*&amp;authFullName_s=Claudine Cohen">Claudine Cohen</text:a></text:p>
              <text:p text:style-name="Normal"><text:span>Travaux du Comité français d'Histoire de la Géologie</text:span><text:span>, 1996, 3ème série (tome 10), pp.165-166</text:span></text:p>
              <text:p text:style-name="Normal"><text:span>Article dans une revue</text:span></text:p>
              <text:p text:style-name="Normal"><text:a xlink:type="simple" xlink:href="https://hal.science/hal-00933494v1">hal-0093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613v1">Entretien avec Stephen Jay Gould</text:a></text:p>
              <text:p text:style-name="Normal"><text:a xlink:type="simple" xlink:href="https://hal.science/search/index/?q=*&amp;authFullName_s=Claudine Cohen">Claudine Cohen</text:a></text:p>
              <text:p text:style-name="Normal"><text:span>Alliage : Culture - Science - Technique</text:span><text:span>, 1989, 2, pp.6-14</text:span></text:p>
              <text:p text:style-name="Normal"><text:span>Article dans une revue</text:span></text:p>
              <text:p text:style-name="Normal"><text:a xlink:type="simple" xlink:href="https://hal.science/hal-03389613v1">hal-03389613v1</text:a></text:p>
            </table:table-cell>
          </table:table-row>
        </table:table>
        <text:p text:style-name="P36"/>
        <text:p text:style-name="Heading2"><text:span text:style-name="T16">N°spécial de revue/special issue (1)</text:span></text:p>
        <text:p text:style-name="P38"/>
        <table:table table:name="cc2ed1" table:style-name="cc2ed1">
          <table:table-column table:style-name="cc2ed1.0"/>
          <table:table-row>
            <table:table-cell office:value-type="string">
              <text:p text:style-name="Normal"><text:a xlink:type="simple" xlink:href="https://hal.science/hal-03879639v1">Femmes de la préhistoire</text:a></text:p>
              <text:p text:style-name="Normal"><text:a xlink:type="simple" xlink:href="https://hal.science/search/index/?q=*&amp;authFullName_s=Claudine Cohen">Claudine Cohen</text:a></text:p>
              <text:p text:style-name="Normal"><text:span>Dossiers d'Archéologie</text:span><text:span>, 409, 2022</text:span></text:p>
              <text:p text:style-name="Normal"><text:span>N°spécial de revue/special issue</text:span></text:p>
              <text:p text:style-name="Normal"><text:a xlink:type="simple" xlink:href="https://hal.science/hal-03879639v1">hal-03879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ne Cohen</dc:title>
    <dc:subject/>
    <dc:description>CV</dc:description>
    <dc:creator/>
    <dc:date>2026-05-24T09:45:57.000</dc:date>
    <meta:generator>PHPWord</meta:generator>
    <meta:initial-creator>CCSD</meta:initial-creator>
    <meta:creation-date>2026-05-24T09:45:57.000</meta:creation-date>
    <meta:keyword/>
    <meta:user-defined meta:name="Category"/>
    <meta:user-defined meta:name="Company"/>
    <meta:user-defined meta:name="Manager"/>
  </office:meta>
</office:document-meta>
</file>