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ed79" style:family="table">
      <style:table-properties style:rel-width="100" table:align="center"/>
    </style:style>
    <style:style style:name="85ed79.0" style:family="table-column">
      <style:table-column-properties style:column-width="0.00cm"/>
    </style:style>
    <style:style style:name="27d3fd" style:family="table">
      <style:table-properties style:rel-width="100" table:align="center"/>
    </style:style>
    <style:style style:name="27d3fd.0" style:family="table-column">
      <style:table-column-properties style:column-width="0.00cm"/>
    </style:style>
    <style:style style:name="6dadb1" style:family="table">
      <style:table-properties style:rel-width="100" table:align="center"/>
    </style:style>
    <style:style style:name="6da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G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5ed79" table:style-name="85ed79">
          <table:table-column table:style-name="85ed79.0"/>
          <table:table-row>
            <table:table-cell office:value-type="string">
              <text:p text:style-name="Normal"><text:a xlink:type="simple" xlink:href="https://hal.science/hal-05430049v1">Identifying key parameters to design sustainable projects in the field of aeronautics, in France</text:a></text:p>
              <text:p text:style-name="Normal"><text:a xlink:type="simple" xlink:href="https://hal.science/search/index/?q=*&amp;authFullName_s=Alexis Lalevée">Alexis Lalevée</text:a><text:span>,</text:span><text:a xlink:type="simple" xlink:href="https://hal.science/search/index/?q=*&amp;authFullName_s=Anne-Laure Capomaccio">Anne-Laure Capomaccio</text:a><text:span>,</text:span><text:a xlink:type="simple" xlink:href="https://hal.science/search/index/?q=*&amp;authFullName_s=Claudine Gillot">Claudine Gillot</text:a></text:p>
              <text:p text:style-name="Normal"><text:span>Environmental and Sustainability Indicators</text:span><text:span>, 2025, pp.101097.<text:s/></text:span><text:a xlink:type="simple" xlink:href="https://dx.doi.org/10.1016/j.indic.2025.101097">⟨10.1016/j.indic.2025.101097⟩</text:a></text:p>
              <text:p text:style-name="Normal"><text:span>Article dans une revue</text:span></text:p>
              <text:p text:style-name="Normal"><text:a xlink:type="simple" xlink:href="https://hal.science/hal-05430049v1">hal-0543004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7d3fd" table:style-name="27d3fd">
          <table:table-column table:style-name="27d3fd.0"/>
          <table:table-row>
            <table:table-cell office:value-type="string">
              <text:p text:style-name="Normal"><text:a xlink:type="simple" xlink:href="https://hal.science/hal-04589899v1">Descriptive study of the integration of sustainability through the doughnut in an engineering training material</text:a></text:p>
              <text:p text:style-name="Normal"><text:a xlink:type="simple" xlink:href="https://hal.science/search/index/?q=*&amp;authFullName_s=Alexis Lalevée">Alexis Lalevée</text:a><text:span>,</text:span><text:a xlink:type="simple" xlink:href="https://hal.science/search/index/?q=*&amp;authFullName_s=Claudine Gillot">Claudine Gillot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Eric Blanco">Eric Blanco</text:a></text:p>
              <text:p text:style-name="Normal"><text:span>International Design Conference</text:span><text:span>, May 2024, Dubrovnik, Croatia. pp.2905-2914,<text:s/></text:span><text:a xlink:type="simple" xlink:href="https://dx.doi.org/10.1017/pds.2024.294">⟨10.1017/pds.2024.294⟩</text:a></text:p>
              <text:p text:style-name="Normal"><text:span>Communication dans un congrès</text:span></text:p>
              <text:p text:style-name="Normal"><text:a xlink:type="simple" xlink:href="https://hal.science/hal-04589899v1">hal-045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84v1">ASSESSMENT OF THE TERRITORIAL ANCHORAGE OF WASTE TREATMENT FACILITIES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Louise Fritsch">Louise Fritsch</text:a><text:span>,</text:span><text:a xlink:type="simple" xlink:href="https://hal.science/search/index/?q=*&amp;authFullName_s=Théo Bergamelli">Théo Bergamelli</text:a></text:p>
              <text:p text:style-name="Normal"><text:span>The 4th World Conference on Waste Management 2023 (WCWM 2023)</text:span><text:span>, Aug 2023, Virtual Conference, France</text:span></text:p>
              <text:p text:style-name="Normal"><text:span>Communication dans un congrès</text:span></text:p>
              <text:p text:style-name="Normal"><text:a xlink:type="simple" xlink:href="https://hal.science/hal-04228484v1">hal-042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63v1">The impact of teaching engineering for sustainability on students : A comparative study on different levels of sustainability integration in University of Technology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Yacine Baouch">Yacine Baouch</text:a></text:p>
              <text:p text:style-name="Normal"><text:span>28th International Sustainable Development Research Societ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13463v1">hal-037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87v1">Proposition d’une grille de caractérisation de l’ancrage territorial au regard d’une responsabilité territoriale des entreprises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Sabrina Dermine-Brullot">Sabrina Dermine-Brullot</text:a></text:p>
              <text:p text:style-name="Normal"><text:span>58e Colloque de l’ASRDLF, Transitions, gouvernance territoriale et solidarité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13487v1">hal-037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36v1">DESCRIPTIVE STUDY OF THE INTEGRATION OF SUSTAINABILITY IN AN ENGINEERING COURSE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Claudine Gillot">Claudine Gillot</text:a><text:span>,</text:span><text:a xlink:type="simple" xlink:href="https://hal.science/search/index/?q=*&amp;authFullName_s=Tatiana Reyes">Tatiana Reyes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Pauline Marty">Pauline Marty</text:a><text:span>et al.</text:span></text:p>
              <text:p text:style-name="Normal"><text:span>23rd International Conference on Engineering and Product Design Education</text:span><text:span>, Sep 2021, Herning, Denmark</text:span></text:p>
              <text:p text:style-name="Normal"><text:span>Communication dans un congrès</text:span></text:p>
              <text:p text:style-name="Normal"><text:a xlink:type="simple" xlink:href="https://hal.science/hal-03412636v1">hal-034126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030953v1">Proposal and experimentation of an analysis grid to map knowledge of the factory of the future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Christian Camelin">Christian Camelin</text:a></text:p>
              <text:p text:style-name="Normal"><text:span>27th CIRP Life Cycle Engineering Conference (LCE2020)</text:span><text:span>, May 2020, Grenoble, France. pp.623 - 629,<text:s/></text:span><text:a xlink:type="simple" xlink:href="https://dx.doi.org/10.1016/j.procir.2020.02.046">⟨10.1016/j.procir.2020.02.046⟩</text:a></text:p>
              <text:p text:style-name="Normal"><text:span>Communication dans un congrès</text:span></text:p>
              <text:p text:style-name="Normal"><text:a xlink:type="simple" xlink:href="https://utt.hal.science/hal-03030953v1">hal-0303095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dadb1" table:style-name="6dadb1">
          <table:table-column table:style-name="6dadb1.0"/>
          <table:table-row>
            <table:table-cell office:value-type="string">
              <text:p text:style-name="Normal"><text:a xlink:type="simple" xlink:href="https://utt.hal.science/hal-04496505v1">Ecological Ethics: Towards an Education of Techno-diversity</text:a></text:p>
              <text:p text:style-name="Normal"><text:a xlink:type="simple" xlink:href="https://hal.science/search/index/?q=*&amp;authFullName_s=Victor Petit">Victor Petit</text:a><text:span>,</text:span><text:a xlink:type="simple" xlink:href="https://hal.science/search/index/?q=*&amp;authFullName_s=Santiago Perez">Santiago Perez</text:a><text:span>,</text:span><text:a xlink:type="simple" xlink:href="https://hal.science/search/index/?q=*&amp;authFullName_s=Pauline Picot">Pauline Picot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Claudine Gillot">Claudine Gillot</text:a><text:span>et al.</text:span></text:p>
              <text:p text:style-name="Normal"><text:span>24th International Conference on Engineering and Product Design Education</text:span><text:span>, The Design Society, 2022, 978-1-912254-16-3.<text:s/></text:span><text:a xlink:type="simple" xlink:href="https://dx.doi.org/10.35199/EPDE.2022.106">⟨10.35199/EPDE.2022.106⟩</text:a></text:p>
              <text:p text:style-name="Normal"><text:span>Proceedings/Recueil des communications</text:span></text:p>
              <text:p text:style-name="Normal"><text:a xlink:type="simple" xlink:href="https://utt.hal.science/hal-04496505v1">hal-04496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Gillot</dc:title>
    <dc:subject/>
    <dc:description>CV</dc:description>
    <dc:creator/>
    <dc:date>2026-05-10T10:18:40.000</dc:date>
    <meta:generator>PHPWord</meta:generator>
    <meta:initial-creator>CCSD</meta:initial-creator>
    <meta:creation-date>2026-05-10T10:18:40.000</meta:creation-date>
    <meta:keyword/>
    <meta:user-defined meta:name="Category"/>
    <meta:user-defined meta:name="Company"/>
    <meta:user-defined meta:name="Manager"/>
  </office:meta>
</office:document-meta>
</file>