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be9c" style:family="table">
      <style:table-properties style:rel-width="100" table:align="center"/>
    </style:style>
    <style:style style:name="ffbe9c.0" style:family="table-column">
      <style:table-column-properties style:column-width="0.00cm"/>
    </style:style>
    <style:style style:name="d7fc85" style:family="table">
      <style:table-properties style:rel-width="100" table:align="center"/>
    </style:style>
    <style:style style:name="d7fc85.0" style:family="table-column">
      <style:table-column-properties style:column-width="0.00cm"/>
    </style:style>
    <style:style style:name="a16c20" style:family="table">
      <style:table-properties style:rel-width="100" table:align="center"/>
    </style:style>
    <style:style style:name="a16c20.0" style:family="table-column">
      <style:table-column-properties style:column-width="0.00cm"/>
    </style:style>
    <style:style style:name="485069" style:family="table">
      <style:table-properties style:rel-width="100" table:align="center"/>
    </style:style>
    <style:style style:name="485069.0" style:family="table-column">
      <style:table-column-properties style:column-width="0.00cm"/>
    </style:style>
    <style:style style:name="e1be89" style:family="table">
      <style:table-properties style:rel-width="100" table:align="center"/>
    </style:style>
    <style:style style:name="e1be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Jacquenod-Desforg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fbe9c" table:style-name="ffbe9c">
          <table:table-column table:style-name="ffbe9c.0"/>
          <table:table-row>
            <table:table-cell office:value-type="string">
              <text:p text:style-name="Normal"><text:a xlink:type="simple" xlink:href="https://hal.science/hal-03264662v1">Resituer et restituer la colère jaun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Géographie et cultures</text:span><text:span>, 2020, 114, pp.113-134.<text:s/></text:span><text:a xlink:type="simple" xlink:href="https://dx.doi.org/10.4000/gc.15071">⟨10.4000/gc.15071⟩</text:a></text:p>
              <text:p text:style-name="Normal"><text:span>Article dans une revue</text:span></text:p>
              <text:p text:style-name="Normal"><text:a xlink:type="simple" xlink:href="https://hal.science/hal-03264662v1">hal-0326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677v1">Au nom de quoi peut-on démolir des logements sociaux ? La rénovation urbaine sous l’emprise de l’éthique de conviction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Ethica</text:span><text:span>, 2019, 23 (1), pp.105-134</text:span></text:p>
              <text:p text:style-name="Normal"><text:span>Article dans une revue</text:span></text:p>
              <text:p text:style-name="Normal"><text:a xlink:type="simple" xlink:href="https://hal.science/hal-03264677v1">hal-0326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58v1">Le développement durable : thématique nouvelle, rhétorique conventionnelle. Le discours politique en quête de réaffirmation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Territoire en mouvement. Revue de Géographie et d'Aménagement</text:span><text:span>, 2006, 4, pp.7-21.<text:s/></text:span><text:a xlink:type="simple" xlink:href="https://dx.doi.org/10.4000/tem.405">⟨10.4000/tem.405⟩</text:a></text:p>
              <text:p text:style-name="Normal"><text:span>Article dans une revue</text:span></text:p>
              <text:p text:style-name="Normal"><text:a xlink:type="simple" xlink:href="https://hal.science/hal-03632158v1">hal-0363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397v1">Vers une théorie générale de la fiction</text:a></text:p>
              <text:p text:style-name="Normal"><text:a xlink:type="simple" xlink:href="https://hal.science/search/index/?q=*&amp;authFullName_s=Claudine Jacquenod">Claudine Jacquenod</text:a></text:p>
              <text:p text:style-name="Normal"><text:span>Semiotica</text:span><text:span>, 2005, 2005 (157 (1-4)), pp.143-167.<text:s/></text:span><text:a xlink:type="simple" xlink:href="https://dx.doi.org/10.1515/semi.2005.2005.157.1-4.143">⟨10.1515/semi.2005.2005.157.1-4.143⟩</text:a></text:p>
              <text:p text:style-name="Normal"><text:span>Article dans une revue</text:span></text:p>
              <text:p text:style-name="Normal"><text:a xlink:type="simple" xlink:href="https://api.istex.fr/ark:/67375/QT4-M4J0FZ2M-7/fulltext.pdf?sid=hal">istex</text:a></text:p>
              <text:p text:style-name="Normal"><text:a xlink:type="simple" xlink:href="https://hal.science/hal-05452397v1">hal-0545239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d7fc85" table:style-name="d7fc85">
          <table:table-column table:style-name="d7fc85.0"/>
          <table:table-row>
            <table:table-cell office:value-type="string">
              <text:p text:style-name="Normal"><text:a xlink:type="simple" xlink:href="https://hal.science/hal-05503847v1">Les régimes d’historicité de l’action planificatric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Penser et agir avec le temps en urbanisme : quelles évolutions ?</text:span><text:span>, Université de Reims Champagne-Ardenne, Apr 2024, Reims, France</text:span></text:p>
              <text:p text:style-name="Normal"><text:span>Communication dans un congrès</text:span></text:p>
              <text:p text:style-name="Normal"><text:a xlink:type="simple" xlink:href="https://hal.science/hal-05503847v1">hal-055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882v1">Post-progressisme et néo-urbaphobie. Le crépuscule de la ville radieuse ?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Urbaphobies du XVIe siècle à nos jours, MSH Bordeaux, 11-13 janvier 2023</text:span><text:span>, Philippe Chassaigne et Caroline Le Mao - Université Bordeaux Montaigne - CEMMC, Jan 2023, Bordeaux, France</text:span></text:p>
              <text:p text:style-name="Normal"><text:span>Communication dans un congrès</text:span></text:p>
              <text:p text:style-name="Normal"><text:a xlink:type="simple" xlink:href="https://hal.science/hal-03946882v1">hal-0394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725v1">Les grands ensembles HLM : de l’emblème au stigmate.La rénovation urbaine comme fabrique de l’oubli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La fabrique des mémoires</text:span><text:span>, Oct 2022, Poitiers, France</text:span></text:p>
              <text:p text:style-name="Normal"><text:span>Communication dans un congrès</text:span></text:p>
              <text:p text:style-name="Normal"><text:a xlink:type="simple" xlink:href="https://hal.science/hal-03838725v1">hal-0383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966v1">Comment parler des villes du futur ? Science-fiction, prospective et collapsologie</text:a></text:p>
              <text:p text:style-name="Normal"><text:a xlink:type="simple" xlink:href="https://hal.science/search/index/?q=*&amp;authFullName_s=Claudine Jacquenod-Desforges">Claudine Jacquenod-Desforges</text:a></text:p>
              <text:p text:style-name="Normal"><text:span>Science-fiction et mondes urbains</text:span><text:span>, Mar 2021, en visioconférence, France</text:span></text:p>
              <text:p text:style-name="Normal"><text:span>Communication dans un congrès</text:span></text:p>
              <text:p text:style-name="Normal"><text:a xlink:type="simple" xlink:href="https://hal.science/hal-03625966v1">hal-036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44v1">Esthétique urbaine et communication politiqu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Enkomion, De l'éloge de la ville au marketing urbain : la question de la beauté dans la ville (colloque en ligne)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264744v1">hal-032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02v1">L’imaginaire aménagiste : ce que nous en dévoilent les images-idées régissant l’action publique urbain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ICHT 2017. Imaginaire : construire et habiter la terre</text:span><text:span>, Apr 2017, Lyon, France</text:span></text:p>
              <text:p text:style-name="Normal"><text:span>Communication dans un congrès</text:span></text:p>
              <text:p text:style-name="Normal"><text:a xlink:type="simple" xlink:href="https://hal.science/hal-01894502v1">hal-018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03v1">Pourquoi le vocable « développement » reste-t-il politiquement irremplaçable ?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Les mots du développement : genèse, usages et trajectoires</text:span><text:span>, Centre d’économie de la Sorbonne (CES), UMR 8174, Université Paris-Dauphine, Nov 2008, Paris, France</text:span></text:p>
              <text:p text:style-name="Normal"><text:span>Communication dans un congrès</text:span></text:p>
              <text:p text:style-name="Normal"><text:a xlink:type="simple" xlink:href="https://hal.science/hal-01162403v1">hal-0116240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16c20" table:style-name="a16c20">
          <table:table-column table:style-name="a16c20.0"/>
          <table:table-row>
            <table:table-cell office:value-type="string">
              <text:p text:style-name="Normal"><text:a xlink:type="simple" xlink:href="https://hal.science/hal-05452381v1">Contribution à une étude du concept de fiction</text:a></text:p>
              <text:p text:style-name="Normal"><text:a xlink:type="simple" xlink:href="https://hal.science/search/index/?q=*&amp;authFullName_s=Claudine Jacquenod">Claudine Jacquenod</text:a></text:p>
              <text:p text:style-name="Normal"><text:span>Peter Lang. , 278 p., 1988, ISBN : 3-261-03852-7</text:span></text:p>
              <text:p text:style-name="Normal"><text:span>Ouvrages</text:span></text:p>
              <text:p text:style-name="Normal"><text:a xlink:type="simple" xlink:href="https://hal.science/hal-05452381v1">hal-0545238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485069" table:style-name="485069">
          <table:table-column table:style-name="485069.0"/>
          <table:table-row>
            <table:table-cell office:value-type="string">
              <text:p text:style-name="Normal"><text:a xlink:type="simple" xlink:href="https://hal.science/hal-05546038v1">Post-progressisme et néo-urbaphobie. Le crépuscule de la ville radieuse ?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In : Philippe Chassaigne et Caroline Le Mao (dir.).<text:s/></text:span><text:span>Urbaphobies : XIXe-XXIe siècle</text:span><text:span>,<text:s/></text:span><text:a xlink:type="simple" xlink:href="https://www.pub-editions.fr/fr/mondes-modernes-et-contemporains/5408-urbaphobies-xixe-xxie-siecle">Presses Universitaires de Bordeaux</text:a><text:span>, pp.95-111, 2026, ISBN : 979-10-300-1200-2</text:span></text:p>
              <text:p text:style-name="Normal"><text:span>Chapitre d'ouvrage</text:span></text:p>
              <text:p text:style-name="Normal"><text:a xlink:type="simple" xlink:href="https://hal.science/hal-05546038v1">hal-0554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65v1">L’intérêt général incertain et controversé. Mutations des modalités et finalités de l’action publique urbain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Alain Bourdin ; Michel Casteigts ; Joël Idt.<text:s/></text:span><text:span>L'action publique urbaine face aux mutations sociétales</text:span><text:span>, tome 2,<text:s/></text:span><text:a xlink:type="simple" xlink:href="https://editionsdelaube.fr/catalogue_de_livres/laction-publique-urbaine-face-aux-mutations-societales/">Éditions de l'Aube</text:a><text:span>, pp.61-95, 2022, Variations, 978-2-8159-4878-4</text:span></text:p>
              <text:p text:style-name="Normal"><text:span>Chapitre d'ouvrage</text:span></text:p>
              <text:p text:style-name="Normal"><text:a xlink:type="simple" xlink:href="https://hal.science/hal-03693965v1">hal-0369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21v1">Comment parler des villes du futur ? Science-fiction, prospective et collapsologie</text:a></text:p>
              <text:p text:style-name="Normal"><text:a xlink:type="simple" xlink:href="https://hal.science/search/index/?q=*&amp;authFullName_s=Claudine Jacquenod-Desforges">Claudine Jacquenod-Desforges</text:a></text:p>
              <text:p text:style-name="Normal"><text:span>In : Jérôme Goffette (dir.), Science-fiction et mondes urbains</text:span><text:span>,<text:s/></text:span><text:a xlink:type="simple" xlink:href="https://www.bod.fr/booksample?json=http%3A%2F%2Fwww.bod.fr%2Fgetjson.php%3Fobjk_id%3D3972280%26hash%3D11cdd0ba382a9a34387f7482040e1954">BOD</text:a><text:span>, pp.143-161, 2022, ISBN : 978-2322456864</text:span></text:p>
              <text:p text:style-name="Normal"><text:span>Chapitre d'ouvrage</text:span></text:p>
              <text:p text:style-name="Normal"><text:a xlink:type="simple" xlink:href="https://hal.science/hal-05471521v1">hal-054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58v1">Les figures de rhétorique dans le discours démolisseur</text:a></text:p>
              <text:p text:style-name="Normal"><text:a xlink:type="simple" xlink:href="https://hal.science/search/index/?q=*&amp;authFullName_s=Claudine Jacquenod-Desforges">Claudine Jacquenod-Desforges</text:a></text:p>
              <text:p text:style-name="Normal"><text:span>Solène Gaudin, Frédéric Pugniere-Saavedra.<text:s/></text:span><text:span>La rénovation urbaine. Discours, argumentations et rhétoriques</text:span><text:span>,<text:s/></text:span><text:a xlink:type="simple" xlink:href="http://www.septentrion.com/fr/livre/?GCOI=27574100152080">Presses Universitaires du Septentrion</text:a><text:span>, pp.127-142, 2020, 978-2-7574-3220-4</text:span></text:p>
              <text:p text:style-name="Normal"><text:span>Chapitre d'ouvrage</text:span></text:p>
              <text:p text:style-name="Normal"><text:a xlink:type="simple" xlink:href="https://hal.science/hal-03117758v1">hal-0311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37v1">L’espace urbain en partage : un discours, des mythes et leurs conséquences pratiques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in Y. Bonny, N. Bautès, V. Gouëset (dir.).<text:s/></text:span><text:span>L'espace en partage. Approche interdisciplinaire de la dimension spatiale des rapports sociaux<text:s/></text:span><text:span>,<text:s/></text:span><text:a xlink:type="simple" xlink:href="http://www.pur-editions.fr/detail.php?idOuv=4423 ">Presses Universitaires de Rennes</text:a><text:span>, pp. 195-213, 2017, ISBN : 978-2-7535-5670-6</text:span></text:p>
              <text:p text:style-name="Normal"><text:span>Chapitre d'ouvrage</text:span></text:p>
              <text:p text:style-name="Normal"><text:a xlink:type="simple" xlink:href="https://hal.science/hal-01667637v1">hal-0166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99v1">Agir sur et par l’espace : la banlieue mise en récit (1995-2010)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in H. Roth (dir.).<text:s/></text:span><text:span>Espaces fragiles. Construction scientifique, dynamiques territoriales et action publique</text:span><text:span>,<text:s/></text:span><text:a xlink:type="simple" xlink:href="http://pubp.univ-bpclermont.fr/public/Fiche_produit.php?titre=Espaces%20fragile">Presses Universitaires Blaise Pascal</text:a><text:span>, pp. 17-31, 2017, ISBN : 978-2-84516-638-7</text:span></text:p>
              <text:p text:style-name="Normal"><text:span>Chapitre d'ouvrage</text:span></text:p>
              <text:p text:style-name="Normal"><text:a xlink:type="simple" xlink:href="https://hal.science/hal-01667699v1">hal-01667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601v1">L'espace comme support et objet de la geste politique</text:a></text:p>
              <text:p text:style-name="Normal"><text:a xlink:type="simple" xlink:href="https://hal.science/search/index/?q=*&amp;authFullName_s=Philippe Genestier">Philippe Genestier</text:a><text:span>,</text:span><text:a xlink:type="simple" xlink:href="https://hal.science/search/index/?q=*&amp;authFullName_s=Claudine Jacquenod-Desforges">Claudine Jacquenod-Desforges</text:a></text:p>
              <text:p text:style-name="Normal"><text:span>Yves Bonny, Sylvie Ollitrault, Régis Keerle et Yvon Le Caro (dir.).<text:s/></text:span><text:span>Espaces de vie, espaces enjeux. Entre investissements ordinaires et mobilisations politiques</text:span><text:span>,<text:s/></text:span><text:a xlink:type="simple" xlink:href="http://www.pur-editions.fr/detail.php?idOuv=2816">Presses Universitaires de Rennes</text:a><text:span>, 2012, Géographie sociale, 978-2-7535-1732-5.<text:s/></text:span><text:a xlink:type="simple" xlink:href="https://dx.doi.org/10.4000/books.pur.34452">⟨10.4000/books.pur.34452⟩</text:a></text:p>
              <text:p text:style-name="Normal"><text:span>Chapitre d'ouvrage</text:span></text:p>
              <text:p text:style-name="Normal"><text:a xlink:type="simple" xlink:href="https://shs.hal.science/halshs-01314601v1">halshs-0131460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1be89" table:style-name="e1be89">
          <table:table-column table:style-name="e1be89.0"/>
          <table:table-row>
            <table:table-cell office:value-type="string">
              <text:p text:style-name="Normal"><text:a xlink:type="simple" xlink:href="https://hal.science/hal-05541425v1">L'écriture inclusive, vecteur d'une révolution sociétale ?</text:a></text:p>
              <text:p text:style-name="Normal"><text:a xlink:type="simple" xlink:href="https://hal.science/search/index/?q=*&amp;authFullName_s=Claudine Jacquenod-Desforges">Claudine Jacquenod-Desforg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541425v1">hal-05541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Jacquenod-Desforges</dc:title>
    <dc:subject/>
    <dc:description>CV</dc:description>
    <dc:creator/>
    <dc:date>2026-05-19T20:27:12.000</dc:date>
    <meta:generator>PHPWord</meta:generator>
    <meta:initial-creator>CCSD</meta:initial-creator>
    <meta:creation-date>2026-05-19T20:27:12.000</meta:creation-date>
    <meta:keyword/>
    <meta:user-defined meta:name="Category"/>
    <meta:user-defined meta:name="Company"/>
    <meta:user-defined meta:name="Manager"/>
  </office:meta>
</office:document-meta>
</file>