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e03" style:family="table">
      <style:table-properties style:rel-width="100" table:align="center"/>
    </style:style>
    <style:style style:name="574e03.0" style:family="table-column">
      <style:table-column-properties style:column-width="0.00cm"/>
    </style:style>
    <style:style style:name="e1532d" style:family="table">
      <style:table-properties style:rel-width="100" table:align="center"/>
    </style:style>
    <style:style style:name="e1532d.0" style:family="table-column">
      <style:table-column-properties style:column-width="0.00cm"/>
    </style:style>
    <style:style style:name="e438ef" style:family="table">
      <style:table-properties style:rel-width="100" table:align="center"/>
    </style:style>
    <style:style style:name="e438ef.0" style:family="table-column">
      <style:table-column-properties style:column-width="0.00cm"/>
    </style:style>
    <style:style style:name="09b48c" style:family="table">
      <style:table-properties style:rel-width="100" table:align="center"/>
    </style:style>
    <style:style style:name="09b48c.0" style:family="table-column">
      <style:table-column-properties style:column-width="0.00cm"/>
    </style:style>
    <style:style style:name="eee1a6" style:family="table">
      <style:table-properties style:rel-width="100" table:align="center"/>
    </style:style>
    <style:style style:name="eee1a6.0" style:family="table-column">
      <style:table-column-properties style:column-width="0.00cm"/>
    </style:style>
    <style:style style:name="84695e" style:family="table">
      <style:table-properties style:rel-width="100" table:align="center"/>
    </style:style>
    <style:style style:name="84695e.0" style:family="table-column">
      <style:table-column-properties style:column-width="0.00cm"/>
    </style:style>
    <style:style style:name="3f952c" style:family="table">
      <style:table-properties style:rel-width="100" table:align="center"/>
    </style:style>
    <style:style style:name="3f952c.0" style:family="table-column">
      <style:table-column-properties style:column-width="0.00cm"/>
    </style:style>
    <style:style style:name="d5c5ca" style:family="table">
      <style:table-properties style:rel-width="100" table:align="center"/>
    </style:style>
    <style:style style:name="d5c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Moï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574e03" table:style-name="574e03">
          <table:table-column table:style-name="574e03.0"/>
          <table:table-row>
            <table:table-cell office:value-type="string">
              <text:p text:style-name="Normal"><text:a xlink:type="simple" xlink:href="https://hal.science/hal-04887555v1">La honte en sociolinguistique</text:a></text:p>
              <text:p text:style-name="Normal"><text:a xlink:type="simple" xlink:href="https://hal.science/search/index/?q=*&amp;authFullName_s=Claudine Moïse">Claudine Moïse</text:a></text:p>
              <text:p text:style-name="Normal"><text:span>La Revue nouvelle</text:span><text:span>, 2024, 3, pp.59-65</text:span></text:p>
              <text:p text:style-name="Normal"><text:span>Article dans une revue</text:span></text:p>
              <text:p text:style-name="Normal"><text:a xlink:type="simple" xlink:href="https://hal.science/hal-04887555v1">hal-048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993v1">Le tourisme par les touristes. Pour une approche sémiotique », entretien avec Jean-Didier Urbain</text:a></text:p>
              <text:p text:style-name="Normal"><text:a xlink:type="simple" xlink:href="https://hal.science/search/index/?q=*&amp;authFullName_s=Jean-Didier Urbain">Jean-Didier Urbain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Adam Wilson">Adam Wilson</text:a></text:p>
              <text:p text:style-name="Normal"><text:span>Langage et Société</text:span><text:span>, 2023, 1 (178), pp.119-135.<text:s/></text:span><text:a xlink:type="simple" xlink:href="https://dx.doi.org/10.3917/ls.178.0110">⟨10.3917/ls.178.0110⟩</text:a></text:p>
              <text:p text:style-name="Normal"><text:span>Article dans une revue</text:span></text:p>
              <text:p text:style-name="Normal"><text:a xlink:type="simple" xlink:href="https://hal.science/hal-04049993v1">hal-040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30v1">Une proposition touristique à contre-courant du marché mondialisé : des pratiques en tension genrées. Les guides de pays en Provence</text:a></text:p>
              <text:p text:style-name="Normal"><text:a xlink:type="simple" xlink:href="https://hal.science/search/index/?q=*&amp;authFullName_s=Claudine Moïse">Claudine Moïse</text:a></text:p>
              <text:p text:style-name="Normal"><text:span>Langage et Société</text:span><text:span>, 2023, 1 (178), pp.51-74.<text:s/></text:span><text:a xlink:type="simple" xlink:href="https://dx.doi.org/10.3917/ls.178.0042">⟨10.3917/ls.178.0042⟩</text:a></text:p>
              <text:p text:style-name="Normal"><text:span>Article dans une revue</text:span></text:p>
              <text:p text:style-name="Normal"><text:a xlink:type="simple" xlink:href="https://hal.science/hal-04047330v1">hal-0404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09v1">Introduction</text:a></text:p>
              <text:p text:style-name="Normal"><text:a xlink:type="simple" xlink:href="https://hal.science/search/index/?q=*&amp;authFullName_s=Adam Wilson">Adam Wilson</text:a><text:span>,</text:span><text:a xlink:type="simple" xlink:href="https://hal.science/search/index/?q=*&amp;authFullName_s=Claudine Moïse">Claudine Moïse</text:a></text:p>
              <text:p text:style-name="Normal"><text:span>Langage et Société</text:span><text:span>, 2023, La part langagière du tourisme, 1 (178), pp.9-21.<text:s/></text:span><text:a xlink:type="simple" xlink:href="https://dx.doi.org/10.3917/ls.178.0002">⟨10.3917/ls.178.0002⟩</text:a></text:p>
              <text:p text:style-name="Normal"><text:span>Article dans une revue</text:span></text:p>
              <text:p text:style-name="Normal"><text:a xlink:type="simple" xlink:href="https://hal.science/hal-04043609v1">hal-040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34v1">Du discours de radicalisation au discours de hain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/text:p>
              <text:p text:style-name="Normal"><text:span>Repères-Dorif. Autour du français : langues, cultures et plurilinguisme</text:span><text:span>, 2022, Le discours de haine dans les médias : des discours radicaux à l’extrémisation des discours publics, 26</text:span></text:p>
              <text:p text:style-name="Normal"><text:span>Article dans une revue</text:span></text:p>
              <text:p text:style-name="Normal"><text:a xlink:type="simple" xlink:href="https://hal.science/hal-04056734v1">hal-040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59v1">Numérique</text:a></text:p>
              <text:p text:style-name="Normal"><text:a xlink:type="simple" xlink:href="https://hal.science/search/index/?q=*&amp;authFullName_s=Claudine Moïse">Claudine Moïse</text:a></text:p>
              <text:p text:style-name="Normal"><text:span>Langage et Société</text:span><text:span>, 2021, Les termes clés de la sociolinguistique, N°174 (Hors-Série), pp.241 - 244.<text:s/></text:span><text:a xlink:type="simple" xlink:href="https://dx.doi.org/10.3917/ls.hs01.0242">⟨10.3917/ls.hs01.0242⟩</text:a></text:p>
              <text:p text:style-name="Normal"><text:span>Article dans une revue</text:span></text:p>
              <text:p text:style-name="Normal"><text:a xlink:type="simple" xlink:href="https://hal.science/hal-03553959v1">hal-035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72v1">Introduction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/text:p>
              <text:p text:style-name="Normal"><text:span>LIDIL - Revue de linguistique et de didactique des langues</text:span><text:span>, 2020, Le mépris en discours, 61,<text:s/></text:span><text:a xlink:type="simple" xlink:href="https://dx.doi.org/10.4000/lidil.7264">⟨10.4000/lidil.7264⟩</text:a></text:p>
              <text:p text:style-name="Normal"><text:span>Article dans une revue</text:span></text:p>
              <text:p text:style-name="Normal"><text:a xlink:type="simple" xlink:href="https://hal.science/hal-02563172v1">hal-0256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26v1">Discours homophobe. Le témoignage comme discours alternatif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Semen - Revue de sémio-linguistique des textes et discours</text:span><text:span>, 2019, Discours de haine dissimulée. Quelles stratégies de contre-discours ?, 47, pp.121-136.<text:s/></text:span><text:a xlink:type="simple" xlink:href="https://dx.doi.org/10.4000/semen.12795">⟨10.4000/semen.12795⟩</text:a></text:p>
              <text:p text:style-name="Normal"><text:span>Article dans une revue</text:span></text:p>
              <text:p text:style-name="Normal"><text:a xlink:type="simple" xlink:href="https://hal.science/hal-02014526v1">hal-020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85v1">Transformation des dynamiques minoritaires, paradigmes sociolinguistiques et émotions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/text:p>
              <text:p text:style-name="Normal"><text:span>Minorités linguistiques et société / Linguistic Minorities and Society</text:span><text:span>, 2019, 12, pp.31-50.<text:s/></text:span><text:a xlink:type="simple" xlink:href="https://dx.doi.org/10.7202/1066520ar">⟨10.7202/1066520ar⟩</text:a></text:p>
              <text:p text:style-name="Normal"><text:span>Article dans une revue</text:span></text:p>
              <text:p text:style-name="Normal"><text:a xlink:type="simple" xlink:href="https://hal.science/hal-02465585v1">hal-0246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53v1">De la convivialité à la sécurité: pratiques de surveillance et différenciations sociales dans un hypermarché du périurbain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Yves Lacascade">Yves Lacascade</text:a><text:span>,</text:span><text:a xlink:type="simple" xlink:href="https://hal.science/search/index/?q=*&amp;authFullName_s=Catherine Selimanovski">Catherine Selimanovski</text:a></text:p>
              <text:p text:style-name="Normal"><text:span>Bulletin suisse de Linguistique appliquée</text:span><text:span>, 2017, Processus de différenciation : des pratiques langagières à leur interprétation social, 1 (Numéro spécial 2017), pp.141-152</text:span></text:p>
              <text:p text:style-name="Normal"><text:span>Article dans une revue</text:span></text:p>
              <text:p text:style-name="Normal"><text:a xlink:type="simple" xlink:href="https://hal.science/hal-01972753v1">hal-019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31v1">Le CRLA, la recherche entre dynamisme et humanité. Texte témoignage.</text:a></text:p>
              <text:p text:style-name="Normal"><text:a xlink:type="simple" xlink:href="https://hal.science/search/index/?q=*&amp;authFullName_s=Claudine Moïse">Claudine Moïse</text:a></text:p>
              <text:p text:style-name="Normal"><text:span>2017, pp.52-5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7931v1">hal-019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00v1">From exoticism to authenticity. Textbooks during French Colonization versus Global Tourism</text:a></text:p>
              <text:p text:style-name="Normal"><text:a xlink:type="simple" xlink:href="https://hal.science/search/index/?q=*&amp;authFullName_s=Claudine Moïse">Claudine Moïse</text:a></text:p>
              <text:p text:style-name="Normal"><text:span>Historical Reflections/Réflexions Historiques</text:span><text:span>, 2017, Imaginaires des peuples et des langues: reconstructions identitaires après la première guerre mondiale / Romanticizing Difference: Identities in Transformation after World War I, 2 (43), pp.116-133</text:span></text:p>
              <text:p text:style-name="Normal"><text:span>Article dans une revue</text:span></text:p>
              <text:p text:style-name="Normal"><text:a xlink:type="simple" xlink:href="https://hal.science/hal-01973600v1">hal-0197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036v1">Compte rendu. Filles +Sciences = Une équation insoluble ? Enquête sur les classes préparatoires sientifiques. M. Blanchard, S. Orange et A. Pierrel</text:a></text:p>
              <text:p text:style-name="Normal"><text:a xlink:type="simple" xlink:href="https://hal.science/search/index/?q=*&amp;authFullName_s=Claudine Moïse">Claudine Moïse</text:a></text:p>
              <text:p text:style-name="Normal"><text:span>Sciences humaines</text:span><text:span>, 2017, Sciences Humaines, numéro 290, p.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78036v1">hal-0197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77v1">De la collecte à l’analyse d’un corpus de SMS authentiques : une démarche pluridisciplinaire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Bertrand Verine">Bertrand Verine</text:a><text:span>,</text:span><text:a xlink:type="simple" xlink:href="https://hal.science/search/index/?q=*&amp;authFullName_s=Catherine Détrie">Catherine Détrie</text:a><text:span>et al.</text:span></text:p>
              <text:p text:style-name="Normal"><text:span>Histoire Epistémologie Langage</text:span><text:span>, 2016, Constitution de corpus linguistiques et pérennisation des données, 38 (2), pp.63-82.<text:s/></text:span><text:a xlink:type="simple" xlink:href="https://dx.doi.org/10.1051/hel/2016380206">⟨10.1051/hel/2016380206⟩</text:a></text:p>
              <text:p text:style-name="Normal"><text:span>Article dans une revue</text:span></text:p>
              <text:p text:style-name="Normal"><text:a xlink:type="simple" xlink:href="https://hal.science/hal-01485577v1">hal-014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96v1">Compte rendu. Anthropologie des pratiques langagières, S. Bornand et C. Leguy</text:a></text:p>
              <text:p text:style-name="Normal"><text:a xlink:type="simple" xlink:href="https://hal.science/search/index/?q=*&amp;authFullName_s=Claudine Moïse">Claudine Moïse</text:a></text:p>
              <text:p text:style-name="Normal"><text:span>2015, pp.603-6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80196v1">hal-019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64v1">Dites-le dans le français que vous voulez !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Mediapart</text:span><text:span>, 2015</text:span></text:p>
              <text:p text:style-name="Normal"><text:span>Article dans une revue</text:span></text:p>
              <text:p text:style-name="Normal"><text:a xlink:type="simple" xlink:href="https://hal.science/hal-01487064v1">hal-014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20v1">Lol non tkt on ta pas oublié. Rapports à la norme et valeurs de la « faute » dans l’écriture SMS (projet et corpus Sud4science). Réflexions sociolinguistiques</text:a></text:p>
              <text:p text:style-name="Normal"><text:a xlink:type="simple" xlink:href="https://hal.science/search/index/?q=*&amp;authFullName_s=Claudine Moïse">Claudine Moïse</text:a></text:p>
              <text:p text:style-name="Normal"><text:span>Pratiques : linguistique, littérature, didactique</text:span><text:span>, 2015, L’exception (revue et corrigée), 167-168</text:span></text:p>
              <text:p text:style-name="Normal"><text:span>Article dans une revue</text:span></text:p>
              <text:p text:style-name="Normal"><text:a xlink:type="simple" xlink:href="https://hal.science/hal-01973620v1">hal-01973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8084v1">Une grande collecte de SMS authentiques en français : démarche, remarques et conseils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Le français à l'université</text:span><text:span>, 2014, 19 (3)</text:span></text:p>
              <text:p text:style-name="Normal"><text:span>Article dans une revue</text:span></text:p>
              <text:p text:style-name="Normal"><text:a xlink:type="simple" xlink:href="https://hal-lirmm.ccsd.cnrs.fr/lirmm-01068084v1">lirmm-0106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05v1">Compte rendu. Semen, no 37, « Approches discursives des récits de soi »</text:a></text:p>
              <text:p text:style-name="Normal"><text:a xlink:type="simple" xlink:href="https://hal.science/search/index/?q=*&amp;authFullName_s=Claudine Moïse">Claudine Moïse</text:a></text:p>
              <text:p text:style-name="Normal"><text:span>2014, 221-223, Lidil, 50, http://lidil.revues.org/36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80205v1">hal-0198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89v1">Action et construction de la science. Dominique Caubet ou la théorie de la pelote</text:a></text:p>
              <text:p text:style-name="Normal"><text:a xlink:type="simple" xlink:href="https://hal.science/search/index/?q=*&amp;authFullName_s=Claudine Moïse">Claudine Moïse</text:a></text:p>
              <text:p text:style-name="Normal"><text:span>Estudios de Dialectología Árabe</text:span><text:span>, 2013, 7, pp.321-336</text:span></text:p>
              <text:p text:style-name="Normal"><text:span>Article dans une revue</text:span></text:p>
              <text:p text:style-name="Normal"><text:a xlink:type="simple" xlink:href="https://hal.science/hal-02467989v1">hal-024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18v1">Sud4science, de l'acquisition d'un grand corpus de SMS en français à l'analyse de l'écriture SMS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Episteme</text:span><text:span>, 2013, Communication électronique et écritures numériques, 9 (9), pp.107-138</text:span></text:p>
              <text:p text:style-name="Normal"><text:span>Article dans une revue</text:span></text:p>
              <text:p text:style-name="Normal"><text:a xlink:type="simple" xlink:href="https://hal.science/hal-00923618v1">hal-009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565v1">French text messages. From SMS data collection to preliminary analysis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laudine Moïse">Claudine Moïse</text:a></text:p>
              <text:p text:style-name="Normal"><text:span>Lingvisticae investigationes : International Journal of Linguistics and Language</text:span><text:span>, 2012, 35 (2), p.290-317</text:span></text:p>
              <text:p text:style-name="Normal"><text:span>Article dans une revue</text:span></text:p>
              <text:p text:style-name="Normal"><text:a xlink:type="simple" xlink:href="https://hal.science/hal-00789565v1">hal-007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92v1">Argumentation, confrontation et violence verbale fulgurante</text:a></text:p>
              <text:p text:style-name="Normal"><text:a xlink:type="simple" xlink:href="https://hal.science/search/index/?q=*&amp;authFullName_s=Claudine Moïse">Claudine Moïse</text:a></text:p>
              <text:p text:style-name="Normal"><text:span>Argumentation et Analyse du Discours</text:span><text:span>, 2012, 8</text:span></text:p>
              <text:p text:style-name="Normal"><text:span>Article dans une revue</text:span></text:p>
              <text:p text:style-name="Normal"><text:a xlink:type="simple" xlink:href="https://hal.science/hal-02467992v1">hal-0246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30v1">Violence verbale et listes de discussions : les argumentations polémique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/text:p>
              <text:p text:style-name="Normal"><text:span>Cahiers de l'Institut de Linguistique de Louvain</text:span><text:span>, 2011, Du terrain à la relation : Expériences de l'internet et questionnements méthodologiques, 36 (2), pp.113-132</text:span></text:p>
              <text:p text:style-name="Normal"><text:span>Article dans une revue</text:span></text:p>
              <text:p text:style-name="Normal"><text:a xlink:type="simple" xlink:href="https://hal.science/hal-01491730v1">hal-0149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16v1">Gros mots et insultes des adolescents</text:a></text:p>
              <text:p text:style-name="Normal"><text:a xlink:type="simple" xlink:href="https://hal.science/search/index/?q=*&amp;authFullName_s=Claudine Moïse">Claudine Moïse</text:a></text:p>
              <text:p text:style-name="Normal"><text:span><text:s/>Revue de l'enfance et de l'adolescence RAFEF-GRAPE</text:span><text:span>, 2011, Sales et méchants, 82, pp.29-37</text:span></text:p>
              <text:p text:style-name="Normal"><text:span>Article dans une revue</text:span></text:p>
              <text:p text:style-name="Normal"><text:a xlink:type="simple" xlink:href="https://hal.science/hal-02468816v1">hal-024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05v1">L’économie mondialisée et le tourisme : un domaine à explorer pour la sociolinguistique francophone ?</text:a></text:p>
              <text:p text:style-name="Normal"><text:a xlink:type="simple" xlink:href="https://hal.science/search/index/?q=*&amp;authFullName_s=Claudine Moïse">Claudine Moïse</text:a></text:p>
              <text:p text:style-name="Normal"><text:span>Mondes du tourisme</text:span><text:span>, 2011, 4</text:span></text:p>
              <text:p text:style-name="Normal"><text:span>Article dans une revue</text:span></text:p>
              <text:p text:style-name="Normal"><text:a xlink:type="simple" xlink:href="https://hal.science/hal-02468005v1">hal-0246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25v1">Conversation : la co-construction d’un positionnement interprétatif</text:a></text:p>
              <text:p text:style-name="Normal"><text:a xlink:type="simple" xlink:href="https://hal.science/search/index/?q=*&amp;authFullName_s=Monica Heller">Monica Heller</text:a><text:span>,</text:span><text:a xlink:type="simple" xlink:href="https://hal.science/search/index/?q=*&amp;authFullName_s=Claudine Moïse">Claudine Moïse</text:a></text:p>
              <text:p text:style-name="Normal"><text:span>Cahiers de sociolinguistique</text:span><text:span>, 2010, Sociolinguistique et réflexivité : vers un paradigme réflexif et herméneutique, 14, pp.13-25</text:span></text:p>
              <text:p text:style-name="Normal"><text:span>Article dans une revue</text:span></text:p>
              <text:p text:style-name="Normal"><text:a xlink:type="simple" xlink:href="https://hal.science/hal-02493925v1">hal-0249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62v1">Violence verbale et listes de discussions : les argumentations polémique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/text:p>
              <text:p text:style-name="Normal"><text:span>Cahiers de l'Institut de Linguistique de Louvain</text:span><text:span>, 2010, Du « terrain » à la relation : expériences de l’internet et questionnements méthodogiques, 2 (36), pp.113-133</text:span></text:p>
              <text:p text:style-name="Normal"><text:span>Article dans une revue</text:span></text:p>
              <text:p text:style-name="Normal"><text:a xlink:type="simple" xlink:href="https://hal.science/hal-02477062v1">hal-0247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22v2">Corela Cognition, représentation, langage Interpellation et violence verbale : essai de typologisation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Schultz-Romain">Christina Schultz-Romain</text:a></text:p>
              <text:p text:style-name="Normal"><text:span>CORELA - COgnition, REprésentation, LAngage</text:span><text:span>, 2010, L'interpellation, HS-8, https://corela.revues.org/1023.<text:s/></text:span><text:a xlink:type="simple" xlink:href="https://dx.doi.org/10.4000/corela.1023">⟨10.4000/corela.1023⟩</text:a></text:p>
              <text:p text:style-name="Normal"><text:span>Article dans une revue</text:span></text:p>
              <text:p text:style-name="Normal"><text:a xlink:type="simple" xlink:href="https://hal.science/hal-02504422v2">hal-02504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99v1">Face à la violence verbale</text:a></text:p>
              <text:p text:style-name="Normal"><text:a xlink:type="simple" xlink:href="https://hal.science/search/index/?q=*&amp;authFullName_s=Claudine Moïse">Claudine Moïse</text:a></text:p>
              <text:p text:style-name="Normal"><text:span>Non-violence actualités. Revue bimestrielle sur la gestion non-violente des relations et des conflits</text:span><text:span>, 2010, 311, pp.20-22</text:span></text:p>
              <text:p text:style-name="Normal"><text:span>Article dans une revue</text:span></text:p>
              <text:p text:style-name="Normal"><text:a xlink:type="simple" xlink:href="https://hal.science/hal-02524299v1">hal-025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47v1">Valeurs identitaires et linguistiques dans l'industrie touristique patrimoniale (Ontario et Alberta)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Sylvie Roy">Sylvie Roy</text:a></text:p>
              <text:p text:style-name="Normal"><text:span>Francophonies d'Amerique</text:span><text:span>, 2010, Multilinguisme et identité dans la nouvelle économie mondialisée, 27, pp.53-77</text:span></text:p>
              <text:p text:style-name="Normal"><text:span>Article dans une revue</text:span></text:p>
              <text:p text:style-name="Normal"><text:a xlink:type="simple" xlink:href="https://hal.science/hal-02474347v1">hal-024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73v1">De l’arrière à l’avant-scène ou de l’intérêt de la réflexivité en sociolinguistique</text:a></text:p>
              <text:p text:style-name="Normal"><text:a xlink:type="simple" xlink:href="https://hal.science/search/index/?q=*&amp;authFullName_s=Claudine Moïse">Claudine Moïse</text:a></text:p>
              <text:p text:style-name="Normal"><text:span>Cahiers de sociolinguistique</text:span><text:span>, 2010, Sociolinguistique et réflexivité : vers un paradigme réflexif et herméneutique, 14, pp.171-182</text:span></text:p>
              <text:p text:style-name="Normal"><text:span>Article dans une revue</text:span></text:p>
              <text:p text:style-name="Normal"><text:a xlink:type="simple" xlink:href="https://hal.science/hal-02478673v1">hal-024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69v1">La violence verbale : de l'intervention des linguistes en entreprise</text:a></text:p>
              <text:p text:style-name="Normal"><text:a xlink:type="simple" xlink:href="https://hal.science/search/index/?q=*&amp;authFullName_s=Claudine Moïse">Claudine Moïse</text:a></text:p>
              <text:p text:style-name="Normal"><text:span>Cahiers de sociolinguistique</text:span><text:span>, 2008, Sociolinguistique et réflexivité : vers un paradigme réflexif et herméneutique</text:span></text:p>
              <text:p text:style-name="Normal"><text:span>Article dans une revue</text:span></text:p>
              <text:p text:style-name="Normal"><text:a xlink:type="simple" xlink:href="https://hal.science/hal-02495569v1">hal-0249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05v1">Néotoponymie, marqueur et référent dans la recomposition de territoires urbains en difficulté</text:a></text:p>
              <text:p text:style-name="Normal"><text:a xlink:type="simple" xlink:href="https://hal.science/search/index/?q=*&amp;authFullName_s=Romain Lajarge">Romain Lajarge</text:a><text:span>,</text:span><text:a xlink:type="simple" xlink:href="https://hal.science/search/index/?q=*&amp;authFullName_s=Claudine Moïse">Claudine Moïse</text:a></text:p>
              <text:p text:style-name="Normal"><text:span>L'Espace Politique</text:span><text:span>, 2008, 2-2008 (5), pp.97-111</text:span></text:p>
              <text:p text:style-name="Normal"><text:span>Article dans une revue</text:span></text:p>
              <text:p text:style-name="Normal"><text:a xlink:type="simple" xlink:href="https://shs.hal.science/halshs-00370205v1">halshs-003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77v1">Pour Robert Dickson</text:a></text:p>
              <text:p text:style-name="Normal"><text:a xlink:type="simple" xlink:href="https://hal.science/search/index/?q=*&amp;authFullName_s=Claudine Moïse">Claudine Moïse</text:a></text:p>
              <text:p text:style-name="Normal"><text:span>Liaison<text:s/></text:span><text:span>, 2007, 136, pp.30</text:span></text:p>
              <text:p text:style-name="Normal"><text:span>Article dans une revue</text:span></text:p>
              <text:p text:style-name="Normal"><text:a xlink:type="simple" xlink:href="https://hal.science/hal-02525877v1">hal-0252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06v1">Variation, création ou d’inévitables rencontres interculturelles</text:a></text:p>
              <text:p text:style-name="Normal"><text:a xlink:type="simple" xlink:href="https://hal.science/search/index/?q=*&amp;authFullName_s=Claudine Moïse">Claudine Moïse</text:a></text:p>
              <text:p text:style-name="Normal"><text:span>Études de linguistique appliquée : revue de didactologie des langues-cultures et de lexiculturologie</text:span><text:span>, 2007, 147, pp.307-316</text:span></text:p>
              <text:p text:style-name="Normal"><text:span>Article dans une revue</text:span></text:p>
              <text:p text:style-name="Normal"><text:a xlink:type="simple" xlink:href="https://hal.science/hal-02497906v1">hal-024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90v1">La danse hip hop : d’un bord à l’autre de l’Atlantique</text:a></text:p>
              <text:p text:style-name="Normal"><text:a xlink:type="simple" xlink:href="https://hal.science/search/index/?q=*&amp;authFullName_s=Claudine Moïse">Claudine Moïse</text:a></text:p>
              <text:p text:style-name="Normal"><text:span>Études canadiennes / Canadian Studies : Revue interdisciplinaire des études canadiennes en France</text:span><text:span>, 2006, Les banlieues au Canada et en Europe : une perspective comparée, 60, pp.139-150</text:span></text:p>
              <text:p text:style-name="Normal"><text:span>Article dans une revue</text:span></text:p>
              <text:p text:style-name="Normal"><text:a xlink:type="simple" xlink:href="https://hal.science/hal-02499290v1">hal-024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54v1">Le tourisme patrimonial : la commercialisation de l'identité franco-canadienne et ses enjeux langagier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ireille Mclaughin">Mireille Mclaughin</text:a><text:span>,</text:span><text:a xlink:type="simple" xlink:href="https://hal.science/search/index/?q=*&amp;authFullName_s=Sylvie Roy">Sylvie Roy</text:a><text:span>,</text:span><text:a xlink:type="simple" xlink:href="https://hal.science/search/index/?q=*&amp;authFullName_s=Chantal White">Chantal White</text:a></text:p>
              <text:p text:style-name="Normal"><text:span>Langage et Société</text:span><text:span>, 2006, Langue et nouvelle économie, le cas du Canada, 118, pp.85-109</text:span></text:p>
              <text:p text:style-name="Normal"><text:span>Article dans une revue</text:span></text:p>
              <text:p text:style-name="Normal"><text:a xlink:type="simple" xlink:href="https://hal.science/hal-02502354v1">hal-0250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11v1">Le discours mondialisant de la minorité franco-ontarienne : des grands espaces du Nord à l’espace urbain</text:a></text:p>
              <text:p text:style-name="Normal"><text:a xlink:type="simple" xlink:href="https://hal.science/search/index/?q=*&amp;authFullName_s=Claudine Moïse">Claudine Moïse</text:a></text:p>
              <text:p text:style-name="Normal"><text:span>Francophonies d'Amerique</text:span><text:span>, 2006, Urbanité et durabilité des communautés francophones du Canada, 22, pp.209-225.<text:s/></text:span><text:a xlink:type="simple" xlink:href="https://dx.doi.org/10.7202/1005387ar">⟨10.7202/1005387ar⟩</text:a></text:p>
              <text:p text:style-name="Normal"><text:span>Article dans une revue</text:span></text:p>
              <text:p text:style-name="Normal"><text:a xlink:type="simple" xlink:href="https://hal.science/hal-02500511v1">hal-025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08v1">Danse hip hop, d'une nécessité de parole</text:a></text:p>
              <text:p text:style-name="Normal"><text:a xlink:type="simple" xlink:href="https://hal.science/search/index/?q=*&amp;authFullName_s=Claudine Moïse">Claudine Moïse</text:a></text:p>
              <text:p text:style-name="Normal"><text:span>Traverses</text:span><text:span>, 2006, Arts du langage. Construire une transversalité, 8, pp.93-115</text:span></text:p>
              <text:p text:style-name="Normal"><text:span>Article dans une revue</text:span></text:p>
              <text:p text:style-name="Normal"><text:a xlink:type="simple" xlink:href="https://hal.science/hal-02500508v1">hal-025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66v1">Enseignes commerciales, traces et transition urbaine Quartier de Figuerolle -Montpellier</text:a></text:p>
              <text:p text:style-name="Normal"><text:a xlink:type="simple" xlink:href="https://hal.science/search/index/?q=*&amp;authFullName_s=Romain Lajarge">Romain Lajarge</text:a><text:span>,</text:span><text:a xlink:type="simple" xlink:href="https://hal.science/search/index/?q=*&amp;authFullName_s=Claudine Moïse">Claudine Moïse</text:a></text:p>
              <text:p text:style-name="Normal"><text:span>Revue de l'Université de Moncton</text:span><text:span>, 2005, Signalétiques et signalisations linguistiques et langagières des espaces de villes (configurations et enjeux sociolinguistiques, 36 (1), pp.97-127</text:span></text:p>
              <text:p text:style-name="Normal"><text:span>Article dans une revue</text:span></text:p>
              <text:p text:style-name="Normal"><text:a xlink:type="simple" xlink:href="https://hal.science/hal-02505366v1">hal-025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80v1">Pourquoi une analyse qualitative du discours et des interactions ?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/text:p>
              <text:p text:style-name="Normal"><text:span>Analele Universitatii Ovidius, Serie Filologie,<text:s/></text:span><text:span>, 2005, Seria Filologie, Tom XVI (xvi), pp.171-181</text:span></text:p>
              <text:p text:style-name="Normal"><text:span>Article dans une revue</text:span></text:p>
              <text:p text:style-name="Normal"><text:a xlink:type="simple" xlink:href="https://hal.science/hal-02506180v1">hal-0250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13v1">Pratiques langagière des banlieues</text:a></text:p>
              <text:p text:style-name="Normal"><text:a xlink:type="simple" xlink:href="https://hal.science/search/index/?q=*&amp;authFullName_s=Claudine Moïse">Claudine Moïse</text:a></text:p>
              <text:p text:style-name="Normal"><text:span><text:s/>Revue de l'enfance et de l'adolescence RAFEF-GRAPE</text:span><text:span>, 2003, 51, pp.47-53</text:span></text:p>
              <text:p text:style-name="Normal"><text:span>Article dans une revue</text:span></text:p>
              <text:p text:style-name="Normal"><text:a xlink:type="simple" xlink:href="https://hal.science/hal-02507413v1">hal-0250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01v1">Pour une approche complexe de la nature sociale de la langue. Discussion</text:a></text:p>
              <text:p text:style-name="Normal"><text:a xlink:type="simple" xlink:href="https://hal.science/search/index/?q=*&amp;authFullName_s=Claudine Moïse">Claudine Moïse</text:a></text:p>
              <text:p text:style-name="Normal"><text:span>Cahiers de sociolinguistique</text:span><text:span>, 2003, pp.189-207</text:span></text:p>
              <text:p text:style-name="Normal"><text:span>Article dans une revue</text:span></text:p>
              <text:p text:style-name="Normal"><text:a xlink:type="simple" xlink:href="https://hal.science/hal-02507401v1">hal-025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55v1">La violence verbale : enjeux, méthodes, éthiqu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Juan Lopez">Juan Lopez</text:a></text:p>
              <text:p text:style-name="Normal"><text:span>Cahiers de l'Institut de Linguistique de Louvain</text:span><text:span>, 2003, France, pays de contacts de langues, 29, pp.131-150</text:span></text:p>
              <text:p text:style-name="Normal"><text:span>Article dans une revue</text:span></text:p>
              <text:p text:style-name="Normal"><text:a xlink:type="simple" xlink:href="https://hal.science/hal-02508855v1">hal-025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62v1">Pratiques langagières des banlieues : où sont les femmes ?</text:a></text:p>
              <text:p text:style-name="Normal"><text:a xlink:type="simple" xlink:href="https://hal.science/search/index/?q=*&amp;authFullName_s=Claudine Moïse">Claudine Moïse</text:a></text:p>
              <text:p text:style-name="Normal"><text:span>VEI enjeux : migrants formation</text:span><text:span>, 2002, Rapports de sexe, rapports de genre, entre domination et émancipation, 128, pp.46-61</text:span></text:p>
              <text:p text:style-name="Normal"><text:span>Article dans une revue</text:span></text:p>
              <text:p text:style-name="Normal"><text:a xlink:type="simple" xlink:href="https://hal.science/hal-02510462v1">hal-0251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99v1">Compte rendu. La langue et le citoyen. Revue Traverses</text:a></text:p>
              <text:p text:style-name="Normal"><text:a xlink:type="simple" xlink:href="https://hal.science/search/index/?q=*&amp;authFullName_s=Claudine Moïse">Claudine Moïse</text:a></text:p>
              <text:p text:style-name="Normal"><text:span>2002, pp.85-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5899v1">hal-025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56v1">Pour quelle sociolinguistique urbaine ?</text:a></text:p>
              <text:p text:style-name="Normal"><text:a xlink:type="simple" xlink:href="https://hal.science/search/index/?q=*&amp;authFullName_s=Claudine Moïse">Claudine Moïse</text:a></text:p>
              <text:p text:style-name="Normal"><text:span>VEI enjeux : migrants formation</text:span><text:span>, 2002, Pratiques langagières urbaines, enjeux identitaires, enjeux cognitifs, 130, pp.75-87</text:span></text:p>
              <text:p text:style-name="Normal"><text:span>Article dans une revue</text:span></text:p>
              <text:p text:style-name="Normal"><text:a xlink:type="simple" xlink:href="https://hal.science/hal-02510456v1">hal-025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89v1">Ancrages énonciatifs et identitaires : le choix du prénom des enfants dans les couples mixtes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/text:p>
              <text:p text:style-name="Normal"><text:span>Traverses</text:span><text:span>, 2001, Langues en contact et incidences subjectives, 2, pp.35-51</text:span></text:p>
              <text:p text:style-name="Normal"><text:span>Article dans une revue</text:span></text:p>
              <text:p text:style-name="Normal"><text:a xlink:type="simple" xlink:href="https://hal.science/hal-02512189v1">hal-025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95v1">Violences verbales et banlieues en France : des pratiques langagières à la création artistique</text:a></text:p>
              <text:p text:style-name="Normal"><text:a xlink:type="simple" xlink:href="https://hal.science/search/index/?q=*&amp;authFullName_s=Claudine Moïse">Claudine Moïse</text:a></text:p>
              <text:p text:style-name="Normal"><text:span>Francophonies d'Amerique</text:span><text:span>, 2001, Jeunesse et société minoritaire en mouvance, 12, pp.13-24</text:span></text:p>
              <text:p text:style-name="Normal"><text:span>Article dans une revue</text:span></text:p>
              <text:p text:style-name="Normal"><text:a xlink:type="simple" xlink:href="https://hal.science/hal-02511995v1">hal-0251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24v1">De la politique à la politique linguistique, quelle place du chercheur dans la cité ?</text:a></text:p>
              <text:p text:style-name="Normal"><text:a xlink:type="simple" xlink:href="https://hal.science/search/index/?q=*&amp;authFullName_s=Claudine Moïse">Claudine Moïse</text:a></text:p>
              <text:p text:style-name="Normal"><text:span>Grenzgänge. Beiträge zu einer modernen Romanistik</text:span><text:span>, 2000, Forschungsethik und minderheiten (13), pp.38-48</text:span></text:p>
              <text:p text:style-name="Normal"><text:span>Article dans une revue</text:span></text:p>
              <text:p text:style-name="Normal"><text:a xlink:type="simple" xlink:href="https://hal.science/hal-02513324v1">hal-0251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17v1">Quand le corps change d’espace</text:a></text:p>
              <text:p text:style-name="Normal"><text:a xlink:type="simple" xlink:href="https://hal.science/search/index/?q=*&amp;authFullName_s=Claudine Moïse">Claudine Moïse</text:a></text:p>
              <text:p text:style-name="Normal"><text:span>Controverses : Revue d'idées</text:span><text:span>, 2000, Les figures de l’acteur, de la scène à la cité, manifeste pour un temps présent, pp.223-229</text:span></text:p>
              <text:p text:style-name="Normal"><text:span>Article dans une revue</text:span></text:p>
              <text:p text:style-name="Normal"><text:a xlink:type="simple" xlink:href="https://hal.science/hal-02513317v1">hal-025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29v1">Aménagement linguistique, politique linguistique et place du sujet</text:a></text:p>
              <text:p text:style-name="Normal"><text:a xlink:type="simple" xlink:href="https://hal.science/search/index/?q=*&amp;authFullName_s=Claudine Moïse">Claudine Moïse</text:a></text:p>
              <text:p text:style-name="Normal"><text:span>Traverses</text:span><text:span>, 2000, Entre les langues (1), pp.69-89</text:span></text:p>
              <text:p text:style-name="Normal"><text:span>Article dans une revue</text:span></text:p>
              <text:p text:style-name="Normal"><text:a xlink:type="simple" xlink:href="https://hal.science/hal-02513329v1">hal-0251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96v1">Le “Nord” ou la construction d’un mythe identitaire chez les Franco-Ontariens du nord de l’Ontario</text:a></text:p>
              <text:p text:style-name="Normal"><text:a xlink:type="simple" xlink:href="https://hal.science/search/index/?q=*&amp;authFullName_s=Claudine Moïse">Claudine Moïse</text:a></text:p>
              <text:p text:style-name="Normal"><text:span>Revue d'études canadiennes</text:span><text:span>, 1999, Configurations canadiennes de la notion de territoire, 47, pp.57-72</text:span></text:p>
              <text:p text:style-name="Normal"><text:span>Article dans une revue</text:span></text:p>
              <text:p text:style-name="Normal"><text:a xlink:type="simple" xlink:href="https://hal.science/hal-02515296v1">hal-025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04v1">L’histoire franco-ontarienne ou les discours de la légitimité</text:a></text:p>
              <text:p text:style-name="Normal"><text:a xlink:type="simple" xlink:href="https://hal.science/search/index/?q=*&amp;authFullName_s=Claudine Moïse">Claudine Moïse</text:a></text:p>
              <text:p text:style-name="Normal"><text:span>Revue d'études canadiennes</text:span><text:span>, 1998, 44, pp.89-113</text:span></text:p>
              <text:p text:style-name="Normal"><text:span>Article dans une revue</text:span></text:p>
              <text:p text:style-name="Normal"><text:a xlink:type="simple" xlink:href="https://hal.science/hal-02517004v1">hal-025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93v1">Dénomination et sentiment d’appartenance chez les Franco-Ontariens de Sudbury</text:a></text:p>
              <text:p text:style-name="Normal"><text:a xlink:type="simple" xlink:href="https://hal.science/search/index/?q=*&amp;authFullName_s=Claudine Moïse">Claudine Moïse</text:a></text:p>
              <text:p text:style-name="Normal"><text:span>Cahiers de sociolinguistique</text:span><text:span>, 1997, Vitalité des parlers de l’Ouest et du Canada francophone, 2-3, pp.353-378</text:span></text:p>
              <text:p text:style-name="Normal"><text:span>Article dans une revue</text:span></text:p>
              <text:p text:style-name="Normal"><text:a xlink:type="simple" xlink:href="https://hal.science/hal-02518193v1">hal-0251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96v1">Le système d’éducation français et les écoles d’immersion en Ontario : un difficile rapprochement</text:a></text:p>
              <text:p text:style-name="Normal"><text:a xlink:type="simple" xlink:href="https://hal.science/search/index/?q=*&amp;authFullName_s=Claudine Moïse">Claudine Moïse</text:a></text:p>
              <text:p text:style-name="Normal"><text:span>Travaux de didactique du français langue étrangère</text:span><text:span>, 1996, 35, pp.33-51</text:span></text:p>
              <text:p text:style-name="Normal"><text:span>Article dans une revue</text:span></text:p>
              <text:p text:style-name="Normal"><text:a xlink:type="simple" xlink:href="https://hal.science/hal-02518196v1">hal-025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99v1">Envolée artistique et puissance d’expression</text:a></text:p>
              <text:p text:style-name="Normal"><text:a xlink:type="simple" xlink:href="https://hal.science/search/index/?q=*&amp;authFullName_s=Claudine Moïse">Claudine Moïse</text:a></text:p>
              <text:p text:style-name="Normal"><text:span>Territoires</text:span><text:span>, 1996, 372, pp.10-12</text:span></text:p>
              <text:p text:style-name="Normal"><text:span>Article dans une revue</text:span></text:p>
              <text:p text:style-name="Normal"><text:a xlink:type="simple" xlink:href="https://hal.science/hal-02518199v1">hal-025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62v1">Le rêve américain</text:a></text:p>
              <text:p text:style-name="Normal"><text:a xlink:type="simple" xlink:href="https://hal.science/search/index/?q=*&amp;authFullName_s=Claudine Moïse">Claudine Moïse</text:a></text:p>
              <text:p text:style-name="Normal"><text:span>Hommes et migrations</text:span><text:span>, 1994, Arts du Maghreb, artistes de France, 1170, pp.13-16</text:span></text:p>
              <text:p text:style-name="Normal"><text:span>Article dans une revue</text:span></text:p>
              <text:p text:style-name="Normal"><text:a xlink:type="simple" xlink:href="https://hal.science/hal-02519562v1">hal-02519562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e1532d" table:style-name="e1532d">
          <table:table-column table:style-name="e1532d.0"/>
          <table:table-row>
            <table:table-cell office:value-type="string">
              <text:p text:style-name="Normal"><text:a xlink:type="simple" xlink:href="https://hal.science/hal-04060131v1">Prendre le relais. Les fratries en prise avec la dépendance de leurs parents. Approche genré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Rose Moreau Raguenes">Rose Moreau Raguenes</text:a></text:p>
              <text:p text:style-name="Normal"><text:span>Approches pluridisciplinaires de la figure de l’aidant. Un dialogue entre santé et sciences sociales pour une recherche impliquée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science/hal-04060131v1">hal-040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97v1">Les mathématiques douloureuses. Récit pour des vies professionnelles à venir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/text:p>
              <text:p text:style-name="Normal"><text:span>1971-2021. 50 ans de corpus montréalais</text:span><text:span>, Sep 2022, Montréal, Canada</text:span></text:p>
              <text:p text:style-name="Normal"><text:span>Communication dans un congrès</text:span></text:p>
              <text:p text:style-name="Normal"><text:a xlink:type="simple" xlink:href="https://hal.science/hal-04071497v1">hal-040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71v1">Réaction au texte d’Olivier de Sardan, Contextes structurels et contextes pragmatiques. Une perspective anthropologique</text:a></text:p>
              <text:p text:style-name="Normal"><text:a xlink:type="simple" xlink:href="https://hal.science/search/index/?q=*&amp;authFullName_s=Claudine Moïse">Claudine Moïse</text:a></text:p>
              <text:p text:style-name="Normal"><text:span>Contexte, une notion en débat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62071v1">hal-0406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16v1">D’un discours de haine directe et individuelle à une radicalité politique. La lettre de Patrick jardin suite aux attentats du 13 novembre 2015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/text:p>
              <text:p text:style-name="Normal"><text:span>Excessive language in public discourse</text:span><text:span>, Mar 2022, Helsinki, Finlande</text:span></text:p>
              <text:p text:style-name="Normal"><text:span>Communication dans un congrès</text:span></text:p>
              <text:p text:style-name="Normal"><text:a xlink:type="simple" xlink:href="https://hal.science/hal-04059216v1">hal-0405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35v1">« Qui va à la chasse prend sa place. Les chasseresses des femmes puissantes ? »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uillonne Balaguer">Guillonne Balaguer</text:a><text:span>,</text:span><text:a xlink:type="simple" xlink:href="https://hal.science/search/index/?q=*&amp;authFullName_s=Mahault Garnerin">Mahault Garnerin</text:a></text:p>
              <text:p text:style-name="Normal"><text:span>Séminaire du Mans</text:span><text:span>, Jun 2021, Le Mans, France</text:span></text:p>
              <text:p text:style-name="Normal"><text:span>Communication dans un congrès</text:span></text:p>
              <text:p text:style-name="Normal"><text:a xlink:type="simple" xlink:href="https://hal.science/hal-03554035v1">hal-0355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468v1">La haine en discours. D’un sentiment à des phénomènes discursifs</text:a></text:p>
              <text:p text:style-name="Normal"><text:a xlink:type="simple" xlink:href="https://hal.science/search/index/?q=*&amp;authFullName_s=Claudine Moïse">Claudine Moïse</text:a></text:p>
              <text:p text:style-name="Normal"><text:span>Le discours de haine dans le monde francophone</text:span><text:span>, Mar 2021, Gênes, France</text:span></text:p>
              <text:p text:style-name="Normal"><text:span>Communication dans un congrès</text:span></text:p>
              <text:p text:style-name="Normal"><text:a xlink:type="simple" xlink:href="https://hal.science/hal-03194468v1">hal-0319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09v1">Animation de l’atelier, Quelle visibilité et légitimité dans les institutions scientifique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gali Cécile Bertrand">Magali Cécile Bertrand</text:a></text:p>
              <text:p text:style-name="Normal"><text:span>Journées ethnographiques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54109v1">hal-0355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66v1">« La mémoire discursive »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Séminaire LIdilem, Aspects et enjeux sociaux du langage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3554066v1">hal-035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56v1">Discours de revendications contestataires et mémoire discursive. Étude autour des mobilisations Marchons Enfant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Mémoire en réseau</text:span><text:span>, MSH, Université Grenoble Alpes, Apr 2021, Grenoble Alpes, visioconférence, France</text:span></text:p>
              <text:p text:style-name="Normal"><text:span>Communication dans un congrès</text:span></text:p>
              <text:p text:style-name="Normal"><text:a xlink:type="simple" xlink:href="https://hal.science/hal-03211456v1">hal-032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56v1">Circonscrire le discours de hain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Martine Pons">Martine Pons</text:a></text:p>
              <text:p text:style-name="Normal"><text:span>université d’automne, Discours de haine, discriminations et inégalités</text:span><text:span>, Oct 2021, Pise, Italie</text:span></text:p>
              <text:p text:style-name="Normal"><text:span>Communication dans un congrès</text:span></text:p>
              <text:p text:style-name="Normal"><text:a xlink:type="simple" xlink:href="https://hal.science/hal-03554056v1">hal-0355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43v1">« De La Manif pour tous à Marchons Enfants !. Militance, militantisme et discours extrême »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Claire Hugonnier">Claire Hugonnier</text:a></text:p>
              <text:p text:style-name="Normal"><text:span>Activités militantes, activités langagières : descriptions, méthodologies, théorisations. Comment lutte-t-on par le langage</text:span><text:span>, Jun 2021, Université de Paris, France</text:span></text:p>
              <text:p text:style-name="Normal"><text:span>Communication dans un congrès</text:span></text:p>
              <text:p text:style-name="Normal"><text:a xlink:type="simple" xlink:href="https://hal.science/hal-03554043v1">hal-0355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11v1">Qu’est-ce qui fait discours de haine ?</text:a></text:p>
              <text:p text:style-name="Normal"><text:a xlink:type="simple" xlink:href="https://hal.science/search/index/?q=*&amp;authFullName_s=Claudine Moïse">Claudine Moïse</text:a></text:p>
              <text:p text:style-name="Normal"><text:span>Séminaire Dipralang. Montpellier 3</text:span><text:span>, Jan 2020, Montpellier, France</text:span></text:p>
              <text:p text:style-name="Normal"><text:span>Communication dans un congrès</text:span></text:p>
              <text:p text:style-name="Normal"><text:a xlink:type="simple" xlink:href="https://hal.science/hal-02527211v1">hal-0252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13v1">La haine des maths entre genre et classe</text:a></text:p>
              <text:p text:style-name="Normal"><text:a xlink:type="simple" xlink:href="https://hal.science/search/index/?q=*&amp;authFullName_s=Claudine Moïse">Claudine Moïse</text:a></text:p>
              <text:p text:style-name="Normal"><text:span>Table ronde, Race, genre et classe, mêmes combats ?</text:span><text:span>, May 2019, Moncton, Canada</text:span></text:p>
              <text:p text:style-name="Normal"><text:span>Communication dans un congrès</text:span></text:p>
              <text:p text:style-name="Normal"><text:a xlink:type="simple" xlink:href="https://hal.science/hal-02527213v1">hal-025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44v1">La haine en discours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Cercle Bernard Lazare</text:span><text:span>, Oct 2019, Grenoble, France</text:span></text:p>
              <text:p text:style-name="Normal"><text:span>Communication dans un congrès</text:span></text:p>
              <text:p text:style-name="Normal"><text:a xlink:type="simple" xlink:href="https://hal.science/hal-02529344v1">hal-025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44v1">Ce que je dis quand je parle</text:a></text:p>
              <text:p text:style-name="Normal"><text:a xlink:type="simple" xlink:href="https://hal.science/search/index/?q=*&amp;authFullName_s=Claudine Moïse">Claudine Moïse</text:a></text:p>
              <text:p text:style-name="Normal"><text:span>Visite scientifique et recherche-intervention à l’Unité d’éthique clinique</text:span><text:span>, CHU Ste Justine, May 2019, Montréal, Canada</text:span></text:p>
              <text:p text:style-name="Normal"><text:span>Communication dans un congrès</text:span></text:p>
              <text:p text:style-name="Normal"><text:a xlink:type="simple" xlink:href="https://hal.science/hal-02530944v1">hal-0253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18v1">Conflit, violence verbale et actes de condamnation</text:a></text:p>
              <text:p text:style-name="Normal"><text:a xlink:type="simple" xlink:href="https://hal.science/search/index/?q=*&amp;authFullName_s=Claudine Moïse">Claudine Moïse</text:a></text:p>
              <text:p text:style-name="Normal"><text:span>Séminaire de recherche</text:span><text:span>, May 2019, Moncton, Canada</text:span></text:p>
              <text:p text:style-name="Normal"><text:span>Communication dans un congrès</text:span></text:p>
              <text:p text:style-name="Normal"><text:a xlink:type="simple" xlink:href="https://hal.science/hal-02527218v1">hal-025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56v1">Performer le masculin</text:a></text:p>
              <text:p text:style-name="Normal"><text:a xlink:type="simple" xlink:href="https://hal.science/search/index/?q=*&amp;authFullName_s=Claudine Moïse">Claudine Moïse</text:a></text:p>
              <text:p text:style-name="Normal"><text:span>Séminaire de la MSH, Université Libre de Bruxelles</text:span><text:span>, Oct 2019, Bruxelles, Belgique</text:span></text:p>
              <text:p text:style-name="Normal"><text:span>Communication dans un congrès</text:span></text:p>
              <text:p text:style-name="Normal"><text:a xlink:type="simple" xlink:href="https://hal.science/hal-02529356v1">hal-0252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66v1">La haine des maths entre genre et classe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Race, genre et classe, mêmes combats ?,</text:span><text:span>, May 2019, Moncton, Canada</text:span></text:p>
              <text:p text:style-name="Normal"><text:span>Communication dans un congrès</text:span></text:p>
              <text:p text:style-name="Normal"><text:a xlink:type="simple" xlink:href="https://hal.science/hal-03436666v1">hal-034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23v1">Tensions discursives et construction d’une figure féminine rebelle en contexte scolaire.</text:a></text:p>
              <text:p text:style-name="Normal"><text:a xlink:type="simple" xlink:href="https://hal.science/search/index/?q=*&amp;authFullName_s=Martine Pons-Desoutter">Martine Pons-Desoutter</text:a><text:span>,</text:span><text:a xlink:type="simple" xlink:href="https://hal.science/search/index/?q=*&amp;authFullName_s=Claudine Moïse">Claudine Moïse</text:a></text:p>
              <text:p text:style-name="Normal"><text:span>IIIe congrès International du Réseau Francophone de Sociolinguistiqu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1879723v1">hal-018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60v1">Discours homophobe. Le témoignage comme discours alternatif</text:a></text:p>
              <text:p text:style-name="Normal"><text:a xlink:type="simple" xlink:href="https://hal.science/search/index/?q=*&amp;authFullName_s=Claire Hugonnier">Claire Hugonnier</text:a><text:span>,</text:span><text:a xlink:type="simple" xlink:href="https://hal.science/search/index/?q=*&amp;authFullName_s=Claudine Moïse">Claudine Moïse</text:a></text:p>
              <text:p text:style-name="Normal"><text:span>Séminaire Draine. "Contre-discours, discours alternatifs"</text:span><text:span>, Dec 2018, Helsinki, Finlande</text:span></text:p>
              <text:p text:style-name="Normal"><text:span>Communication dans un congrès</text:span></text:p>
              <text:p text:style-name="Normal"><text:a xlink:type="simple" xlink:href="https://hal.science/hal-02014560v1">hal-020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62v1">Dar-Al-Islam. Propagande, manipulation, malinformation</text:a></text:p>
              <text:p text:style-name="Normal"><text:a xlink:type="simple" xlink:href="https://hal.science/search/index/?q=*&amp;authFullName_s=Nolwenn Lorenzi">Nolwenn Lorenzi</text:a><text:span>,</text:span><text:a xlink:type="simple" xlink:href="https://hal.science/search/index/?q=*&amp;authFullName_s=Claudine Moïse">Claudine Moïse</text:a></text:p>
              <text:p text:style-name="Normal"><text:span>Fake News, rumeurs, intox… Stratégies et visées discursives de la désinformation</text:span><text:span>, Université de Pise, Oct 2018, Pise, Italie</text:span></text:p>
              <text:p text:style-name="Normal"><text:span>Communication dans un congrès</text:span></text:p>
              <text:p text:style-name="Normal"><text:a xlink:type="simple" xlink:href="https://hal.science/hal-02530962v1">hal-0253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57v1">La haine des maths : qui ? Pourquoi ? Approche genrée</text:a></text:p>
              <text:p text:style-name="Normal"><text:a xlink:type="simple" xlink:href="https://hal.science/search/index/?q=*&amp;authFullName_s=Martine Pons-Desoutter">Martine Pons-Desoutter</text:a><text:span>,</text:span><text:a xlink:type="simple" xlink:href="https://hal.science/search/index/?q=*&amp;authFullName_s=Claudine Moïse">Claudine Moïse</text:a></text:p>
              <text:p text:style-name="Normal"><text:span>journée d'étude Assignation sociale et culturelle des femmes : langues, discours, images et littératures</text:span><text:span>, université de Picardie, Mar 2018, Amiens, France</text:span></text:p>
              <text:p text:style-name="Normal"><text:span>Communication dans un congrès</text:span></text:p>
              <text:p text:style-name="Normal"><text:a xlink:type="simple" xlink:href="https://hal.science/hal-01879757v1">hal-018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218v1">L’exil en sociolinguistique. Individuation, altérité et émotion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Mobilités, exils et migrations : des femmes / des hommes et des langues</text:span><text:span>, Nov 2018, Montpellier, Université Paul Valéry, France</text:span></text:p>
              <text:p text:style-name="Normal"><text:span>Communication dans un congrès</text:span></text:p>
              <text:p text:style-name="Normal"><text:a xlink:type="simple" xlink:href="https://hal.science/hal-01980218v1">hal-0198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98v1">Des mots pour avancer. Si on changeait (tout ?)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Les adolescents en MECS. Et si on changeait tout</text:span><text:span>, Journée régionale, Association Nationale des Maisons d’Enfants à Caractère Social, Nov 2017, Rognac, France</text:span></text:p>
              <text:p text:style-name="Normal"><text:span>Communication dans un congrès</text:span></text:p>
              <text:p text:style-name="Normal"><text:a xlink:type="simple" xlink:href="https://hal.science/hal-02532998v1">hal-0253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25v1">De l’humour comme mise en jeu (enjeu) des identités. Djihad, une pièce de théâtre en contre discours de propagande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Congrès RFS 2017 (Réseau Francophone de Sociolinguistique)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195025v1">hal-031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76v1">Transformation des dynamiques minoritaires, résilience linguistique et émotion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Conférence invitée. Minorisation linguistique et inégalités sociales</text:span><text:span>, Oct 2017, Moncton, Canada</text:span></text:p>
              <text:p text:style-name="Normal"><text:span>Communication dans un congrès</text:span></text:p>
              <text:p text:style-name="Normal"><text:a xlink:type="simple" xlink:href="https://hal.science/hal-01983076v1">hal-0198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53v1">Interactions, discours et tensions autour du féminin en contexte lycéen. Panel : Des discours actuels sur le féminin au discours de propagande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Identités, conflits et interventions sociolinguistiques</text:span><text:span>, IIIe congrès International du Réseau Francophone de Sociolinguistique, Jun 2017, Montpellier, France</text:span></text:p>
              <text:p text:style-name="Normal"><text:span>Communication dans un congrès</text:span></text:p>
              <text:p text:style-name="Normal"><text:a xlink:type="simple" xlink:href="https://hal.science/hal-03445753v1">hal-034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95v1">Crèches on the move“: Meaning shift of cultural artefacts in a globalised economy of tourism”</text:a></text:p>
              <text:p text:style-name="Normal"><text:a xlink:type="simple" xlink:href="https://hal.science/search/index/?q=*&amp;authFullName_s=Claudine Moïse">Claudine Moïse</text:a></text:p>
              <text:p text:style-name="Normal"><text:span>Séminaire</text:span><text:span>, Jan 2017, Pise, Italie</text:span></text:p>
              <text:p text:style-name="Normal"><text:span>Communication dans un congrès</text:span></text:p>
              <text:p text:style-name="Normal"><text:a xlink:type="simple" xlink:href="https://hal.science/hal-01983095v1">hal-0198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82v1">Approches sociolinguistiques des discours de haine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Du discours de haine en ligne au cyber-terrorisme : liberté d’expression versus sécurité, quelles régulations possibles</text:span><text:span>, Feb 2017, Montpellier, France</text:span></text:p>
              <text:p text:style-name="Normal"><text:span>Communication dans un congrès</text:span></text:p>
              <text:p text:style-name="Normal"><text:a xlink:type="simple" xlink:href="https://hal.science/hal-01983082v1">hal-019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00v1">Effets de violences de la circulation discursive d’un événement violent</text:a></text:p>
              <text:p text:style-name="Normal"><text:a xlink:type="simple" xlink:href="https://hal.science/search/index/?q=*&amp;authFullName_s=Claudine Moïse">Claudine Moïse</text:a></text:p>
              <text:p text:style-name="Normal"><text:span>La violence verbale : descriptions, processus, effets discursifs et psycho-sociaux</text:span><text:span>, Oct 2016, Cluj-Napoca, Roumanie</text:span></text:p>
              <text:p text:style-name="Normal"><text:span>Communication dans un congrès</text:span></text:p>
              <text:p text:style-name="Normal"><text:a xlink:type="simple" xlink:href="https://hal.science/hal-01983100v1">hal-019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06v1">Convergences, divergences, émergences</text:a></text:p>
              <text:p text:style-name="Normal"><text:a xlink:type="simple" xlink:href="https://hal.science/search/index/?q=*&amp;authFullName_s=Claudine Moïse">Claudine Moïse</text:a></text:p>
              <text:p text:style-name="Normal"><text:span>Légitimité linguistique et inégalités sociales</text:span><text:span>, Jun 2016, Moncton, Canada</text:span></text:p>
              <text:p text:style-name="Normal"><text:span>Communication dans un congrès</text:span></text:p>
              <text:p text:style-name="Normal"><text:a xlink:type="simple" xlink:href="https://hal.science/hal-01983106v1">hal-0198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02v1">De la violence verbale sexualisée au discours de haine sexiste</text:a></text:p>
              <text:p text:style-name="Normal"><text:a xlink:type="simple" xlink:href="https://hal.science/search/index/?q=*&amp;authFullName_s=Claudine Moïse">Claudine Moïse</text:a></text:p>
              <text:p text:style-name="Normal"><text:span>Séminaire intercatégoriel des personnels d’encadrement, Canopée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science/hal-01983102v1">hal-0198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60v1">La violence dans les institutions pour enfants et adolescents en difficulté</text:a></text:p>
              <text:p text:style-name="Normal"><text:a xlink:type="simple" xlink:href="https://hal.science/search/index/?q=*&amp;authFullName_s=Claudine Moïse">Claudine Moïse</text:a></text:p>
              <text:p text:style-name="Normal"><text:span>CREAI de Picardie</text:span><text:span>, Feb 2015, Amiens, France</text:span></text:p>
              <text:p text:style-name="Normal"><text:span>Communication dans un congrès</text:span></text:p>
              <text:p text:style-name="Normal"><text:a xlink:type="simple" xlink:href="https://hal.science/hal-01988860v1">hal-019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79v1">Interactions adolescentes et expression de soi. Analyse micro-sociolinguistique et interactionnelle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yril Trimaille">Cyril Trimaille</text:a></text:p>
              <text:p text:style-name="Normal"><text:span>Hétérogénéité et changements: perspectives sociolinguistiques. 2ème Congrès du Réseau Francophone de sociolinguistique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3599379v1">hal-035993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5672v1">Les discours sur le recul du français face à l’anglais, d’un continent à l’autr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Laurence Delpérié">Laurence Delpérié</text:a><text:span>,</text:span><text:a xlink:type="simple" xlink:href="https://hal.science/search/index/?q=*&amp;authFullName_s=Samuel Vernet">Samuel Vernet</text:a><text:span>,</text:span><text:a xlink:type="simple" xlink:href="https://hal.science/search/index/?q=*&amp;authFullName_s=Gilles Forlot">Gilles Forlot</text:a></text:p>
              <text:p text:style-name="Normal"><text:span>Congrès du Réseau Francophone de Sociolinguistique: Hétérogénéité et changement: perspectives sociolinguistiques</text:span><text:span>, Jun 2015, Université de Grenoble, France</text:span></text:p>
              <text:p text:style-name="Normal"><text:span>Communication dans un congrès</text:span></text:p>
              <text:p text:style-name="Normal"><text:a xlink:type="simple" xlink:href="https://hal.univ-grenoble-alpes.fr/hal-01955672v1">hal-0195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343v1">Les espaces périurbains en questions. Réflexion interdisciplinaire</text:a></text:p>
              <text:p text:style-name="Normal"><text:a xlink:type="simple" xlink:href="https://hal.science/search/index/?q=*&amp;authFullName_s=Myriam Abouzaid">Myriam Abouzaid</text:a><text:span>,</text:span><text:a xlink:type="simple" xlink:href="https://hal.science/search/index/?q=*&amp;authFullName_s=Adrien Balocco">Adrien Balocco</text:a><text:span>,</text:span><text:a xlink:type="simple" xlink:href="https://hal.science/search/index/?q=*&amp;authFullName_s=Laurence Buson">Laurence Buson</text:a><text:span>,</text:span><text:a xlink:type="simple" xlink:href="https://hal.science/search/index/?q=*&amp;authFullName_s=Romain Lajarge">Romain Lajarge</text:a><text:span>,</text:span><text:a xlink:type="simple" xlink:href="https://hal.science/search/index/?q=*&amp;authFullName_s=Claudine Moïse">Claudine Moïse</text:a><text:span>et al.</text:span></text:p>
              <text:p text:style-name="Normal"><text:span>Les métropoles francophones en temps de globalisation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976343v1">hal-0197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58v1">Verbal violence, speech acts and condemnation of others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Hate speech</text:span><text:span>, Dec 2014, Helsinki, Finland</text:span></text:p>
              <text:p text:style-name="Normal"><text:span>Communication dans un congrès</text:span></text:p>
              <text:p text:style-name="Normal"><text:a xlink:type="simple" xlink:href="https://hal.science/hal-01988858v1">hal-019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862v1">Affronts, politesse, violence verbale dans l’espace public</text:a></text:p>
              <text:p text:style-name="Normal"><text:a xlink:type="simple" xlink:href="https://hal.science/search/index/?q=*&amp;authFullName_s=Claudine Moïse">Claudine Moïse</text:a></text:p>
              <text:p text:style-name="Normal"><text:span>Sncf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hal.science/hal-01988862v1">hal-0198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70v1">Lol non tkt on ta pas oublié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Si j’aurais su, j’aurais pas venu. Linguistique des formes exclues</text:span><text:span>, Université Libre de Bruxelles, Jun 2013, Bruxelles, Belgique</text:span></text:p>
              <text:p text:style-name="Normal"><text:span>Communication dans un congrès</text:span></text:p>
              <text:p text:style-name="Normal"><text:a xlink:type="simple" xlink:href="https://hal.science/hal-02533070v1">hal-0253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63v1">Wesh trkl tkt ;) tu fou quoi ? La question de la norme dans l'écriture Sms : de la &amp;quot;faute&amp;quot; à l’indignation normative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</text:span><text:span>, Université Laval, Dec 2013, Québec, Canada</text:span></text:p>
              <text:p text:style-name="Normal"><text:span>Communication dans un congrès</text:span></text:p>
              <text:p text:style-name="Normal"><text:a xlink:type="simple" xlink:href="https://hal.science/hal-02533063v1">hal-025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76v1">La modélisation de la violence verbale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Journée ITEP</text:span><text:span>, ITEP du Val de Loire, Feb 2013, Paris, France</text:span></text:p>
              <text:p text:style-name="Normal"><text:span>Communication dans un congrès</text:span></text:p>
              <text:p text:style-name="Normal"><text:a xlink:type="simple" xlink:href="https://hal.science/hal-02534876v1">hal-025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83v1">La place des inégalités sociales en sociolinguistique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Lieux et espaces de la langue. Perspectives sociolinguistiques contemporaines</text:span><text:span>, Université d'Amiens, Jan 2013, Amiens, France</text:span></text:p>
              <text:p text:style-name="Normal"><text:span>Communication dans un congrès</text:span></text:p>
              <text:p text:style-name="Normal"><text:a xlink:type="simple" xlink:href="https://hal.science/hal-02534883v1">hal-025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39v1">La construction discursive du Nouvel Ontario, méthodes ethnographiques</text:a></text:p>
              <text:p text:style-name="Normal"><text:a xlink:type="simple" xlink:href="https://hal.science/search/index/?q=*&amp;authFullName_s=Claudine Moïse">Claudine Moïse</text:a></text:p>
              <text:p text:style-name="Normal"><text:span>Séminaire</text:span><text:span>, Université de Moncton, Oct 2012, Moncton, Canada</text:span></text:p>
              <text:p text:style-name="Normal"><text:span>Communication dans un congrès</text:span></text:p>
              <text:p text:style-name="Normal"><text:a xlink:type="simple" xlink:href="https://hal.science/hal-02538039v1">hal-0253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92v1">Les limites entre actes menaçants et humour vexatoire : deux exemples d'événements médiatiques</text:a></text:p>
              <text:p text:style-name="Normal"><text:a xlink:type="simple" xlink:href="https://hal.science/search/index/?q=*&amp;authFullName_s=Claudine Moïse">Claudine Moïse</text:a></text:p>
              <text:p text:style-name="Normal"><text:span>Séminaire</text:span><text:span>, Université de Cluj, Nov 2012, Cluj, Roumanie</text:span></text:p>
              <text:p text:style-name="Normal"><text:span>Communication dans un congrès</text:span></text:p>
              <text:p text:style-name="Normal"><text:a xlink:type="simple" xlink:href="https://hal.science/hal-02534892v1">hal-0253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01v1">sud4science Languedoc-Roussillon, collecte de SMS isolés et conversationnels. Démarche et méthode scientifiques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laudine Moïse">Claudine Moïse</text:a></text:p>
              <text:p text:style-name="Normal"><text:span>VALS-ASLA, http://www3.unil.ch/wpmu/vals-asla2012/</text:span><text:span>, Feb 2012, Lausanne, Suisse</text:span></text:p>
              <text:p text:style-name="Normal"><text:span>Communication dans un congrès</text:span></text:p>
              <text:p text:style-name="Normal"><text:a xlink:type="simple" xlink:href="https://hal.science/hal-00702401v1">hal-0070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81v1">Violence verbale, fulgurances au quotidien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Lancement du double DVD</text:span><text:span>, CRDP de Montpellier, Apr 2012, Montpellier, France</text:span></text:p>
              <text:p text:style-name="Normal"><text:span>Communication dans un congrès</text:span></text:p>
              <text:p text:style-name="Normal"><text:a xlink:type="simple" xlink:href="https://hal.science/hal-02543081v1">hal-0254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03v1">Présentation du projet Sud4science. Démarche et données scientifiques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Les apéros scientifiques</text:span><text:span>, École Normale Supérieure de Lyon, Nov 2012, Lyon, France</text:span></text:p>
              <text:p text:style-name="Normal"><text:span>Communication dans un congrès</text:span></text:p>
              <text:p text:style-name="Normal"><text:a xlink:type="simple" xlink:href="https://hal.science/hal-02538003v1">hal-0253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47v1">Le phénomène de violence verbale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. Dimension du dialogisme 3 : du malentendu à la violence verbale</text:span><text:span>, Université de Helsinki, Aug 2012, Helsinki, Finlande</text:span></text:p>
              <text:p text:style-name="Normal"><text:span>Communication dans un congrès</text:span></text:p>
              <text:p text:style-name="Normal"><text:a xlink:type="simple" xlink:href="https://hal.science/hal-02538047v1">hal-025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15v1">Les phénomènes de violence verbale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Journées des rencontres régionales de la Sncf</text:span><text:span>, Jun 2011, La Grande-Motte, France</text:span></text:p>
              <text:p text:style-name="Normal"><text:span>Communication dans un congrès</text:span></text:p>
              <text:p text:style-name="Normal"><text:a xlink:type="simple" xlink:href="https://hal.science/hal-02544115v1">hal-025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86v1">Circulation de discours sur la violence : réunions des groupes territoriaux à Montpellier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Journée Observatoire de l’in-tranquillité publique</text:span><text:span>, Ville de Montpellier, Dec 2011, Montpellier, France</text:span></text:p>
              <text:p text:style-name="Normal"><text:span>Communication dans un congrès</text:span></text:p>
              <text:p text:style-name="Normal"><text:a xlink:type="simple" xlink:href="https://hal.science/hal-02543086v1">hal-025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78v1">Entre maux et mots, la violence sexuelle des mineurs, auteurs et victimes, conférence invitée</text:a></text:p>
              <text:p text:style-name="Normal"><text:a xlink:type="simple" xlink:href="https://hal.science/search/index/?q=*&amp;authFullName_s=Marie-Laure Gamet">Marie-Laure Gamet</text:a><text:span>,</text:span><text:a xlink:type="simple" xlink:href="https://hal.science/search/index/?q=*&amp;authFullName_s=Claudine Moïse">Claudine Moïse</text:a></text:p>
              <text:p text:style-name="Normal"><text:span>Mot à maux</text:span><text:span>, Jan 2011, Reims, France</text:span></text:p>
              <text:p text:style-name="Normal"><text:span>Communication dans un congrès</text:span></text:p>
              <text:p text:style-name="Normal"><text:a xlink:type="simple" xlink:href="https://hal.science/hal-02547578v1">hal-0254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06v1">SMS &amp;quot;conversationnels&amp;quot; : caractéristiques interactionnelles et pragmatiques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laudine Moïse">Claudine Moïse</text:a></text:p>
              <text:p text:style-name="Normal"><text:span>Acfas, http://www.acfas2011sherbrooke.ca/accueil/</text:span><text:span>, May 2011, Sherbrooke, Canada</text:span></text:p>
              <text:p text:style-name="Normal"><text:span>Communication dans un congrès</text:span></text:p>
              <text:p text:style-name="Normal"><text:a xlink:type="simple" xlink:href="https://hal.science/hal-00702406v1">hal-0070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93v1">Des malentendus interactionnels à la violence verbale dans les pratiques langagières des adolescents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Adolescence, crise et séparation.Journée de l’EPM</text:span><text:span>, Hôpital de la Timone, Jun 2011, Marseille, France</text:span></text:p>
              <text:p text:style-name="Normal"><text:span>Communication dans un congrès</text:span></text:p>
              <text:p text:style-name="Normal"><text:a xlink:type="simple" xlink:href="https://hal.science/hal-02543093v1">hal-0254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14v1">Violence verbale et espace public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Forum français pour la sécurité urbaine</text:span><text:span>, Jun 2011, Montpellier, France</text:span></text:p>
              <text:p text:style-name="Normal"><text:span>Communication dans un congrès</text:span></text:p>
              <text:p text:style-name="Normal"><text:a xlink:type="simple" xlink:href="https://hal.science/hal-02544114v1">hal-0254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16v1">Modélisation de la violence verbale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Les dysfonctionnements de la communication</text:span><text:span>, Université Rennes 2, Mar 2011, Vannes, France</text:span></text:p>
              <text:p text:style-name="Normal"><text:span>Communication dans un congrès</text:span></text:p>
              <text:p text:style-name="Normal"><text:a xlink:type="simple" xlink:href="https://hal.science/hal-02544116v1">hal-025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81v1">La violence verbale fulgurante,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Violences verbales à l’école, quelles causes, quelles solutions</text:span><text:span>, Soirées de l’Alco, May 2010, Amiens, France</text:span></text:p>
              <text:p text:style-name="Normal"><text:span>Communication dans un congrès</text:span></text:p>
              <text:p text:style-name="Normal"><text:a xlink:type="simple" xlink:href="https://hal.science/hal-02547581v1">hal-025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84v1">Danse hip hop, des battles à la création chorégraphique,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Festival Montpellier Danse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2547584v1">hal-0254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53v1">Les approches interculturelles,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Accueillir les enfants nouvellement arrivés, les enfants du voyage et leurs familles</text:span><text:span>, Casnav Aix en Provence, Mar 2009, Aix-Marseille, France</text:span></text:p>
              <text:p text:style-name="Normal"><text:span>Communication dans un congrès</text:span></text:p>
              <text:p text:style-name="Normal"><text:a xlink:type="simple" xlink:href="https://hal.science/hal-02548953v1">hal-025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59v1">Tu me cherches ?!… Paroles violentes à l’école,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Rencontres de l'IUFM</text:span><text:span>, Apr 2008, Montpellier, France</text:span></text:p>
              <text:p text:style-name="Normal"><text:span>Communication dans un congrès</text:span></text:p>
              <text:p text:style-name="Normal"><text:a xlink:type="simple" xlink:href="https://hal.science/hal-02548959v1">hal-0254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240v1">Interpellation et violence verbale : essai de typologisation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Romain-Schultz">Christina Romain-Schultz</text:a></text:p>
              <text:p text:style-name="Normal"><text:span>L'interpellation perspectives linguistiques et didactiques</text:span><text:span>, 16-17 mai, Maison de la recherche de la Sorbonne, Paris., May 2008, Paris, France</text:span></text:p>
              <text:p text:style-name="Normal"><text:span>Communication dans un congrès</text:span></text:p>
              <text:p text:style-name="Normal"><text:a xlink:type="simple" xlink:href="https://shs.hal.science/halshs-03133240v1">halshs-031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61v1">Le hip hop comme danse contemporaine,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Journées de l’Onda, office national de diffusion artistique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2550461v1">hal-0255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63v1">La violence verbale, analyse d’interactions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</text:span><text:span>, Université de Strasbourg, Dec 2007, Strasbourg, France</text:span></text:p>
              <text:p text:style-name="Normal"><text:span>Communication dans un congrès</text:span></text:p>
              <text:p text:style-name="Normal"><text:a xlink:type="simple" xlink:href="https://hal.science/hal-02548963v1">hal-025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31v1">Analyse de la violence verbale : quelques principes méthodologiques</text:a></text:p>
              <text:p text:style-name="Normal"><text:a xlink:type="simple" xlink:href="https://hal.science/search/index/?q=*&amp;authFullName_s=Claudine Moïse">Claudine Moïse</text:a></text:p>
              <text:p text:style-name="Normal"><text:span>26e Journées d’étude sur la parole</text:span><text:span>, Jun 2006, Dinard, France</text:span></text:p>
              <text:p text:style-name="Normal"><text:span>Communication dans un congrès</text:span></text:p>
              <text:p text:style-name="Normal"><text:a xlink:type="simple" xlink:href="https://hal.science/hal-02553331v1">hal-0255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06v1">Analyse de la violence verbale : quelques principes méthodologiques</text:a></text:p>
              <text:p text:style-name="Normal"><text:a xlink:type="simple" xlink:href="https://hal.science/search/index/?q=*&amp;authFullName_s=Claudine Moïse">Claudine Moïse</text:a></text:p>
              <text:p text:style-name="Normal"><text:span>26e Journées d’étude sur la parole</text:span><text:span>, Jun 2006, Dinard, France</text:span></text:p>
              <text:p text:style-name="Normal"><text:span>Communication dans un congrès</text:span></text:p>
              <text:p text:style-name="Normal"><text:a xlink:type="simple" xlink:href="https://hal.science/hal-02500506v1">hal-0250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66v1">Du contact des cultures à l’interculturel,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Journées des psychologues scolaires</text:span><text:span>, Académie de Montpellier, Apr 2005, Montpellier, France</text:span></text:p>
              <text:p text:style-name="Normal"><text:span>Communication dans un congrès</text:span></text:p>
              <text:p text:style-name="Normal"><text:a xlink:type="simple" xlink:href="https://hal.science/hal-02550466v1">hal-0255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69v1">Ethnographie des pratiques urbaines : danse hip hop et identité sociale,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Actualisation des connaissances dans le domaine de l’anthropologie culturelle et de l’ethnologie de la France</text:span><text:span>, Musée des Arts et Traditions populaires, Feb 2005, Paris, France</text:span></text:p>
              <text:p text:style-name="Normal"><text:span>Communication dans un congrès</text:span></text:p>
              <text:p text:style-name="Normal"><text:a xlink:type="simple" xlink:href="https://hal.science/hal-02550469v1">hal-0255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652v1">Enseignes commerciales, traces et transition urbaine. Quartier de Figuerolles - Montpellier</text:a></text:p>
              <text:p text:style-name="Normal"><text:a xlink:type="simple" xlink:href="https://hal.science/search/index/?q=*&amp;authFullName_s=Romain Lajarge">Romain Lajarge</text:a><text:span>,</text:span><text:a xlink:type="simple" xlink:href="https://hal.science/search/index/?q=*&amp;authFullName_s=Claudine Moïse">Claudine Moïse</text:a></text:p>
              <text:p text:style-name="Normal"><text:span>Quatrième Journée Internationale de Sociolinguistique "Signalétiques langagières et signalisations linguistiques urbaines et langagières des espaces de ville"</text:span><text:span>, 2005, Moncton, Canada. pp.97-127</text:span></text:p>
              <text:p text:style-name="Normal"><text:span>Communication dans un congrès</text:span></text:p>
              <text:p text:style-name="Normal"><text:a xlink:type="simple" xlink:href="https://shs.hal.science/halshs-00278652v1">halshs-0027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93v1">Violence verbale en classe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DécoderDécoder l'école pour prévenir le décrochage scolaire dans le cadre du dispositif insertion/intégration : parcours individualisés.</text:span><text:span>, IUFM-Casnav de Toulouse, Feb 2004, Toulouse, France</text:span></text:p>
              <text:p text:style-name="Normal"><text:span>Communication dans un congrès</text:span></text:p>
              <text:p text:style-name="Normal"><text:a xlink:type="simple" xlink:href="https://hal.science/hal-02551793v1">hal-0255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00v1">L’idéologie du hip hop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Festival des Hivernales</text:span><text:span>, Dec 2002, Avignon, France</text:span></text:p>
              <text:p text:style-name="Normal"><text:span>Communication dans un congrès</text:span></text:p>
              <text:p text:style-name="Normal"><text:a xlink:type="simple" xlink:href="https://hal.science/hal-02551800v1">hal-0255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08v1">Ethnographie de la communication : la violence verbale dans le sud de la France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Actualisation des connaissances dans le domaine de l’anthropologie culturelle et de l’ethnologie de la France</text:span><text:span>, Société d’ethnologie française, Mar 2002, Paris, France</text:span></text:p>
              <text:p text:style-name="Normal"><text:span>Communication dans un congrès</text:span></text:p>
              <text:p text:style-name="Normal"><text:a xlink:type="simple" xlink:href="https://hal.science/hal-02551808v1">hal-0255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43v1">Les différents parlers à l’école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Journée de formation</text:span><text:span>, IUFM de Perpignan, Feb 2002, Perpignan, France</text:span></text:p>
              <text:p text:style-name="Normal"><text:span>Communication dans un congrès</text:span></text:p>
              <text:p text:style-name="Normal"><text:a xlink:type="simple" xlink:href="https://hal.science/hal-02553143v1">hal-0255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09v1">Identité, identités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Environnement et identité en méditerranée</text:span><text:span>, Université de Corte, Jul 2002, Corte, France</text:span></text:p>
              <text:p text:style-name="Normal"><text:span>Communication dans un congrès</text:span></text:p>
              <text:p text:style-name="Normal"><text:a xlink:type="simple" xlink:href="https://hal.science/hal-02551809v1">hal-0255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91v1">Multilinguisme et violence verbale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Journée Sociolinguistique</text:span><text:span>, Paris 8, Urmis, CNRS, Apr 2001, Paris, France</text:span></text:p>
              <text:p text:style-name="Normal"><text:span>Communication dans un congrès</text:span></text:p>
              <text:p text:style-name="Normal"><text:a xlink:type="simple" xlink:href="https://hal.science/hal-02556591v1">hal-0255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50v1">Idéologies de la francophonie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La Francophonie</text:span><text:span>, École européenne Millefeuilles, Nov 2001, Alès, France</text:span></text:p>
              <text:p text:style-name="Normal"><text:span>Communication dans un congrès</text:span></text:p>
              <text:p text:style-name="Normal"><text:a xlink:type="simple" xlink:href="https://hal.science/hal-02553150v1">hal-0255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01v1">Violence verbale et enseignement.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La violence scolaire</text:span><text:span>, Casnav, Feb 2001, Beauvais, France</text:span></text:p>
              <text:p text:style-name="Normal"><text:span>Communication dans un congrès</text:span></text:p>
              <text:p text:style-name="Normal"><text:a xlink:type="simple" xlink:href="https://hal.science/hal-02556601v1">hal-0255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14v1">Comment appréhender l’aménagement linguistique ? Conférence invitée</text:a></text:p>
              <text:p text:style-name="Normal"><text:a xlink:type="simple" xlink:href="https://hal.science/search/index/?q=*&amp;authFullName_s=Claudine Moïse">Claudine Moïse</text:a></text:p>
              <text:p text:style-name="Normal"><text:span>Cycle de conférences</text:span><text:span>, Université de Moncton, Feb 2001, Moncton, Canada</text:span></text:p>
              <text:p text:style-name="Normal"><text:span>Communication dans un congrès</text:span></text:p>
              <text:p text:style-name="Normal"><text:a xlink:type="simple" xlink:href="https://hal.science/hal-02556614v1">hal-025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58v1">Violences verbales et banlieues en France : des pratiques langagières à la création artistique. Conférence d'ouverture</text:a></text:p>
              <text:p text:style-name="Normal"><text:a xlink:type="simple" xlink:href="https://hal.science/search/index/?q=*&amp;authFullName_s=Claudine Moïse">Claudine Moïse</text:a></text:p>
              <text:p text:style-name="Normal"><text:span>Jeunesse et société minoritaire en mouvance</text:span><text:span>, ACFAS, May 2001, Sherbrooke, Canada</text:span></text:p>
              <text:p text:style-name="Normal"><text:span>Communication dans un congrès</text:span></text:p>
              <text:p text:style-name="Normal"><text:a xlink:type="simple" xlink:href="https://hal.science/hal-02553158v1">hal-0255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83v1">Que dire de la violence verbale ?</text:a></text:p>
              <text:p text:style-name="Normal"><text:a xlink:type="simple" xlink:href="https://hal.science/search/index/?q=*&amp;authFullName_s=Claudine Moïse">Claudine Moïse</text:a></text:p>
              <text:p text:style-name="Normal"><text:span>Conférence invitée</text:span><text:span>, Jan 2001, Francfort, Allemagne</text:span></text:p>
              <text:p text:style-name="Normal"><text:span>Communication dans un congrès</text:span></text:p>
              <text:p text:style-name="Normal"><text:a xlink:type="simple" xlink:href="https://hal.science/hal-02563183v1">hal-025631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438ef" table:style-name="e438ef">
          <table:table-column table:style-name="e438ef.0"/>
          <table:table-row>
            <table:table-cell office:value-type="string">
              <text:p text:style-name="Normal"><text:a xlink:type="simple" xlink:href="https://hal.science/hal-01853804v1">Comprendre et analyser la violence verbale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Romain">Christina Romain</text:a></text:p>
              <text:p text:style-name="Normal"><text:span>Congrès national. Réseau national des maisons des Sciences de l’Homme. « Quelles sciences humaines et sociales pour le 21e siècle ? : Prospective, réflexions, échanges ».</text:span><text:span>, Dec 2012, Caen, France</text:span></text:p>
              <text:p text:style-name="Normal"><text:span>Poster de conférence</text:span></text:p>
              <text:p text:style-name="Normal"><text:a xlink:type="simple" xlink:href="https://hal.science/hal-01853804v1">hal-01853804v1</text:a></text:p>
            </table:table-cell>
          </table:table-row>
        </table:table>
        <text:p text:style-name="P16"/>
        <text:p text:style-name="Heading2"><text:span text:style-name="T6">Ouvrages (16)</text:span></text:p>
        <text:p text:style-name="P18"/>
        <table:table table:name="09b48c" table:style-name="09b48c">
          <table:table-column table:style-name="09b48c.0"/>
          <table:table-row>
            <table:table-cell office:value-type="string">
              <text:p text:style-name="Normal"><text:a xlink:type="simple" xlink:href="https://hal.science/hal-03551735v1">Discours de haine et de radicalisation. Les notions clés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Claudine Moïse">Claudine Moïse</text:a></text:p>
              <text:p text:style-name="Normal"><text:span>ENS Éditions. 2023, 979-10-362-0589-7</text:span></text:p>
              <text:p text:style-name="Normal"><text:span>Ouvrages</text:span></text:p>
              <text:p text:style-name="Normal"><text:a xlink:type="simple" xlink:href="https://hal.science/hal-03551735v1">hal-0355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22v1">Ce que les mathématiques font aux filles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Bréal, 2021</text:span></text:p>
              <text:p text:style-name="Normal"><text:span>Ouvrages</text:span></text:p>
              <text:p text:style-name="Normal"><text:a xlink:type="simple" xlink:href="https://hal.science/hal-03407122v1">hal-0340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726v1">La haine en discours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Claudine Moïse">Claudine Moïse</text:a></text:p>
              <text:p text:style-name="Normal"><text:span>Le bord de l'eau, 2021, 9782356877437</text:span></text:p>
              <text:p text:style-name="Normal"><text:span>Ouvrages</text:span></text:p>
              <text:p text:style-name="Normal"><text:a xlink:type="simple" xlink:href="https://hal.science/hal-03551726v1">hal-0355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5v1">La violence verbale dans l’espace de travail. Analyses et solution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Schultz-Romain Christina">Schultz-Romain Christina</text:a><text:span>,</text:span><text:a xlink:type="simple" xlink:href="https://hal.science/search/index/?q=*&amp;authFullName_s=Emmanuel Meunier">Emmanuel Meunier</text:a></text:p>
              <text:p text:style-name="Normal"><text:span>Bréal, 2019</text:span></text:p>
              <text:p text:style-name="Normal"><text:span>Ouvrages</text:span></text:p>
              <text:p text:style-name="Normal"><text:a xlink:type="simple" xlink:href="https://hal.science/hal-01950375v1">hal-019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86v1">Un observatoire de la tranquillité publique de Montpellier. Des enjeux sociaux et scientifiques</text:a></text:p>
              <text:p text:style-name="Normal"><text:a xlink:type="simple" xlink:href="https://hal.science/search/index/?q=*&amp;authFullName_s=Claudine Moïse">Claudine Moïse</text:a></text:p>
              <text:p text:style-name="Normal"><text:span>Dominique Lagorgette. Presses de l'université de Savoie, pp.169-244, 2015, Les insultes : bilan et perspectives, théorie et actions</text:span></text:p>
              <text:p text:style-name="Normal"><text:span>Ouvrages</text:span></text:p>
              <text:p text:style-name="Normal"><text:a xlink:type="simple" xlink:href="https://hal.science/hal-01950386v1">hal-0195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81v1">Politesse et violence verbale détourné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Alina Oprea">Alina Oprea</text:a></text:p>
              <text:p text:style-name="Normal"><text:span>Claudine Moïse et Alina Oprea. , 40, 2015, Revue Semen</text:span></text:p>
              <text:p text:style-name="Normal"><text:span>Ouvrages</text:span></text:p>
              <text:p text:style-name="Normal"><text:a xlink:type="simple" xlink:href="https://hal.science/hal-01950381v1">hal-0195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46v1">Violences verbale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Schultz-Romain Christina">Schultz-Romain Christina</text:a><text:span>,</text:span><text:a xlink:type="simple" xlink:href="https://hal.science/search/index/?q=*&amp;authFullName_s=Nathalie Auger">Nathalie Auger</text:a></text:p>
              <text:p text:style-name="Normal"><text:span>Presses universitaires de Rennes, pp.170, 2013, 978-2-7535-2672-3</text:span></text:p>
              <text:p text:style-name="Normal"><text:span>Ouvrages</text:span></text:p>
              <text:p text:style-name="Normal"><text:a xlink:type="simple" xlink:href="https://shs.hal.science/halshs-00840046v1">halshs-0084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54v1">Violence verbale, fulgurances au quotidien, livret d’accompagnement du Double DVD éponyme</text:a></text:p>
              <text:p text:style-name="Normal"><text:a xlink:type="simple" xlink:href="https://hal.science/search/index/?q=*&amp;authFullName_s=Claudine Moïse">Claudine Moïse</text:a></text:p>
              <text:p text:style-name="Normal"><text:span>Éditions Crdp de Montpellier, 60 p., 2012</text:span></text:p>
              <text:p text:style-name="Normal"><text:span>Ouvrages</text:span></text:p>
              <text:p text:style-name="Normal"><text:a xlink:type="simple" xlink:href="https://hal.science/hal-02493754v1">hal-0249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48v1">Violence verbale, fulgurances au quotidien. Comprendre et agir. DVD</text:a></text:p>
              <text:p text:style-name="Normal"><text:a xlink:type="simple" xlink:href="https://hal.science/search/index/?q=*&amp;authFullName_s=Claudine Moïse">Claudine Moïse</text:a></text:p>
              <text:p text:style-name="Normal"><text:span>Crdp de Montpellier, 2012</text:span></text:p>
              <text:p text:style-name="Normal"><text:span>Ouvrages</text:span></text:p>
              <text:p text:style-name="Normal"><text:a xlink:type="simple" xlink:href="https://hal.science/hal-02480848v1">hal-0248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95v1">Langage, genre et sexualité</text:a></text:p>
              <text:p text:style-name="Normal"><text:a xlink:type="simple" xlink:href="https://hal.science/search/index/?q=*&amp;authFullName_s=Alexandre Duchêne">Alexandre Duchêne</text:a><text:span>,</text:span><text:a xlink:type="simple" xlink:href="https://hal.science/search/index/?q=*&amp;authFullName_s=Claudine Moïse">Claudine Moïse</text:a></text:p>
              <text:p text:style-name="Normal"><text:span>Nota Bene, 2011</text:span></text:p>
              <text:p text:style-name="Normal"><text:span>Ouvrages</text:span></text:p>
              <text:p text:style-name="Normal"><text:a xlink:type="simple" xlink:href="https://hal.science/hal-02486295v1">hal-0248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25v1">La violence sexuelle des mineurs, auteurs et victimes. De la parole aux soins</text:a></text:p>
              <text:p text:style-name="Normal"><text:a xlink:type="simple" xlink:href="https://hal.science/search/index/?q=*&amp;authFullName_s=Marie-Laure Gamet">Marie-Laure Gamet</text:a><text:span>,</text:span><text:a xlink:type="simple" xlink:href="https://hal.science/search/index/?q=*&amp;authFullName_s=Claudine Moïse">Claudine Moïse</text:a></text:p>
              <text:p text:style-name="Normal"><text:span>Dunod, 2010</text:span></text:p>
              <text:p text:style-name="Normal"><text:span>Ouvrages</text:span></text:p>
              <text:p text:style-name="Normal"><text:a xlink:type="simple" xlink:href="https://hal.science/hal-02480825v1">hal-02480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95v1">De l'impolitesse à la violence verbal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Schultz-Romain">Christina Schultz-Romain</text:a><text:span>,</text:span><text:a xlink:type="simple" xlink:href="https://hal.science/search/index/?q=*&amp;authFullName_s=Béatrice Fracchiolla">Béatrice Fracchiolla</text:a></text:p>
              <text:p text:style-name="Normal"><text:span>L'Harmattan, Collection Espaces Discursifs, pp.288, 2008</text:span></text:p>
              <text:p text:style-name="Normal"><text:span>Ouvrages</text:span></text:p>
              <text:p text:style-name="Normal"><text:a xlink:type="simple" xlink:href="https://shs.hal.science/halshs-00840095v1">halshs-0084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79v1">De l'impolitesse à la violence verbale.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Schultz-Romain">Christina Schultz-Romain</text:a><text:span>,</text:span><text:a xlink:type="simple" xlink:href="https://hal.science/search/index/?q=*&amp;authFullName_s=Béatrice Fracchiolla">Béatrice Fracchiolla</text:a></text:p>
              <text:p text:style-name="Normal"><text:span>L'Harmattan, Collection Espaces Discursifs, pp.231, 2008</text:span></text:p>
              <text:p text:style-name="Normal"><text:span>Ouvrages</text:span></text:p>
              <text:p text:style-name="Normal"><text:a xlink:type="simple" xlink:href="https://shs.hal.science/halshs-00840079v1">halshs-008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139v1">Langues régionales</text:a></text:p>
              <text:p text:style-name="Normal"><text:a xlink:type="simple" xlink:href="https://hal.science/search/index/?q=*&amp;authFullName_s=Thierry Bulot">Thierry Bulot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udine Moïse">Claudine Moïse</text:a></text:p>
              <text:p text:style-name="Normal"><text:a xlink:type="simple" xlink:href="http://www.revue-texto.net/Parutions/Marges/00_ml102005.pdf">Marges Linguistiques. http://www.revue-texto.net/Parutions/Marges/00_ml102005.pdf</text:a><text:span>, 2005</text:span></text:p>
              <text:p text:style-name="Normal"><text:span>Ouvrages</text:span></text:p>
              <text:p text:style-name="Normal"><text:a xlink:type="simple" xlink:href="https://hal.science/hal-02490139v1">hal-0249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57v1">Hip hop. Respect !</text:a></text:p>
              <text:p text:style-name="Normal"><text:a xlink:type="simple" xlink:href="https://hal.science/search/index/?q=*&amp;authFullName_s=Claudine Moïse">Claudine Moïse</text:a></text:p>
              <text:p text:style-name="Normal"><text:span>Indigène Edtions, 2004</text:span></text:p>
              <text:p text:style-name="Normal"><text:span>Ouvrages</text:span></text:p>
              <text:p text:style-name="Normal"><text:a xlink:type="simple" xlink:href="https://hal.science/hal-02480857v1">hal-0248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12v1">Danseur du défi : rencontre avec le hip hop</text:a></text:p>
              <text:p text:style-name="Normal"><text:a xlink:type="simple" xlink:href="https://hal.science/search/index/?q=*&amp;authFullName_s=Claudine Moïse">Claudine Moïse</text:a></text:p>
              <text:p text:style-name="Normal"><text:span>Indigène Editions, 1999</text:span></text:p>
              <text:p text:style-name="Normal"><text:span>Ouvrages</text:span></text:p>
              <text:p text:style-name="Normal"><text:a xlink:type="simple" xlink:href="https://hal.science/hal-02480812v1">hal-02480812v1</text:a></text:p>
            </table:table-cell>
          </table:table-row>
        </table:table>
        <text:p text:style-name="P19"/>
        <text:p text:style-name="Heading2"><text:span text:style-name="T7">Chapitre d'ouvrage (64)</text:span></text:p>
        <text:p text:style-name="P21"/>
        <table:table table:name="eee1a6" table:style-name="eee1a6">
          <table:table-column table:style-name="eee1a6.0"/>
          <table:table-row>
            <table:table-cell office:value-type="string">
              <text:p text:style-name="Normal"><text:a xlink:type="simple" xlink:href="https://hal.science/hal-04887520v1">Le contexte à l'épreuve de la sociolinguistique ethnographique critique</text:a></text:p>
              <text:p text:style-name="Normal"><text:a xlink:type="simple" xlink:href="https://hal.science/search/index/?q=*&amp;authFullName_s=Claudine Moïse">Claudine Moïse</text:a></text:p>
              <text:p text:style-name="Normal"><text:span>M. Causa., S. Galligani, M. Totozani et V. Villa-Perez.<text:s/></text:span><text:span>Contexte, une notion en débat</text:span><text:span>, 2 (25), L'Harmattan, pp.137-147, 2024</text:span></text:p>
              <text:p text:style-name="Normal"><text:span>Chapitre d'ouvrage</text:span></text:p>
              <text:p text:style-name="Normal"><text:a xlink:type="simple" xlink:href="https://hal.science/hal-04887520v1">hal-0488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67v1">Prendre le relais, les fratries en prise avec la dépendance de leurs parents. Approche genrée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laudine Moïse">Claudine Moïse</text:a></text:p>
              <text:p text:style-name="Normal"><text:span>Presse des Mines.<text:s/></text:span><text:span>La figure de l’aidant : contribution à l’évolution des pratiques</text:span><text:span>, 2024, Libres opinions, 978-2-38542-584-5</text:span></text:p>
              <text:p text:style-name="Normal"><text:span>Chapitre d'ouvrage</text:span></text:p>
              <text:p text:style-name="Normal"><text:a xlink:type="simple" xlink:href="https://hal.science/hal-04622767v1">hal-046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597v1">Empris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Emmanuel Meunier">Emmanuel Meunier</text:a></text:p>
              <text:p text:style-name="Normal"><text:span>Nolwenn Lorenzi Bailly et Claudine Moïse.<text:s/></text:span><text:span>Discours de haine et de radicalisation. Les notions clé</text:span><text:span>, ENS Éditions, pp.135-143, 2023</text:span></text:p>
              <text:p text:style-name="Normal"><text:span>Chapitre d'ouvrage</text:span></text:p>
              <text:p text:style-name="Normal"><text:a xlink:type="simple" xlink:href="https://hal.science/hal-04029597v1">hal-040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32v1">Mépri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Nolwenn Lorenzi Bailly et Claudine Moïse.<text:s/></text:span><text:span>Discours de haine et de radicalisation. Les notions clé</text:span><text:span>, ENS Éditions, pp.277-282, 2023</text:span></text:p>
              <text:p text:style-name="Normal"><text:span>Chapitre d'ouvrage</text:span></text:p>
              <text:p text:style-name="Normal"><text:a xlink:type="simple" xlink:href="https://hal.science/hal-04033332v1">hal-040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65v1">Antisémitism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Laura Ascone">Laura Ascone</text:a></text:p>
              <text:p text:style-name="Normal"><text:span>Nolwenn Lorenzi Bailly et Claudine Moïse.<text:s/></text:span><text:span>Discours de haine et de radicalisation. Les notions clé</text:span><text:span>, Ens Editions, pp.311-320, 2023</text:span></text:p>
              <text:p text:style-name="Normal"><text:span>Chapitre d'ouvrage</text:span></text:p>
              <text:p text:style-name="Normal"><text:a xlink:type="simple" xlink:href="https://hal.science/hal-04020765v1">hal-040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49v1">Contre-discours et discours alternatif</text:a></text:p>
              <text:p text:style-name="Normal"><text:a xlink:type="simple" xlink:href="https://hal.science/search/index/?q=*&amp;authFullName_s=Claudine Moïse">Claudine Moïse</text:a></text:p>
              <text:p text:style-name="Normal"><text:span>Discours de haine et de radicalisation. Les notions clé</text:span><text:span>, ENS Éditions, pp.477-486, 2023</text:span></text:p>
              <text:p text:style-name="Normal"><text:span>Chapitre d'ouvrage</text:span></text:p>
              <text:p text:style-name="Normal"><text:a xlink:type="simple" xlink:href="https://hal.science/hal-04025749v1">hal-040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76v1">Polémique</text:a></text:p>
              <text:p text:style-name="Normal"><text:a xlink:type="simple" xlink:href="https://hal.science/search/index/?q=*&amp;authFullName_s=Claudine Moïse">Claudine Moïse</text:a></text:p>
              <text:p text:style-name="Normal"><text:span>Nolwenn Lorenzi Bailly et Claudine Moïse.<text:s/></text:span><text:span>Discours de haine et de radicalisation. Les notions clé</text:span><text:span>, ENS Editions, pp.379-388, 2023</text:span></text:p>
              <text:p text:style-name="Normal"><text:span>Chapitre d'ouvrage</text:span></text:p>
              <text:p text:style-name="Normal"><text:a xlink:type="simple" xlink:href="https://hal.science/hal-04022976v1">hal-0402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27v1">Témoignag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laire Hugonnier">Claire Hugonnier</text:a></text:p>
              <text:p text:style-name="Normal"><text:span>Nolwenn Lorenzi Bailly et Claudine Moïse.<text:s/></text:span><text:span>Discours de haine et de radicalisation. Les notions clé</text:span><text:span>, ENS Éditions, pp.503-510, 2023</text:span></text:p>
              <text:p text:style-name="Normal"><text:span>Chapitre d'ouvrage</text:span></text:p>
              <text:p text:style-name="Normal"><text:a xlink:type="simple" xlink:href="https://hal.science/hal-04028127v1">hal-040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49v1">Disqualification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Nolwenn Lorenzi Bailly et Claudine Moïse.<text:s/></text:span><text:span>Discours de haine et de radicalisation. Les notions clé</text:span><text:span>, ENS Éditions, pp.217-222, 2023</text:span></text:p>
              <text:p text:style-name="Normal"><text:span>Chapitre d'ouvrage</text:span></text:p>
              <text:p text:style-name="Normal"><text:a xlink:type="simple" xlink:href="https://hal.science/hal-04031549v1">hal-040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85v1">Humour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eneviève Bernard Barbeau">Geneviève Bernard Barbeau</text:a></text:p>
              <text:p text:style-name="Normal"><text:span>Nolwenn Lorenzi Bailly et Claudine Moïse.<text:s/></text:span><text:span>Discours de haine et de radicalisation. Les notions clé</text:span><text:span>, ENS Editions, pp.351-360, 2023</text:span></text:p>
              <text:p text:style-name="Normal"><text:span>Chapitre d'ouvrage</text:span></text:p>
              <text:p text:style-name="Normal"><text:a xlink:type="simple" xlink:href="https://hal.science/hal-04020785v1">hal-040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34v1">Entre construction des inégalités sociales et individuation du sujet. Que peut dire la sociolinguistique ?</text:a></text:p>
              <text:p text:style-name="Normal"><text:a xlink:type="simple" xlink:href="https://hal.science/search/index/?q=*&amp;authFullName_s=Claudine Moïse">Claudine Moïse</text:a></text:p>
              <text:p text:style-name="Normal"><text:span>Laurence Arrighi et Emilie Urbain.<text:s/></text:span><text:span>Retour en Acadie : penser les langues et la sociolinguistique à partir des marges. Textes en hommage à Annette Boudreau</text:span><text:span>, Presses universitaires de Laval, pp.19-39, 2021</text:span></text:p>
              <text:p text:style-name="Normal"><text:span>Chapitre d'ouvrage</text:span></text:p>
              <text:p text:style-name="Normal"><text:a xlink:type="simple" xlink:href="https://hal.science/hal-04072334v1">hal-0407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58v1">Quand la haine fait son genr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Laurence Rosier">Laurence Rosier</text:a><text:span>,</text:span><text:a xlink:type="simple" xlink:href="https://hal.science/search/index/?q=*&amp;authFullName_s=Martine Pons">Martine Pons</text:a></text:p>
              <text:p text:style-name="Normal"><text:span>Nolwenn Lorenzi Bailly et Claudine Moïse.<text:s/></text:span><text:span>La haine en discours</text:span><text:span>, Le Bord de l'eau, pp.73-100, 2021</text:span></text:p>
              <text:p text:style-name="Normal"><text:span>Chapitre d'ouvrage</text:span></text:p>
              <text:p text:style-name="Normal"><text:a xlink:type="simple" xlink:href="https://hal.science/hal-03184258v1">hal-0318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098v2">Je suis ému•e et je te hain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/text:p>
              <text:p text:style-name="Normal"><text:span>Nolwenn Lorenzi; Claudine Moïse.<text:s/></text:span><text:span>La haine en discours</text:span><text:span>,<text:s/></text:span><text:a xlink:type="simple" xlink:href="https://www.editionsbdl.com/produit/la-haine-en-discours/">Éd. Le Bord de l’eau</text:a><text:span>, pp.15-44, 2021, 9782356877437</text:span></text:p>
              <text:p text:style-name="Normal"><text:span>Chapitre d'ouvrage</text:span></text:p>
              <text:p text:style-name="Normal"><text:a xlink:type="simple" xlink:href="https://shs.hal.science/halshs-03088098v2">halshs-03088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44v1">Les langues et la mort. Les naufragés et les rescapés de Primo Lévi »</text:a></text:p>
              <text:p text:style-name="Normal"><text:a xlink:type="simple" xlink:href="https://hal.science/search/index/?q=*&amp;authFullName_s=Claudine Moïse">Claudine Moïse</text:a></text:p>
              <text:p text:style-name="Normal"><text:span>Bernard Barbeau G., Meier F. et Schwarze S.<text:s/></text:span><text:span>Conflits sur/dans la langue : perspectives linguistiques, argumentatives et discursives</text:span><text:span>, Peter Lang, pp.215-228, 2021</text:span></text:p>
              <text:p text:style-name="Normal"><text:span>Chapitre d'ouvrage</text:span></text:p>
              <text:p text:style-name="Normal"><text:a xlink:type="simple" xlink:href="https://hal.science/hal-03554344v1">hal-035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96v1">Dar Al-Islam, Propagande, manipulation et malinformation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/text:p>
              <text:p text:style-name="Normal"><text:span>Rosa Cetro et Lorella Sini.<text:s/></text:span><text:span>Fake News, rumeurs, intox.. Stratégies et visées discursives de la désinformation</text:span><text:span>, L'Harmattan, 2020</text:span></text:p>
              <text:p text:style-name="Normal"><text:span>Chapitre d'ouvrage</text:span></text:p>
              <text:p text:style-name="Normal"><text:a xlink:type="simple" xlink:href="https://hal.science/hal-03020396v1">hal-030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71v1">L'entre-corps, espace d'ajustement pathémique. De la honte à la danse, le solo hip hop</text:a></text:p>
              <text:p text:style-name="Normal"><text:a xlink:type="simple" xlink:href="https://hal.science/search/index/?q=*&amp;authFullName_s=Claudine Moïse">Claudine Moïse</text:a></text:p>
              <text:p text:style-name="Normal"><text:span>Claude Fintz et Véronique Costa.<text:s/></text:span><text:span>Exploration de l’entre-corps. Imaginaires et émotions</text:span><text:span>, Presses universitaires de Valenciennes, pp.209-223, 2020</text:span></text:p>
              <text:p text:style-name="Normal"><text:span>Chapitre d'ouvrage</text:span></text:p>
              <text:p text:style-name="Normal"><text:a xlink:type="simple" xlink:href="https://hal.science/hal-03184271v1">hal-0318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89v1">La construction socio-langagière du genre : jeunes hommes libyens, jeunes femmes marocaines et rapport à la masculinité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hristophe Pereira">Christophe Pereira</text:a><text:span>,</text:span><text:a xlink:type="simple" xlink:href="https://hal.science/search/index/?q=*&amp;authFullName_s=Ángeles Vicente">Ángeles Vicente</text:a><text:span>,</text:span><text:a xlink:type="simple" xlink:href="https://hal.science/search/index/?q=*&amp;authFullName_s=Karima Ziamari">Karima Ziamari</text:a></text:p>
              <text:p text:style-name="Normal"><text:span>Trimaille Cyril, Pereira Christophe, Ziamari Karima et Gasquet-Cyrus Médéric.<text:s/></text:span><text:span>Sociolinguistique des pratiques langagières de jeunes. Faire genre, faire style, faire groupe autour de la méditerranée</text:span><text:span>, UGA Editions, 2020</text:span></text:p>
              <text:p text:style-name="Normal"><text:span>Chapitre d'ouvrage</text:span></text:p>
              <text:p text:style-name="Normal"><text:a xlink:type="simple" xlink:href="https://hal.science/hal-03022889v1">hal-0302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92v1">« C'est celui qui le dit qui l'est ». Interactions adolescentes et expression de soi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yril Trimaille">Cyril Trimaille</text:a></text:p>
              <text:p text:style-name="Normal"><text:span>Trimaille Cyril, Pereira Christophe, Ziamari Karima et Gasquet-Cyrus Médéric.<text:s/></text:span><text:span>Sociolinguistique des pratiques langagières de jeunes. Faire genre, faire style, faire groupe autour de la méditerranée</text:span><text:span>, UGA, Éditions, 2020</text:span></text:p>
              <text:p text:style-name="Normal"><text:span>Chapitre d'ouvrage</text:span></text:p>
              <text:p text:style-name="Normal"><text:a xlink:type="simple" xlink:href="https://hal.science/hal-03022892v1">hal-0302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21v1">Pour (re)venir à une sociolinguistique du sujet et de la subjectivité</text:a></text:p>
              <text:p text:style-name="Normal"><text:a xlink:type="simple" xlink:href="https://hal.science/search/index/?q=*&amp;authFullName_s=Claudine Moïse">Claudine Moïse</text:a></text:p>
              <text:p text:style-name="Normal"><text:span>Ksenija Léonard et Rose-Marie Volle.<text:s/></text:span><text:span>Appropriation des langues et subjectivité. Mélanges offerts à Jean-Marie Prieur</text:span><text:span>, Connaissances et savoirs, pp.113-121, 2019</text:span></text:p>
              <text:p text:style-name="Normal"><text:span>Chapitre d'ouvrage</text:span></text:p>
              <text:p text:style-name="Normal"><text:a xlink:type="simple" xlink:href="https://hal.science/hal-02492321v1">hal-0249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71v1">Introduction. Créer des mots, habiter la langue et penser l’habitabilité</text:a></text:p>
              <text:p text:style-name="Normal"><text:a xlink:type="simple" xlink:href="https://hal.science/search/index/?q=*&amp;authFullName_s=Romain Lajarge">Romain Lajarge</text:a><text:span>,</text:span><text:a xlink:type="simple" xlink:href="https://hal.science/search/index/?q=*&amp;authFullName_s=Claudine Moïse">Claudine Moïse</text:a></text:p>
              <text:p text:style-name="Normal"><text:span>Marie-Christine Fourny et Romain Lajarge.<text:s/></text:span><text:span>Les sans mots de l’habitabilité et de la territorialité</text:span><text:span>, UGA Éditions, pp.11-14, 2019</text:span></text:p>
              <text:p text:style-name="Normal"><text:span>Chapitre d'ouvrage</text:span></text:p>
              <text:p text:style-name="Normal"><text:a xlink:type="simple" xlink:href="https://hal.science/hal-02491171v1">hal-024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39v1">Espaces périurbains. Mise en discours, catégorisation, circulation de formes langagières</text:a></text:p>
              <text:p text:style-name="Normal"><text:a xlink:type="simple" xlink:href="https://hal.science/search/index/?q=*&amp;authFullName_s=Laurence Buson">Laurence Buson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yril Trimaille">Cyril Trimaille</text:a></text:p>
              <text:p text:style-name="Normal"><text:span>Françoise Gadet.<text:s/></text:span><text:span>Les Métropoles francophones européennes en temps de globalisation</text:span><text:span>,<text:s/></text:span><text:a xlink:type="simple" xlink:href="http://www.classiques-garnier.com">Garnier</text:a><text:span>, 2019, 978-2-406-08516-4.<text:s/></text:span><text:a xlink:type="simple" xlink:href="https://dx.doi.org/10.15122/isbn.978-2-406-08518-8.p.0057">⟨10.15122/isbn.978-2-406-08518-8.p.0057⟩</text:a></text:p>
              <text:p text:style-name="Normal"><text:span>Chapitre d'ouvrage</text:span></text:p>
              <text:p text:style-name="Normal"><text:a xlink:type="simple" xlink:href="https://hal.science/hal-02000939v1">hal-0200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65v1">Robert Dickson, entre France et Ontario, une poésie de l'enfance. Témoignage</text:a></text:p>
              <text:p text:style-name="Normal"><text:a xlink:type="simple" xlink:href="https://hal.science/search/index/?q=*&amp;authFullName_s=Claudine Moïse">Claudine Moïse</text:a></text:p>
              <text:p text:style-name="Normal"><text:span>Lucie Hotte et Johanne Melançon.<text:s/></text:span><text:span>Robert Dickson. Écrire en temps de paix relative.</text:span><text:span>, Prise de Parole, pp.227-237, 2019</text:span></text:p>
              <text:p text:style-name="Normal"><text:span>Chapitre d'ouvrage</text:span></text:p>
              <text:p text:style-name="Normal"><text:a xlink:type="simple" xlink:href="https://hal.science/hal-02491165v1">hal-024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42v1">Tensions discursives et construction d’une figure féminine rebelle en contexte scolair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/text:p>
              <text:p text:style-name="Normal"><text:span>Éditions Lambert Lucas.<text:s/></text:span><text:span>Identités, conflits et interventions d’ordre sociolinguistique</text:span><text:span>, pp.259-266, 2018</text:span></text:p>
              <text:p text:style-name="Normal"><text:span>Chapitre d'ouvrage</text:span></text:p>
              <text:p text:style-name="Normal"><text:a xlink:type="simple" xlink:href="https://hal.science/hal-01972742v1">hal-019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97v1">Tensions identitaires et discours de radicalisation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Christina Romain">Christina Romain</text:a><text:span>et al.</text:span></text:p>
              <text:p text:style-name="Normal"><text:span>C. Alen Garabato, H. Boyer, L. Ksenija Djordjevic et B. Pivot.<text:s/></text:span><text:span>Identités, conflits et interventions d’ordre sociolinguistique</text:span><text:span>, pp.251-273, 2018</text:span></text:p>
              <text:p text:style-name="Normal"><text:span>Chapitre d'ouvrage</text:span></text:p>
              <text:p text:style-name="Normal"><text:a xlink:type="simple" xlink:href="https://hal.science/hal-02068397v1">hal-020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29v1">La rencontre avec le nord de l’Ontario. Une aventure de recherche partagée</text:a></text:p>
              <text:p text:style-name="Normal"><text:a xlink:type="simple" xlink:href="https://hal.science/search/index/?q=*&amp;authFullName_s=Claudine Moïse">Claudine Moïse</text:a></text:p>
              <text:p text:style-name="Normal"><text:span>Hommages à Jürgen Erfurt</text:span><text:span>, L'Harmattan, pp.104-110, 2018</text:span></text:p>
              <text:p text:style-name="Normal"><text:span>Chapitre d'ouvrage</text:span></text:p>
              <text:p text:style-name="Normal"><text:a xlink:type="simple" xlink:href="https://hal.science/hal-01952229v1">hal-019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48v1">De l’humour comme mise en jeu (enjeu) des identités : Djihad, une pièce de théâtre en contre-discours de propagande</text:a></text:p>
              <text:p text:style-name="Normal"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Samuel Vernet">Samuel Vernet</text:a></text:p>
              <text:p text:style-name="Normal"><text:span>Carmen Alén Garabato, Henri Boyer, Ksenija Djordjevic et Bénédicte Pivot.<text:s/></text:span><text:span>Identités, conflits et interventions d’ordre sociolinguistique</text:span><text:span>, Éditions Lambert Lucas, pp.266-272, 2018, 9782359352504</text:span></text:p>
              <text:p text:style-name="Normal"><text:span>Chapitre d'ouvrage</text:span></text:p>
              <text:p text:style-name="Normal"><text:a xlink:type="simple" xlink:href="https://hal.science/hal-01972748v1">hal-0197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51v1">Les frontières sociolinguistiques du sujet : disons, c'est-à-dire, je veux dire</text:a></text:p>
              <text:p text:style-name="Normal"><text:a xlink:type="simple" xlink:href="https://hal.science/search/index/?q=*&amp;authFullName_s=Claudine Moïse">Claudine Moïse</text:a></text:p>
              <text:p text:style-name="Normal"><text:span>Michelle Auzanneau et Luca Greco.<text:s/></text:span><text:span>Dessiner les frontières</text:span><text:span>, ENS Editions, pp.156-171, 2017</text:span></text:p>
              <text:p text:style-name="Normal"><text:span>Chapitre d'ouvrage</text:span></text:p>
              <text:p text:style-name="Normal"><text:a xlink:type="simple" xlink:href="https://hal.science/hal-01950951v1">hal-019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083v1">Conflit électronique entre enseignants du supérieur : de l'argumentation polémique à la violence verbal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/text:p>
              <text:p text:style-name="Normal"><text:span>I.-A. Mateiu (Ed.).<text:s/></text:span><text:span><text:s/>La violence verbale : description, processus, effets discursifs et psycho-sociaux<text:s/></text:span><text:span>, Presse Universitaire de l’Université Babeş-Bolyai, pp.307-321, 2017</text:span></text:p>
              <text:p text:style-name="Normal"><text:span>Chapitre d'ouvrage</text:span></text:p>
              <text:p text:style-name="Normal"><text:a xlink:type="simple" xlink:href="https://hal.science/hal-01822083v1">hal-018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61v1">Construction de discours sur la sécurité : effets de dramatisation et figures en discours</text:a></text:p>
              <text:p text:style-name="Normal"><text:a xlink:type="simple" xlink:href="https://hal.science/search/index/?q=*&amp;authFullName_s=Claudine Moïse">Claudine Moïse</text:a></text:p>
              <text:p text:style-name="Normal"><text:span>Geneviève Salvan, Amir Biglari.<text:s/></text:span><text:span>Figures en discours</text:span><text:span>, L'Harmattan, pp.273-292, 2016, 978-2-8061-0267-6</text:span></text:p>
              <text:p text:style-name="Normal"><text:span>Chapitre d'ouvrage</text:span></text:p>
              <text:p text:style-name="Normal"><text:a xlink:type="simple" xlink:href="https://hal.science/hal-01950961v1">hal-019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32v1">Présentation. Un observatoire de la tranquillité publique de Montpellier. Des enjeux sociaux et scientifiques</text:a></text:p>
              <text:p text:style-name="Normal"><text:a xlink:type="simple" xlink:href="https://hal.science/search/index/?q=*&amp;authFullName_s=Claudine Moïse">Claudine Moïse</text:a></text:p>
              <text:p text:style-name="Normal"><text:span>Les insultes : bilan et perspectives, théorie et actions</text:span><text:span>,<text:s/></text:span><text:a xlink:type="simple" xlink:href="http://www.llseti.univ-smb.fr/web/llseti/589-les-insultes-bilan-et-perspectives-theorie-et-actions.php">Presses de l’université de Savoie</text:a><text:span>, pp.169-173, 2015</text:span></text:p>
              <text:p text:style-name="Normal"><text:span>Chapitre d'ouvrage</text:span></text:p>
              <text:p text:style-name="Normal"><text:a xlink:type="simple" xlink:href="https://hal.science/hal-01952232v1">hal-0195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03v1">Parler de sexualité et violence institutionnell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Marie-Laure Gamet">Marie-Laure Gamet</text:a></text:p>
              <text:p text:style-name="Normal"><text:span>Rémi Casanova et Sébastien Pesce.<text:s/></text:span><text:span>Violence en Institution. Situation Violente et Significations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1969703v1">hal-019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31v1">Tu le sais autant que moi que je le sais que tu le sais. De la violence verbale relatée à la régulation des interactions à la sortie d’un collèg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Elodie Baklouti">Elodie Baklouti</text:a></text:p>
              <text:p text:style-name="Normal"><text:span>Les insultes : bilan et perspectives, théorie et actions</text:span><text:span>,<text:s/></text:span><text:a xlink:type="simple" xlink:href="http://www.llseti.univ-smb.fr/web/llseti/589-les-insultes-bilan-et-perspectives-theorie-et-actions.php">Presses de l'université de Savoie</text:a><text:span>, pp.227-244, 2015</text:span></text:p>
              <text:p text:style-name="Normal"><text:span>Chapitre d'ouvrage</text:span></text:p>
              <text:p text:style-name="Normal"><text:a xlink:type="simple" xlink:href="https://hal.science/hal-01952231v1">hal-019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95v1">« French text messages. From SMS data collection to preliminary analysis »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laudine Moïse">Claudine Moïse</text:a></text:p>
              <text:p text:style-name="Normal"><text:span>Louise-Amélie Cougnon, Cédrick Fairon.<text:s/></text:span><text:span>SMS Communication. A Linguistic Approach</text:span><text:span>,<text:s/></text:span><text:a xlink:type="simple" xlink:href="https://benjamins.com/">John Benjamins</text:a><text:span>, 2014, 978 90 272 0280 2</text:span></text:p>
              <text:p text:style-name="Normal"><text:span>Chapitre d'ouvrage</text:span></text:p>
              <text:p text:style-name="Normal"><text:a xlink:type="simple" xlink:href="https://hal.science/hal-01485595v1">hal-0148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77v1">L’Acadie a dit ou des ateliers d’écriture entre Montpellier et Moncton : l’expérience d’une sociolinguistique impliquée</text:a></text:p>
              <text:p text:style-name="Normal"><text:a xlink:type="simple" xlink:href="https://hal.science/search/index/?q=*&amp;authFullName_s=Claudine Moïse">Claudine Moïse</text:a></text:p>
              <text:p text:style-name="Normal"><text:span>Arrighi Laurence et Leblanc Mélanie.<text:s/></text:span><text:span>La Francophonie en Acadie, Dynamiques sociales et langagières. Textes en hommage à Louise Péronnet</text:span><text:span>, Prise de Parole, pp.269-288, 2014</text:span></text:p>
              <text:p text:style-name="Normal"><text:span>Chapitre d'ouvrage</text:span></text:p>
              <text:p text:style-name="Normal"><text:a xlink:type="simple" xlink:href="https://hal.science/hal-01977777v1">hal-0197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96v1">Mondialisation et redéfinition territoriale. Une certaine vision du Canada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Gabrielle Budach">Gabrielle Budach</text:a><text:span>,</text:span><text:a xlink:type="simple" xlink:href="https://hal.science/search/index/?q=*&amp;authFullName_s=Emmanuel Kahn">Emmanuel Kahn</text:a></text:p>
              <text:p text:style-name="Normal"><text:span>Boissonneault J. et Reguigui A.<text:s/></text:span><text:span>Langue et territoire. Études en sociolinguistique urbaine / Language and Territory. Studies in Urban Sociolinguistics</text:span><text:span>, 15, Université Laurentienne, Série monographique en sciences humaines / Human Sciences Monographic Series, pp.157-190, 2014</text:span></text:p>
              <text:p text:style-name="Normal"><text:span>Chapitre d'ouvrage</text:span></text:p>
              <text:p text:style-name="Normal"><text:a xlink:type="simple" xlink:href="https://hal.science/hal-01977896v1">hal-019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0v1">Violences verbales. Analyses, enjeux et perspectives. Introduction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Nathalie Auger">Nathalie Auger</text:a></text:p>
              <text:p text:style-name="Normal"><text:span>Béatrice Fracchiolla, Claudine Moïse, Christina Romain et Nathalie Auger<text:s/></text:span><text:span>Violences verbales. Analyses, enjeux et perspectives.</text:span><text:span>,<text:s/></text:span><text:a xlink:type="simple" xlink:href="http://www.pur-editions.fr/detail.php?idOuv=3204">Presses Universitaire de Rennes</text:a><text:span>, pp.9-16, 2013, 978-2-7535-2672-3</text:span></text:p>
              <text:p text:style-name="Normal"><text:span>Chapitre d'ouvrage</text:span></text:p>
              <text:p text:style-name="Normal"><text:a xlink:type="simple" xlink:href="https://hal.science/hal-01845990v1">hal-0184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11v1">Entre reproche et insulte, comment définir les actes de condamnation ?</text:a></text:p>
              <text:p text:style-name="Normal"><text:a xlink:type="simple" xlink:href="https://hal.science/search/index/?q=*&amp;authFullName_s=Marty Laforest">Marty Laforest</text:a><text:span>,</text:span><text:a xlink:type="simple" xlink:href="https://hal.science/search/index/?q=*&amp;authFullName_s=Claudine Moïse">Claudine Moïse</text:a></text:p>
              <text:p text:style-name="Normal"><text:span>Béatrice Fracchiolla, Claudine Moïse, Christina Romain et Nathalie Auger.<text:s/></text:span><text:span>Violences verbales. Analyses, enjeux et perspectives</text:span><text:span>, Presses universitaires de Rennes, pp.85-105, 2013</text:span></text:p>
              <text:p text:style-name="Normal"><text:span>Chapitre d'ouvrage</text:span></text:p>
              <text:p text:style-name="Normal"><text:a xlink:type="simple" xlink:href="https://hal.science/hal-01969711v1">hal-019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35v1">Genre et sexualité : entre absence et présence du langage. Chapitre 1</text:a></text:p>
              <text:p text:style-name="Normal"><text:a xlink:type="simple" xlink:href="https://hal.science/search/index/?q=*&amp;authFullName_s=Alexandre Duchêne">Alexandre Duchêne</text:a><text:span>,</text:span><text:a xlink:type="simple" xlink:href="https://hal.science/search/index/?q=*&amp;authFullName_s=Claudine Moïse">Claudine Moïse</text:a></text:p>
              <text:p text:style-name="Normal"><text:span>Alexandre Duchêne et Claudine Moïse.<text:s/></text:span><text:span>Langage, genre et sexualité</text:span><text:span>, Nota Bene, pp.7-26, 2011</text:span></text:p>
              <text:p text:style-name="Normal"><text:span>Chapitre d'ouvrage</text:span></text:p>
              <text:p text:style-name="Normal"><text:a xlink:type="simple" xlink:href="https://hal.science/hal-02493435v1">hal-024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56v1">La sociolinguistique des discours et des interactions. Un développement et une visibilité difficiles en France</text:a></text:p>
              <text:p text:style-name="Normal"><text:a xlink:type="simple" xlink:href="https://hal.science/search/index/?q=*&amp;authFullName_s=Claudine Moïse">Claudine Moïse</text:a></text:p>
              <text:p text:style-name="Normal"><text:span>Henri Boyer.<text:s/></text:span><text:span>Pour une épistémologie de la sociolinguistique</text:span><text:span>, L'Harmattan, pp.265-273, 2010</text:span></text:p>
              <text:p text:style-name="Normal"><text:span>Chapitre d'ouvrage</text:span></text:p>
              <text:p text:style-name="Normal"><text:a xlink:type="simple" xlink:href="https://hal.science/hal-02474156v1">hal-0247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05v1">Espace public et fonction de l’insulte dans la violence verbale</text:a></text:p>
              <text:p text:style-name="Normal"><text:a xlink:type="simple" xlink:href="https://hal.science/search/index/?q=*&amp;authFullName_s=Claudine Moïse">Claudine Moïse</text:a></text:p>
              <text:p text:style-name="Normal"><text:span>Les insultes en français : de la recherche fondamentale à ses applications</text:span><text:span>, Presses de l’université de Savoie, pp.201-219, 2009</text:span></text:p>
              <text:p text:style-name="Normal"><text:span>Chapitre d'ouvrage</text:span></text:p>
              <text:p text:style-name="Normal"><text:a xlink:type="simple" xlink:href="https://hal.science/hal-02495505v1">hal-0249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676v1">Construction de la violence verbale et circulation des discours : autour du Contrat Première Embauch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/text:p>
              <text:p text:style-name="Normal"><text:span>Lopez-Munoz, J.-M., Marnette, S., Rosier, L., Vincent, D.<text:s/></text:span><text:span>La circulation des discours</text:span><text:span>, Nota Bene; collection Langue et pratiques discursives, p.103-126, 2009</text:span></text:p>
              <text:p text:style-name="Normal"><text:span>Chapitre d'ouvrage</text:span></text:p>
              <text:p text:style-name="Normal"><text:a xlink:type="simple" xlink:href="https://shs.hal.science/halshs-02420676v1">halshs-024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61v1">Le poids de la langue française, entre sentiment de menace et dynamiques langagières</text:a></text:p>
              <text:p text:style-name="Normal"><text:a xlink:type="simple" xlink:href="https://hal.science/search/index/?q=*&amp;authFullName_s=Claudine Moïse">Claudine Moïse</text:a></text:p>
              <text:p text:style-name="Normal"><text:span>Médéric Gasquet-Cyrus et Cécile Petitjean.<text:s/></text:span><text:span>Le poids des langues</text:span><text:span>, L'Harmattan, pp.237-253, 2009</text:span></text:p>
              <text:p text:style-name="Normal"><text:span>Chapitre d'ouvrage</text:span></text:p>
              <text:p text:style-name="Normal"><text:a xlink:type="simple" xlink:href="https://hal.science/hal-02495561v1">hal-024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38v1">De la violence verbale, pour une sociolinguistique des discours et des interactions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Schultz-Romain Christina">Schultz-Romain Christina</text:a></text:p>
              <text:p text:style-name="Normal"><text:span>Durand J. Habert, B. et Laks, B. (Eds).<text:s/></text:span><text:span>Actes du Congrès Mondial de Linguistique Française.</text:span><text:span>, pp.631-643, 2008,<text:s/></text:span><text:a xlink:type="simple" xlink:href="https://dx.doi.org/10.1051/cmlf08140">⟨10.1051/cmlf08140⟩</text:a></text:p>
              <text:p text:style-name="Normal"><text:span>Chapitre d'ouvrage</text:span></text:p>
              <text:p text:style-name="Normal"><text:a xlink:type="simple" xlink:href="https://hal.science/hal-02504438v1">hal-0250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30v1">Le malaise identitaire du côté majoritaire : la langue et la République française</text:a></text:p>
              <text:p text:style-name="Normal"><text:a xlink:type="simple" xlink:href="https://hal.science/search/index/?q=*&amp;authFullName_s=Claudine Moïse">Claudine Moïse</text:a></text:p>
              <text:p text:style-name="Normal"><text:span>L’identité et ses frontières, approches croisées d’un malaise contemporain</text:span><text:span>, Université d'Avignon et des Pays de Vaucluse, pp.33-45, 2008</text:span></text:p>
              <text:p text:style-name="Normal"><text:span>Chapitre d'ouvrage</text:span></text:p>
              <text:p text:style-name="Normal"><text:a xlink:type="simple" xlink:href="https://hal.science/hal-02496530v1">hal-024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38v1">Formes et valeurs de l'injure dans les processus d'affirmation identitaire</text:a></text:p>
              <text:p text:style-name="Normal"><text:a xlink:type="simple" xlink:href="https://hal.science/search/index/?q=*&amp;authFullName_s=Claudine Moïse">Claudine Moïse</text:a></text:p>
              <text:p text:style-name="Normal"><text:span>Insultes, injures et vannes en France et au Maghreb</text:span><text:span>, Kathala, pp.175-196, 2008</text:span></text:p>
              <text:p text:style-name="Normal"><text:span>Chapitre d'ouvrage</text:span></text:p>
              <text:p text:style-name="Normal"><text:a xlink:type="simple" xlink:href="https://hal.science/hal-02496538v1">hal-0249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51v1">Bison, feuille d’érable et fleur de lys du Canada : les stéréotypes existent-ils toujours?</text:a></text:p>
              <text:p text:style-name="Normal"><text:a xlink:type="simple" xlink:href="https://hal.science/search/index/?q=*&amp;authFullName_s=Gabriele Budach">Gabriele Budach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Alexandre Duchêne">Alexandre Duchêne</text:a><text:span>,</text:span><text:a xlink:type="simple" xlink:href="https://hal.science/search/index/?q=*&amp;authFullName_s=Mary Richards">Mary Richards</text:a></text:p>
              <text:p text:style-name="Normal"><text:span>Henri Boyer.<text:s/></text:span><text:span>Stéréotypage, stéréotypes fonctionnements ordinaires et mises en scène</text:span><text:span>, L'Harmattan, pp.29-45, 2007</text:span></text:p>
              <text:p text:style-name="Normal"><text:span>Chapitre d'ouvrage</text:span></text:p>
              <text:p text:style-name="Normal"><text:a xlink:type="simple" xlink:href="https://hal.science/hal-02499251v1">hal-024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09v1">Relation à l'altérité dans le choix des prénoms des enfants de couples mixtes franco-arabes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/text:p>
              <text:p text:style-name="Normal"><text:span>Bachir Koudhai.<text:s/></text:span><text:span>La différence</text:span><text:span>,<text:s/></text:span><text:a xlink:type="simple" xlink:href="http://www.flshk.rnu.tn/fra/pages/192/Publications">Université de Kaïrouan</text:a><text:span>, pp.231-250, 2007, 9789973997739</text:span></text:p>
              <text:p text:style-name="Normal"><text:span>Chapitre d'ouvrage</text:span></text:p>
              <text:p text:style-name="Normal"><text:a xlink:type="simple" xlink:href="https://hal.science/hal-02498309v1">hal-024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26v1">Contexte et violence verbale</text:a></text:p>
              <text:p text:style-name="Normal"><text:a xlink:type="simple" xlink:href="https://hal.science/search/index/?q=*&amp;authFullName_s=Claudine Moïse">Claudine Moïse</text:a></text:p>
              <text:p text:style-name="Normal"><text:span>Michelle Auzanneau.<text:s/></text:span><text:span>La mise en œuvre des langues dans l’interaction</text:span><text:span>, L'Harmattan, pp.79-101, 2007</text:span></text:p>
              <text:p text:style-name="Normal"><text:span>Chapitre d'ouvrage</text:span></text:p>
              <text:p text:style-name="Normal"><text:a xlink:type="simple" xlink:href="https://hal.science/hal-02498326v1">hal-024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267v1">Déambulations sociolinguistiques</text:a></text:p>
              <text:p text:style-name="Normal"><text:a xlink:type="simple" xlink:href="https://hal.science/search/index/?q=*&amp;authFullName_s=Claudine Moïse">Claudine Moïse</text:a></text:p>
              <text:p text:style-name="Normal"><text:span>Patricia Lambert, Agnès Millet, Marielle Rispail, Cyril Trimaille.<text:s/></text:span><text:span>Variations au cœur et aux marges de la sociolinguistique. Mélanges offerts à Jacqueline Billiez</text:span><text:span>, L'Harmattan, pp.179-186, 2007</text:span></text:p>
              <text:p text:style-name="Normal"><text:span>Chapitre d'ouvrage</text:span></text:p>
              <text:p text:style-name="Normal"><text:a xlink:type="simple" xlink:href="https://hal.science/hal-02499267v1">hal-024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45v1">Protecting French : The view From France. Chapitre 11</text:a></text:p>
              <text:p text:style-name="Normal"><text:a xlink:type="simple" xlink:href="https://hal.science/search/index/?q=*&amp;authFullName_s=Claudine Moïse">Claudine Moïse</text:a></text:p>
              <text:p text:style-name="Normal"><text:span>Monica Heller et Alexandre Duchêne.<text:s/></text:span><text:span>Discourse of Endangerment: Interest and Ideologies in the Defense of Languages</text:span><text:span>, Continuum International Publishing Group, pp.216-241, 2006</text:span></text:p>
              <text:p text:style-name="Normal"><text:span>Chapitre d'ouvrage</text:span></text:p>
              <text:p text:style-name="Normal"><text:a xlink:type="simple" xlink:href="https://hal.science/hal-02493445v1">hal-0249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73v1">Violence verbale, malentendu ou mésentente ?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/text:p>
              <text:p text:style-name="Normal"><text:span>G. Bacha, G. Laroux et A. Séoud.<text:s/></text:span><text:span>Le malentendu</text:span><text:span>, Presses Internationales de la Faculté des Lettres de Sousse, pp.293-302, 2005</text:span></text:p>
              <text:p text:style-name="Normal"><text:span>Chapitre d'ouvrage</text:span></text:p>
              <text:p text:style-name="Normal"><text:a xlink:type="simple" xlink:href="https://hal.science/hal-02502373v1">hal-025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64v1">Résilience verbale et traumatisme du langage. Approche psycholinguistique dans la communication. Réactions au texte de Michelle Van Hooland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/text:p>
              <text:p text:style-name="Normal"><text:span>Psychosociolinguistique, Les facteurs psychologiques dans les interactions verbales</text:span><text:span>, L'Harmattan, pp.95-107, 2005</text:span></text:p>
              <text:p text:style-name="Normal"><text:span>Chapitre d'ouvrage</text:span></text:p>
              <text:p text:style-name="Normal"><text:a xlink:type="simple" xlink:href="https://hal.science/hal-02506164v1">hal-0250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92v1">Postures sociales, violence verbale et difficile médiation</text:a></text:p>
              <text:p text:style-name="Normal"><text:a xlink:type="simple" xlink:href="https://hal.science/search/index/?q=*&amp;authFullName_s=Claudine Moïse">Claudine Moïse</text:a></text:p>
              <text:p text:style-name="Normal"><text:span>Régine Delamotte-Legrand.<text:s/></text:span><text:span>Les médiations langagières</text:span><text:span>, Presses Universitaires de Rouen, pp.335-349, 2004</text:span></text:p>
              <text:p text:style-name="Normal"><text:span>Chapitre d'ouvrage</text:span></text:p>
              <text:p text:style-name="Normal"><text:a xlink:type="simple" xlink:href="https://hal.science/hal-02507392v1">hal-025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217v1">Identités méditerranéennes à l'épreuve de la migration : l'exemple de couples franco-arabes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/text:p>
              <text:p text:style-name="Normal"><text:span>Henri Boyer.<text:s/></text:span><text:span>Langues et contacts de langues dans l’aire méditerranéenne</text:span><text:span>,<text:s/></text:span><text:a xlink:type="simple" xlink:href="https://www.editions-harmattan.fr/index.asp?navig=catalogue&amp;amp;obj=livre&amp;amp;no=17177&amp;amp;razSqlClone=1">L'Harmattan</text:a><text:span>, pp.39-51, 2004, Sociolinguistique</text:span></text:p>
              <text:p text:style-name="Normal"><text:span>Chapitre d'ouvrage</text:span></text:p>
              <text:p text:style-name="Normal"><text:a xlink:type="simple" xlink:href="https://hal.science/hal-02506217v1">hal-025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49v1">Le nouvel Ontario : nordicité et identité</text:a></text:p>
              <text:p text:style-name="Normal"><text:a xlink:type="simple" xlink:href="https://hal.science/search/index/?q=*&amp;authFullName_s=Claudine Moïse">Claudine Moïse</text:a></text:p>
              <text:p text:style-name="Normal"><text:span>Monica Heller et Normand Labrie.<text:s/></text:span><text:span>Discours et identités. Le Canada français, entre modernité et mondialisation</text:span><text:span>, Éditions modulaires européennes, pp.43-88, 2004</text:span></text:p>
              <text:p text:style-name="Normal"><text:span>Chapitre d'ouvrage</text:span></text:p>
              <text:p text:style-name="Normal"><text:a xlink:type="simple" xlink:href="https://hal.science/hal-02493449v1">hal-024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46v1">La francophonie, d'un discours à l'autre…pour quel aménagement ?</text:a></text:p>
              <text:p text:style-name="Normal"><text:a xlink:type="simple" xlink:href="https://hal.science/search/index/?q=*&amp;authFullName_s=Claudine Moïse">Claudine Moïse</text:a></text:p>
              <text:p text:style-name="Normal"><text:span>Boudreau A., Dubois L., Maurais J. et G. McConnell.<text:s/></text:span><text:span>L’écologie des langues, The ecology of Languages</text:span><text:span>, L'Harmattan, pp.155-171, 2003</text:span></text:p>
              <text:p text:style-name="Normal"><text:span>Chapitre d'ouvrage</text:span></text:p>
              <text:p text:style-name="Normal"><text:a xlink:type="simple" xlink:href="https://hal.science/hal-02508846v1">hal-025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43v1">Art, culture et positionnements identitaires dans le nord de l'Ontario</text:a></text:p>
              <text:p text:style-name="Normal"><text:a xlink:type="simple" xlink:href="https://hal.science/search/index/?q=*&amp;authFullName_s=Claudine Moïse">Claudine Moïse</text:a></text:p>
              <text:p text:style-name="Normal"><text:span>André Magord.<text:s/></text:span><text:span>L’Acadie plurielle en l’an 2000</text:span><text:span>, Institut d’Études Acadiennes et Québécoises et du Centre d’études acadiennes de l’université de Moncton, pp.359-381, 2003</text:span></text:p>
              <text:p text:style-name="Normal"><text:span>Chapitre d'ouvrage</text:span></text:p>
              <text:p text:style-name="Normal"><text:a xlink:type="simple" xlink:href="https://hal.science/hal-02510443v1">hal-025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40v1">Des configurations urbaines à la circulation des langues… ou… les langues peuvent-elles dire la ville ?</text:a></text:p>
              <text:p text:style-name="Normal"><text:a xlink:type="simple" xlink:href="https://hal.science/search/index/?q=*&amp;authFullName_s=Claudine Moïse">Claudine Moïse</text:a></text:p>
              <text:p text:style-name="Normal"><text:span>Thierry Bulot; Leila Messaoudi.<text:s/></text:span><text:span>Sociolinguistique urbaine. Frontières et territoires</text:span><text:span>,<text:s/></text:span><text:a xlink:type="simple" xlink:href="https://www.eme-editions.be/index.asp?navig=catalogue&amp;amp;obj=livre&amp;amp;no=46585">Éditions Modulaires Européennes</text:a><text:span>, pp.53-80, 2003, 978-2-9303-4232-0</text:span></text:p>
              <text:p text:style-name="Normal"><text:span>Chapitre d'ouvrage</text:span></text:p>
              <text:p text:style-name="Normal"><text:a xlink:type="simple" xlink:href="https://hal.science/hal-02508840v1">hal-025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92v1">Les effets de la politique linguistique en Ontario français, la décision symbolique de Sault-Sainte-Marie</text:a></text:p>
              <text:p text:style-name="Normal"><text:a xlink:type="simple" xlink:href="https://hal.science/search/index/?q=*&amp;authFullName_s=Claudine Moïse">Claudine Moïse</text:a></text:p>
              <text:p text:style-name="Normal"><text:span>La coexistence des langues dans l’espace francophone, approche macro-sociolinguistique</text:span><text:span>, Aupelf-Uref, pp.75-81, 2000</text:span></text:p>
              <text:p text:style-name="Normal"><text:span>Chapitre d'ouvrage</text:span></text:p>
              <text:p text:style-name="Normal"><text:a xlink:type="simple" xlink:href="https://hal.science/hal-02512192v1">hal-0251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87v1">Lien de transmission et lien d’origine dans la construction identitaire</text:a></text:p>
              <text:p text:style-name="Normal"><text:a xlink:type="simple" xlink:href="https://hal.science/search/index/?q=*&amp;authFullName_s=Claudine Moïse">Claudine Moïse</text:a></text:p>
              <text:p text:style-name="Normal"><text:span>Gilles Forlot et Normand Labrie.<text:s/></text:span><text:span>L’enjeu de la langue en Ontario français</text:span><text:span>, Prise de Parole, pp.167-196, 1999</text:span></text:p>
              <text:p text:style-name="Normal"><text:span>Chapitre d'ouvrage</text:span></text:p>
              <text:p text:style-name="Normal"><text:a xlink:type="simple" xlink:href="https://hal.science/hal-02515287v1">hal-025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82v1">Mobilisation politique et représentation du Québec chez les Franco-Ontariens</text:a></text:p>
              <text:p text:style-name="Normal"><text:a xlink:type="simple" xlink:href="https://hal.science/search/index/?q=*&amp;authFullName_s=Claudine Moïse">Claudine Moïse</text:a></text:p>
              <text:p text:style-name="Normal"><text:span>Gabriele Budach et Jürgen Erfurt.<text:s/></text:span><text:span>Identité franco-canadienne et société civile québécoise aujourd’hui,</text:span><text:span>, Presses de l’université de Leipzig, pp.180-193, 1998</text:span></text:p>
              <text:p text:style-name="Normal"><text:span>Chapitre d'ouvrage</text:span></text:p>
              <text:p text:style-name="Normal"><text:a xlink:type="simple" xlink:href="https://hal.science/hal-02516982v1">hal-0251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97v1">Dire la danse hip hop, questions de transmission et de création</text:a></text:p>
              <text:p text:style-name="Normal"><text:a xlink:type="simple" xlink:href="https://hal.science/search/index/?q=*&amp;authFullName_s=Claudine Moïse">Claudine Moïse</text:a></text:p>
              <text:p text:style-name="Normal"><text:span>Parler du corps</text:span><text:span>, Édition Cité de la musique, pp.119-133, 1998</text:span></text:p>
              <text:p text:style-name="Normal"><text:span>Chapitre d'ouvrage</text:span></text:p>
              <text:p text:style-name="Normal"><text:a xlink:type="simple" xlink:href="https://hal.science/hal-02516997v1">hal-025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07v1">Insécurité linguistique et construction identitaire</text:a></text:p>
              <text:p text:style-name="Normal"><text:a xlink:type="simple" xlink:href="https://hal.science/search/index/?q=*&amp;authFullName_s=Claudine Moïse">Claudine Moïse</text:a></text:p>
              <text:p text:style-name="Normal"><text:span>Patrice Brasseur.<text:s/></text:span><text:span>Français d’Amérique. Variation, créolisation, normalisation</text:span><text:span>, Université d'Avignon et des Pays de Vaucluse, pp.309-323, 1998</text:span></text:p>
              <text:p text:style-name="Normal"><text:span>Chapitre d'ouvrage</text:span></text:p>
              <text:p text:style-name="Normal"><text:a xlink:type="simple" xlink:href="https://hal.science/hal-02515307v1">hal-0251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41v1">Les problèmes et l’avenir du français comme langue véhiculaire du monde francophone et comme langue de culture et de grande communication internationale</text:a></text:p>
              <text:p text:style-name="Normal"><text:a xlink:type="simple" xlink:href="https://hal.science/search/index/?q=*&amp;authFullName_s=Claudine Moïse">Claudine Moïse</text:a></text:p>
              <text:p text:style-name="Normal"><text:span>Concours de l'Académie de Marseille. 1er prix.</text:span><text:span>, Édition Édisud, pp.37-48, 1992</text:span></text:p>
              <text:p text:style-name="Normal"><text:span>Chapitre d'ouvrage</text:span></text:p>
              <text:p text:style-name="Normal"><text:a xlink:type="simple" xlink:href="https://hal.science/hal-02493741v1">hal-02493741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84695e" table:style-name="84695e">
          <table:table-column table:style-name="84695e.0"/>
          <table:table-row>
            <table:table-cell office:value-type="string">
              <text:p text:style-name="Normal"><text:a xlink:type="simple" xlink:href="https://hal.science/hal-02491176v1">Civilité. Entrée des &amp;quot;Sans mots</text:a></text:p>
              <text:p text:style-name="Normal"><text:a xlink:type="simple" xlink:href="https://hal.science/search/index/?q=*&amp;authFullName_s=Romain Lajarge">Romain Lajarge</text:a><text:span>,</text:span><text:a xlink:type="simple" xlink:href="https://hal.science/search/index/?q=*&amp;authFullName_s=Claudine Moïse">Claudine Moïse</text:a></text:p>
              <text:p text:style-name="Normal"><text:span>Les sans mots de l’habitabilité et de la territorialité. UGA Édtions</text:span><text:span>, 2019, pp.31-33</text:span></text:p>
              <text:p text:style-name="Normal"><text:span>Autre publication scientifique</text:span></text:p>
              <text:p text:style-name="Normal"><text:a xlink:type="simple" xlink:href="https://hal.science/hal-02491176v1">hal-024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77v1">Heimater. Entrée des &amp;quot; Sans mots</text:a></text:p>
              <text:p text:style-name="Normal"><text:a xlink:type="simple" xlink:href="https://hal.science/search/index/?q=*&amp;authFullName_s=Claudine Moïse">Claudine Moïse</text:a></text:p>
              <text:p text:style-name="Normal"><text:span>Les sans mots de l’habitabilité et de la territorialité. UGA Éditions</text:span><text:span>, 2019, pp.70</text:span></text:p>
              <text:p text:style-name="Normal"><text:span>Autre publication scientifique</text:span></text:p>
              <text:p text:style-name="Normal"><text:a xlink:type="simple" xlink:href="https://hal.science/hal-02491177v1">hal-0249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60v1">88milSMS. A corpus of authentic text messages in French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Banque de corpus CoMeRe. Chanier T. (éd) - Ortolang : Nancy</text:span><text:span>, 2016</text:span></text:p>
              <text:p text:style-name="Normal"><text:span>Autre publication scientifique</text:span></text:p>
              <text:p text:style-name="Normal"><text:a xlink:type="simple" xlink:href="https://hal.science/hal-01485560v1">hal-0148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27v1">Un grand corpus de SMS en français : 88milSMS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2014, pp.22-25</text:span></text:p>
              <text:p text:style-name="Normal"><text:span>Autre publication scientifique</text:span></text:p>
              <text:p text:style-name="Normal"><text:a xlink:type="simple" xlink:href="https://hal.science/hal-01068727v1">hal-010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13v1">Panckhurst R., Détrie C., Lopez C., Moïse C., Roche M., Verine B. (2014) &amp;quot;88milSMS. A corpus of authentic text messages in French&amp;quot;, produit par l'Université Paul-Valéry Montpellier 3 et le CNRS, en collaboration avec l'Université catholique de Louvain, financé grâce au soutien de la MSH-M et du Ministère de la Culture (Délégation générale à la langue française et aux langues de France) et avec la participation de Praxiling, Lirmm, Lidilem, Tetis, Viseo.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2014, pp.Plus de 88 000 SMS</text:span></text:p>
              <text:p text:style-name="Normal"><text:span>Autre publication scientifique</text:span></text:p>
              <text:p text:style-name="Normal"><text:a xlink:type="simple" xlink:href="https://hal.science/hal-01016113v1">hal-0101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20v1">sud4science Languedoc-Roussillon. Mutation des pratiques scripturales en communication électronique médiée.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Bertrand Verine">Bertrand Verine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2011, http://www.sud4science.org, http://www.msh-m.fr/programmes-2011/sud4science-lr/</text:span></text:p>
              <text:p text:style-name="Normal"><text:span>Autre publication scientifique</text:span></text:p>
              <text:p text:style-name="Normal"><text:a xlink:type="simple" xlink:href="https://hal.science/hal-00702420v1">hal-007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11v1">Compte rendu.Linguistic Minorities and Modernity</text:a></text:p>
              <text:p text:style-name="Normal"><text:a xlink:type="simple" xlink:href="https://hal.science/search/index/?q=*&amp;authFullName_s=Claudine Moïse">Claudine Moïse</text:a></text:p>
              <text:p text:style-name="Normal"><text:span>2001, pp.844-846</text:span></text:p>
              <text:p text:style-name="Normal"><text:span>Autre publication scientifique</text:span></text:p>
              <text:p text:style-name="Normal"><text:a xlink:type="simple" xlink:href="https://hal.science/hal-02525911v1">hal-02525911v1</text:a></text:p>
            </table:table-cell>
          </table:table-row>
        </table:table>
        <text:p text:style-name="P25"/>
        <text:p text:style-name="Heading2"><text:span text:style-name="T9">Rapport (9)</text:span></text:p>
        <text:p text:style-name="P27"/>
        <table:table table:name="3f952c" table:style-name="3f952c">
          <table:table-column table:style-name="3f952c.0"/>
          <table:table-row>
            <table:table-cell office:value-type="string">
              <text:p text:style-name="Normal"><text:a xlink:type="simple" xlink:href="https://hal.science/hal-02490134v1">Radicalité, Radicalisation, Haine : Discours et réflexions critiques</text:a></text:p>
              <text:p text:style-name="Normal"><text:a xlink:type="simple" xlink:href="https://hal.science/search/index/?q=*&amp;authFullName_s=Nolwenn Lorenzi">Nolwenn Lorenzi</text:a><text:span>,</text:span><text:a xlink:type="simple" xlink:href="https://hal.science/search/index/?q=*&amp;authFullName_s=Claudine Moïse">Claudine Moïse</text:a></text:p>
              <text:p text:style-name="Normal"><text:span>[Rapport de recherche] Université Grenoble Alpes. 2018, 47 p</text:span></text:p>
              <text:p text:style-name="Normal"><text:span>Rapport</text:span><text:span><text:s/>(rapport de recherche)</text:span></text:p>
              <text:p text:style-name="Normal"><text:a xlink:type="simple" xlink:href="https://hal.science/hal-02490134v1">hal-0249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0v1">Phonetic and argumentative analysis. Misuse of meaning, manipulation and emotions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Nolwenn Lorenzi Bailly">Nolwenn Lorenzi Bailly</text:a></text:p>
              <text:p text:style-name="Normal"><text:span>[Rapport de recherche] Université Grenoble Alpes [2020-..]; H2020 Practici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195040v1">hal-031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42v1">Un regard sociolinguistique sur la radicalisation liée à l’Islam. Practicies Project</text:a></text:p>
              <text:p text:style-name="Normal"><text:a xlink:type="simple" xlink:href="https://hal.science/search/index/?q=*&amp;authFullName_s=Samuel Vernet">Samuel Verne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Claudine Moïse">Claudine Moïse</text:a></text:p>
              <text:p text:style-name="Normal"><text:span>[Rapport de recherche] Projet Européen H2020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82042v1">hal-024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40v1">Pratiques contemporaines de la textualité numérique : observation, description et analyse d’un grand corpus de SMS.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atherine Détrie">Catherine Détrie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thieu Roche">Mathieu Roche</text:a><text:span>et al.</text:span></text:p>
              <text:p text:style-name="Normal"><text:span>[Rapport de recherche] Remis à la D.G.L.F.L.F. 2013, 47 p. (incluant les annexes)</text:span></text:p>
              <text:p text:style-name="Normal"><text:span>Rapport</text:span><text:span><text:s/>(rapport de recherche)</text:span></text:p>
              <text:p text:style-name="Normal"><text:a xlink:type="simple" xlink:href="https://hal.science/hal-01487040v1">hal-014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41v1">Observatoire de la tranquillité publique. Effets de violence verbale. Collège Fontcarrade.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Elodie Baklouti">Elodie Baklouti</text:a></text:p>
              <text:p text:style-name="Normal"><text:span>[Rapport de recherche] Université Grenoble Alpes (France). 2011, 135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4441v1">hal-0248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57v1">Effets de rupture dans la violence verbale ou la violence verbale. Délégation Interministérielle à la ville.</text:a></text:p>
              <text:p text:style-name="Normal"><text:a xlink:type="simple" xlink:href="https://hal.science/search/index/?q=*&amp;authFullName_s=Claudine Moïse">Claudine Moïse</text:a></text:p>
              <text:p text:style-name="Normal"><text:span>[Rapport de recherche] Université Grenoble - Alpes. 2003, 90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5257v1">hal-024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81v1">Entre principe de territorialité et principe de personnalité, les avancées difficiles du fait français Rapport pour l'Ambassade du Canada Centre Culturel Canadien 1999</text:a></text:p>
              <text:p text:style-name="Normal"><text:a xlink:type="simple" xlink:href="https://hal.science/search/index/?q=*&amp;authFullName_s=Claudine Moïse">Claudine Moïse</text:a></text:p>
              <text:p text:style-name="Normal"><text:span>[Rapport de recherche] Université Grenoble Alpes. 1999, 50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5281v1">hal-024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95v1">Quelques approches vers l’implantation d’une politique d’équité raciale et ethnique</text:a></text:p>
              <text:p text:style-name="Normal"><text:a xlink:type="simple" xlink:href="https://hal.science/search/index/?q=*&amp;authFullName_s=Monica Heller">Monica Heller</text:a><text:span>,</text:span><text:a xlink:type="simple" xlink:href="https://hal.science/search/index/?q=*&amp;authFullName_s=Laurette Lévy">Laurette Lévy</text:a><text:span>,</text:span><text:a xlink:type="simple" xlink:href="https://hal.science/search/index/?q=*&amp;authFullName_s=Claudine Moïse">Claudine Moïse</text:a></text:p>
              <text:p text:style-name="Normal"><text:span>[Rapport de recherche] CREFO, université de Toronto. 1992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5295v1">hal-0248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88v1">Recherche sur la formation et l’accréditation des alphabétiseurs en Ontario français</text:a></text:p>
              <text:p text:style-name="Normal"><text:a xlink:type="simple" xlink:href="https://hal.science/search/index/?q=*&amp;authFullName_s=Claudine Moïse">Claudine Moïse</text:a></text:p>
              <text:p text:style-name="Normal"><text:span>[Rapport de recherche] CREFO, université de Toronto. 1992, 16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5288v1">hal-0248528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5c5ca" table:style-name="d5c5ca">
          <table:table-column table:style-name="d5c5ca.0"/>
          <table:table-row>
            <table:table-cell office:value-type="string">
              <text:p text:style-name="Normal"><text:a xlink:type="simple" xlink:href="https://hal.science/tel-02484510v1">Pour une sociolinguistique ethnographique. Sujets, discours et interactions dans un espace mondialisé.</text:a></text:p>
              <text:p text:style-name="Normal"><text:a xlink:type="simple" xlink:href="https://hal.science/search/index/?q=*&amp;authFullName_s=Claudine Moïse">Claudine Moïse</text:a></text:p>
              <text:p text:style-name="Normal"><text:span>Linguistique. Université François Rabelais - Tours, 2009</text:span></text:p>
              <text:p text:style-name="Normal"><text:span>HDR</text:span></text:p>
              <text:p text:style-name="Normal"><text:a xlink:type="simple" xlink:href="https://hal.science/tel-02484510v1">tel-02484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Moïse</dc:title>
    <dc:subject/>
    <dc:description>CV</dc:description>
    <dc:creator/>
    <dc:date>2026-05-23T21:12:55.000</dc:date>
    <meta:generator>PHPWord</meta:generator>
    <meta:initial-creator>CCSD</meta:initial-creator>
    <meta:creation-date>2026-05-23T21:12:55.000</meta:creation-date>
    <meta:keyword/>
    <meta:user-defined meta:name="Category"/>
    <meta:user-defined meta:name="Company"/>
    <meta:user-defined meta:name="Manager"/>
  </office:meta>
</office:document-meta>
</file>