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fb67" style:family="table">
      <style:table-properties style:rel-width="100" table:align="center"/>
    </style:style>
    <style:style style:name="dbfb67.0" style:family="table-column">
      <style:table-column-properties style:column-width="0.00cm"/>
    </style:style>
    <style:style style:name="747119" style:family="table">
      <style:table-properties style:rel-width="100" table:align="center"/>
    </style:style>
    <style:style style:name="747119.0" style:family="table-column">
      <style:table-column-properties style:column-width="0.00cm"/>
    </style:style>
    <style:style style:name="615261" style:family="table">
      <style:table-properties style:rel-width="100" table:align="center"/>
    </style:style>
    <style:style style:name="615261.0" style:family="table-column">
      <style:table-column-properties style:column-width="0.00cm"/>
    </style:style>
    <style:style style:name="a7d297" style:family="table">
      <style:table-properties style:rel-width="100" table:align="center"/>
    </style:style>
    <style:style style:name="a7d297.0" style:family="table-column">
      <style:table-column-properties style:column-width="0.00cm"/>
    </style:style>
    <style:style style:name="770e35" style:family="table">
      <style:table-properties style:rel-width="100" table:align="center"/>
    </style:style>
    <style:style style:name="770e35.0" style:family="table-column">
      <style:table-column-properties style:column-width="0.00cm"/>
    </style:style>
    <style:style style:name="eb1cf5" style:family="table">
      <style:table-properties style:rel-width="100" table:align="center"/>
    </style:style>
    <style:style style:name="eb1cf5.0" style:family="table-column">
      <style:table-column-properties style:column-width="0.00cm"/>
    </style:style>
    <style:style style:name="75f00e" style:family="table">
      <style:table-properties style:rel-width="100" table:align="center"/>
    </style:style>
    <style:style style:name="75f00e.0" style:family="table-column">
      <style:table-column-properties style:column-width="0.00cm"/>
    </style:style>
    <style:style style:name="5c9ae7" style:family="table">
      <style:table-properties style:rel-width="100" table:align="center"/>
    </style:style>
    <style:style style:name="5c9ae7.0" style:family="table-column">
      <style:table-column-properties style:column-width="0.00cm"/>
    </style:style>
    <style:style style:name="09033f" style:family="table">
      <style:table-properties style:rel-width="100" table:align="center"/>
    </style:style>
    <style:style style:name="09033f.0" style:family="table-column">
      <style:table-column-properties style:column-width="0.00cm"/>
    </style:style>
    <style:style style:name="d58066" style:family="table">
      <style:table-properties style:rel-width="100" table:align="center"/>
    </style:style>
    <style:style style:name="d58066.0" style:family="table-column">
      <style:table-column-properties style:column-width="0.00cm"/>
    </style:style>
    <style:style style:name="9f229b" style:family="table">
      <style:table-properties style:rel-width="100" table:align="center"/>
    </style:style>
    <style:style style:name="9f22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Néde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6)</text:span></text:p>
        <text:p text:style-name="P9"/>
        <table:table table:name="dbfb67" table:style-name="dbfb67">
          <table:table-column table:style-name="dbfb67.0"/>
          <table:table-row>
            <table:table-cell office:value-type="string">
              <text:p text:style-name="Normal"><text:a xlink:type="simple" xlink:href="https://univ-artois.hal.science/hal-05047700v1">« Comment la Grande Mademoiselle devint-elle une héroïne de la Fronde ? »</text:a></text:p>
              <text:p text:style-name="Normal"><text:a xlink:type="simple" xlink:href="https://hal.science/search/index/?q=*&amp;authFullName_s=Claudine Nédelec">Claudine Nédelec</text:a></text:p>
              <text:p text:style-name="Normal"><text:span>La Fabrique des héroïnes</text:span><text:span>, Université d'Artois, Apr 2025, Arras, France</text:span></text:p>
              <text:p text:style-name="Normal"><text:span>Communication dans un congrès</text:span></text:p>
              <text:p text:style-name="Normal"><text:a xlink:type="simple" xlink:href="https://univ-artois.hal.science/hal-05047700v1">hal-050477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19309v1">« Figures de l’argot et de l’argotier, du Moyen Âge à Vidocq »</text:a></text:p>
              <text:p text:style-name="Normal"><text:a xlink:type="simple" xlink:href="https://hal.science/search/index/?q=*&amp;authFullName_s=Claudine Nédelec">Claudine Nédelec</text:a></text:p>
              <text:p text:style-name="Normal"><text:span>Parlers populaires : dans la guerre du langage. De Vidocq à Rocé</text:span><text:span>, Anne Gensane, Mar 2025, Arras, France</text:span></text:p>
              <text:p text:style-name="Normal"><text:span>Communication dans un congrès</text:span></text:p>
              <text:p text:style-name="Normal"><text:a xlink:type="simple" xlink:href="https://univ-artois.hal.science/hal-05019309v1">hal-050193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15440v1">Qu'en pense l'Académie ?</text:a></text:p>
              <text:p text:style-name="Normal"><text:a xlink:type="simple" xlink:href="https://hal.science/search/index/?q=*&amp;authFullName_s=Claudine Nédelec">Claudine Nédelec</text:a></text:p>
              <text:p text:style-name="Normal"><text:span>L'écriture égalitaire</text:span><text:span>, Université d'Artois, Mar 2024, Arras, France</text:span></text:p>
              <text:p text:style-name="Normal"><text:span>Communication dans un congrès</text:span></text:p>
              <text:p text:style-name="Normal"><text:a xlink:type="simple" xlink:href="https://univ-artois.hal.science/hal-04515440v1">hal-045154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56v1">« Scarron, le malade de la reine ».</text:a></text:p>
              <text:p text:style-name="Normal"><text:a xlink:type="simple" xlink:href="https://hal.science/search/index/?q=*&amp;authFullName_s=Claudine Nédelec">Claudine Nédelec</text:a></text:p>
              <text:p text:style-name="Normal"><text:span>Rire des souverains : usages politiques de la parole facétieuse dans la première modernité</text:span><text:span>, Université de Clermont-Ferrand, May 2024, Clermont-Ferrand, France</text:span></text:p>
              <text:p text:style-name="Normal"><text:span>Communication dans un congrès</text:span></text:p>
              <text:p text:style-name="Normal"><text:a xlink:type="simple" xlink:href="https://univ-artois.hal.science/hal-05047756v1">hal-050477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45v1">« Pellisson et le burlesqu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Paul Pellisson, un classique à toutes mains</text:span><text:span>, Université de Toulouse, Nov 2024, Toulouse, France</text:span></text:p>
              <text:p text:style-name="Normal"><text:span>Communication dans un congrès</text:span></text:p>
              <text:p text:style-name="Normal"><text:a xlink:type="simple" xlink:href="https://univ-artois.hal.science/hal-05047745v1">hal-050477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48v1">« Scarron, poète de l’amour ? »</text:a></text:p>
              <text:p text:style-name="Normal"><text:a xlink:type="simple" xlink:href="https://hal.science/search/index/?q=*&amp;authFullName_s=Claudine Nédelec">Claudine Nédelec</text:a></text:p>
              <text:p text:style-name="Normal"><text:span>Scarron poète</text:span><text:span>, Université de Rouen, May 2024, Rouen, France</text:span></text:p>
              <text:p text:style-name="Normal"><text:span>Communication dans un congrès</text:span></text:p>
              <text:p text:style-name="Normal"><text:a xlink:type="simple" xlink:href="https://univ-artois.hal.science/hal-05047748v1">hal-050477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34v1">« Traduire, travestir, réécrire : pour quoi faire ? Les deux Pharsales de Brébeuf »</text:a></text:p>
              <text:p text:style-name="Normal"><text:a xlink:type="simple" xlink:href="https://hal.science/search/index/?q=*&amp;authFullName_s=Claudine Nédelec">Claudine Nédelec</text:a></text:p>
              <text:p text:style-name="Normal"><text:span>« L’épopée est morte, vive l’épique ? »</text:span><text:span>, REARE, Sep 2024, Rouen, France</text:span></text:p>
              <text:p text:style-name="Normal"><text:span>Communication dans un congrès</text:span></text:p>
              <text:p text:style-name="Normal"><text:a xlink:type="simple" xlink:href="https://univ-artois.hal.science/hal-05047734v1">hal-050477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42v1">« Rire/haïr/détruire : burlesque et violence pamphlétair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Satires et pamphlets</text:span><text:span>, SHLF, Nov 2024, Paris, France</text:span></text:p>
              <text:p text:style-name="Normal"><text:span>Communication dans un congrès</text:span></text:p>
              <text:p text:style-name="Normal"><text:a xlink:type="simple" xlink:href="https://univ-artois.hal.science/hal-05047742v1">hal-050477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08v1">« Le burlesque comme mod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De la mode</text:span><text:span>, Université de Paris Sorbonne, Nov 2024, Paris, France</text:span></text:p>
              <text:p text:style-name="Normal"><text:span>Communication dans un congrès</text:span></text:p>
              <text:p text:style-name="Normal"><text:a xlink:type="simple" xlink:href="https://univ-artois.hal.science/hal-05047708v1">hal-050477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9725v1">Le &amp;quot;salon&amp;quot; de la duchesse du Maine : entre Grand Siècle et Lumières, entre divertissements et savoirs</text:a></text:p>
              <text:p text:style-name="Normal"><text:a xlink:type="simple" xlink:href="https://hal.science/search/index/?q=*&amp;authFullName_s=Claudine Nédelec">Claudine Nédelec</text:a></text:p>
              <text:p text:style-name="Normal"><text:span>La transmission littéraire au féminin à l'âge de l'imprimé</text:span><text:span>, Feb 2023, Arras, France</text:span></text:p>
              <text:p text:style-name="Normal"><text:span>Communication dans un congrès</text:span></text:p>
              <text:p text:style-name="Normal"><text:a xlink:type="simple" xlink:href="https://univ-artois.hal.science/hal-04499725v1">hal-044997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63v1">« Débats autour du patrimoine linguistique au XVIIe siècl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Métamorphoses du patrimoine</text:span><text:span>, Université d'Artois, May 2023, Hardelot, France</text:span></text:p>
              <text:p text:style-name="Normal"><text:span>Communication dans un congrès</text:span></text:p>
              <text:p text:style-name="Normal"><text:a xlink:type="simple" xlink:href="https://univ-artois.hal.science/hal-05047763v1">hal-050477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441v1">« Madeleine Béjart (1618-1672) »</text:a></text:p>
              <text:p text:style-name="Normal"><text:a xlink:type="simple" xlink:href="https://hal.science/search/index/?q=*&amp;authFullName_s=Claudine Nédelec">Claudine Nédelec</text:a></text:p>
              <text:p text:style-name="Normal"><text:span>AG de la Société Internationale pour l'étude des femmes de l'Ancien Régime</text:span><text:span>, SIEFAR, Apr 2022, Paris, France</text:span></text:p>
              <text:p text:style-name="Normal"><text:span>Communication dans un congrès</text:span></text:p>
              <text:p text:style-name="Normal"><text:a xlink:type="simple" xlink:href="https://univ-artois.hal.science/hal-04507441v1">hal-045074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445v1">« Les femmes dans la troupe et le théâtre de Molièr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Université Inter-âges</text:span><text:span>, Oct 2022, Poitiers, France</text:span></text:p>
              <text:p text:style-name="Normal"><text:span>Communication dans un congrès</text:span></text:p>
              <text:p text:style-name="Normal"><text:a xlink:type="simple" xlink:href="https://univ-artois.hal.science/hal-04507445v1">hal-045074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436v1">« Quelques bibliophiles éditeurs du XIXe siècle : pour un autre XVIIe siècl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Le texte dans tous ses états</text:span><text:span>, Mar 2022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507436v1">hal-045074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69v1">« La comédie-ballet : née avec Molière, morte avec lui ? »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Survivances et les racines de Molière,</text:span><text:span>, Université de Wroclaw (Pologne), Oct 2022, Wroclaw, Pologne</text:span></text:p>
              <text:p text:style-name="Normal"><text:span>Communication dans un congrès</text:span></text:p>
              <text:p text:style-name="Normal"><text:a xlink:type="simple" xlink:href="https://univ-artois.hal.science/hal-05047769v1">hal-050477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448v1">« Sexe et euphémisme dans les poésies galantes »</text:a></text:p>
              <text:p text:style-name="Normal"><text:a xlink:type="simple" xlink:href="https://hal.science/search/index/?q=*&amp;authFullName_s=Claudine Nédelec">Claudine Nédelec</text:a></text:p>
              <text:p text:style-name="Normal"><text:span>Transversales</text:span><text:span>, Paris Sorbonne, Nov 2022, Paris, France</text:span></text:p>
              <text:p text:style-name="Normal"><text:span>Communication dans un congrès</text:span></text:p>
              <text:p text:style-name="Normal"><text:a xlink:type="simple" xlink:href="https://univ-artois.hal.science/hal-04507448v1">hal-045074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23966v1">Se rire de l’actualité en temps de crise : les années 1614-1615</text:a></text:p>
              <text:p text:style-name="Normal"><text:a xlink:type="simple" xlink:href="https://hal.science/search/index/?q=*&amp;authFullName_s=Claudine Nédelec">Claudine Nédelec</text:a></text:p>
              <text:p text:style-name="Normal"><text:span>Rire des affaires du temps : Écritures comiques et actualité 1560-1653</text:span><text:span>, Université Paris Nanterre, Jun 2021, Paris, France</text:span></text:p>
              <text:p text:style-name="Normal"><text:span>Communication dans un congrès</text:span></text:p>
              <text:p text:style-name="Normal"><text:a xlink:type="simple" xlink:href="https://univ-artois.hal.science/hal-03323966v1">hal-033239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1902v1">Dassoucy : figurations et reconfigurations éditoriales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Artois-UPJV, Mar 2021, Arras, France</text:span></text:p>
              <text:p text:style-name="Normal"><text:span>Communication dans un congrès</text:span></text:p>
              <text:p text:style-name="Normal"><text:a xlink:type="simple" xlink:href="https://univ-artois.hal.science/hal-04551902v1">hal-045519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20172v1">Ce sont là des injures en forme qui excèdent toutes les libertés permises entre gens de lettres&amp;quot; (Charles Perrault) : Modernes civils contre Anciens incivils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Paris-Sorbonne, Nov 2021, Paris, France</text:span></text:p>
              <text:p text:style-name="Normal"><text:span>Communication dans un congrès</text:span></text:p>
              <text:p text:style-name="Normal"><text:a xlink:type="simple" xlink:href="https://univ-artois.hal.science/hal-04520172v1">hal-045201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1899v1">La Cour des miracles : un lieu médiéval ou mythique ?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 - UPJV, Feb 2021, Amiens (Somme), France</text:span></text:p>
              <text:p text:style-name="Normal"><text:span>Communication dans un congrès</text:span></text:p>
              <text:p text:style-name="Normal"><text:a xlink:type="simple" xlink:href="https://univ-artois.hal.science/hal-04551899v1">hal-045518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8513v1">Les “folles” d’amour et de lettres chez Desmarets (Les Visionnaires), Saint-Évremond (La Comédie des Académistes) et Molière (Les Femmes savantes)</text:a></text:p>
              <text:p text:style-name="Normal"><text:a xlink:type="simple" xlink:href="https://hal.science/search/index/?q=*&amp;authFullName_s=Claudine Nédelec">Claudine Nédelec</text:a></text:p>
              <text:p text:style-name="Normal"><text:span>Femme et folie sous l’Ancien Régime</text:span><text:span>, Société Internationale pour l’Étude des Femmes de l’Ancien Régime; Textes et Cultures, Mar 2021, Arras, France</text:span></text:p>
              <text:p text:style-name="Normal"><text:span>Communication dans un congrès</text:span></text:p>
              <text:p text:style-name="Normal"><text:a xlink:type="simple" xlink:href="https://univ-artois.hal.science/hal-03298513v1">hal-032985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40637v1">Femme et folie sous l'Ancien Régime</text:a></text:p>
              <text:p text:style-name="Normal"><text:a xlink:type="simple" xlink:href="https://hal.science/search/index/?q=*&amp;authFullName_s=Marianne Closson">Marianne Closson</text:a><text:span>,</text:span><text:a xlink:type="simple" xlink:href="https://hal.science/search/index/?q=*&amp;authFullName_s=Nathalie Grande">Nathalie Grande</text:a><text:span>,</text:span><text:a xlink:type="simple" xlink:href="https://hal.science/search/index/?q=*&amp;authFullName_s=Claudine Nédelec">Claudine Nédelec</text:a><text:span>,</text:span><text:a xlink:type="simple" xlink:href="https://hal.science/search/index/?q=*&amp;authFullName_s=Ghislain Tranié">Ghislain Tranié</text:a></text:p>
              <text:p text:style-name="Normal"><text:span>Femme et folie sous l'Ancien Régime</text:span><text:span>, SIEFAR, Mar 2021, Arras, France</text:span></text:p>
              <text:p text:style-name="Normal"><text:span>Communication dans un congrès</text:span></text:p>
              <text:p text:style-name="Normal"><text:a xlink:type="simple" xlink:href="https://univ-artois.hal.science/hal-03240637v1">hal-032406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8498v1">La Cour des miracles : un lieu médiéval mythique ?</text:a></text:p>
              <text:p text:style-name="Normal"><text:a xlink:type="simple" xlink:href="https://hal.science/search/index/?q=*&amp;authFullName_s=Claudine Nédelec">Claudine Nédelec</text:a></text:p>
              <text:p text:style-name="Normal"><text:span>Journée d’étude : « Figures marginales du Moyen Âge »</text:span><text:span>, Université d’Artois; Université Jules Verne, Feb 2021, Arras, France</text:span></text:p>
              <text:p text:style-name="Normal"><text:span>Communication dans un congrès</text:span></text:p>
              <text:p text:style-name="Normal"><text:a xlink:type="simple" xlink:href="https://univ-artois.hal.science/hal-03298498v1">hal-032984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754v1">Des Nouvelles françaises (1623) aux Nouvelles choisies (1645) : recomposition et réécriture chez Charles Sorel</text:a></text:p>
              <text:p text:style-name="Normal"><text:a xlink:type="simple" xlink:href="https://hal.science/search/index/?q=*&amp;authFullName_s=Claudine Nédelec">Claudine Nédelec</text:a></text:p>
              <text:p text:style-name="Normal"><text:span>Usages du copier-coller aux XVIe et XVIIe siècles. Extraire, réemployer, recomposer</text:span><text:span>, Université de Caen, Mar 2019, Caen, France. pp. 79-90</text:span></text:p>
              <text:p text:style-name="Normal"><text:span>Communication dans un congrès</text:span></text:p>
              <text:p text:style-name="Normal"><text:a xlink:type="simple" xlink:href="https://univ-artois.hal.science/hal-03274754v1">hal-032747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513v1">Les ballets de cour de la jeunesse de Louis XV</text:a></text:p>
              <text:p text:style-name="Normal"><text:a xlink:type="simple" xlink:href="https://hal.science/search/index/?q=*&amp;authFullName_s=Claudine Nédelec">Claudine Nédelec</text:a></text:p>
              <text:p text:style-name="Normal"><text:span>« La Régence en fête (1715-1723) »</text:span><text:span>, Paris Sorbonne, Mar 2020, Paris, France</text:span></text:p>
              <text:p text:style-name="Normal"><text:span>Communication dans un congrès</text:span></text:p>
              <text:p text:style-name="Normal"><text:a xlink:type="simple" xlink:href="https://univ-artois.hal.science/hal-04507513v1">hal-045075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516v1">Les Géants : héros et/ou monstres ? (XVIIe siècle)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, Oct 2020, Arras, France</text:span></text:p>
              <text:p text:style-name="Normal"><text:span>Communication dans un congrès</text:span></text:p>
              <text:p text:style-name="Normal"><text:a xlink:type="simple" xlink:href="https://univ-artois.hal.science/hal-04507516v1">hal-045075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1897v1">Les Géants : héros et/ou monstres ?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, Oct 2020, Arras Université d'Artois, France</text:span></text:p>
              <text:p text:style-name="Normal"><text:span>Communication dans un congrès</text:span></text:p>
              <text:p text:style-name="Normal"><text:a xlink:type="simple" xlink:href="https://univ-artois.hal.science/hal-04551897v1">hal-045518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1892v1">Où l’auteur se mit à songer à son prochain titre : quelques réflexions qui ne sont pas hors de propos sur Le Roman comiqu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Paris Sorbonne, Oct 2019, Paris (Sorbonne), France</text:span></text:p>
              <text:p text:style-name="Normal"><text:span>Communication dans un congrès</text:span></text:p>
              <text:p text:style-name="Normal"><text:a xlink:type="simple" xlink:href="https://univ-artois.hal.science/hal-04551892v1">hal-0455189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1895v1">La Régence en fête (1715-1723)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Paris Sorbonne, Mar 2020, Paris (Sorbonne), France</text:span></text:p>
              <text:p text:style-name="Normal"><text:span>Communication dans un congrès</text:span></text:p>
              <text:p text:style-name="Normal"><text:a xlink:type="simple" xlink:href="https://univ-artois.hal.science/hal-04551895v1">hal-045518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697v1">Qui fut Mme Scarron ? Le premier mariage de Mme de Maintenon</text:a></text:p>
              <text:p text:style-name="Normal"><text:a xlink:type="simple" xlink:href="https://hal.science/search/index/?q=*&amp;authFullName_s=Claudine Nédelec">Claudine Nédelec</text:a></text:p>
              <text:p text:style-name="Normal"><text:span>Madame de Maintenon (1719-2019)</text:span><text:span>, Centre de recherche du château de Versailles; Université de Nantes; Société Internationale pour l’Étude des Femmes de l’Ancien Régime (SIEFAR), Mar 2019, Versailles, France</text:span></text:p>
              <text:p text:style-name="Normal"><text:span>Communication dans un congrès</text:span></text:p>
              <text:p text:style-name="Normal"><text:a xlink:type="simple" xlink:href="https://univ-artois.hal.science/hal-03274697v1">hal-032746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1888v1">Les Amours d’Apollon et de Daphné de Charles Dassoucy, une rencontre des arts</text:a></text:p>
              <text:p text:style-name="Normal"><text:a xlink:type="simple" xlink:href="https://hal.science/search/index/?q=*&amp;authFullName_s=Claudine Nédelec">Claudine Nédelec</text:a></text:p>
              <text:p text:style-name="Normal"><text:span>Charles Dassoucy</text:span><text:span>, Bibliothèque de l'Arsenal - Société d'études du XVIIe siècle, Sep 2019, Paris (Bibliothèque de l'Arsenal), France</text:span></text:p>
              <text:p text:style-name="Normal"><text:span>Communication dans un congrès</text:span></text:p>
              <text:p text:style-name="Normal"><text:a xlink:type="simple" xlink:href="https://univ-artois.hal.science/hal-04551888v1">hal-045518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117v1">Le Roman comique de Paul Scarron, “Diversité, c’est ma devise”</text:a></text:p>
              <text:p text:style-name="Normal"><text:a xlink:type="simple" xlink:href="https://hal.science/search/index/?q=*&amp;authFullName_s=Claudine Nédelec">Claudine Nédelec</text:a></text:p>
              <text:p text:style-name="Normal"><text:span>La Voix d'un texte : Paul Scarron</text:span><text:span>, École normale Supérieure, May 2019, Paris, France</text:span></text:p>
              <text:p text:style-name="Normal"><text:span>Communication dans un congrès</text:span></text:p>
              <text:p text:style-name="Normal"><text:a xlink:type="simple" xlink:href="https://univ-artois.hal.science/hal-03275117v1">hal-032751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1885v1">La littérature selon Scarron</text:a></text:p>
              <text:p text:style-name="Normal"><text:a xlink:type="simple" xlink:href="https://hal.science/search/index/?q=*&amp;authFullName_s=Claudine Nédelec">Claudine Nédelec</text:a></text:p>
              <text:p text:style-name="Normal"><text:span>JE d'agrégation</text:span><text:span>, Université de Lille, Jan 2019, Lille, France</text:span></text:p>
              <text:p text:style-name="Normal"><text:span>Communication dans un congrès</text:span></text:p>
              <text:p text:style-name="Normal"><text:a xlink:type="simple" xlink:href="https://univ-artois.hal.science/hal-04551885v1">hal-045518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098v1">Restaurer les ballets de cour ?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Marine Roussillon">Marine Roussillon</text:a></text:p>
              <text:p text:style-name="Normal"><text:span>Patrimoines en mouvement: restaurer, conserver, innover</text:span><text:span>, Université d’Artois; Euralens, May 2019, Arras, France</text:span></text:p>
              <text:p text:style-name="Normal"><text:span>Communication dans un congrès</text:span></text:p>
              <text:p text:style-name="Normal"><text:a xlink:type="simple" xlink:href="https://univ-artois.hal.science/hal-03275098v1">hal-032750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683v1">François Chauveau, illustrateur des poètes</text:a></text:p>
              <text:p text:style-name="Normal"><text:a xlink:type="simple" xlink:href="https://hal.science/search/index/?q=*&amp;authFullName_s=Claudine Nédelec">Claudine Nédelec</text:a></text:p>
              <text:p text:style-name="Normal"><text:span>Poésie et peinture en Chine et en France : inspirations croisées</text:span><text:span>, Université d’Artois, Mar 2019, Arras, France</text:span></text:p>
              <text:p text:style-name="Normal"><text:span>Communication dans un congrès</text:span></text:p>
              <text:p text:style-name="Normal"><text:a xlink:type="simple" xlink:href="https://univ-artois.hal.science/hal-03274683v1">hal-032746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1883v1">Scarron, passeur de la littérature espagnol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Textes et Cultures, Jun 2019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551883v1">hal-045518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70756v1">Ambiguïtés, hybridités (Le Roman comique, Scarron)</text:a></text:p>
              <text:p text:style-name="Normal"><text:a xlink:type="simple" xlink:href="https://hal.science/search/index/?q=*&amp;authFullName_s=Claudine Nédelec">Claudine Nédelec</text:a></text:p>
              <text:p text:style-name="Normal"><text:span>Conférence d'agrégation</text:span><text:span>, Dec 2018, Arras, France</text:span></text:p>
              <text:p text:style-name="Normal"><text:span>Communication dans un congrès</text:span></text:p>
              <text:p text:style-name="Normal"><text:a xlink:type="simple" xlink:href="https://univ-artois.hal.science/hal-04570756v1">hal-045707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70747v1">Le personnage de Ragotin</text:a></text:p>
              <text:p text:style-name="Normal"><text:a xlink:type="simple" xlink:href="https://hal.science/search/index/?q=*&amp;authFullName_s=Claudine Nédelec">Claudine Nédelec</text:a></text:p>
              <text:p text:style-name="Normal"><text:span>Conférence d'agrégation</text:span><text:span>, Oct 2018, Nantes (France), France</text:span></text:p>
              <text:p text:style-name="Normal"><text:span>Communication dans un congrès</text:span></text:p>
              <text:p text:style-name="Normal"><text:a xlink:type="simple" xlink:href="https://univ-artois.hal.science/hal-04570747v1">hal-045707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70753v1">Goût du légitime, fascination pour l'illégitime (Scarron, Le Roman comique)</text:a></text:p>
              <text:p text:style-name="Normal"><text:a xlink:type="simple" xlink:href="https://hal.science/search/index/?q=*&amp;authFullName_s=Claudine Nédelec">Claudine Nédelec</text:a></text:p>
              <text:p text:style-name="Normal"><text:span>Conférence d'agrégation</text:span><text:span>, Dec 2018, Amiens, France</text:span></text:p>
              <text:p text:style-name="Normal"><text:span>Communication dans un congrès</text:span></text:p>
              <text:p text:style-name="Normal"><text:a xlink:type="simple" xlink:href="https://univ-artois.hal.science/hal-04570753v1">hal-045707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913v1">Les épopées travesties, “appropriées à l’histoire du temps” (XVIIe siècle)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Temps épiques : Structuration, modes d’expression et fonction de la temporalité dans l’épopée</text:span><text:span>, Réseau Euro-Africain de Recherches sur les Épopées (REARE), Sep 2016, Paris, France</text:span></text:p>
              <text:p text:style-name="Normal"><text:span>Communication dans un congrès</text:span></text:p>
              <text:p text:style-name="Normal"><text:a xlink:type="simple" xlink:href="https://univ-artois.hal.science/hal-03272913v1">hal-032729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20158v1">L'imaginaire antique et sa réception dans La Magnifique entrée du Roi et de la Reine dans leur bonne ville de Paris (1660)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Textes et cultures, May 2018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520158v1">hal-045201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3817v1">La muse gazetière au XVIIe siècle : formes et fonctions pendant la Fronde</text:a></text:p>
              <text:p text:style-name="Normal"><text:a xlink:type="simple" xlink:href="https://hal.science/search/index/?q=*&amp;authFullName_s=Claudine Nédelec">Claudine Nédelec</text:a></text:p>
              <text:p text:style-name="Normal"><text:span>Poétique historique de la poésie de circonstance, XVIe-XXIe siècles</text:span><text:span>, Université de Paris Nanterre, Nov 2018, Nanterre, France</text:span></text:p>
              <text:p text:style-name="Normal"><text:span>Communication dans un congrès</text:span></text:p>
              <text:p text:style-name="Normal"><text:a xlink:type="simple" xlink:href="https://univ-artois.hal.science/hal-03273817v1">hal-032738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816v1">Baroque et incrédulité (France, XVIIe siècle)</text:a></text:p>
              <text:p text:style-name="Normal"><text:a xlink:type="simple" xlink:href="https://hal.science/search/index/?q=*&amp;authFullName_s=Claudine Nédelec">Claudine Nédelec</text:a></text:p>
              <text:p text:style-name="Normal"><text:span>Journée d'études : « Croire baroque »</text:span><text:span>, Université Savoie Mont-Blanc, Jun 2017, Chambéry, France</text:span></text:p>
              <text:p text:style-name="Normal"><text:span>Communication dans un congrès</text:span></text:p>
              <text:p text:style-name="Normal"><text:a xlink:type="simple" xlink:href="https://univ-artois.hal.science/hal-03272816v1">hal-032728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662v1">De la Rome antique à la Rome chrétienne chez Corneill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 - Université de Lille III, Mar 2016, Lille, France</text:span></text:p>
              <text:p text:style-name="Normal"><text:span>Communication dans un congrès</text:span></text:p>
              <text:p text:style-name="Normal"><text:a xlink:type="simple" xlink:href="https://univ-artois.hal.science/hal-04556662v1">hal-045566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665v1">Voyager dans le réel avec la fiction pour guide (XVIIe-XVIIIe)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, Mar 2016, Arras, France</text:span></text:p>
              <text:p text:style-name="Normal"><text:span>Communication dans un congrès</text:span></text:p>
              <text:p text:style-name="Normal"><text:a xlink:type="simple" xlink:href="https://univ-artois.hal.science/hal-04556665v1">hal-045566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657v1">Molière hybride, Molière ambigu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, Jul 2016, Arras, France</text:span></text:p>
              <text:p text:style-name="Normal"><text:span>Communication dans un congrès</text:span></text:p>
              <text:p text:style-name="Normal"><text:a xlink:type="simple" xlink:href="https://univ-artois.hal.science/hal-04556657v1">hal-045566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20144v1">Les marges, lieu d'une science galante ?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Textes et cultures, Jun 2015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520144v1">hal-0452014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646v1">Les marges, lieu d'une science galante ?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, Jun 2015, Arras, France</text:span></text:p>
              <text:p text:style-name="Normal"><text:span>Communication dans un congrès</text:span></text:p>
              <text:p text:style-name="Normal"><text:a xlink:type="simple" xlink:href="https://univ-artois.hal.science/hal-04556646v1">hal-045566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642v1">Le cas d'un Récit d'un voyage en Provence : mélange des genres et tourism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, Jun 2014, Arras, France</text:span></text:p>
              <text:p text:style-name="Normal"><text:span>Communication dans un congrès</text:span></text:p>
              <text:p text:style-name="Normal"><text:a xlink:type="simple" xlink:href="https://univ-artois.hal.science/hal-04556642v1">hal-045566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3057v1">De Montmaur à Gastrimargue, fictionnalisation, information documentaire, interprétation(s)</text:a></text:p>
              <text:p text:style-name="Normal"><text:a xlink:type="simple" xlink:href="https://hal.science/search/index/?q=*&amp;authFullName_s=Claudine Nédelec">Claudine Nédelec</text:a></text:p>
              <text:p text:style-name="Normal"><text:span>« L’affaire Pierre de Montmaur »,</text:span><text:span>, UVSQ,, Jun 2013, Paris, France</text:span></text:p>
              <text:p text:style-name="Normal"><text:span>Communication dans un congrès</text:span></text:p>
              <text:p text:style-name="Normal"><text:a xlink:type="simple" xlink:href="https://univ-artois.hal.science/hal-04563057v1">hal-045630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20123v1">De Montmaur à Gastrimargue, fictionnalisation, information documentaire, interprétation</text:a></text:p>
              <text:p text:style-name="Normal"><text:a xlink:type="simple" xlink:href="https://hal.science/search/index/?q=*&amp;authFullName_s=Claudine Nédelec">Claudine Nédelec</text:a></text:p>
              <text:p text:style-name="Normal"><text:span>Colloque "L'affaire Pierre de Montmaur"</text:span><text:span>, UVSQ, Jun 2013, Paris, France</text:span></text:p>
              <text:p text:style-name="Normal"><text:span>Communication dans un congrès</text:span></text:p>
              <text:p text:style-name="Normal"><text:a xlink:type="simple" xlink:href="https://univ-artois.hal.science/hal-04520123v1">hal-045201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9182v1">L'Encyclopédie, les langues des savoirs, les pouvoirs de la langue</text:a></text:p>
              <text:p text:style-name="Normal"><text:a xlink:type="simple" xlink:href="https://hal.science/search/index/?q=*&amp;authFullName_s=Claudine Nédelec">Claudine Nédelec</text:a></text:p>
              <text:p text:style-name="Normal"><text:span>Sur l'Encyclopédie</text:span><text:span>, BM Douai, Mar 2013, Douai, France</text:span></text:p>
              <text:p text:style-name="Normal"><text:span>Communication dans un congrès</text:span></text:p>
              <text:p text:style-name="Normal"><text:a xlink:type="simple" xlink:href="https://univ-artois.hal.science/hal-04569182v1">hal-045691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597v1">De Montmaur à Gastrimargue : fictionnalisation, information documentaire, interprétation</text:a></text:p>
              <text:p text:style-name="Normal"><text:a xlink:type="simple" xlink:href="https://hal.science/search/index/?q=*&amp;authFullName_s=Claudine Nédelec">Claudine Nédelec</text:a></text:p>
              <text:p text:style-name="Normal"><text:span>L’affaire Pierre de Montmaur</text:span><text:span>, Université de Versailles-Saint-Quentin-en-Yvelines, Jun 2013, Guyancourt, France</text:span></text:p>
              <text:p text:style-name="Normal"><text:span>Communication dans un congrès</text:span></text:p>
              <text:p text:style-name="Normal"><text:a xlink:type="simple" xlink:href="https://univ-artois.hal.science/hal-03269597v1">hal-032695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20112v1">Prendre tant de peine à défigurer&amp;quot; : les métamorphoses burles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Oxford University, Jan 2012, Oxford (UK), Royaume-Uni</text:span></text:p>
              <text:p text:style-name="Normal"><text:span>Communication dans un congrès</text:span></text:p>
              <text:p text:style-name="Normal"><text:a xlink:type="simple" xlink:href="https://univ-artois.hal.science/hal-04520112v1">hal-045201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6120v1">Editer Le Roman comiqu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</text:span><text:span>, Université d'Angers, Feb 2012, Angers, France</text:span></text:p>
              <text:p text:style-name="Normal"><text:span>Communication dans un congrès</text:span></text:p>
              <text:p text:style-name="Normal"><text:a xlink:type="simple" xlink:href="https://univ-artois.hal.science/hal-04566120v1">hal-045661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593v1">Prendre tant de peine à défigurer&amp;quot;: les métamorphoses burles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</text:span><text:span>, Université d'Oxford, Jan 2012, Oxford (UK), France</text:span></text:p>
              <text:p text:style-name="Normal"><text:span>Communication dans un congrès</text:span></text:p>
              <text:p text:style-name="Normal"><text:a xlink:type="simple" xlink:href="https://univ-artois.hal.science/hal-04556593v1">hal-045565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6111v1">L'argotier, de la monarchie gueuse aux bas-fonds</text:a></text:p>
              <text:p text:style-name="Normal"><text:a xlink:type="simple" xlink:href="https://hal.science/search/index/?q=*&amp;authFullName_s=Claudine Nédelec">Claudine Nédelec</text:a></text:p>
              <text:p text:style-name="Normal"><text:span>L'argot dans l'histoire</text:span><text:span>, Paris I-Panthéon Sorbonne, Nov 2011, Paris, France</text:span></text:p>
              <text:p text:style-name="Normal"><text:span>Communication dans un congrès</text:span></text:p>
              <text:p text:style-name="Normal"><text:a xlink:type="simple" xlink:href="https://univ-artois.hal.science/hal-04566111v1">hal-045661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19014v1">Tragédie et épopé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Mar 2011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519014v1">hal-0451901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562v1">De l'héroï-comique à l'héroïcomique, XVIIe-XVIII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Université d'Artois, Mar 2010, Arras, France</text:span></text:p>
              <text:p text:style-name="Normal"><text:span>Communication dans un congrès</text:span></text:p>
              <text:p text:style-name="Normal"><text:a xlink:type="simple" xlink:href="https://univ-artois.hal.science/hal-04556562v1">hal-045565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74v1">À quoi servent les livres aux yeux de quelques écrivains d'antan ?</text:a></text:p>
              <text:p text:style-name="Normal"><text:a xlink:type="simple" xlink:href="https://hal.science/search/index/?q=*&amp;authFullName_s=Claudine Nédelec">Claudine Nédelec</text:a></text:p>
              <text:p text:style-name="Normal"><text:span>A quoi servent les livres ?</text:span><text:span>, Université d'Artois, Dec 2010, Arras, France</text:span></text:p>
              <text:p text:style-name="Normal"><text:span>Communication dans un congrès</text:span></text:p>
              <text:p text:style-name="Normal"><text:a xlink:type="simple" xlink:href="https://univ-artois.hal.science/hal-04565074v1">hal-045650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19011v1">De la valeur des auteurs à la valeur des oeuvres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Nov 2009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519011v1">hal-045190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55v1">Les festins de Cyrano de Bergerac</text:a></text:p>
              <text:p text:style-name="Normal"><text:a xlink:type="simple" xlink:href="https://hal.science/search/index/?q=*&amp;authFullName_s=Claudine Nédelec">Claudine Nédelec</text:a></text:p>
              <text:p text:style-name="Normal"><text:span>Festins</text:span><text:span>, Dec 2008, Arras Université d'Artois, France</text:span></text:p>
              <text:p text:style-name="Normal"><text:span>Communication dans un congrès</text:span></text:p>
              <text:p text:style-name="Normal"><text:a xlink:type="simple" xlink:href="https://univ-artois.hal.science/hal-04565055v1">hal-045650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540v1">De l'apparition du mot &amp;quot;grotesque&amp;quot; aux métamorphoses de la notion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Nov 2007, Arras, France</text:span></text:p>
              <text:p text:style-name="Normal"><text:span>Communication dans un congrès</text:span></text:p>
              <text:p text:style-name="Normal"><text:a xlink:type="simple" xlink:href="https://univ-artois.hal.science/hal-04556540v1">hal-045565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19009v1">De l'apparition du mot &amp;quot;grotesque&amp;quot; aux métamorphoses de la notion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doctoral</text:span><text:span>, Nov 2007, Arras (Université d'Artois), France</text:span></text:p>
              <text:p text:style-name="Normal"><text:span>Communication dans un congrès</text:span></text:p>
              <text:p text:style-name="Normal"><text:a xlink:type="simple" xlink:href="https://univ-artois.hal.science/hal-04519009v1">hal-045190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4815v1">Du baroque au préromantisme : d'un tableau l'autre</text:a></text:p>
              <text:p text:style-name="Normal"><text:a xlink:type="simple" xlink:href="https://hal.science/search/index/?q=*&amp;authFullName_s=Claudine Nédelec">Claudine Nédelec</text:a></text:p>
              <text:p text:style-name="Normal"><text:span>Université pour tous</text:span><text:span>, Oct 2006, Arras, France</text:span></text:p>
              <text:p text:style-name="Normal"><text:span>Communication dans un congrès</text:span></text:p>
              <text:p text:style-name="Normal"><text:a xlink:type="simple" xlink:href="https://univ-artois.hal.science/hal-04564815v1">hal-045648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671v1">Burlesque et agrément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</text:span><text:span>, Université d'Oxford, Nov 2002, Oxford (UK), France</text:span></text:p>
              <text:p text:style-name="Normal"><text:span>Communication dans un congrès</text:span></text:p>
              <text:p text:style-name="Normal"><text:a xlink:type="simple" xlink:href="https://univ-artois.hal.science/hal-04556671v1">hal-04556671v1</text:a></text:p>
            </table:table-cell>
          </table:table-row>
        </table:table>
        <text:p text:style-name="P10"/>
        <text:p text:style-name="Heading2"><text:span text:style-name="T4">Article dans une revue (67)</text:span></text:p>
        <text:p text:style-name="P12"/>
        <table:table table:name="747119" table:style-name="747119">
          <table:table-column table:style-name="747119.0"/>
          <table:table-row>
            <table:table-cell office:value-type="string">
              <text:p text:style-name="Normal"><text:a xlink:type="simple" xlink:href="https://univ-artois.hal.science/hal-05248241v1">« Rire/haïr/détruire : burlesque et violence pamphlétair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Revue d'histoire littéraire de la France</text:span><text:span>, 2025, p. 629-640</text:span></text:p>
              <text:p text:style-name="Normal"><text:span>Article dans une revue</text:span></text:p>
              <text:p text:style-name="Normal"><text:a xlink:type="simple" xlink:href="https://univ-artois.hal.science/hal-05248241v1">hal-052482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904600v1">Libelles et querelles médicales: science, politique, littérature (XVIe-XVIIe siècles)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24, 115,<text:s/></text:span><text:a xlink:type="simple" xlink:href="https://dx.doi.org/10.3917/licla1.115.0055">⟨10.3917/licla1.115.0055⟩</text:a></text:p>
              <text:p text:style-name="Normal"><text:span>Article dans une revue</text:span></text:p>
              <text:p text:style-name="Normal"><text:a xlink:type="simple" xlink:href="https://univ-artois.hal.science/hal-04904600v1">hal-049046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859040v1">L’épopée historique au XVIIe siècle en France : une histoire paradoxale</text:a></text:p>
              <text:p text:style-name="Normal"><text:a xlink:type="simple" xlink:href="https://hal.science/search/index/?q=*&amp;authFullName_s=Claudine Nédelec">Claudine Nédelec</text:a></text:p>
              <text:p text:style-name="Normal"><text:span>Academic Journal of Modern Philology</text:span><text:span>, 2024, 21</text:span></text:p>
              <text:p text:style-name="Normal"><text:span>Article dans une revue</text:span></text:p>
              <text:p text:style-name="Normal"><text:a xlink:type="simple" xlink:href="https://univ-artois.hal.science/hal-04859040v1">hal-048590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318v1">Le théâtre amateur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Elseneur</text:span><text:span>, 2023, 38, p. 49-64.<text:s/></text:span><text:a xlink:type="simple" xlink:href="https://dx.doi.org/10.4000/elseneur.1416">⟨10.4000/elseneur.1416⟩</text:a></text:p>
              <text:p text:style-name="Normal"><text:span>Article dans une revue</text:span></text:p>
              <text:p text:style-name="Normal"><text:a xlink:type="simple" xlink:href="https://univ-artois.hal.science/hal-04507318v1">hal-045073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337v1">Devenir fleur, plante ou arbre : sensibles métamorphoses</text:a></text:p>
              <text:p text:style-name="Normal"><text:a xlink:type="simple" xlink:href="https://hal.science/search/index/?q=*&amp;authFullName_s=Claudine Nédelec">Claudine Nédelec</text:a></text:p>
              <text:p text:style-name="Normal"><text:span>L’Entre-deux</text:span><text:span>, 2022</text:span></text:p>
              <text:p text:style-name="Normal"><text:span>Article dans une revue</text:span></text:p>
              <text:p text:style-name="Normal"><text:a xlink:type="simple" xlink:href="https://univ-artois.hal.science/hal-04507337v1">hal-045073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449v1">La Chine vue par un galant homme : les Nouveaux mémoires sur l’état présent de la Chine de Louis Lecomte</text:a></text:p>
              <text:p text:style-name="Normal"><text:a xlink:type="simple" xlink:href="https://hal.science/search/index/?q=*&amp;authFullName_s=Claudine Nédelec">Claudine Nédelec</text:a></text:p>
              <text:p text:style-name="Normal"><text:span>Œuvres et critiques. Revue internationale d'étude et de réception critique des œuvres littéraires de langue française</text:span><text:span>, 2020, L’histoire orientale, XLV (1), pp. 105-116.<text:s/></text:span><text:a xlink:type="simple" xlink:href="https://dx.doi.org/10.2357/OeC-2020-0009">⟨10.2357/OeC-2020-0009⟩</text:a></text:p>
              <text:p text:style-name="Normal"><text:span>Article dans une revue</text:span></text:p>
              <text:p text:style-name="Normal"><text:a xlink:type="simple" xlink:href="https://univ-artois.hal.science/hal-03275449v1">hal-032754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479v1">Les Muses camuses des burles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20, Figures de l’inspiration dans la poésie et la poétique françaises et néo-latines (fin XVIe- début XVIIIe siècles), 2 (102), pp. 81-92.<text:s/></text:span><text:a xlink:type="simple" xlink:href="https://dx.doi.org/10.3917/licla1.102.0081">⟨10.3917/licla1.102.0081⟩</text:a></text:p>
              <text:p text:style-name="Normal"><text:span>Article dans une revue</text:span></text:p>
              <text:p text:style-name="Normal"><text:a xlink:type="simple" xlink:href="https://univ-artois.hal.science/hal-03275479v1">hal-032754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396v1">Les fêtes burlesques des mazarinades</text:a></text:p>
              <text:p text:style-name="Normal"><text:a xlink:type="simple" xlink:href="https://hal.science/search/index/?q=*&amp;authFullName_s=Claudine Nédelec">Claudine Nédelec</text:a></text:p>
              <text:p text:style-name="Normal"><text:span>Revue d'Histoire du Théâtre</text:span><text:span>, 2019, Récits et imaginaires des fêtes de cour, n°282, pp. 55-64</text:span></text:p>
              <text:p text:style-name="Normal"><text:span>Article dans une revue</text:span></text:p>
              <text:p text:style-name="Normal"><text:a xlink:type="simple" xlink:href="https://univ-artois.hal.science/hal-03274396v1">hal-032743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047v1">Le prosimètre dans la théorie poétique</text:a></text:p>
              <text:p text:style-name="Normal"><text:a xlink:type="simple" xlink:href="https://hal.science/search/index/?q=*&amp;authFullName_s=Claudine Nédelec">Claudine Nédelec</text:a></text:p>
              <text:p text:style-name="Normal"><text:span>L’Entre-deux</text:span><text:span>, 2019, Le Prosimètre au XVIIe siècle, « un ambigu de vers et de prose », 1 (6)</text:span></text:p>
              <text:p text:style-name="Normal"><text:span>Article dans une revue</text:span></text:p>
              <text:p text:style-name="Normal"><text:a xlink:type="simple" xlink:href="https://univ-artois.hal.science/hal-03274047v1">hal-032740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6387v1">Femmes mécènes au XVIIe siècle : le cas de Marie de Hautefort</text:a></text:p>
              <text:p text:style-name="Normal"><text:a xlink:type="simple" xlink:href="https://hal.science/search/index/?q=*&amp;authFullName_s=Claudine Nédelec">Claudine Nédelec</text:a></text:p>
              <text:p text:style-name="Normal"><text:span>Société Internationale pour l’Étude des Femmes de l’Ancien Régime (SIEFAR)</text:span><text:span>, 2019, Femmes et mécénat en France du Moyen Âge à la fin de l’Ancien Régime, 1</text:span></text:p>
              <text:p text:style-name="Normal"><text:span>Article dans une revue</text:span></text:p>
              <text:p text:style-name="Normal"><text:a xlink:type="simple" xlink:href="https://univ-artois.hal.science/hal-03276387v1">hal-0327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29v1">Introduction</text:a></text:p>
              <text:p text:style-name="Normal"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Claudine Nédelec">Claudine Nédelec</text:a></text:p>
              <text:p text:style-name="Normal"><text:span>L’Entre-deux</text:span><text:span>, 2019, Le prosimètre au XVIIe siècle : un « ambigu de vers et de prose », 6, 1 p</text:span></text:p>
              <text:p text:style-name="Normal"><text:span>Article dans une revue</text:span></text:p>
              <text:p text:style-name="Normal"><text:a xlink:type="simple" xlink:href="https://hal.science/hal-05024629v1">hal-050246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017v1">Gentilshommes et honnêtes gens dans le Roman comique de Scarron</text:a></text:p>
              <text:p text:style-name="Normal"><text:a xlink:type="simple" xlink:href="https://hal.science/search/index/?q=*&amp;authFullName_s=Claudine Nédelec">Claudine Nédelec</text:a></text:p>
              <text:p text:style-name="Normal"><text:span>Publications numériques du CÉRÉdI, « Actes de colloques et journées d’étude »</text:span><text:span>, 2019, n°15</text:span></text:p>
              <text:p text:style-name="Normal"><text:span>Article dans une revue</text:span></text:p>
              <text:p text:style-name="Normal"><text:a xlink:type="simple" xlink:href="https://univ-artois.hal.science/hal-03274017v1">hal-032740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3280v1">L’homme, ce drôle d’oiseau (et inversement) dans L’Autre monde de Cyrano de Bergerac</text:a></text:p>
              <text:p text:style-name="Normal"><text:a xlink:type="simple" xlink:href="https://hal.science/search/index/?q=*&amp;authFullName_s=Claudine Nédelec">Claudine Nédelec</text:a></text:p>
              <text:p text:style-name="Normal"><text:span>L’Entre-deux</text:span><text:span>, 2018, Les Oiseaux, de l’animal au symbole, n°3</text:span></text:p>
              <text:p text:style-name="Normal"><text:span>Article dans une revue</text:span></text:p>
              <text:p text:style-name="Normal"><text:a xlink:type="simple" xlink:href="https://univ-artois.hal.science/hal-03273280v1">hal-032732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015v1">La figure du satyr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L’Entre-deux</text:span><text:span>, 2017, Figures antiques ambiguës : le sexe et la mort, l’art et les monstres, 1 (2)</text:span></text:p>
              <text:p text:style-name="Normal"><text:span>Article dans une revue</text:span></text:p>
              <text:p text:style-name="Normal"><text:a xlink:type="simple" xlink:href="https://univ-artois.hal.science/hal-03272015v1">hal-0327201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023v1">La voix de l’orateur dans les histoires tragi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Elseneur</text:span><text:span>, 2017, L’oralité dans le roman (XVIe-XVIIe siècles), n°32, pp. 75-89</text:span></text:p>
              <text:p text:style-name="Normal"><text:span>Article dans une revue</text:span></text:p>
              <text:p text:style-name="Normal"><text:a xlink:type="simple" xlink:href="https://univ-artois.hal.science/hal-03272023v1">hal-032720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766v1">Les Avantures du Baron de Fæneste : satura/satyre/satire</text:a></text:p>
              <text:p text:style-name="Normal"><text:a xlink:type="simple" xlink:href="https://hal.science/search/index/?q=*&amp;authFullName_s=Claudine Nédelec">Claudine Nédelec</text:a></text:p>
              <text:p text:style-name="Normal"><text:span>Albineana, Cahiers d'Aubigné</text:span><text:span>, 2017, Discours satiriques et poétiques de l’actualité, 29, pp. 169-193.<text:s/></text:span><text:a xlink:type="simple" xlink:href="https://dx.doi.org/10.3406/albin.2017.1586">⟨10.3406/albin.2017.1586⟩</text:a></text:p>
              <text:p text:style-name="Normal"><text:span>Article dans une revue</text:span></text:p>
              <text:p text:style-name="Normal"><text:a xlink:type="simple" xlink:href="https://univ-artois.hal.science/hal-03272766v1">hal-032727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1399v1">La Fronde, une guerre comique ?</text:a></text:p>
              <text:p text:style-name="Normal"><text:a xlink:type="simple" xlink:href="https://hal.science/search/index/?q=*&amp;authFullName_s=Claudine Nédelec">Claudine Nédelec</text:a></text:p>
              <text:p text:style-name="Normal"><text:span>Histoire et civilisation du livre - Revue internationale</text:span><text:span>, 2016, Mazarinades : nouvelles approches, 12, pp. 199-210</text:span></text:p>
              <text:p text:style-name="Normal"><text:span>Article dans une revue</text:span></text:p>
              <text:p text:style-name="Normal"><text:a xlink:type="simple" xlink:href="https://univ-artois.hal.science/hal-03271399v1">hal-032713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1385v1">Fractures et jointures entre bonnes et belles lettres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Épistémocritique. Revue de littérature et savoirs</text:span><text:span>, 2015, Belles lettres, sciences et littérature, pp. 15-27</text:span></text:p>
              <text:p text:style-name="Normal"><text:span>Article dans une revue</text:span></text:p>
              <text:p text:style-name="Normal"><text:a xlink:type="simple" xlink:href="https://univ-artois.hal.science/hal-03271385v1">hal-032713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681v1">Pierre Perrault critique littéraire</text:a></text:p>
              <text:p text:style-name="Normal"><text:a xlink:type="simple" xlink:href="https://hal.science/search/index/?q=*&amp;authFullName_s=Jean Leclerc">Jean Leclerc</text:a><text:span>,</text:span><text:a xlink:type="simple" xlink:href="https://hal.science/search/index/?q=*&amp;authFullName_s=Claudine Nédelec">Claudine Nédelec</text:a></text:p>
              <text:p text:style-name="Normal"><text:span>Dix-septième siècle</text:span><text:span>, 2014, Les frères Perrault, 3 (264), pp. 429-445.<text:s/></text:span><text:a xlink:type="simple" xlink:href="https://dx.doi.org/10.3917/dss.143.0429">⟨10.3917/dss.143.0429⟩</text:a></text:p>
              <text:p text:style-name="Normal"><text:span>Article dans une revue</text:span></text:p>
              <text:p text:style-name="Normal"><text:a xlink:type="simple" xlink:href="https://univ-artois.hal.science/hal-03269681v1">hal-032696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8618v1">Bien décrire le laid : de quelques formes burlesques et grotesques de l’ekphrasis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Textimage : revue d'étude du dialogue texte-image<text:s/></text:span><text:span>, 2013, Nouvelles approches de l’Ekphrasis</text:span></text:p>
              <text:p text:style-name="Normal"><text:span>Article dans une revue</text:span></text:p>
              <text:p text:style-name="Normal"><text:a xlink:type="simple" xlink:href="https://univ-artois.hal.science/hal-03268618v1">hal-032686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7182v1">Dossier « Scarron, le prince du burlesqu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Virgule. Un magazine de français et de littérature pour les 10-15 ans</text:span><text:span>, 2012, n°92, pp. 16-32</text:span></text:p>
              <text:p text:style-name="Normal"><text:span>Article dans une revue</text:span></text:p>
              <text:p text:style-name="Normal"><text:a xlink:type="simple" xlink:href="https://univ-artois.hal.science/hal-03267182v1">hal-032671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6777v1">Lyriques anciens et lyriques modernes à l'aune de la galanterie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12, La galanterie des Anciens, 1 (77), pp. 319-331.<text:s/></text:span><text:a xlink:type="simple" xlink:href="https://dx.doi.org/10.3917/licla.077.0319">⟨10.3917/licla.077.0319⟩</text:a></text:p>
              <text:p text:style-name="Normal"><text:span>Article dans une revue</text:span></text:p>
              <text:p text:style-name="Normal"><text:a xlink:type="simple" xlink:href="https://univ-artois.hal.science/hal-03266777v1">hal-032667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6802v1">Des équivoques blasphématoires chez les burlesques ?</text:a></text:p>
              <text:p text:style-name="Normal"><text:a xlink:type="simple" xlink:href="https://hal.science/search/index/?q=*&amp;authFullName_s=Claudine Nédelec">Claudine Nédelec</text:a></text:p>
              <text:p text:style-name="Normal"><text:span>Libertinage et philosophie à l'époque classique (XVIe-XVIIIe siècle)</text:span><text:span>, 2012, L'équivoque blasphématoire, n°13, pp. 79-90</text:span></text:p>
              <text:p text:style-name="Normal"><text:span>Article dans une revue</text:span></text:p>
              <text:p text:style-name="Normal"><text:a xlink:type="simple" xlink:href="https://univ-artois.hal.science/hal-03266802v1">hal-032668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6770v1">Avant-propos</text:a></text:p>
              <text:p text:style-name="Normal"><text:a xlink:type="simple" xlink:href="https://hal.science/search/index/?q=*&amp;authFullName_s=Nathalie Grande">Nathalie Grande</text:a><text:span>,</text:span><text:a xlink:type="simple" xlink:href="https://hal.science/search/index/?q=*&amp;authFullName_s=Claudine Nédelec">Claudine Nédelec</text:a></text:p>
              <text:p text:style-name="Normal"><text:span>Littératures classiques</text:span><text:span>, 2012, La galanterie des Anciens, 1 (77), pp. 5-14.<text:s/></text:span><text:a xlink:type="simple" xlink:href="https://dx.doi.org/10.3917/licla.077.0005">⟨10.3917/licla.077.0005⟩</text:a></text:p>
              <text:p text:style-name="Normal"><text:span>Article dans une revue</text:span></text:p>
              <text:p text:style-name="Normal"><text:a xlink:type="simple" xlink:href="https://univ-artois.hal.science/hal-03266770v1">hal-032667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6843v1">Le XVIIe siècle dans De Cape et de Crocs</text:a></text:p>
              <text:p text:style-name="Normal"><text:a xlink:type="simple" xlink:href="https://hal.science/search/index/?q=*&amp;authFullName_s=Claudine Nédelec">Claudine Nédelec</text:a></text:p>
              <text:p text:style-name="Normal"><text:span>Papers on French Seventeenth Century Literature</text:span><text:span>, 2012, XXXIX (77), pp. 347-359</text:span></text:p>
              <text:p text:style-name="Normal"><text:span>Article dans une revue</text:span></text:p>
              <text:p text:style-name="Normal"><text:a xlink:type="simple" xlink:href="https://univ-artois.hal.science/hal-03266843v1">hal-032668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372v1">Raconter ou peindre ? Les Amours de Psyché et de Cupidon de La Fontaine</text:a></text:p>
              <text:p text:style-name="Normal"><text:a xlink:type="simple" xlink:href="https://hal.science/search/index/?q=*&amp;authFullName_s=Claudine Nédelec">Claudine Nédelec</text:a></text:p>
              <text:p text:style-name="Normal"><text:span>Textimage : revue d'étude du dialogue texte-image<text:s/></text:span><text:span>, 2011, L’image dans le récit, n°4</text:span></text:p>
              <text:p text:style-name="Normal"><text:span>Article dans une revue</text:span></text:p>
              <text:p text:style-name="Normal"><text:a xlink:type="simple" xlink:href="https://univ-artois.hal.science/hal-03263372v1">hal-032633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329v1">Réécritures burles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11, Réécritures, 1 (74), pp. 125-140.<text:s/></text:span><text:a xlink:type="simple" xlink:href="https://dx.doi.org/10.3917/licla.074.0125">⟨10.3917/licla.074.0125⟩</text:a></text:p>
              <text:p text:style-name="Normal"><text:span>Article dans une revue</text:span></text:p>
              <text:p text:style-name="Normal"><text:a xlink:type="simple" xlink:href="https://univ-artois.hal.science/hal-03263329v1">hal-032633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227v1">Penser l'héritage dans l'Histoire poétique de la guerre nouvellement déclarée entre les Anciens et les Modernes de François de Callières (1688)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11, Penser l’héritage à l’âge classique, 2 (75), pp. 183-196.<text:s/></text:span><text:a xlink:type="simple" xlink:href="https://dx.doi.org/10.3917/licla.075.0183">⟨10.3917/licla.075.0183⟩</text:a></text:p>
              <text:p text:style-name="Normal"><text:span>Article dans une revue</text:span></text:p>
              <text:p text:style-name="Normal"><text:a xlink:type="simple" xlink:href="https://univ-artois.hal.science/hal-03263227v1">hal-032632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300v1">Approches de la poétique du recueil chez Mme de Villedieu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06, Madame de Villedieu ou les audaces du roman, 3 (61), pp. 173-189.<text:s/></text:span><text:a xlink:type="simple" xlink:href="https://dx.doi.org/10.3917/licla.061.0173">⟨10.3917/licla.061.0173⟩</text:a></text:p>
              <text:p text:style-name="Normal"><text:span>Article dans une revue</text:span></text:p>
              <text:p text:style-name="Normal"><text:a xlink:type="simple" xlink:href="https://univ-artois.hal.science/hal-03261300v1">hal-032613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218v1">Cyrano de Bergerac et la fille de Noé</text:a></text:p>
              <text:p text:style-name="Normal"><text:a xlink:type="simple" xlink:href="https://hal.science/search/index/?q=*&amp;authFullName_s=Claudine Nédelec">Claudine Nédelec</text:a></text:p>
              <text:p text:style-name="Normal"><text:span>Graphè</text:span><text:span>, 2006, L’Arche de Noé, n°15, pp. 121-133</text:span></text:p>
              <text:p text:style-name="Normal"><text:span>Article dans une revue</text:span></text:p>
              <text:p text:style-name="Normal"><text:a xlink:type="simple" xlink:href="https://univ-artois.hal.science/hal-03261218v1">hal-032612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083v1">Burlesques et polémi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06, n°59, pp. 31-46.<text:s/></text:span><text:a xlink:type="simple" xlink:href="https://dx.doi.org/10.3917/licla.059.0028">⟨10.3917/licla.059.0028⟩</text:a></text:p>
              <text:p text:style-name="Normal"><text:span>Article dans une revue</text:span></text:p>
              <text:p text:style-name="Normal"><text:a xlink:type="simple" xlink:href="https://univ-artois.hal.science/hal-03261083v1">hal-032610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9775v1">Aller sur la Lune au XVIIe siècle : entre science et fiction</text:a></text:p>
              <text:p text:style-name="Normal"><text:a xlink:type="simple" xlink:href="https://hal.science/search/index/?q=*&amp;authFullName_s=Claudine Nédelec">Claudine Nédelec</text:a></text:p>
              <text:p text:style-name="Normal"><text:span>Cahiers Robinson</text:span><text:span>, 2005, Autres mondes, n°17, pp. 41-53</text:span></text:p>
              <text:p text:style-name="Normal"><text:span>Article dans une revue</text:span></text:p>
              <text:p text:style-name="Normal"><text:a xlink:type="simple" xlink:href="https://univ-artois.hal.science/hal-03259775v1">hal-032597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0093v1">Etre moderne, être à l'avant-garde : le champ de bataille des belles lettres au XVIIe 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Dix-septième siècle</text:span><text:span>, 2005, 3 (228), pp. 453-464.<text:s/></text:span><text:a xlink:type="simple" xlink:href="https://dx.doi.org/10.3917/dss.053.0453">⟨10.3917/dss.053.0453⟩</text:a></text:p>
              <text:p text:style-name="Normal"><text:span>Article dans une revue</text:span></text:p>
              <text:p text:style-name="Normal"><text:a xlink:type="simple" xlink:href="https://univ-artois.hal.science/hal-03260093v1">hal-032600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580v1">Cyrano de Bergerac, entre science et fiction</text:a></text:p>
              <text:p text:style-name="Normal"><text:a xlink:type="simple" xlink:href="https://hal.science/search/index/?q=*&amp;authFullName_s=Claudine Nédelec">Claudine Nédelec</text:a></text:p>
              <text:p text:style-name="Normal"><text:span>L'information littéraire</text:span><text:span>, 2005, 57 (1), pp. 20-27.<text:s/></text:span><text:a xlink:type="simple" xlink:href="https://dx.doi.org/10.3917/inli.571.0020">⟨10.3917/inli.571.0020⟩</text:a></text:p>
              <text:p text:style-name="Normal"><text:span>Article dans une revue</text:span></text:p>
              <text:p text:style-name="Normal"><text:a xlink:type="simple" xlink:href="https://univ-artois.hal.science/hal-03258580v1">hal-032585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264v1">Rire des liturgies au XVIIe siècle : une preuve de libertinage ?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2005, Le XVIIe siècle</text:span></text:p>
              <text:p text:style-name="Normal"><text:span>Article dans une revue</text:span></text:p>
              <text:p text:style-name="Normal"><text:a xlink:type="simple" xlink:href="https://univ-artois.hal.science/hal-03261264v1">hal-032612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0998v1">Les mystères de l’argot</text:a></text:p>
              <text:p text:style-name="Normal"><text:a xlink:type="simple" xlink:href="https://hal.science/search/index/?q=*&amp;authFullName_s=Claudine Nédelec">Claudine Nédelec</text:a></text:p>
              <text:p text:style-name="Normal"><text:span>Nord' - revue de critique littéraire des Hauts-de-France</text:span><text:span>, 2005, n°46, pp. 39-61</text:span></text:p>
              <text:p text:style-name="Normal"><text:span>Article dans une revue</text:span></text:p>
              <text:p text:style-name="Normal"><text:a xlink:type="simple" xlink:href="https://univ-artois.hal.science/hal-03260998v1">hal-032609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549v1">La réception critique des comédies de Pierre Corneille au XVIIIe siècle : de quelques mécanismes de l'histoire littéraire</text:a></text:p>
              <text:p text:style-name="Normal"><text:a xlink:type="simple" xlink:href="https://hal.science/search/index/?q=*&amp;authFullName_s=Claudine Nédelec">Claudine Nédelec</text:a></text:p>
              <text:p text:style-name="Normal"><text:span>Dix-septième siècle</text:span><text:span>, 2004, Corneille après Corneille, 4 (225), pp. 657-667.<text:s/></text:span><text:a xlink:type="simple" xlink:href="https://dx.doi.org/10.3917/dss.044.0657">⟨10.3917/dss.044.0657⟩</text:a></text:p>
              <text:p text:style-name="Normal"><text:span>Article dans une revue</text:span></text:p>
              <text:p text:style-name="Normal"><text:a xlink:type="simple" xlink:href="https://univ-artois.hal.science/hal-03258549v1">hal-032585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563v1">Les « Proverbes » en images</text:a></text:p>
              <text:p text:style-name="Normal"><text:a xlink:type="simple" xlink:href="https://hal.science/search/index/?q=*&amp;authFullName_s=Claudine Nédelec">Claudine Nédelec</text:a></text:p>
              <text:p text:style-name="Normal"><text:span>Cahiers Diderot</text:span><text:span>, 2004, Images et encyclopédies, 13, pp. 309-334</text:span></text:p>
              <text:p text:style-name="Normal"><text:span>Article dans une revue</text:span></text:p>
              <text:p text:style-name="Normal"><text:a xlink:type="simple" xlink:href="https://univ-artois.hal.science/hal-03258563v1">hal-032585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7964v1">« Deffences de le faire sans attestation » : une représentation allégorique de la langue par Charles Sorel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04, Les langages au XVIIe siècle, n°50, pp. 197-211.<text:s/></text:span><text:a xlink:type="simple" xlink:href="https://dx.doi.org/10.3406/licla.2004.1981">⟨10.3406/licla.2004.1981⟩</text:a></text:p>
              <text:p text:style-name="Normal"><text:span>Article dans une revue</text:span></text:p>
              <text:p text:style-name="Normal"><text:a xlink:type="simple" xlink:href="https://univ-artois.hal.science/hal-03257964v1">hal-032579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456v1">Le burlesque au Grand Siècle : une esthétique marginale ?</text:a></text:p>
              <text:p text:style-name="Normal"><text:a xlink:type="simple" xlink:href="https://hal.science/search/index/?q=*&amp;authFullName_s=Claudine Nédelec">Claudine Nédelec</text:a></text:p>
              <text:p text:style-name="Normal"><text:span>Dix-septième siècle</text:span><text:span>, 2004, Excellence classique et marginalité au XVIIe siècle, 3 (224), pp. 429-443.<text:s/></text:span><text:a xlink:type="simple" xlink:href="https://dx.doi.org/10.3917/dss.043.0429">⟨10.3917/dss.043.0429⟩</text:a></text:p>
              <text:p text:style-name="Normal"><text:span>Article dans une revue</text:span></text:p>
              <text:p text:style-name="Normal"><text:a xlink:type="simple" xlink:href="https://univ-artois.hal.science/hal-03258456v1">hal-032584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378v1">Boileau, poète héroï-comique ?</text:a></text:p>
              <text:p text:style-name="Normal"><text:a xlink:type="simple" xlink:href="https://hal.science/search/index/?q=*&amp;authFullName_s=Claudine Nédelec">Claudine Nédelec</text:a></text:p>
              <text:p text:style-name="Normal"><text:span>Papers on French Seventeenth Century Literature</text:span><text:span>, 2004, Boileau, poésie, esthétique, XXXI (64), pp. 493-510</text:span></text:p>
              <text:p text:style-name="Normal"><text:span>Article dans une revue</text:span></text:p>
              <text:p text:style-name="Normal"><text:a xlink:type="simple" xlink:href="https://univ-artois.hal.science/hal-03258378v1">hal-032583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7988v1">Équivoques de l’auctorialité au XVIIe 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Cahiers du Centre de recherches historiques</text:span><text:span>, 2004, Stratégies de l’équivoque, n°33, pp. 26-40.<text:s/></text:span><text:a xlink:type="simple" xlink:href="https://dx.doi.org/10.4000/ccrh.235">⟨10.4000/ccrh.235⟩</text:a></text:p>
              <text:p text:style-name="Normal"><text:span>Article dans une revue</text:span></text:p>
              <text:p text:style-name="Normal"><text:a xlink:type="simple" xlink:href="https://univ-artois.hal.science/hal-03257988v1">hal-032579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494v1">Cyrano et sa « burlesque audac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. Supplément</text:span><text:span>, 2004, Cyrano de Bergerac. Les États et Empires de la Lune et du Soleil, 53, pp. 253-271.<text:s/></text:span><text:a xlink:type="simple" xlink:href="https://dx.doi.org/10.3406/licla.2004.2082">⟨10.3406/licla.2004.2082⟩</text:a></text:p>
              <text:p text:style-name="Normal"><text:span>Article dans une revue</text:span></text:p>
              <text:p text:style-name="Normal"><text:a xlink:type="simple" xlink:href="https://univ-artois.hal.science/hal-03258494v1">hal-032584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7918v1">Le burlesque dans le Furetière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03, Le Dictionnaire universel de Furetière, n°47, pp. 273-286.<text:s/></text:span><text:a xlink:type="simple" xlink:href="https://dx.doi.org/10.3406/licla.2003.1909">⟨10.3406/licla.2003.1909⟩</text:a></text:p>
              <text:p text:style-name="Normal"><text:span>Article dans une revue</text:span></text:p>
              <text:p text:style-name="Normal"><text:a xlink:type="simple" xlink:href="https://univ-artois.hal.science/hal-03257918v1">hal-032579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7896v1">Propositions pour une histoire de la catégorie burlesque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2002, Le XVIIe siècle</text:span></text:p>
              <text:p text:style-name="Normal"><text:span>Article dans une revue</text:span></text:p>
              <text:p text:style-name="Normal"><text:a xlink:type="simple" xlink:href="https://univ-artois.hal.science/hal-03257896v1">hal-032578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6612v1">L'invention du burlesque : de Marc Fumaroli à Boileau, aller et retour</text:a></text:p>
              <text:p text:style-name="Normal"><text:a xlink:type="simple" xlink:href="https://hal.science/search/index/?q=*&amp;authFullName_s=Claudine Nédelec">Claudine Nédelec</text:a></text:p>
              <text:p text:style-name="Normal"><text:span>Cahiers du Centre de Recherches Historiques</text:span><text:span>, 2002, Quelques “dix-septième siècle” : Fabrications, usages et réemplois, n°28-29, pp. 191-204.<text:s/></text:span><text:a xlink:type="simple" xlink:href="https://dx.doi.org/10.4000/ccrh.1082">⟨10.4000/ccrh.1082⟩</text:a></text:p>
              <text:p text:style-name="Normal"><text:span>Article dans une revue</text:span></text:p>
              <text:p text:style-name="Normal"><text:a xlink:type="simple" xlink:href="https://univ-artois.hal.science/hal-03256612v1">hal-032566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7728v1">Le &amp;quot;turc&amp;quot; de Molière</text:a></text:p>
              <text:p text:style-name="Normal"><text:a xlink:type="simple" xlink:href="https://hal.science/search/index/?q=*&amp;authFullName_s=Claudine Nédelec">Claudine Nédelec</text:a></text:p>
              <text:p text:style-name="Normal"><text:span>Revue des lettres et de traduction / مجلة الآداب والترجمة [Literature and Linguistics Journal]</text:span><text:span>, 2002, n°8, pp. 77-90</text:span></text:p>
              <text:p text:style-name="Normal"><text:span>Article dans une revue</text:span></text:p>
              <text:p text:style-name="Normal"><text:a xlink:type="simple" xlink:href="https://univ-artois.hal.science/hal-03257728v1">hal-032577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6474v1">Le XVIIe siècle encyclopédique</text:a></text:p>
              <text:p text:style-name="Normal"><text:a xlink:type="simple" xlink:href="https://hal.science/search/index/?q=*&amp;authFullName_s=Claudine Nédelec">Claudine Nédelec</text:a></text:p>
              <text:p text:style-name="Normal"><text:span>Cahiers Diderot</text:span><text:span>, 2001, n°12, 214 p</text:span></text:p>
              <text:p text:style-name="Normal"><text:span>Article dans une revue</text:span></text:p>
              <text:p text:style-name="Normal"><text:a xlink:type="simple" xlink:href="https://univ-artois.hal.science/hal-03256474v1">hal-0325647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6561v1">L’impossible encyclopédie de la langue</text:a></text:p>
              <text:p text:style-name="Normal"><text:a xlink:type="simple" xlink:href="https://hal.science/search/index/?q=*&amp;authFullName_s=Claudine Nédelec">Claudine Nédelec</text:a></text:p>
              <text:p text:style-name="Normal"><text:span>Cahiers Diderot</text:span><text:span>, 2001, Le XVIIe siècle encyclopédique, n°12, pp. 67-84</text:span></text:p>
              <text:p text:style-name="Normal"><text:span>Article dans une revue</text:span></text:p>
              <text:p text:style-name="Normal"><text:a xlink:type="simple" xlink:href="https://univ-artois.hal.science/hal-03256561v1">hal-032565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6556v1">Le XVIIe siècle a-t-il eu l’esprit encyclopédique ?</text:a></text:p>
              <text:p text:style-name="Normal"><text:a xlink:type="simple" xlink:href="https://hal.science/search/index/?q=*&amp;authFullName_s=Claudine Nédelec">Claudine Nédelec</text:a></text:p>
              <text:p text:style-name="Normal"><text:span>Cahiers Diderot</text:span><text:span>, 2001, Le XVIIe siècle encyclopédique, n°12, pp. 11-21</text:span></text:p>
              <text:p text:style-name="Normal"><text:span>Article dans une revue</text:span></text:p>
              <text:p text:style-name="Normal"><text:a xlink:type="simple" xlink:href="https://univ-artois.hal.science/hal-03256556v1">hal-032565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6301v1">Galanteries burlesques, où burlesque galant ?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 classiques</text:span><text:span>, 2000, Molière, Le Misanthrope, George Dandin, Le Bourgeois gentilhomme, n°38, pp. 117-137.<text:s/></text:span><text:a xlink:type="simple" xlink:href="https://dx.doi.org/10.3406/licla.2000.1446">⟨10.3406/licla.2000.1446⟩</text:a></text:p>
              <text:p text:style-name="Normal"><text:span>Article dans une revue</text:span></text:p>
              <text:p text:style-name="Normal"><text:a xlink:type="simple" xlink:href="https://univ-artois.hal.science/hal-03256301v1">hal-032563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6372v1">Stratégies d’insertion d’une langue dans la langue : le cas de l’argot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2000, L'Argot</text:span></text:p>
              <text:p text:style-name="Normal"><text:span>Article dans une revue</text:span></text:p>
              <text:p text:style-name="Normal"><text:a xlink:type="simple" xlink:href="https://univ-artois.hal.science/hal-03256372v1">hal-0325637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5526v1">Les lexicographes des bas-fonds</text:a></text:p>
              <text:p text:style-name="Normal"><text:a xlink:type="simple" xlink:href="https://hal.science/search/index/?q=*&amp;authFullName_s=Claudine Nédelec">Claudine Nédelec</text:a></text:p>
              <text:p text:style-name="Normal"><text:span>Cahiers Diderot</text:span><text:span>, 1999, L'Autre et les encyclopédies, n°11, pp. 155-168</text:span></text:p>
              <text:p text:style-name="Normal"><text:span>Article dans une revue</text:span></text:p>
              <text:p text:style-name="Normal"><text:a xlink:type="simple" xlink:href="https://univ-artois.hal.science/hal-03255526v1">hal-032555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5473v1">Fragments d’une poétique des Plaideurs : une pièce burlesque ?</text:a></text:p>
              <text:p text:style-name="Normal"><text:a xlink:type="simple" xlink:href="https://hal.science/search/index/?q=*&amp;authFullName_s=Claudine Nédelec">Claudine Nédelec</text:a></text:p>
              <text:p text:style-name="Normal"><text:span>La Licorne : Revue de langue et de littérature française</text:span><text:span>, 1999, Racine poète, n°50, pp. 297-322</text:span></text:p>
              <text:p text:style-name="Normal"><text:span>Article dans une revue</text:span></text:p>
              <text:p text:style-name="Normal"><text:a xlink:type="simple" xlink:href="https://univ-artois.hal.science/hal-03255473v1">hal-032554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5636v1">Burlesque et interprétation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1999, Le XVIIe siècle</text:span></text:p>
              <text:p text:style-name="Normal"><text:span>Article dans une revue</text:span></text:p>
              <text:p text:style-name="Normal"><text:a xlink:type="simple" xlink:href="https://univ-artois.hal.science/hal-03255636v1">hal-032556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5490v1">Les représentations de la vie littéraire et artistique dans George Dandin, Le Misanthrope, Le Bourgeois-gentilhomme</text:a></text:p>
              <text:p text:style-name="Normal"><text:a xlink:type="simple" xlink:href="https://hal.science/search/index/?q=*&amp;authFullName_s=Claudine Nédelec">Claudine Nédelec</text:a></text:p>
              <text:p text:style-name="Normal"><text:span>Op. cit. : revue des littératures et des arts</text:span><text:span>, 1999, n°13, pp. 99-111</text:span></text:p>
              <text:p text:style-name="Normal"><text:span>Article dans une revue</text:span></text:p>
              <text:p text:style-name="Normal"><text:a xlink:type="simple" xlink:href="https://univ-artois.hal.science/hal-03255490v1">hal-032554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5538v1">Marginalité et référence dans Le Dernier jour d’un condamné de Victor Hugo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1999, L'Argot</text:span></text:p>
              <text:p text:style-name="Normal"><text:span>Article dans une revue</text:span></text:p>
              <text:p text:style-name="Normal"><text:a xlink:type="simple" xlink:href="https://univ-artois.hal.science/hal-03255538v1">hal-032555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5459v1">Marc-Antoine Legrand : Cartouche, ou les Voleurs (1721) : analyse et étude de l’argot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1998, L'Argot</text:span></text:p>
              <text:p text:style-name="Normal"><text:span>Article dans une revue</text:span></text:p>
              <text:p text:style-name="Normal"><text:a xlink:type="simple" xlink:href="https://univ-artois.hal.science/hal-03255459v1">hal-032554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5175v1">Haro sur le pédant : Molière et les savants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1998, Le XVIIe siècle</text:span></text:p>
              <text:p text:style-name="Normal"><text:span>Article dans une revue</text:span></text:p>
              <text:p text:style-name="Normal"><text:a xlink:type="simple" xlink:href="https://univ-artois.hal.science/hal-03255175v1">hal-032551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834v1">Admirable tremblement du temps : La temporalité dans les «œuvres galantes» de La Fontaine</text:a></text:p>
              <text:p text:style-name="Normal"><text:a xlink:type="simple" xlink:href="https://hal.science/search/index/?q=*&amp;authFullName_s=Claudine Nédelec">Claudine Nédelec</text:a></text:p>
              <text:p text:style-name="Normal"><text:span>Le Fablier</text:span><text:span>, 1997, Autour des Fables de Jean de La Fontaine (actes de Genève, 14 décembre 1995), n°9, pp. 77-82.<text:s/></text:span><text:a xlink:type="simple" xlink:href="https://dx.doi.org/10.3406/lefab.1997.995">⟨10.3406/lefab.1997.995⟩</text:a></text:p>
              <text:p text:style-name="Normal"><text:span>Article dans une revue</text:span></text:p>
              <text:p text:style-name="Normal"><text:a xlink:type="simple" xlink:href="https://univ-artois.hal.science/hal-03254834v1">hal-032548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820v1">Cyrano de Bergerac et la censure, dans ce monde-ci et dans l’autre</text:a></text:p>
              <text:p text:style-name="Normal"><text:a xlink:type="simple" xlink:href="https://hal.science/search/index/?q=*&amp;authFullName_s=Claudine Nédelec">Claudine Nédelec</text:a></text:p>
              <text:p text:style-name="Normal"><text:span>Cahiers Diderot</text:span><text:span>, 1997, Censures et interdits, n°9, pp. 193-203</text:span></text:p>
              <text:p text:style-name="Normal"><text:span>Article dans une revue</text:span></text:p>
              <text:p text:style-name="Normal"><text:a xlink:type="simple" xlink:href="https://univ-artois.hal.science/hal-03254820v1">hal-032548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853v1">Analyse pragmatique d’un dialogue argotique</text:a></text:p>
              <text:p text:style-name="Normal"><text:a xlink:type="simple" xlink:href="https://hal.science/search/index/?q=*&amp;authFullName_s=Claudine Nédelec">Claudine Nédelec</text:a></text:p>
              <text:p text:style-name="Normal"><text:span>Le Langage et l'Homme</text:span><text:span>, 1997, XXXII (1), pp. 57-68</text:span></text:p>
              <text:p text:style-name="Normal"><text:span>Article dans une revue</text:span></text:p>
              <text:p text:style-name="Normal"><text:a xlink:type="simple" xlink:href="https://univ-artois.hal.science/hal-03254853v1">hal-032548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116v1">Le Rat du Châtelet</text:a></text:p>
              <text:p text:style-name="Normal"><text:a xlink:type="simple" xlink:href="https://hal.science/search/index/?q=*&amp;authFullName_s=Claudine Nédelec">Claudine Nédelec</text:a></text:p>
              <text:p text:style-name="Normal"><text:span>Dix-Huitième Siècle</text:span><text:span>, 1996, L'Orient, n° 28, pp. 267-276.<text:s/></text:span><text:a xlink:type="simple" xlink:href="https://dx.doi.org/10.3406/dhs.1996.2112">⟨10.3406/dhs.1996.2112⟩</text:a></text:p>
              <text:p text:style-name="Normal"><text:span>Article dans une revue</text:span></text:p>
              <text:p text:style-name="Normal"><text:a xlink:type="simple" xlink:href="https://univ-artois.hal.science/hal-03254116v1">hal-032541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154v1">Ecoute, lecteur... : la représentation de la lecture dans L’Autre monde de Cyrano de Bergerac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1996</text:span></text:p>
              <text:p text:style-name="Normal"><text:span>Article dans une revue</text:span></text:p>
              <text:p text:style-name="Normal"><text:a xlink:type="simple" xlink:href="https://univ-artois.hal.science/hal-03254154v1">hal-032541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043v1">Jean Racine. Lire, entendre, voir : remarques sur la scénographie du texte racinien dans « Britannicus », « Bérénice » et « Mithridate »</text:a></text:p>
              <text:p text:style-name="Normal"><text:a xlink:type="simple" xlink:href="https://hal.science/search/index/?q=*&amp;authFullName_s=Claudine Nédelec">Claudine Nédelec</text:a></text:p>
              <text:p text:style-name="Normal"><text:span>L'Ecole des lettres</text:span><text:span>, 1996, n°7, pp. 31-55</text:span></text:p>
              <text:p text:style-name="Normal"><text:span>Article dans une revue</text:span></text:p>
              <text:p text:style-name="Normal"><text:a xlink:type="simple" xlink:href="https://univ-artois.hal.science/hal-03254043v1">hal-032540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978v1">L’Argot des gueux aux XVIe et XVIIe siècles</text:a></text:p>
              <text:p text:style-name="Normal"><text:a xlink:type="simple" xlink:href="https://hal.science/search/index/?q=*&amp;authFullName_s=Claudine Nédelec">Claudine Nédelec</text:a></text:p>
              <text:p text:style-name="Normal"><text:span>Dix-septième siècle</text:span><text:span>, 1995, La réécriture au XVIIe siècle, n° 186, pp. 147-154</text:span></text:p>
              <text:p text:style-name="Normal"><text:span>Article dans une revue</text:span></text:p>
              <text:p text:style-name="Normal"><text:a xlink:type="simple" xlink:href="https://univ-artois.hal.science/hal-03253978v1">hal-032539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011v1">Le lecteur du XVIIe siècle et l’argot : problèmes de lisibilité et de pertinence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Dossiers du Grihl</text:span><text:span>, 1995</text:span></text:p>
              <text:p text:style-name="Normal"><text:span>Article dans une revue</text:span></text:p>
              <text:p text:style-name="Normal"><text:a xlink:type="simple" xlink:href="https://univ-artois.hal.science/hal-03254011v1">hal-03254011v1</text:a></text:p>
            </table:table-cell>
          </table:table-row>
        </table:table>
        <text:p text:style-name="P13"/>
        <text:p text:style-name="Heading2"><text:span text:style-name="T5">Chapitre d'ouvrage (82)</text:span></text:p>
        <text:p text:style-name="P15"/>
        <table:table table:name="615261" table:style-name="615261">
          <table:table-column table:style-name="615261.0"/>
          <table:table-row>
            <table:table-cell office:value-type="string">
              <text:p text:style-name="Normal"><text:a xlink:type="simple" xlink:href="https://univ-artois.hal.science/hal-04551905v1">Écrire d’une façon, que personne n’oserait parler » : les poètes burlesques et la langue</text:a></text:p>
              <text:p text:style-name="Normal"><text:a xlink:type="simple" xlink:href="https://hal.science/search/index/?q=*&amp;authFullName_s=Claudine Nédelec">Claudine Nédelec</text:a></text:p>
              <text:p text:style-name="Normal"><text:span>Guillaume Peureux et Delphine Reguig dir., La Langue à l’épreuve. La poésie française entre Malherbe et Boileau, Tübingen, Narr, « Biblio 17 », 2024, p. 285-303.</text:span><text:span>, 2024</text:span></text:p>
              <text:p text:style-name="Normal"><text:span>Chapitre d'ouvrage</text:span></text:p>
              <text:p text:style-name="Normal"><text:a xlink:type="simple" xlink:href="https://univ-artois.hal.science/hal-04551905v1">hal-045519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81v1">« Vive les enfants de la truche, vive les enfants de l’argot »</text:a></text:p>
              <text:p text:style-name="Normal"><text:a xlink:type="simple" xlink:href="https://hal.science/search/index/?q=*&amp;authFullName_s=Claudine Nédelec">Claudine Nédelec</text:a></text:p>
              <text:p text:style-name="Normal"><text:span>Le XIXe siècle à la loupe. Hommage à Steve Murphy</text:span><text:span>, 2024</text:span></text:p>
              <text:p text:style-name="Normal"><text:span>Chapitre d'ouvrage</text:span></text:p>
              <text:p text:style-name="Normal"><text:a xlink:type="simple" xlink:href="https://univ-artois.hal.science/hal-05047781v1">hal-0504778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047716v1">« Les figures de la Chine dans la littérature et les arts français au XVIIe siècle : une fascination ambiguë »</text:a></text:p>
              <text:p text:style-name="Normal"><text:a xlink:type="simple" xlink:href="https://hal.science/search/index/?q=*&amp;authFullName_s=Claudine Nédelec">Claudine Nédelec</text:a></text:p>
              <text:p text:style-name="Normal"><text:span>Actes du Symposium académique international sur le 100ème anniversaire du professeur Jao Tsung-I</text:span><text:span>, 2024</text:span></text:p>
              <text:p text:style-name="Normal"><text:span>Chapitre d'ouvrage</text:span></text:p>
              <text:p text:style-name="Normal"><text:a xlink:type="simple" xlink:href="https://univ-artois.hal.science/hal-05047716v1">hal-050477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717329v1">Vive les enfants de l'argot ! (1828-1840)</text:a></text:p>
              <text:p text:style-name="Normal"><text:a xlink:type="simple" xlink:href="https://hal.science/search/index/?q=*&amp;authFullName_s=Claudine Nédelec">Claudine Nédelec</text:a></text:p>
              <text:p text:style-name="Normal"><text:span>Judith Wulf.<text:s/></text:span><text:span>Le XIXe siècle à la loupe. Hommage à Steve Murphy</text:span><text:span>, 2024</text:span></text:p>
              <text:p text:style-name="Normal"><text:span>Chapitre d'ouvrage</text:span></text:p>
              <text:p text:style-name="Normal"><text:a xlink:type="simple" xlink:href="https://univ-artois.hal.science/hal-04717329v1">hal-047173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04038v1">François Chauveau, illustrateur des poètes</text:a></text:p>
              <text:p text:style-name="Normal"><text:a xlink:type="simple" xlink:href="https://hal.science/search/index/?q=*&amp;authFullName_s=Claudine Nédelec">Claudine Nédelec</text:a></text:p>
              <text:p text:style-name="Normal"><text:span>Poésie et peinture en Chine et en Occident. Inspirations croisées</text:span><text:span>, 2024, 979-10-367-0206-8</text:span></text:p>
              <text:p text:style-name="Normal"><text:span>Chapitre d'ouvrage</text:span></text:p>
              <text:p text:style-name="Normal"><text:a xlink:type="simple" xlink:href="https://univ-artois.hal.science/hal-04604038v1">hal-046040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9559v1">Titres imaginaires et cryptage libertin</text:a></text:p>
              <text:p text:style-name="Normal"><text:a xlink:type="simple" xlink:href="https://hal.science/search/index/?q=*&amp;authFullName_s=Claudine Nédelec">Claudine Nédelec</text:a></text:p>
              <text:p text:style-name="Normal"><text:span>Rubricologie, ou de l'invention des titres et sous-titres</text:span><text:span>, 2023, 979 1 0370 B2954 6</text:span></text:p>
              <text:p text:style-name="Normal"><text:span>Chapitre d'ouvrage</text:span></text:p>
              <text:p text:style-name="Normal"><text:a xlink:type="simple" xlink:href="https://univ-artois.hal.science/hal-04499559v1">hal-044995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499313v1">Se rire de l'actualité en temps : les années 1614-1615</text:a></text:p>
              <text:p text:style-name="Normal"><text:a xlink:type="simple" xlink:href="https://hal.science/search/index/?q=*&amp;authFullName_s=Claudine Nédelec">Claudine Nédelec</text:a></text:p>
              <text:p text:style-name="Normal"><text:span>Pratiques et formes littéraires 16-18</text:span><text:span>, n° 19, 2023,<text:s/></text:span><text:a xlink:type="simple" xlink:href="https://dx.doi.org/10.35562/pfl.455">⟨10.35562/pfl.455⟩</text:a></text:p>
              <text:p text:style-name="Normal"><text:span>Chapitre d'ouvrage</text:span></text:p>
              <text:p text:style-name="Normal"><text:a xlink:type="simple" xlink:href="https://univ-artois.hal.science/hal-04499313v1">hal-044993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333v1">« Étranges étrangers en ambassade : le ballet du Grand bal de la douairière de Billebahaut (1626) »</text:a></text:p>
              <text:p text:style-name="Normal"><text:a xlink:type="simple" xlink:href="https://hal.science/search/index/?q=*&amp;authFullName_s=Claudine Nédelec">Claudine Nédelec</text:a></text:p>
              <text:p text:style-name="Normal"><text:span>Frontières. Expériences et représentations dans la France du XVIIe siècle</text:span><text:span>, Narr Francke Attempto Verlag, p. 121-148, 2023, 978 3 381 10141 2</text:span></text:p>
              <text:p text:style-name="Normal"><text:span>Chapitre d'ouvrage</text:span></text:p>
              <text:p text:style-name="Normal"><text:a xlink:type="simple" xlink:href="https://univ-artois.hal.science/hal-04507333v1">hal-045073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341v1">Se raconter et se défendre en prose et en vers : le prosimètre chez Dassoucy</text:a></text:p>
              <text:p text:style-name="Normal"><text:a xlink:type="simple" xlink:href="https://hal.science/search/index/?q=*&amp;authFullName_s=Claudine Nédelec">Claudine Nédelec</text:a></text:p>
              <text:p text:style-name="Normal"><text:span>De la prose mêlée avec des vers de toutes les façons : diversité du prosimètre</text:span><text:span>, XLIX (97), Narr, p. 453-468, 2022, 978 3 8233 2401 0</text:span></text:p>
              <text:p text:style-name="Normal"><text:span>Chapitre d'ouvrage</text:span></text:p>
              <text:p text:style-name="Normal"><text:a xlink:type="simple" xlink:href="https://univ-artois.hal.science/hal-04507341v1">hal-045073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429v1">« Regards croisés sur la calligraphie sous Louis XIV »</text:a></text:p>
              <text:p text:style-name="Normal"><text:a xlink:type="simple" xlink:href="https://hal.science/search/index/?q=*&amp;authFullName_s=Claudine Nédelec">Claudine Nédelec</text:a></text:p>
              <text:p text:style-name="Normal"><text:span>Arts de la main, arts de l’esprit. Calligraphie et iconographie d’Orient en Occident</text:span><text:span>, You Feng, p. 289-301, 2022</text:span></text:p>
              <text:p text:style-name="Normal"><text:span>Chapitre d'ouvrage</text:span></text:p>
              <text:p text:style-name="Normal"><text:a xlink:type="simple" xlink:href="https://univ-artois.hal.science/hal-04507429v1">hal-045074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418v1">La muse gazetière au XVIIe siècle : formes et fonctions pendant la Fronde</text:a></text:p>
              <text:p text:style-name="Normal"><text:a xlink:type="simple" xlink:href="https://hal.science/search/index/?q=*&amp;authFullName_s=Claudine Nédelec">Claudine Nédelec</text:a></text:p>
              <text:p text:style-name="Normal"><text:span>La Poésie de circonstance (XVIe-XXIe siècle). Formes, pratiques, usages</text:span><text:span>, Presses Universitaires de Paris Nanterre, p. 73-86, 2022, 978 2 84016 499 9</text:span></text:p>
              <text:p text:style-name="Normal"><text:span>Chapitre d'ouvrage</text:span></text:p>
              <text:p text:style-name="Normal"><text:a xlink:type="simple" xlink:href="https://univ-artois.hal.science/hal-04507418v1">hal-045074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07433v1">« Qui fut Mme Scarron ? Le premier mariage de Mme de Maintenon »</text:a></text:p>
              <text:p text:style-name="Normal"><text:a xlink:type="simple" xlink:href="https://hal.science/search/index/?q=*&amp;authFullName_s=Claudine Nédelec">Claudine Nédelec</text:a></text:p>
              <text:p text:style-name="Normal"><text:span>« Toute la cour était étonnée ». Madame de Maintenon ou l’ambition politique au féminin</text:span><text:span>, p.93-102, 2022</text:span></text:p>
              <text:p text:style-name="Normal"><text:span>Chapitre d'ouvrage</text:span></text:p>
              <text:p text:style-name="Normal"><text:a xlink:type="simple" xlink:href="https://univ-artois.hal.science/hal-04507433v1">hal-045074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826v1">Mazarin, Trivelino principe</text:a></text:p>
              <text:p text:style-name="Normal"><text:a xlink:type="simple" xlink:href="https://hal.science/search/index/?q=*&amp;authFullName_s=Claudine Nédelec">Claudine Nédelec</text:a></text:p>
              <text:p text:style-name="Normal"><text:span>Yvan Loskoutoff; Patrick Michel.<text:s/></text:span><text:span>Mazarin, Rome et l'Italie</text:span><text:span>, Presses universitaires de Rouen et du Havre, pp. 349-367, 2021</text:span></text:p>
              <text:p text:style-name="Normal"><text:span>Chapitre d'ouvrage</text:span></text:p>
              <text:p text:style-name="Normal"><text:a xlink:type="simple" xlink:href="https://univ-artois.hal.science/hal-03272826v1">hal-032728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847v1">Du spectacle au discours, du grotesque au burlesque</text:a></text:p>
              <text:p text:style-name="Normal"><text:a xlink:type="simple" xlink:href="https://hal.science/search/index/?q=*&amp;authFullName_s=Claudine Nédelec">Claudine Nédelec</text:a></text:p>
              <text:p text:style-name="Normal"><text:span>Formes, emplois et évolution du livret de ballet de la Renaissance à nos jours</text:span><text:span>, Editions Garnier, 2021</text:span></text:p>
              <text:p text:style-name="Normal"><text:span>Chapitre d'ouvrage</text:span></text:p>
              <text:p text:style-name="Normal"><text:a xlink:type="simple" xlink:href="https://univ-artois.hal.science/hal-03272847v1">hal-032728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3068v1">Les Parisiennes selon Furetière dans Le Roman bourgeois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Parisiennes : des femmes dans la ville (Moyen Age-XVIIIe siècle)</text:span><text:span>, Artois Presses Université, 264 p, 2020, Études littéraires, 978-2-84832-469-2.<text:s/></text:span><text:a xlink:type="simple" xlink:href="https://dx.doi.org/10.4000/books.apu.18484.">⟨10.4000/books.apu.18484.⟩</text:a></text:p>
              <text:p text:style-name="Normal"><text:span>Chapitre d'ouvrage</text:span></text:p>
              <text:p text:style-name="Normal"><text:a xlink:type="simple" xlink:href="https://univ-artois.hal.science/hal-04563068v1">hal-045630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398v1">Le devenir paradoxal du genre de la ballad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Brigitte Buffard-Moret; Mireille Demaules.<text:s/></text:span><text:span>La Ballade, histoire et avatars d'une forme poétique</text:span><text:span>, Honoré Champion, pp. 163-176, 2020, Colloques, congrès et conférences sur le Moyen âge</text:span></text:p>
              <text:p text:style-name="Normal"><text:span>Chapitre d'ouvrage</text:span></text:p>
              <text:p text:style-name="Normal"><text:a xlink:type="simple" xlink:href="https://univ-artois.hal.science/hal-03275398v1">hal-032753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495v1">La représentation de la “librairie” dans les mazarinades</text:a></text:p>
              <text:p text:style-name="Normal"><text:a xlink:type="simple" xlink:href="https://hal.science/search/index/?q=*&amp;authFullName_s=Claudine Nédelec">Claudine Nédelec</text:a></text:p>
              <text:p text:style-name="Normal"><text:span>Mathilde Bombart; Sylvain Cornic; Edwige Keller-Rahbé; Michèle Rosellini.<text:s/></text:span><text:span>« A qui lira ». Littérature, livre et librairie en France au XVIIe siècle</text:span><text:span>, Narr, 2020, Biblio 17</text:span></text:p>
              <text:p text:style-name="Normal"><text:span>Chapitre d'ouvrage</text:span></text:p>
              <text:p text:style-name="Normal"><text:a xlink:type="simple" xlink:href="https://univ-artois.hal.science/hal-03275495v1">hal-032754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468v1">Plaire aux honnêtes dames en défiant l’honnêteté : les ambiguïtés de la galanterie</text:a></text:p>
              <text:p text:style-name="Normal"><text:a xlink:type="simple" xlink:href="https://hal.science/search/index/?q=*&amp;authFullName_s=Claudine Nédelec">Claudine Nédelec</text:a></text:p>
              <text:p text:style-name="Normal"><text:span>Marcella Leopizzi.<text:s/></text:span><text:span>L'honnêteté au Grand Siècle : belles manières et Belles Lettres</text:span><text:span>, Narr Verlag, pp. 197-213, 2020, Biblio 17</text:span></text:p>
              <text:p text:style-name="Normal"><text:span>Chapitre d'ouvrage</text:span></text:p>
              <text:p text:style-name="Normal"><text:a xlink:type="simple" xlink:href="https://univ-artois.hal.science/hal-03275468v1">hal-032754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367v1">Les Parisiennes selon Furetière dans Le Roman bourgeois</text:a></text:p>
              <text:p text:style-name="Normal"><text:a xlink:type="simple" xlink:href="https://hal.science/search/index/?q=*&amp;authFullName_s=Claudine Nédelec">Claudine Nédelec</text:a></text:p>
              <text:p text:style-name="Normal"><text:span>Jeanne Chiron; Nathalie Grande; Ramona Herz-Gazeau; Julie Pilorget; Julie Piront.<text:s/></text:span><text:span>Les Parisiennes : des femmes dans la ville (Moyen Âge - XVIIIe siècle)</text:span><text:span>,<text:s/></text:span><text:a xlink:type="simple" xlink:href="https://books.openedition.org/apu/18484">Artois Presses Université</text:a><text:span>, pp. 155-166, 2020, Études littéraires,<text:s/></text:span><text:a xlink:type="simple" xlink:href="https://dx.doi.org/10.4000/books.apu.18314">⟨10.4000/books.apu.18314⟩</text:a></text:p>
              <text:p text:style-name="Normal"><text:span>Chapitre d'ouvrage</text:span></text:p>
              <text:p text:style-name="Normal"><text:a xlink:type="simple" xlink:href="https://univ-artois.hal.science/hal-03275367v1">hal-0327536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386v1">La poésie burlesque au XVIIe siècle : dévoyer la langue des dieux ou jouer de toutes « les langues de [la] lyre » ?</text:a></text:p>
              <text:p text:style-name="Normal"><text:a xlink:type="simple" xlink:href="https://hal.science/search/index/?q=*&amp;authFullName_s=Claudine Nédelec">Claudine Nédelec</text:a></text:p>
              <text:p text:style-name="Normal"><text:span>Adrian Grafe; Nicolas Wanlin.<text:s/></text:span><text:span>Trouver une langue/Finding a language. Poésie et poétique/Poetry and Poetics</text:span><text:span>,<text:s/></text:span><text:a xlink:type="simple" xlink:href="https://books.openedition.org/apu/20218">Artois Presses Université</text:a><text:span>, pp. 19-32, 2019, Lettres et civilisations étrangères,<text:s/></text:span><text:a xlink:type="simple" xlink:href="https://dx.doi.org/10.4000/books.apu.20178">⟨10.4000/books.apu.20178⟩</text:a></text:p>
              <text:p text:style-name="Normal"><text:span>Chapitre d'ouvrage</text:span></text:p>
              <text:p text:style-name="Normal"><text:a xlink:type="simple" xlink:href="https://univ-artois.hal.science/hal-03274386v1">hal-032743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054v1">Trois “catalogues de Saint-Victorˮ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Anne-Pascale Pouey-Mounou; Paul J. Smith.<text:s/></text:span><text:span>Early Modern Catalogues of Imaginary Books. A Scholarly Anthology</text:span><text:span>, Brill, pp. 215-229, 2019, Intersections</text:span></text:p>
              <text:p text:style-name="Normal"><text:span>Chapitre d'ouvrage</text:span></text:p>
              <text:p text:style-name="Normal"><text:a xlink:type="simple" xlink:href="https://univ-artois.hal.science/hal-03274054v1">hal-032740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063v1">Gaston d’Orléans, un mécène marginal ?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Marie-Claude Canova-Green">Marie-Claude Canova-Green</text:a></text:p>
              <text:p text:style-name="Normal"><text:span>Marta Teixeira Anacleto.<text:s/></text:span><text:span>Mineurs, Minorités, Marginalités au Grand Siècle</text:span><text:span>, Garnier, pp. 213-225, 2019, Rencontres</text:span></text:p>
              <text:p text:style-name="Normal"><text:span>Chapitre d'ouvrage</text:span></text:p>
              <text:p text:style-name="Normal"><text:a xlink:type="simple" xlink:href="https://univ-artois.hal.science/hal-03274063v1">hal-032740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370v1">Harangues en langues hybrides : la rhétorique confrontée au mélange des langues</text:a></text:p>
              <text:p text:style-name="Normal"><text:a xlink:type="simple" xlink:href="https://hal.science/search/index/?q=*&amp;authFullName_s=Claudine Nédelec">Claudine Nédelec</text:a></text:p>
              <text:p text:style-name="Normal"><text:span>Anne-Pascale Pouey-Mounou; Paul J. Smith.<text:s/></text:span><text:span>Langues hybrides. Expérimentations linguistiques et littéraires (XVe-début XVIIe siècle)</text:span><text:span>, Droz, pp. 287-301, 2019, Travaux d’Humanisme et Renaissance</text:span></text:p>
              <text:p text:style-name="Normal"><text:span>Chapitre d'ouvrage</text:span></text:p>
              <text:p text:style-name="Normal"><text:a xlink:type="simple" xlink:href="https://univ-artois.hal.science/hal-03274370v1">hal-032743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365v1">Langages de Molière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Céline Paringaux">Céline Paringaux</text:a></text:p>
              <text:p text:style-name="Normal"><text:span>Mary Jo Muratore.<text:s/></text:span><text:span>Molière Re-Envisioned/ Renouveau et renouvellement moliéresques</text:span><text:span>, Hermann, pp. 141-159, 2019, Vertige de la langue</text:span></text:p>
              <text:p text:style-name="Normal"><text:span>Chapitre d'ouvrage</text:span></text:p>
              <text:p text:style-name="Normal"><text:a xlink:type="simple" xlink:href="https://univ-artois.hal.science/hal-03274365v1">hal-032743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361v1">D’aventures en aventures : Les Avantures du Baron de Fæneste d’Agrippa d’Aubigné</text:a></text:p>
              <text:p text:style-name="Normal"><text:a xlink:type="simple" xlink:href="https://hal.science/search/index/?q=*&amp;authFullName_s=Claudine Nédelec">Claudine Nédelec</text:a></text:p>
              <text:p text:style-name="Normal"><text:span>Frank Greiner.<text:s/></text:span><text:span>Le Roman au temps de Louis XIII</text:span><text:span>, Garnier, pp. 185-198, 2019, Lire le XVIIe siècle</text:span></text:p>
              <text:p text:style-name="Normal"><text:span>Chapitre d'ouvrage</text:span></text:p>
              <text:p text:style-name="Normal"><text:a xlink:type="simple" xlink:href="https://univ-artois.hal.science/hal-03274361v1">hal-032743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3213v1">Écrire en burlesque : Jeux et enjeux</text:a></text:p>
              <text:p text:style-name="Normal"><text:a xlink:type="simple" xlink:href="https://hal.science/search/index/?q=*&amp;authFullName_s=Claudine Nédelec">Claudine Nédelec</text:a></text:p>
              <text:p text:style-name="Normal"><text:span>Karine Abiven; Damien Fortin.<text:s/></text:span><text:span>« Muses naissantes », Écrits de jeunesse et sociabilité lettrée (1645-1655)</text:span><text:span>, Épure, pp. 207-217, 2018, Héritages critiques</text:span></text:p>
              <text:p text:style-name="Normal"><text:span>Chapitre d'ouvrage</text:span></text:p>
              <text:p text:style-name="Normal"><text:a xlink:type="simple" xlink:href="https://univ-artois.hal.science/hal-03273213v1">hal-032732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900v1">Stratégies argotières des écoliers débauchés (1596-1842)</text:a></text:p>
              <text:p text:style-name="Normal"><text:a xlink:type="simple" xlink:href="https://hal.science/search/index/?q=*&amp;authFullName_s=Claudine Nédelec">Claudine Nédelec</text:a></text:p>
              <text:p text:style-name="Normal"><text:span>Marine Roussillon; Sylvaine Guyot; Dominic Glynn; Marie-Madeleine Fragonard.<text:s/></text:span><text:span>Littéraire. Pour Alain Viala</text:span><text:span>, Tome 1, Artois Presses Université, pp. 271-279, 2018, Études littéraires, 978-2-84832-313-8.<text:s/></text:span><text:a xlink:type="simple" xlink:href="https://dx.doi.org/10.4000/books.apu.18122">⟨10.4000/books.apu.18122⟩</text:a></text:p>
              <text:p text:style-name="Normal"><text:span>Chapitre d'ouvrage</text:span></text:p>
              <text:p text:style-name="Normal"><text:a xlink:type="simple" xlink:href="https://univ-artois.hal.science/hal-03272900v1">hal-032729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801v1">Voyager en galant homme</text:a></text:p>
              <text:p text:style-name="Normal"><text:a xlink:type="simple" xlink:href="https://hal.science/search/index/?q=*&amp;authFullName_s=Claudine Nédelec">Claudine Nédelec</text:a></text:p>
              <text:p text:style-name="Normal"><text:span>Sylvie Requemora-Gros.<text:s/></text:span><text:span>Voyages, rencontres, échanges au XVIIe siècle : Marseille carrefour</text:span><text:span>, Narr Verlag, pp. 93-102, 2017, Biblio 17</text:span></text:p>
              <text:p text:style-name="Normal"><text:span>Chapitre d'ouvrage</text:span></text:p>
              <text:p text:style-name="Normal"><text:a xlink:type="simple" xlink:href="https://univ-artois.hal.science/hal-03272801v1">hal-032728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1425v1">La mort travestie, ou comment mourir de rire</text:a></text:p>
              <text:p text:style-name="Normal"><text:a xlink:type="simple" xlink:href="https://hal.science/search/index/?q=*&amp;authFullName_s=Claudine Nédelec">Claudine Nédelec</text:a></text:p>
              <text:p text:style-name="Normal"><text:span>La Voix des peuples, épopée et folklore</text:span><text:span>, Éditions du Conseil scientifique de l'Université Charles-de-Gaulle-Lille 3, pp. 241-255, 2016, Travaux et recherches</text:span></text:p>
              <text:p text:style-name="Normal"><text:span>Chapitre d'ouvrage</text:span></text:p>
              <text:p text:style-name="Normal"><text:a xlink:type="simple" xlink:href="https://univ-artois.hal.science/hal-03271425v1">hal-032714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1434v1">Les Muses burlesques : une figuration du champ littéraire au milieu d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Perrine Galand; Anne-Pascale Pouey-Mounou.<text:s/></text:span><text:span>La Muse s’amuse. Figures insolites de la Muse à la Renaissance</text:span><text:span>, n°130, Droz, pp. 389-406, 2016, Cahiers d'humanisme et Renaissance</text:span></text:p>
              <text:p text:style-name="Normal"><text:span>Chapitre d'ouvrage</text:span></text:p>
              <text:p text:style-name="Normal"><text:a xlink:type="simple" xlink:href="https://univ-artois.hal.science/hal-03271434v1">hal-032714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1411v1">Rêves, songes et visions : une exploration dans les dictionnaires d’Ancien Régime</text:a></text:p>
              <text:p text:style-name="Normal"><text:a xlink:type="simple" xlink:href="https://hal.science/search/index/?q=*&amp;authFullName_s=Claudine Nédelec">Claudine Nédelec</text:a></text:p>
              <text:p text:style-name="Normal"><text:span>Mireille Demaules.<text:s/></text:span><text:span>Expériences oniriques dans la littérature et les arts du Moyen-Age au XVIIIe siècle</text:span><text:span>, H. Champion, pp. 301-311, 2016, Colloques, congrès et conférences sur le Moyen âge</text:span></text:p>
              <text:p text:style-name="Normal"><text:span>Chapitre d'ouvrage</text:span></text:p>
              <text:p text:style-name="Normal"><text:a xlink:type="simple" xlink:href="https://univ-artois.hal.science/hal-03271411v1">hal-032714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0978v1">Extravagances vestimentaires, entre rire et raison (XVIIe siècle)</text:a></text:p>
              <text:p text:style-name="Normal"><text:a xlink:type="simple" xlink:href="https://hal.science/search/index/?q=*&amp;authFullName_s=Claudine Nédelec">Claudine Nédelec</text:a></text:p>
              <text:p text:style-name="Normal"><text:span>Carine Barbafieri; Alain Montandon.<text:s/></text:span><text:span>Sociopoétique du textile à l'âge classique. Du vêtement et de sa représentation à la poétique du texte</text:span><text:span>, Hermann, pp. 67-81, 2015</text:span></text:p>
              <text:p text:style-name="Normal"><text:span>Chapitre d'ouvrage</text:span></text:p>
              <text:p text:style-name="Normal"><text:a xlink:type="simple" xlink:href="https://univ-artois.hal.science/hal-03270978v1">hal-032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41v1">Style, langue, énonciation</text:a></text:p>
              <text:p text:style-name="Normal"><text:a xlink:type="simple" xlink:href="https://hal.science/search/index/?q=*&amp;authFullName_s=Claudine Nédelec">Claudine Nédelec</text:a></text:p>
              <text:p text:style-name="Normal"><text:span>Filippo d'Angelo; Mathilde Bombart; Laurence Giavarini; Claudine Nédelec; Dinah Ribard; Michèle Rosellini; Alain Viala.<text:s/></text:span><text:span>Charles Sorel, La Bibliothèque française (1667). Édition critique</text:span><text:span>, Honoré Champion, pp.507-530, 2015</text:span></text:p>
              <text:p text:style-name="Normal"><text:span>Chapitre d'ouvrage</text:span></text:p>
              <text:p text:style-name="Normal"><text:a xlink:type="simple" xlink:href="https://hal.science/hal-03773441v1">hal-037734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712v1">Préface</text:a></text:p>
              <text:p text:style-name="Normal"><text:a xlink:type="simple" xlink:href="https://hal.science/search/index/?q=*&amp;authFullName_s=Claudine Nédelec">Claudine Nédelec</text:a></text:p>
              <text:p text:style-name="Normal"><text:span>Béatrice Ferrier.<text:s/></text:span><text:span>Le Sacré en question. Bible et mythes sur les scènes du XVIIIe siècle</text:span><text:span>,<text:s/></text:span><text:a xlink:type="simple" xlink:href="https://classiques-garnier.com/le-sacre-en-question-bible-et-mythes-sur-les-scenes-du-xviiie-siecle-preface.html?displaymode=full">Classiques Garnier</text:a><text:span>, pp. 7-10, 2015, Rencontres. Le dix-huitième siècle</text:span></text:p>
              <text:p text:style-name="Normal"><text:span>Chapitre d'ouvrage</text:span></text:p>
              <text:p text:style-name="Normal"><text:a xlink:type="simple" xlink:href="https://univ-artois.hal.science/hal-03269712v1">hal-032697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664v1">Le rapt dans les genres comi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Gabriele Vickermann-Ribémont; Myriam White-Le Goff.<text:s/></text:span><text:span>Rapts. Réalités et imaginaire du Moyen Âge aux Lumières</text:span><text:span>, Classiques Garnier, pp. 125-141, 2014, Esprit des lois, esprit des lettres</text:span></text:p>
              <text:p text:style-name="Normal"><text:span>Chapitre d'ouvrage</text:span></text:p>
              <text:p text:style-name="Normal"><text:a xlink:type="simple" xlink:href="https://univ-artois.hal.science/hal-03269664v1">hal-032696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577v1">“Fumier de Pégaseˮ ou “élégant badinageˮ ? Burlesque et mauvais goût</text:a></text:p>
              <text:p text:style-name="Normal"><text:a xlink:type="simple" xlink:href="https://hal.science/search/index/?q=*&amp;authFullName_s=Claudine Nédelec">Claudine Nédelec</text:a></text:p>
              <text:p text:style-name="Normal"><text:span>Carine Barbafieri; Jean-Christophe Abramovici.<text:s/></text:span><text:span>L’Invention du mauvais goût à l’âge classique</text:span><text:span>, Editions Peeters, pp. 271-286, 2013, La république des lettres</text:span></text:p>
              <text:p text:style-name="Normal"><text:span>Chapitre d'ouvrage</text:span></text:p>
              <text:p text:style-name="Normal"><text:a xlink:type="simple" xlink:href="https://univ-artois.hal.science/hal-03269577v1">hal-032695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9165v1">Y a-t-il une vérité cachée sous le voile des travestissements burlesques ?</text:a></text:p>
              <text:p text:style-name="Normal"><text:a xlink:type="simple" xlink:href="https://hal.science/search/index/?q=*&amp;authFullName_s=Claudine Nédelec">Claudine Nédelec</text:a></text:p>
              <text:p text:style-name="Normal"><text:span>Le Sens caché. Usages de l'allégorie du Moyen Age au XVIIe siècle</text:span><text:span>, 2013</text:span></text:p>
              <text:p text:style-name="Normal"><text:span>Chapitre d'ouvrage</text:span></text:p>
              <text:p text:style-name="Normal"><text:a xlink:type="simple" xlink:href="https://univ-artois.hal.science/hal-04569165v1">hal-045691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9162v1">Quelques étranges rencontres chez Apollon : Les Visions admirables du pélerin de Parnasse (1635)</text:a></text:p>
              <text:p text:style-name="Normal"><text:a xlink:type="simple" xlink:href="https://hal.science/search/index/?q=*&amp;authFullName_s=Claudine Nédelec">Claudine Nédelec</text:a></text:p>
              <text:p text:style-name="Normal"><text:span>Gueux, frondeurs, libertins. Autres et ailleurs du XVIIe siècle</text:span><text:span>, 2013</text:span></text:p>
              <text:p text:style-name="Normal"><text:span>Chapitre d'ouvrage</text:span></text:p>
              <text:p text:style-name="Normal"><text:a xlink:type="simple" xlink:href="https://univ-artois.hal.science/hal-04569162v1">hal-045691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133v1">Entrées farcesques et burlesques : le politique travesti</text:a></text:p>
              <text:p text:style-name="Normal"><text:a xlink:type="simple" xlink:href="https://hal.science/search/index/?q=*&amp;authFullName_s=Claudine Nédelec">Claudine Nédelec</text:a></text:p>
              <text:p text:style-name="Normal"><text:span>Marie-Claude Canova-Green; Jean Andrew; Marie-France Wagner.<text:s/></text:span><text:span>Writing Royal Entries in Early Modern Europe</text:span><text:span>, Brepols, pp. 385-403, 2013, Early European research,<text:s/></text:span><text:a xlink:type="simple" xlink:href="https://dx.doi.org/10.1484/M.EER-EB.4.00042">⟨10.1484/M.EER-EB.4.00042⟩</text:a></text:p>
              <text:p text:style-name="Normal"><text:span>Chapitre d'ouvrage</text:span></text:p>
              <text:p text:style-name="Normal"><text:a xlink:type="simple" xlink:href="https://univ-artois.hal.science/hal-03269133v1">hal-032691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050v1">Quelques étranges rencontres chez Apollon : Les Visions admirables du pelerin de Parnasse (1635)</text:a></text:p>
              <text:p text:style-name="Normal"><text:a xlink:type="simple" xlink:href="https://hal.science/search/index/?q=*&amp;authFullName_s=Claudine Nédelec">Claudine Nédelec</text:a></text:p>
              <text:p text:style-name="Normal"><text:span>Philippe Chométy; Sylvie Requemora-Gros.<text:s/></text:span><text:span>Gueux, frondeurs, libertins, utopiens : Autres et ailleurs du XVIIe siècle. Mélanges en l’honneur de Pierre Ronzeaud</text:span><text:span>,<text:s/></text:span><text:a xlink:type="simple" xlink:href="https://books.openedition.org/pup/24409">Presses universitaires de Provence</text:a><text:span>, pp. 81-89, 2013, Textuelles,<text:s/></text:span><text:a xlink:type="simple" xlink:href="https://dx.doi.org/10.4000/books.pup.24304">⟨10.4000/books.pup.24304⟩</text:a></text:p>
              <text:p text:style-name="Normal"><text:span>Chapitre d'ouvrage</text:span></text:p>
              <text:p text:style-name="Normal"><text:a xlink:type="simple" xlink:href="https://univ-artois.hal.science/hal-03269050v1">hal-032690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9175v1">Saint-Amant, entre héroï-comique, burlesque et satire</text:a></text:p>
              <text:p text:style-name="Normal"><text:a xlink:type="simple" xlink:href="https://hal.science/search/index/?q=*&amp;authFullName_s=Claudine Nédelec">Claudine Nédelec</text:a></text:p>
              <text:p text:style-name="Normal"><text:span>L'Eroicomico dall'Italia all'Europa</text:span><text:span>, 2013</text:span></text:p>
              <text:p text:style-name="Normal"><text:span>Chapitre d'ouvrage</text:span></text:p>
              <text:p text:style-name="Normal"><text:a xlink:type="simple" xlink:href="https://univ-artois.hal.science/hal-04569175v1">hal-045691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120v1">Saint-Amant, entre héroï-comique, burlesque et satire</text:a></text:p>
              <text:p text:style-name="Normal"><text:a xlink:type="simple" xlink:href="https://hal.science/search/index/?q=*&amp;authFullName_s=Claudine Nédelec">Claudine Nédelec</text:a></text:p>
              <text:p text:style-name="Normal"><text:span>Gabriele Bucchi.<text:s/></text:span><text:span>L’Eroicomico dall’Italia all’Europa</text:span><text:span>, Edizioni ETS, pp. 221-233, 2013, Quaderni</text:span></text:p>
              <text:p text:style-name="Normal"><text:span>Chapitre d'ouvrage</text:span></text:p>
              <text:p text:style-name="Normal"><text:a xlink:type="simple" xlink:href="https://univ-artois.hal.science/hal-03269120v1">hal-032691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9090v1">Y a-t-il une vérité cachée sous le voile des travestissements burlesques ?</text:a></text:p>
              <text:p text:style-name="Normal"><text:a xlink:type="simple" xlink:href="https://hal.science/search/index/?q=*&amp;authFullName_s=Claudine Nédelec">Claudine Nédelec</text:a></text:p>
              <text:p text:style-name="Normal"><text:span>Francine Wild.<text:s/></text:span><text:span>Le Sens caché. Usages de l’allégorie du Moyen Âge au XVIIe siècle</text:span><text:span>,<text:s/></text:span><text:a xlink:type="simple" xlink:href="https://books.openedition.org/apu/12233">Artois Presses Université</text:a><text:span>, pp. 211-222, 2013, Études littéraires,<text:s/></text:span><text:a xlink:type="simple" xlink:href="https://dx.doi.org/10.4000/books.apu.12048">⟨10.4000/books.apu.12048⟩</text:a></text:p>
              <text:p text:style-name="Normal"><text:span>Chapitre d'ouvrage</text:span></text:p>
              <text:p text:style-name="Normal"><text:a xlink:type="simple" xlink:href="https://univ-artois.hal.science/hal-03269090v1">hal-032690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6011v1">Prélude : Le Déjeuner sur l’herbe, de la mythologie antique à Picasso</text:a></text:p>
              <text:p text:style-name="Normal"><text:a xlink:type="simple" xlink:href="https://hal.science/search/index/?q=*&amp;authFullName_s=Claudine Nédelec">Claudine Nédelec</text:a></text:p>
              <text:p text:style-name="Normal"><text:span>Claudine Nédelec; Jean-Pierre Martin.<text:s/></text:span><text:span>Traduire, trahir, travestir</text:span><text:span>, Artois Presses Université, pp. 7-14, 2012, Études littéraires, 978-2-84832-144-8</text:span></text:p>
              <text:p text:style-name="Normal"><text:span>Chapitre d'ouvrage</text:span></text:p>
              <text:p text:style-name="Normal"><text:a xlink:type="simple" xlink:href="https://univ-artois.hal.science/hal-03266011v1">hal-032660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6117v1">Des équivoques blasphématoires chez les burlesques ?</text:a></text:p>
              <text:p text:style-name="Normal"><text:a xlink:type="simple" xlink:href="https://hal.science/search/index/?q=*&amp;authFullName_s=Claudine Nédelec">Claudine Nédelec</text:a></text:p>
              <text:p text:style-name="Normal"><text:span>Libertinage et philosophie, n° 13</text:span><text:span>, 2012</text:span></text:p>
              <text:p text:style-name="Normal"><text:span>Chapitre d'ouvrage</text:span></text:p>
              <text:p text:style-name="Normal"><text:a xlink:type="simple" xlink:href="https://univ-artois.hal.science/hal-04566117v1">hal-045661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6107v1">Rencontres burles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Fictions de la rencontre. Le Roman comique de Scarron</text:span><text:span>, 2011</text:span></text:p>
              <text:p text:style-name="Normal"><text:span>Chapitre d'ouvrage</text:span></text:p>
              <text:p text:style-name="Normal"><text:a xlink:type="simple" xlink:href="https://univ-artois.hal.science/hal-04566107v1">hal-045661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346v1">Rencontres burles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Stéphane Lojkine; Pierre Ronzeaud.<text:s/></text:span><text:span>Fictions de la rencontre. Le Roman comique de Scarron</text:span><text:span>, Presses universitaires de Provence, pp. 107-118, 2011, Textuelles, 978-2-85399-788-1.<text:s/></text:span><text:a xlink:type="simple" xlink:href="https://dx.doi.org/10.4000/books.pup.20597">⟨10.4000/books.pup.20597⟩</text:a></text:p>
              <text:p text:style-name="Normal"><text:span>Chapitre d'ouvrage</text:span></text:p>
              <text:p text:style-name="Normal"><text:a xlink:type="simple" xlink:href="https://univ-artois.hal.science/hal-03263346v1">hal-032633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70v1">L'argot, langue des gens d'une même cabale</text:a></text:p>
              <text:p text:style-name="Normal"><text:a xlink:type="simple" xlink:href="https://hal.science/search/index/?q=*&amp;authFullName_s=Claudine Nédelec">Claudine Nédelec</text:a></text:p>
              <text:p text:style-name="Normal"><text:span>Cartouche, Mandrin, et autres brigands du XVIIIe siècle</text:span><text:span>, 2010</text:span></text:p>
              <text:p text:style-name="Normal"><text:span>Chapitre d'ouvrage</text:span></text:p>
              <text:p text:style-name="Normal"><text:a xlink:type="simple" xlink:href="https://univ-artois.hal.science/hal-04565070v1">hal-045650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65v1">Les imprimeurs-libraires et les textes burlesques : quelques cas de figure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Arrières-boutiques de la littérature. Auteurs et imprimeurs-libraires aux XVIe et XVIIe siècles</text:span><text:span>, 2010</text:span></text:p>
              <text:p text:style-name="Normal"><text:span>Chapitre d'ouvrage</text:span></text:p>
              <text:p text:style-name="Normal"><text:a xlink:type="simple" xlink:href="https://univ-artois.hal.science/hal-04565065v1">hal-0456506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2811v1">L’Île de la Cité, “ordinaire théâtre” des tracas de Paris</text:a></text:p>
              <text:p text:style-name="Normal"><text:a xlink:type="simple" xlink:href="https://hal.science/search/index/?q=*&amp;authFullName_s=Claudine Nédelec">Claudine Nédelec</text:a></text:p>
              <text:p text:style-name="Normal"><text:span>Christian Zonza.<text:s/></text:span><text:span>L'île au XVIe et XVIIe siècle : jeux et enjeux</text:span><text:span>, Narr Verlag, pp. 273-286, 2010, Biblio 17</text:span></text:p>
              <text:p text:style-name="Normal"><text:span>Chapitre d'ouvrage</text:span></text:p>
              <text:p text:style-name="Normal"><text:a xlink:type="simple" xlink:href="https://univ-artois.hal.science/hal-03262811v1">hal-032628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195v1">L’argot, langue des “gens d’une même cabale”</text:a></text:p>
              <text:p text:style-name="Normal"><text:a xlink:type="simple" xlink:href="https://hal.science/search/index/?q=*&amp;authFullName_s=Claudine Nédelec">Claudine Nédelec</text:a></text:p>
              <text:p text:style-name="Normal"><text:span>Lise Andriès.<text:s/></text:span><text:span>Cartouche, Mandrin et autres brigands du XVIIIe siècle</text:span><text:span>, Desjonquères, pp. 62-83, 2010, L'Esprit des lettres, 978-2-84321-125-6</text:span></text:p>
              <text:p text:style-name="Normal"><text:span>Chapitre d'ouvrage</text:span></text:p>
              <text:p text:style-name="Normal"><text:a xlink:type="simple" xlink:href="https://univ-artois.hal.science/hal-03263195v1">hal-032631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2740v1">Les imprimeurs-libraires et les textes burlesques : quelques cas de figure</text:a></text:p>
              <text:p text:style-name="Normal"><text:a xlink:type="simple" xlink:href="https://hal.science/search/index/?q=*&amp;authFullName_s=Claudine Nédelec">Claudine Nédelec</text:a></text:p>
              <text:p text:style-name="Normal"><text:span>Edwige Keller-Rahbé.<text:s/></text:span><text:span>Les Arrière-boutiques de la littérature. Auteurs et imprimeurs-libraires aux XVIe et XVIIe siècles</text:span><text:span>, Presses Universitaires du Mirail, pp. 209-232, 2010, Cribles XVIe-XVIIIe</text:span></text:p>
              <text:p text:style-name="Normal"><text:span>Chapitre d'ouvrage</text:span></text:p>
              <text:p text:style-name="Normal"><text:a xlink:type="simple" xlink:href="https://univ-artois.hal.science/hal-03262740v1">hal-0326274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185v1">Quelques aspects de la crise du merveilleux en Franc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Anne Besson; Évelyne Jacquelin.<text:s/></text:span><text:span>Le Merveilleux entre mythe et religion</text:span><text:span>, Artois Presses Université, pp. 117-131, 2010, Études littéraires et linguistiques</text:span></text:p>
              <text:p text:style-name="Normal"><text:span>Chapitre d'ouvrage</text:span></text:p>
              <text:p text:style-name="Normal"><text:a xlink:type="simple" xlink:href="https://univ-artois.hal.science/hal-03263185v1">hal-032631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5508v1">Introduction</text:a></text:p>
              <text:p text:style-name="Normal"><text:a xlink:type="simple" xlink:href="https://hal.science/search/index/?q=*&amp;authFullName_s=Claudine Nédelec">Claudine Nédelec</text:a></text:p>
              <text:p text:style-name="Normal"><text:span>Claudine Nédelec.<text:s/></text:span><text:span>Les Bibliothèques, entre imaginaires et réalités</text:span><text:span>,<text:s/></text:span><text:a xlink:type="simple" xlink:href="https://books.openedition.org/apu/12381">Artois Presses Université</text:a><text:span>, pp. 9-15, 2009, Études littéraires et linguistiques,<text:s/></text:span><text:a xlink:type="simple" xlink:href="https://dx.doi.org/10.4000/books.apu.12356">⟨10.4000/books.apu.12356⟩</text:a></text:p>
              <text:p text:style-name="Normal"><text:span>Chapitre d'ouvrage</text:span></text:p>
              <text:p text:style-name="Normal"><text:a xlink:type="simple" xlink:href="https://univ-artois.hal.science/hal-03275508v1">hal-032755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2036v1">Reconnaissance et comédie, reconnaissance et comique</text:a></text:p>
              <text:p text:style-name="Normal"><text:a xlink:type="simple" xlink:href="https://hal.science/search/index/?q=*&amp;authFullName_s=Claudine Nédelec">Claudine Nédelec</text:a></text:p>
              <text:p text:style-name="Normal"><text:span>Françoise Heulot-Petit; Lise Michel.<text:s/></text:span><text:span>La reconnaissance sur la scène française</text:span><text:span>, Artois Presses Université, pp. 109-122, 2009, Études littéraires et linguistiques</text:span></text:p>
              <text:p text:style-name="Normal"><text:span>Chapitre d'ouvrage</text:span></text:p>
              <text:p text:style-name="Normal"><text:a xlink:type="simple" xlink:href="https://univ-artois.hal.science/hal-03262036v1">hal-0326203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985v1">La Bibliothèque française de Charles Sorel : une bibliothèque choisie</text:a></text:p>
              <text:p text:style-name="Normal"><text:a xlink:type="simple" xlink:href="https://hal.science/search/index/?q=*&amp;authFullName_s=Claudine Nédelec">Claudine Nédelec</text:a></text:p>
              <text:p text:style-name="Normal"><text:span>Claudine Nédelec.<text:s/></text:span><text:span>Les Bibliothèques, entre imaginaires et réalités</text:span><text:span>,<text:s/></text:span><text:a xlink:type="simple" xlink:href="https://books.openedition.org/apu/12491">Artois Presses Université</text:a><text:span>, pp. 177-192, 2009, Études littéraires et linguistiques,<text:s/></text:span><text:a xlink:type="simple" xlink:href="https://dx.doi.org/10.4000/books.apu.12356">⟨10.4000/books.apu.12356⟩</text:a></text:p>
              <text:p text:style-name="Normal"><text:span>Chapitre d'ouvrage</text:span></text:p>
              <text:p text:style-name="Normal"><text:a xlink:type="simple" xlink:href="https://univ-artois.hal.science/hal-03261985v1">hal-0326198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896v1">Querelle de la langue française, querelle des Anciens et des Modernes : quels liens ?</text:a></text:p>
              <text:p text:style-name="Normal"><text:a xlink:type="simple" xlink:href="https://hal.science/search/index/?q=*&amp;authFullName_s=Claudine Nédelec">Claudine Nédelec</text:a></text:p>
              <text:p text:style-name="Normal"><text:span>William Brooks; Rainer Zaiser.<text:s/></text:span><text:span>Religion, Ethics, and History in the French Long Seventeenth Century - La Religion, la morale, et l’histoire à l’âge classique</text:span><text:span>, Peter Lang UK, pp. 221-233, 2008, Medieval and Early Modern French Studies,<text:s/></text:span><text:a xlink:type="simple" xlink:href="https://dx.doi.org/10.3726/978-3-0353-0305-6">⟨10.3726/978-3-0353-0305-6⟩</text:a></text:p>
              <text:p text:style-name="Normal"><text:span>Chapitre d'ouvrage</text:span></text:p>
              <text:p text:style-name="Normal"><text:a xlink:type="simple" xlink:href="https://univ-artois.hal.science/hal-03261896v1">hal-032618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925v1">Voir en imagination: Cyrano explorateur et ses illustrateurs</text:a></text:p>
              <text:p text:style-name="Normal"><text:a xlink:type="simple" xlink:href="https://hal.science/search/index/?q=*&amp;authFullName_s=Claudine Nédelec">Claudine Nédelec</text:a></text:p>
              <text:p text:style-name="Normal"><text:span>Hervé Bargy; Alain Mothu.<text:s/></text:span><text:span>Cyrano de Bergerac, Cyrano de Sannois</text:span><text:span>, Brepols, pp. 53-89, 2008, Les Styles du savoir,<text:s/></text:span><text:a xlink:type="simple" xlink:href="https://dx.doi.org/10.1484/M.STSA-EB.4.00005">⟨10.1484/M.STSA-EB.4.00005⟩</text:a></text:p>
              <text:p text:style-name="Normal"><text:span>Chapitre d'ouvrage</text:span></text:p>
              <text:p text:style-name="Normal"><text:a xlink:type="simple" xlink:href="https://api.istex.fr/ark:/67375/8QZ-NHQCHRF9-6/fulltext.pdf?sid=hal">istex</text:a></text:p>
              <text:p text:style-name="Normal"><text:a xlink:type="simple" xlink:href="https://univ-artois.hal.science/hal-03261925v1">hal-032619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323v1">Obscurités et jeux de langage. Les Jeux de l’incognu (1630)</text:a></text:p>
              <text:p text:style-name="Normal"><text:a xlink:type="simple" xlink:href="https://hal.science/search/index/?q=*&amp;authFullName_s=Claudine Nédelec">Claudine Nédelec</text:a></text:p>
              <text:p text:style-name="Normal"><text:span>Delphine Denis.<text:s/></text:span><text:span>L’Obscurité : langage et herméneutique sous l’Ancien Régime</text:span><text:span>, Academia-Bruylant, pp. 133-146, 2007, Au cœur des textes</text:span></text:p>
              <text:p text:style-name="Normal"><text:span>Chapitre d'ouvrage</text:span></text:p>
              <text:p text:style-name="Normal"><text:a xlink:type="simple" xlink:href="https://univ-artois.hal.science/hal-03261323v1">hal-032613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43v1">Penser l'histoire dans l'Horace de Pierre Corneille</text:a></text:p>
              <text:p text:style-name="Normal"><text:a xlink:type="simple" xlink:href="https://hal.science/search/index/?q=*&amp;authFullName_s=Claudine Nédelec">Claudine Nédelec</text:a></text:p>
              <text:p text:style-name="Normal"><text:span>Un thème, trois oeuvres : penser l'Histoire</text:span><text:span>, 2007</text:span></text:p>
              <text:p text:style-name="Normal"><text:span>Chapitre d'ouvrage</text:span></text:p>
              <text:p text:style-name="Normal"><text:a xlink:type="simple" xlink:href="https://univ-artois.hal.science/hal-04565043v1">hal-045650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49v1">Querelle de la langue française, querelle des Anciens et des Modernes : quels liens ?</text:a></text:p>
              <text:p text:style-name="Normal"><text:a xlink:type="simple" xlink:href="https://hal.science/search/index/?q=*&amp;authFullName_s=Claudine Nédelec">Claudine Nédelec</text:a></text:p>
              <text:p text:style-name="Normal"><text:span>La Religion, la morale, et l'histoire à l'âge classique</text:span><text:span>, 2007</text:span></text:p>
              <text:p text:style-name="Normal"><text:span>Chapitre d'ouvrage</text:span></text:p>
              <text:p text:style-name="Normal"><text:a xlink:type="simple" xlink:href="https://univ-artois.hal.science/hal-04565049v1">hal-045650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277v1">Horace de Pierre Corneille</text:a></text:p>
              <text:p text:style-name="Normal"><text:a xlink:type="simple" xlink:href="https://hal.science/search/index/?q=*&amp;authFullName_s=Claudine Nédelec">Claudine Nédelec</text:a></text:p>
              <text:p text:style-name="Normal"><text:span>Marie-Christine Bellosta.<text:s/></text:span><text:span>Un thème, trois œuvres : Penser l’Histoire</text:span><text:span>, Belin, pp. 7-94, 2007, Belin Sup Lettres</text:span></text:p>
              <text:p text:style-name="Normal"><text:span>Chapitre d'ouvrage</text:span></text:p>
              <text:p text:style-name="Normal"><text:a xlink:type="simple" xlink:href="https://univ-artois.hal.science/hal-03261277v1">hal-032612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51v1">Le XVIIe siècle et ses gigantomachies</text:a></text:p>
              <text:p text:style-name="Normal"><text:a xlink:type="simple" xlink:href="https://hal.science/search/index/?q=*&amp;authFullName_s=Claudine Nédelec">Claudine Nédelec</text:a></text:p>
              <text:p text:style-name="Normal"><text:span>Les Géants entre mythe et littérature</text:span><text:span>, 2007</text:span></text:p>
              <text:p text:style-name="Normal"><text:span>Chapitre d'ouvrage</text:span></text:p>
              <text:p text:style-name="Normal"><text:a xlink:type="simple" xlink:href="https://univ-artois.hal.science/hal-04565051v1">hal-045650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879v1">Être poète et narrateur en même temps : le prosimètre romanesque chez Segrais et quelques autres</text:a></text:p>
              <text:p text:style-name="Normal"><text:a xlink:type="simple" xlink:href="https://hal.science/search/index/?q=*&amp;authFullName_s=Claudine Nédelec">Claudine Nédelec</text:a></text:p>
              <text:p text:style-name="Normal"><text:span>Suzanne Guellouz; Marie-Gabrielle Lallemand.<text:s/></text:span><text:span>Jean Regnault de Segrais</text:span><text:span>, G. Narr, pp. 131-154, 2007, Biblio 17</text:span></text:p>
              <text:p text:style-name="Normal"><text:span>Chapitre d'ouvrage</text:span></text:p>
              <text:p text:style-name="Normal"><text:a xlink:type="simple" xlink:href="https://univ-artois.hal.science/hal-03261879v1">hal-032618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47v1">Le politique travesti : l'influence de la Satyre Ménippé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La Mémoire des guerres de religion. La concurrence des genres historiques (XVI-XVIIe siècles)</text:span><text:span>, 2007</text:span></text:p>
              <text:p text:style-name="Normal"><text:span>Chapitre d'ouvrage</text:span></text:p>
              <text:p text:style-name="Normal"><text:a xlink:type="simple" xlink:href="https://univ-artois.hal.science/hal-04565047v1">hal-045650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902v1">Le XVIIe siècle et ses gigantomachies</text:a></text:p>
              <text:p text:style-name="Normal"><text:a xlink:type="simple" xlink:href="https://hal.science/search/index/?q=*&amp;authFullName_s=Claudine Nédelec">Claudine Nédelec</text:a></text:p>
              <text:p text:style-name="Normal"><text:span>Marianne Closson; Myriam White.<text:s/></text:span><text:span>Les Géants entre mythe et littérature</text:span><text:span>, Artois Presses Université, pp. 147-160, 2007, Études littéraires et linguistiques,<text:s/></text:span><text:a xlink:type="simple" xlink:href="https://dx.doi.org/10.4000/books.apu.12876">⟨10.4000/books.apu.12876⟩</text:a></text:p>
              <text:p text:style-name="Normal"><text:span>Chapitre d'ouvrage</text:span></text:p>
              <text:p text:style-name="Normal"><text:a xlink:type="simple" xlink:href="https://univ-artois.hal.science/hal-03261902v1">hal-032619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347v1">Le politique travesti : l’influence de la Satyre Ménippé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Jacques Berchtold; Marie-Madeleine Fragonard.<text:s/></text:span><text:span>La Mémoire des guerres de religion. La concurrence des genres historiques (XVIe-XVIIIe siècles)</text:span><text:span>, Librairie Droz, pp. 175-192, 2007, Cahiers d'humanisme et Renaissance</text:span></text:p>
              <text:p text:style-name="Normal"><text:span>Chapitre d'ouvrage</text:span></text:p>
              <text:p text:style-name="Normal"><text:a xlink:type="simple" xlink:href="https://univ-artois.hal.science/hal-03261347v1">hal-0326134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5041v1">Obscurités et jeux de langage. Les Jeux de l'incognu (1630)</text:a></text:p>
              <text:p text:style-name="Normal"><text:a xlink:type="simple" xlink:href="https://hal.science/search/index/?q=*&amp;authFullName_s=Claudine Nédelec">Claudine Nédelec</text:a></text:p>
              <text:p text:style-name="Normal"><text:span>L'Obscurité : langage et herméneutique sous l'Ancien régime</text:span><text:span>, 2007</text:span></text:p>
              <text:p text:style-name="Normal"><text:span>Chapitre d'ouvrage</text:span></text:p>
              <text:p text:style-name="Normal"><text:a xlink:type="simple" xlink:href="https://univ-artois.hal.science/hal-04565041v1">hal-045650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260v1">Sorel et les narrations brèves : “Diversité, c’est ma devise”</text:a></text:p>
              <text:p text:style-name="Normal"><text:a xlink:type="simple" xlink:href="https://hal.science/search/index/?q=*&amp;authFullName_s=Claudine Nédelec">Claudine Nédelec</text:a></text:p>
              <text:p text:style-name="Normal"><text:span>Emmanuel Bury; Eric Van der Schueren.<text:s/></text:span><text:span>Charles Sorel polygraphe</text:span><text:span>, Presses de l'Université Laval, pp. 187-203, 2006, République des Lettres</text:span></text:p>
              <text:p text:style-name="Normal"><text:span>Chapitre d'ouvrage</text:span></text:p>
              <text:p text:style-name="Normal"><text:a xlink:type="simple" xlink:href="https://univ-artois.hal.science/hal-03261260v1">hal-032612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005v1">Mutation des savoirs et des valeurs : de Dieu à l’homme ? –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Jean-Charles Darmon; Michel Delon; Michel Prigent.<text:s/></text:span><text:span>Histoire de la France littéraire, Classicismes : XVIIe - XVIIIe siècle</text:span><text:span>, Presses universitaires de France, pp. 180-198, 2006, Quadrige</text:span></text:p>
              <text:p text:style-name="Normal"><text:span>Chapitre d'ouvrage</text:span></text:p>
              <text:p text:style-name="Normal"><text:a xlink:type="simple" xlink:href="https://univ-artois.hal.science/hal-03261005v1">hal-032610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4810v1">Les Couches de l'Académie : Furetière entre institution et dissidence</text:a></text:p>
              <text:p text:style-name="Normal"><text:a xlink:type="simple" xlink:href="https://hal.science/search/index/?q=*&amp;authFullName_s=Claudine Nédelec">Claudine Nédelec</text:a></text:p>
              <text:p text:style-name="Normal"><text:span>Autour de Cyrano de Bergerax</text:span><text:span>, 2006</text:span></text:p>
              <text:p text:style-name="Normal"><text:span>Chapitre d'ouvrage</text:span></text:p>
              <text:p text:style-name="Normal"><text:a xlink:type="simple" xlink:href="https://univ-artois.hal.science/hal-04564810v1">hal-045648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4806v1">Cyrano de Bergerac et la fille de Noé</text:a></text:p>
              <text:p text:style-name="Normal"><text:a xlink:type="simple" xlink:href="https://hal.science/search/index/?q=*&amp;authFullName_s=Claudine Nédelec">Claudine Nédelec</text:a></text:p>
              <text:p text:style-name="Normal"><text:span>L'Arche de Noé</text:span><text:span>, 2006</text:span></text:p>
              <text:p text:style-name="Normal"><text:span>Chapitre d'ouvrage</text:span></text:p>
              <text:p text:style-name="Normal"><text:a xlink:type="simple" xlink:href="https://univ-artois.hal.science/hal-04564806v1">hal-045648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228v1">Les Couches de l’Académie : Furetière entre institution et dissidence</text:a></text:p>
              <text:p text:style-name="Normal"><text:a xlink:type="simple" xlink:href="https://hal.science/search/index/?q=*&amp;authFullName_s=Claudine Nédelec">Claudine Nédelec</text:a></text:p>
              <text:p text:style-name="Normal"><text:span>Patricia Harry; Alain Mothu; Philippe Sellier.<text:s/></text:span><text:span>Autour de Cyrano de Bergerac : Dissidents, excentriques et marginaux de l’Âge classique : Bouquet offert à Madeleine Alcover</text:span><text:span>, Honoré Champion, pp. 215-235, 2006, Colloques, congrès et conférences sur le classicisme</text:span></text:p>
              <text:p text:style-name="Normal"><text:span>Chapitre d'ouvrage</text:span></text:p>
              <text:p text:style-name="Normal"><text:a xlink:type="simple" xlink:href="https://univ-artois.hal.science/hal-03261228v1">hal-032612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4812v1">Sorel et les narrations brèves : &amp;quot;diversité, c'est ma devise</text:a></text:p>
              <text:p text:style-name="Normal"><text:a xlink:type="simple" xlink:href="https://hal.science/search/index/?q=*&amp;authFullName_s=Claudine Nédelec">Claudine Nédelec</text:a></text:p>
              <text:p text:style-name="Normal"><text:span>Charles Sorel polygraphe</text:span><text:span>, 2006</text:span></text:p>
              <text:p text:style-name="Normal"><text:span>Chapitre d'ouvrage</text:span></text:p>
              <text:p text:style-name="Normal"><text:a xlink:type="simple" xlink:href="https://univ-artois.hal.science/hal-04564812v1">hal-045648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9761v1">Dassoucy et ses “figures burlesques”</text:a></text:p>
              <text:p text:style-name="Normal"><text:a xlink:type="simple" xlink:href="https://hal.science/search/index/?q=*&amp;authFullName_s=Claudine Nédelec">Claudine Nédelec</text:a></text:p>
              <text:p text:style-name="Normal"><text:span>Dominique Bertrand.<text:s/></text:span><text:span>Avez-vous lu Dassoucy ?</text:span><text:span>, Presses universitaires Blaise Pascal, pp. 93-125, 2005, Collection CERHAC</text:span></text:p>
              <text:p text:style-name="Normal"><text:span>Chapitre d'ouvrage</text:span></text:p>
              <text:p text:style-name="Normal"><text:a xlink:type="simple" xlink:href="https://univ-artois.hal.science/hal-03259761v1">hal-0325976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4802v1">Dassoucy et ses figures burlesques</text:a></text:p>
              <text:p text:style-name="Normal"><text:a xlink:type="simple" xlink:href="https://hal.science/search/index/?q=*&amp;authFullName_s=Claudine Nédelec">Claudine Nédelec</text:a></text:p>
              <text:p text:style-name="Normal"><text:span>Avez-vous lu Dassoucy ?</text:span><text:span>, 2005</text:span></text:p>
              <text:p text:style-name="Normal"><text:span>Chapitre d'ouvrage</text:span></text:p>
              <text:p text:style-name="Normal"><text:a xlink:type="simple" xlink:href="https://univ-artois.hal.science/hal-04564802v1">hal-045648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3116v1">Boileau, poète héroï-comique ?</text:a></text:p>
              <text:p text:style-name="Normal"><text:a xlink:type="simple" xlink:href="https://hal.science/search/index/?q=*&amp;authFullName_s=Claudine Nédelec">Claudine Nédelec</text:a></text:p>
              <text:p text:style-name="Normal"><text:span>Boileau, poésie, esthétique</text:span><text:span>, 2004</text:span></text:p>
              <text:p text:style-name="Normal"><text:span>Chapitre d'ouvrage</text:span></text:p>
              <text:p text:style-name="Normal"><text:a xlink:type="simple" xlink:href="https://univ-artois.hal.science/hal-04563116v1">hal-045631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8524v1">Un monstre qui n’est que de langues</text:a></text:p>
              <text:p text:style-name="Normal"><text:a xlink:type="simple" xlink:href="https://hal.science/search/index/?q=*&amp;authFullName_s=Claudine Nédelec">Claudine Nédelec</text:a></text:p>
              <text:p text:style-name="Normal"><text:span>Bérengère Parmentier.<text:s/></text:span><text:span>Lectures de Cyrano de Bergerac : " Les États et empires de la lune et du soleil "</text:span><text:span>, Presses universitaires de Rennes, pp. 147-162, 2004, Didact Français</text:span></text:p>
              <text:p text:style-name="Normal"><text:span>Chapitre d'ouvrage</text:span></text:p>
              <text:p text:style-name="Normal"><text:a xlink:type="simple" xlink:href="https://univ-artois.hal.science/hal-03258524v1">hal-032585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7937v1">Est-ce que l’on sait où l’on va ? la question du futur dans L’Autre monde de Cyrano de Bergerac</text:a></text:p>
              <text:p text:style-name="Normal"><text:a xlink:type="simple" xlink:href="https://hal.science/search/index/?q=*&amp;authFullName_s=Claudine Nédelec">Claudine Nédelec</text:a></text:p>
              <text:p text:style-name="Normal"><text:span>Carlo Arcuri.<text:s/></text:span><text:span>Au creux du temps : Parole prophétique, Parole romanesque</text:span><text:span>, n°8, Lettres modernes Minard, pp. 7-19, 2003, Études romanesques</text:span></text:p>
              <text:p text:style-name="Normal"><text:span>Chapitre d'ouvrage</text:span></text:p>
              <text:p text:style-name="Normal"><text:a xlink:type="simple" xlink:href="https://univ-artois.hal.science/hal-03257937v1">hal-032579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5504v1">Faublas et les enfants perdus : langage argotique et populaire dans Six semaines de la vie de Faublas</text:a></text:p>
              <text:p text:style-name="Normal"><text:a xlink:type="simple" xlink:href="https://hal.science/search/index/?q=*&amp;authFullName_s=Claudine Nédelec">Claudine Nédelec</text:a></text:p>
              <text:p text:style-name="Normal"><text:span>Pierre Hartmann.<text:s/></text:span><text:span>Entre Libertinage &amp; Révolution. Jean-Baptiste Louvet (1760-1797)</text:span><text:span>, Presses Universitaires de Strasbourg, pp. 129-136, 1999</text:span></text:p>
              <text:p text:style-name="Normal"><text:span>Chapitre d'ouvrage</text:span></text:p>
              <text:p text:style-name="Normal"><text:a xlink:type="simple" xlink:href="https://univ-artois.hal.science/hal-03255504v1">hal-032555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8364v1">Argot et burlesqu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Poétiques du burlesque</text:span><text:span>, 1998</text:span></text:p>
              <text:p text:style-name="Normal"><text:span>Chapitre d'ouvrage</text:span></text:p>
              <text:p text:style-name="Normal"><text:a xlink:type="simple" xlink:href="https://univ-artois.hal.science/hal-04558364v1">hal-045583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958v1">Argot et burlesqu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Dominique Bertrand.<text:s/></text:span><text:span>Poétiques du burlesque</text:span><text:span>, n°27, Honoré Champion, pp. 345-357, 1998, Varia</text:span></text:p>
              <text:p text:style-name="Normal"><text:span>Chapitre d'ouvrage</text:span></text:p>
              <text:p text:style-name="Normal"><text:a xlink:type="simple" xlink:href="https://univ-artois.hal.science/hal-03254958v1">hal-03254958v1</text:a></text:p>
            </table:table-cell>
          </table:table-row>
        </table:table>
        <text:p text:style-name="P16"/>
        <text:p text:style-name="Heading2"><text:span text:style-name="T6">Ouvrages (20)</text:span></text:p>
        <text:p text:style-name="P18"/>
        <table:table table:name="a7d297" table:style-name="a7d297">
          <table:table-column table:style-name="a7d297.0"/>
          <table:table-row>
            <table:table-cell office:value-type="string">
              <text:p text:style-name="Normal"><text:a xlink:type="simple" xlink:href="https://univ-artois.hal.science/hal-05047727v1">Poésie et peinture en Chine et en Occident : inspirations croisées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Li Xiaohong">Li Xiaohong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univ-artois.hal.science/hal-05047727v1">hal-0504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080v1">Femme et folie sous l’Ancien Régime</text:a></text:p>
              <text:p text:style-name="Normal"><text:a xlink:type="simple" xlink:href="https://hal.science/search/index/?q=*&amp;authFullName_s=Nathalie Grande">Nathalie Grande</text:a><text:span>,</text:span><text:a xlink:type="simple" xlink:href="https://hal.science/search/index/?q=*&amp;authFullName_s=Marianne Closson">Marianne Closson</text:a><text:span>,</text:span><text:a xlink:type="simple" xlink:href="https://hal.science/search/index/?q=*&amp;authFullName_s=Claudine Nédelec">Claudine Nédelec</text:a><text:span>,</text:span><text:a xlink:type="simple" xlink:href="https://hal.science/search/index/?q=*&amp;authFullName_s=Ghislain Tranié">Ghislain Tranié</text:a></text:p>
              <text:p text:style-name="Normal"><text:span>Garnier, 361 p., 2022, 978-2-406-14172-3</text:span></text:p>
              <text:p text:style-name="Normal"><text:span>Ouvrages</text:span></text:p>
              <text:p text:style-name="Normal"><text:a xlink:type="simple" xlink:href="https://hal.science/hal-04427080v1">hal-044270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8316v1">Le Grifonage, ou festin, jeux et recreations de la Montagne du Grifon en Brie</text:a></text:p>
              <text:p text:style-name="Normal"><text:a xlink:type="simple" xlink:href="https://hal.science/search/index/?q=*&amp;authFullName_s=Claudine Nédelec">Claudine Nédelec</text:a></text:p>
              <text:p text:style-name="Normal"><text:span>Artois Presses Université, 204 p., 2021, Etudes Littéraires Linguistiques, 978-2-84832-496-8</text:span></text:p>
              <text:p text:style-name="Normal"><text:span>Ouvrages</text:span></text:p>
              <text:p text:style-name="Normal"><text:a xlink:type="simple" xlink:href="https://univ-artois.hal.science/hal-03298316v1">hal-0329831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8413v1">Paul Scarron, Recueil de quelques vers burlesques. Une anthologie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Jean Leclerc">Jean Leclerc</text:a></text:p>
              <text:p text:style-name="Normal"><text:span>Classiques Garnier, 691 p., 2021, Bibliothèque du XVIIe siècle, 978-2-406-10879-5</text:span></text:p>
              <text:p text:style-name="Normal"><text:span>Ouvrages</text:span></text:p>
              <text:p text:style-name="Normal"><text:a xlink:type="simple" xlink:href="https://univ-artois.hal.science/hal-03298413v1">hal-032984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883v1">Scarron. Le Roman comique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Anne Boutet">Anne Boutet</text:a></text:p>
              <text:p text:style-name="Normal"><text:span>Atlande, 314 p., 2018, Clefs concours. Lettres XVIIe siècle, 978-2-35030-535-6</text:span></text:p>
              <text:p text:style-name="Normal"><text:span>Ouvrages</text:span></text:p>
              <text:p text:style-name="Normal"><text:a xlink:type="simple" xlink:href="https://univ-artois.hal.science/hal-03272883v1">hal-03272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57v1">La bibliothèque française, 1667 / Charles Sorel</text:a></text:p>
              <text:p text:style-name="Normal"><text:a xlink:type="simple" xlink:href="https://hal.science/search/index/?q=*&amp;authFullName_s=Filippo d'Angelo">Filippo d'Angelo</text:a><text:span>,</text:span><text:a xlink:type="simple" xlink:href="https://hal.science/search/index/?q=*&amp;authFullName_s=Mathilde Bombart">Mathilde Bombart</text:a><text:span>,</text:span><text:a xlink:type="simple" xlink:href="https://hal.science/search/index/?q=*&amp;authFullName_s=Laurence Giavarini">Laurence Giavarini</text:a><text:span>,</text:span><text:a xlink:type="simple" xlink:href="https://hal.science/search/index/?q=*&amp;authFullName_s=Claudine Nédelec">Claudine Nédelec</text:a><text:span>,</text:span><text:a xlink:type="simple" xlink:href="https://hal.science/search/index/?q=*&amp;authFullName_s=Dinah Ribard">Dinah Ribard</text:a><text:span>et al.</text:span></text:p>
              <text:p text:style-name="Normal"><text:span>H. Champion, 111, 2015, Sources classiques, 9782745323910</text:span></text:p>
              <text:p text:style-name="Normal"><text:span>Ouvrages</text:span></text:p>
              <text:p text:style-name="Normal"><text:a xlink:type="simple" xlink:href="https://shs.hal.science/halshs-01172757v1">halshs-011727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8605v1">Charles, Claude, Nicolas et Pierre Perrault, Le Burlesque selon les Perrault. Œuvres et critiques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Jean Leclerc">Jean Leclerc</text:a></text:p>
              <text:p text:style-name="Normal"><text:span>Honoré Champion, 500 p., 2013, Sources classiques, 978-2-7453-2540-2</text:span></text:p>
              <text:p text:style-name="Normal"><text:span>Ouvrages</text:span></text:p>
              <text:p text:style-name="Normal"><text:a xlink:type="simple" xlink:href="https://univ-artois.hal.science/hal-03268605v1">hal-03268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093v1">La galanterie des anciens</text:a></text:p>
              <text:p text:style-name="Normal"><text:a xlink:type="simple" xlink:href="https://hal.science/search/index/?q=*&amp;authFullName_s=Nathalie Grande">Nathalie Grande</text:a><text:span>,</text:span><text:a xlink:type="simple" xlink:href="https://hal.science/search/index/?q=*&amp;authFullName_s=Claudine Nédelec">Claudine Nédelec</text:a></text:p>
              <text:p text:style-name="Normal"><text:span>Armand Colin, 77, 2012, Littératures classiques, 978-2-200928-12-4</text:span></text:p>
              <text:p text:style-name="Normal"><text:span>Ouvrages</text:span></text:p>
              <text:p text:style-name="Normal"><text:a xlink:type="simple" xlink:href="https://shs.hal.science/halshs-01172093v1">halshs-011720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401v1">Ballets burlesques pour Louis XIII. Danse et jeux de transgression (1622-1638)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Marie-Claude Canova-Green">Marie-Claude Canova-Green</text:a></text:p>
              <text:p text:style-name="Normal"><text:span>Société de littératures classiques, 339 p., 2012, Collection des rééditions de textes du XVIIe siècle publiée en supplément de la revue Littératures classiques, 978-2-908728-69-9</text:span></text:p>
              <text:p text:style-name="Normal"><text:span>Ouvrages</text:span></text:p>
              <text:p text:style-name="Normal"><text:a xlink:type="simple" xlink:href="https://univ-artois.hal.science/hal-03263401v1">hal-032634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5796v1">Traduire, trahir, travestir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Jean-Pierre Martin">Jean-Pierre Martin</text:a></text:p>
              <text:p text:style-name="Normal"><text:span>Artois Presses Université, 464 p., 2012, Études littéraires, 978-2-84832-144-8</text:span></text:p>
              <text:p text:style-name="Normal"><text:span>Ouvrages</text:span></text:p>
              <text:p text:style-name="Normal"><text:a xlink:type="simple" xlink:href="https://univ-artois.hal.science/hal-03265796v1">hal-032657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2058v1">Paul Scarron, Le Roman comique</text:a></text:p>
              <text:p text:style-name="Normal"><text:a xlink:type="simple" xlink:href="https://hal.science/search/index/?q=*&amp;authFullName_s=Claudine Nédelec">Claudine Nédelec</text:a></text:p>
              <text:p text:style-name="Normal"><text:span>Classiques Garnier, 342 p., 2010</text:span></text:p>
              <text:p text:style-name="Normal"><text:span>Ouvrages</text:span></text:p>
              <text:p text:style-name="Normal"><text:a xlink:type="simple" xlink:href="https://univ-artois.hal.science/hal-03262058v1">hal-032620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2130v1">Histoire de la poésie : du XVIe au XVIIIe siècle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Marie-Madeleine Fragonard">Marie-Madeleine Fragonard</text:a></text:p>
              <text:p text:style-name="Normal"><text:span>Presses universitaires de France, 318 p., 2010, Licence. Lettres</text:span></text:p>
              <text:p text:style-name="Normal"><text:span>Ouvrages</text:span></text:p>
              <text:p text:style-name="Normal"><text:a xlink:type="simple" xlink:href="https://univ-artois.hal.science/hal-03262130v1">hal-032621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1944v1">Les Bibliothèques, entre imaginaires et réalités</text:a></text:p>
              <text:p text:style-name="Normal"><text:a xlink:type="simple" xlink:href="https://hal.science/search/index/?q=*&amp;authFullName_s=Claudine Nédelec">Claudine Nédelec</text:a></text:p>
              <text:p text:style-name="Normal"><text:span>Artois Presses Université, 490 p, 2009, Études littéraires,<text:s/></text:span><text:a xlink:type="simple" xlink:href="https://dx.doi.org/10.4000/books.apu.12356">⟨10.4000/books.apu.12356⟩</text:a></text:p>
              <text:p text:style-name="Normal"><text:span>Ouvrages</text:span></text:p>
              <text:p text:style-name="Normal"><text:a xlink:type="simple" xlink:href="https://univ-artois.hal.science/hal-03261944v1">hal-0326194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7951v1">Les États et empires du burlesque</text:a></text:p>
              <text:p text:style-name="Normal"><text:a xlink:type="simple" xlink:href="https://hal.science/search/index/?q=*&amp;authFullName_s=Claudine Nédelec">Claudine Nédelec</text:a></text:p>
              <text:p text:style-name="Normal"><text:span>Honoré Champion, 506 p., 2004, Lumière classique, 2-7453-0924-2</text:span></text:p>
              <text:p text:style-name="Normal"><text:span>Ouvrages</text:span></text:p>
              <text:p text:style-name="Normal"><text:a xlink:type="simple" xlink:href="https://univ-artois.hal.science/hal-03257951v1">hal-032579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868v1">Les Enfants de la Truche. La vie et le langage des argotiers : quatre textes argotiques (1596-1630)</text:a></text:p>
              <text:p text:style-name="Normal"><text:a xlink:type="simple" xlink:href="https://hal.science/search/index/?q=*&amp;authFullName_s=Claudine Nédelec">Claudine Nédelec</text:a></text:p>
              <text:p text:style-name="Normal"><text:span>Société de littératures classiques, 181 p., 1998, Collection des rééditions de textes du XVIIe siècle publiée en supplément de la revue Littératures classiques</text:span></text:p>
              <text:p text:style-name="Normal"><text:span>Ouvrages</text:span></text:p>
              <text:p text:style-name="Normal"><text:a xlink:type="simple" xlink:href="https://univ-artois.hal.science/hal-03254868v1">hal-032548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4693v1">Lectures de Ronsard. Les Amours</text:a></text:p>
              <text:p text:style-name="Normal"><text:a xlink:type="simple" xlink:href="https://hal.science/search/index/?q=*&amp;authFullName_s=Claudine Nédelec">Claudine Nédelec</text:a></text:p>
              <text:p text:style-name="Normal"><text:span>Presses universitaires de Rennes, 147 p., 1997, Didact Français</text:span></text:p>
              <text:p text:style-name="Normal"><text:span>Ouvrages</text:span></text:p>
              <text:p text:style-name="Normal"><text:a xlink:type="simple" xlink:href="https://univ-artois.hal.science/hal-03254693v1">hal-032546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909v1">Denis Diderot, Le Neveu de Rameau</text:a></text:p>
              <text:p text:style-name="Normal"><text:a xlink:type="simple" xlink:href="https://hal.science/search/index/?q=*&amp;authFullName_s=Claudine Nédelec">Claudine Nédelec</text:a></text:p>
              <text:p text:style-name="Normal"><text:span>Larousse, 239 p., 1993, Classiques Larousse</text:span></text:p>
              <text:p text:style-name="Normal"><text:span>Ouvrages</text:span></text:p>
              <text:p text:style-name="Normal"><text:a xlink:type="simple" xlink:href="https://univ-artois.hal.science/hal-03253909v1">hal-032539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884v1">Jean de La Fontaine, Fables : Livres I à VI</text:a></text:p>
              <text:p text:style-name="Normal"><text:a xlink:type="simple" xlink:href="https://hal.science/search/index/?q=*&amp;authFullName_s=Claudine Nédelec">Claudine Nédelec</text:a></text:p>
              <text:p text:style-name="Normal"><text:span>Larousse, 192 p., 1991, Classiques Larousse</text:span></text:p>
              <text:p text:style-name="Normal"><text:span>Ouvrages</text:span></text:p>
              <text:p text:style-name="Normal"><text:a xlink:type="simple" xlink:href="https://univ-artois.hal.science/hal-03253884v1">hal-032538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566v1">Lorenzaccio : drame, Alfred de Musset</text:a></text:p>
              <text:p text:style-name="Normal"><text:a xlink:type="simple" xlink:href="https://hal.science/search/index/?q=*&amp;authFullName_s=Claudine Nédelec">Claudine Nédelec</text:a></text:p>
              <text:p text:style-name="Normal"><text:span>Larousse, 256 p., 1991, Classiques Larousse</text:span></text:p>
              <text:p text:style-name="Normal"><text:span>Ouvrages</text:span></text:p>
              <text:p text:style-name="Normal"><text:a xlink:type="simple" xlink:href="https://univ-artois.hal.science/hal-03253566v1">hal-0325356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53542v1">L'esthétique galante : Paul Pellisson, &amp;quot;Discours sur les Oeuvres de Monsieur Sarasin&amp;quot; et autres textes</text:a></text:p>
              <text:p text:style-name="Normal"><text:a xlink:type="simple" xlink:href="https://hal.science/search/index/?q=*&amp;authFullName_s=Alain Viala">Alain Viala</text:a><text:span>,</text:span><text:a xlink:type="simple" xlink:href="https://hal.science/search/index/?q=*&amp;authFullName_s=Emmanuelle Mortgat-Longuet">Emmanuelle Mortgat-Longuet</text:a><text:span>,</text:span><text:a xlink:type="simple" xlink:href="https://hal.science/search/index/?q=*&amp;authFullName_s=Claudine Nédelec">Claudine Nédelec</text:a></text:p>
              <text:p text:style-name="Normal"><text:span>Centre de recherches Idées, thèmes et formes, 1580-1660 (Toulouse). Société de littératures classiques, 137 p., 1989, Collection des rééditions de textes du XVIIe siècle publiée en supplément de la revue Littératures classiques, 9782908728095</text:span></text:p>
              <text:p text:style-name="Normal"><text:span>Ouvrages</text:span></text:p>
              <text:p text:style-name="Normal"><text:a xlink:type="simple" xlink:href="https://univ-artois.hal.science/hal-03253542v1">hal-0325354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770e35" table:style-name="770e35">
          <table:table-column table:style-name="770e35.0"/>
          <table:table-row>
            <table:table-cell office:value-type="string">
              <text:p text:style-name="Normal"><text:a xlink:type="simple" xlink:href="https://shs.hal.science/halshs-04209987v1">Frontières</text:a></text:p>
              <text:p text:style-name="Normal"><text:a xlink:type="simple" xlink:href="https://hal.science/search/index/?q=*&amp;authFullName_s=Marine Roussillon">Marine Roussillon</text:a><text:span>,</text:span><text:a xlink:type="simple" xlink:href="https://hal.science/search/index/?q=*&amp;authFullName_s=Claudine Nédelec">Claudine Nédelec</text:a></text:p>
              <text:p text:style-name="Normal"><text:span>XVIe colloque du CIR17</text:span><text:span>, Narr Verlag, 2023, Biblio17, 9783381101412</text:span></text:p>
              <text:p text:style-name="Normal"><text:span>Proceedings/Recueil des communications</text:span></text:p>
              <text:p text:style-name="Normal"><text:a xlink:type="simple" xlink:href="https://shs.hal.science/halshs-04209987v1">halshs-04209987v1</text:a></text:p>
            </table:table-cell>
          </table:table-row>
        </table:table>
        <text:p text:style-name="P22"/>
        <text:p text:style-name="Heading2"><text:span text:style-name="T8">Notice d’encyclopédie ou de dictionnaire (8)</text:span></text:p>
        <text:p text:style-name="P24"/>
        <table:table table:name="eb1cf5" table:style-name="eb1cf5">
          <table:table-column table:style-name="eb1cf5.0"/>
          <table:table-row>
            <table:table-cell office:value-type="string">
              <text:p text:style-name="Normal"><text:a xlink:type="simple" xlink:href="https://univ-artois.hal.science/hal-04519000v1">Notices de dictionnaire (Madeleine Bajert, Armande Béjart, Geneviève Béjart, Esprit-Madeleine Pocquelin, Mlle du Parc, Mlle Beauval, Mlle de Brie, Marie de Hautefort)</text:a></text:p>
              <text:p text:style-name="Normal"><text:a xlink:type="simple" xlink:href="https://hal.science/search/index/?q=*&amp;authFullName_s=Claudine Nédelec">Claudine Nédelec</text:a></text:p>
              <text:p text:style-name="Normal"><text:span>Dictionnaire des femmes de l'Ancien Régime http://siefar.org/dictionnaire/fr</text:span><text:span>, 2022</text:span></text:p>
              <text:p text:style-name="Normal"><text:span>Notice d’encyclopédie ou de dictionnaire</text:span></text:p>
              <text:p text:style-name="Normal"><text:a xlink:type="simple" xlink:href="https://univ-artois.hal.science/hal-04519000v1">hal-0451900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949v1">Marie de Hautefort</text:a></text:p>
              <text:p text:style-name="Normal"><text:a xlink:type="simple" xlink:href="https://hal.science/search/index/?q=*&amp;authFullName_s=Claudine Nédelec">Claudine Nédelec</text:a></text:p>
              <text:p text:style-name="Normal"><text:span>Dictionnaires des femmes de l’ancienne France</text:span><text:span>, 2018</text:span></text:p>
              <text:p text:style-name="Normal"><text:span>Notice d’encyclopédie ou de dictionnaire</text:span></text:p>
              <text:p text:style-name="Normal"><text:a xlink:type="simple" xlink:href="https://univ-artois.hal.science/hal-03272949v1">hal-0327294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258v1">Enfers</text:a></text:p>
              <text:p text:style-name="Normal"><text:a xlink:type="simple" xlink:href="https://hal.science/search/index/?q=*&amp;authFullName_s=Claudine Nédelec">Claudine Nédelec</text:a></text:p>
              <text:p text:style-name="Normal"><text:span>Dictionnaire des lieux et pays mythiques</text:span><text:span>, 2011, pp. 442-445</text:span></text:p>
              <text:p text:style-name="Normal"><text:span>Notice d’encyclopédie ou de dictionnaire</text:span></text:p>
              <text:p text:style-name="Normal"><text:a xlink:type="simple" xlink:href="https://univ-artois.hal.science/hal-03263258v1">hal-032632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270v1">Foire</text:a></text:p>
              <text:p text:style-name="Normal"><text:a xlink:type="simple" xlink:href="https://hal.science/search/index/?q=*&amp;authFullName_s=Claudine Nédelec">Claudine Nédelec</text:a></text:p>
              <text:p text:style-name="Normal"><text:span>Dictionnaire des lieux et pays mythiques</text:span><text:span>, 2011, pp. 492-493</text:span></text:p>
              <text:p text:style-name="Normal"><text:span>Notice d’encyclopédie ou de dictionnaire</text:span></text:p>
              <text:p text:style-name="Normal"><text:a xlink:type="simple" xlink:href="https://univ-artois.hal.science/hal-03263270v1">hal-032632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288v1">Parnasse</text:a></text:p>
              <text:p text:style-name="Normal"><text:a xlink:type="simple" xlink:href="https://hal.science/search/index/?q=*&amp;authFullName_s=Claudine Nédelec">Claudine Nédelec</text:a></text:p>
              <text:p text:style-name="Normal"><text:span>Dictionnaire des lieux et pays mythiques</text:span><text:span>, 2011, pp. 919-923</text:span></text:p>
              <text:p text:style-name="Normal"><text:span>Notice d’encyclopédie ou de dictionnaire</text:span></text:p>
              <text:p text:style-name="Normal"><text:a xlink:type="simple" xlink:href="https://univ-artois.hal.science/hal-03263288v1">hal-032632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283v1">Halles</text:a></text:p>
              <text:p text:style-name="Normal"><text:a xlink:type="simple" xlink:href="https://hal.science/search/index/?q=*&amp;authFullName_s=Claudine Nédelec">Claudine Nédelec</text:a></text:p>
              <text:p text:style-name="Normal"><text:span>Dictionnaire des lieux et pays mythiques</text:span><text:span>, 2011, pp. 581-582</text:span></text:p>
              <text:p text:style-name="Normal"><text:span>Notice d’encyclopédie ou de dictionnaire</text:span></text:p>
              <text:p text:style-name="Normal"><text:a xlink:type="simple" xlink:href="https://univ-artois.hal.science/hal-03263283v1">hal-032632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251v1">Cour des miracles</text:a></text:p>
              <text:p text:style-name="Normal"><text:a xlink:type="simple" xlink:href="https://hal.science/search/index/?q=*&amp;authFullName_s=Claudine Nédelec">Claudine Nédelec</text:a></text:p>
              <text:p text:style-name="Normal"><text:span>Dictionnaire des lieux et pays mythiques</text:span><text:span>, 2011, pp. 375-380</text:span></text:p>
              <text:p text:style-name="Normal"><text:span>Notice d’encyclopédie ou de dictionnaire</text:span></text:p>
              <text:p text:style-name="Normal"><text:a xlink:type="simple" xlink:href="https://univ-artois.hal.science/hal-03263251v1">hal-032632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63293v1">Pont-Neuf</text:a></text:p>
              <text:p text:style-name="Normal"><text:a xlink:type="simple" xlink:href="https://hal.science/search/index/?q=*&amp;authFullName_s=Claudine Nédelec">Claudine Nédelec</text:a></text:p>
              <text:p text:style-name="Normal"><text:span>Dictionnaire des lieux et pays mythiques</text:span><text:span>, 2011, pp. 940-941</text:span></text:p>
              <text:p text:style-name="Normal"><text:span>Notice d’encyclopédie ou de dictionnaire</text:span></text:p>
              <text:p text:style-name="Normal"><text:a xlink:type="simple" xlink:href="https://univ-artois.hal.science/hal-03263293v1">hal-03263293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75f00e" table:style-name="75f00e">
          <table:table-column table:style-name="75f00e.0"/>
          <table:table-row>
            <table:table-cell office:value-type="string">
              <text:p text:style-name="Normal"><text:a xlink:type="simple" xlink:href="https://univ-artois.hal.science/hal-04518995v1">Diversités de la comédie au XVIIe siècle</text:a></text:p>
              <text:p text:style-name="Normal"><text:a xlink:type="simple" xlink:href="https://hal.science/search/index/?q=*&amp;authFullName_s=Claudine Nédelec">Claudine Nédelec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artois.hal.science/hal-04518995v1">hal-04518995v1</text:a></text:p>
            </table:table-cell>
          </table:table-row>
        </table:table>
        <text:p text:style-name="P28"/>
        <text:p text:style-name="Heading2"><text:span text:style-name="T10">N°spécial de revue/special issue (3)</text:span></text:p>
        <text:p text:style-name="P30"/>
        <table:table table:name="5c9ae7" table:style-name="5c9ae7">
          <table:table-column table:style-name="5c9ae7.0"/>
          <table:table-row>
            <table:table-cell office:value-type="string">
              <text:p text:style-name="Normal"><text:a xlink:type="simple" xlink:href="https://univ-artois.hal.science/hal-03276379v1">Femmes et mécénat en France du Moyen Âge à la fin de l’Ancien Régime</text:a></text:p>
              <text:p text:style-name="Normal"><text:a xlink:type="simple" xlink:href="https://hal.science/search/index/?q=*&amp;authFullName_s=Nathalie Grande">Nathalie Grande</text:a><text:span>,</text:span><text:a xlink:type="simple" xlink:href="https://hal.science/search/index/?q=*&amp;authFullName_s=Claudine Nédelec">Claudine Nédelec</text:a><text:span>,</text:span><text:a xlink:type="simple" xlink:href="https://hal.science/search/index/?q=*&amp;authFullName_s=Julie Piront">Julie Piront</text:a></text:p>
              <text:p text:style-name="Normal"><text:span>Société Internationale pour l’Étude des Femmes de l’Ancien Régime (SIEFAR)</text:span><text:span>, 1, 2019</text:span></text:p>
              <text:p text:style-name="Normal"><text:span>N°spécial de revue/special issue</text:span></text:p>
              <text:p text:style-name="Normal"><text:a xlink:type="simple" xlink:href="https://univ-artois.hal.science/hal-03276379v1">hal-032763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4045v1">Le Prosimètre au XVIIe siècle, &amp;quot;un ambigu de vers et de prose</text:a></text:p>
              <text:p text:style-name="Normal"><text:a xlink:type="simple" xlink:href="https://hal.science/search/index/?q=*&amp;authFullName_s=Claudine Nédelec">Claudine Nédelec</text:a><text:span>,</text:span><text:a xlink:type="simple" xlink:href="https://hal.science/search/index/?q=*&amp;authFullName_s=Marie-Gabrielle Lallemand">Marie-Gabrielle Lallemand</text:a><text:span>,</text:span><text:a xlink:type="simple" xlink:href="https://hal.science/search/index/?q=*&amp;authFullName_s=Miriam Speyer">Miriam Speyer</text:a></text:p>
              <text:p text:style-name="Normal"><text:span>L’Entre-deux</text:span><text:span>, 1 (6), 2019</text:span></text:p>
              <text:p text:style-name="Normal"><text:span>N°spécial de revue/special issue</text:span></text:p>
              <text:p text:style-name="Normal"><text:a xlink:type="simple" xlink:href="https://univ-artois.hal.science/hal-03274045v1">hal-032740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72004v1">Figures antiques ambiguës : le sexe et la mort, l’art et les monstres</text:a></text:p>
              <text:p text:style-name="Normal"><text:a xlink:type="simple" xlink:href="https://hal.science/search/index/?q=*&amp;authFullName_s=Claudine Nédelec">Claudine Nédelec</text:a></text:p>
              <text:p text:style-name="Normal"><text:span>Séminaire interdisciplinaire : « Réception de l’Antiquité »</text:span><text:span>, Apr 2014, France.<text:s/></text:span><text:span>L’Entre-deux</text:span><text:span>, 1 (2), 2017</text:span></text:p>
              <text:p text:style-name="Normal"><text:span>N°spécial de revue/special issue</text:span></text:p>
              <text:p text:style-name="Normal"><text:a xlink:type="simple" xlink:href="https://univ-artois.hal.science/hal-03272004v1">hal-03272004v1</text:a></text:p>
            </table:table-cell>
          </table:table-row>
        </table:table>
        <text:p text:style-name="P31"/>
        <text:p text:style-name="Heading2"><text:span text:style-name="T11">Autre publication scientifique (2)</text:span></text:p>
        <text:p text:style-name="P33"/>
        <table:table table:name="09033f" table:style-name="09033f">
          <table:table-column table:style-name="09033f.0"/>
          <table:table-row>
            <table:table-cell office:value-type="string">
              <text:p text:style-name="Normal"><text:a xlink:type="simple" xlink:href="https://univ-artois.hal.science/hal-04566119v1">Scarron, le prince du burlesque</text:a></text:p>
              <text:p text:style-name="Normal"><text:a xlink:type="simple" xlink:href="https://hal.science/search/index/?q=*&amp;authFullName_s=Claudine Nédelec">Claudine Nédelec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artois.hal.science/hal-04566119v1">hal-0456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21v1">Livret pédagogique : Les fables de la Fontaine, livres VII à XII</text:a></text:p>
              <text:p text:style-name="Normal"><text:a xlink:type="simple" xlink:href="https://hal.science/search/index/?q=*&amp;authFullName_s=Claudine Nédelec">Claudine Nédelec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3773321v1">hal-03773321v1</text:a></text:p>
            </table:table-cell>
          </table:table-row>
        </table:table>
        <text:p text:style-name="P34"/>
        <text:p text:style-name="Heading2"><text:span text:style-name="T12">Cours (5)</text:span></text:p>
        <text:p text:style-name="P36"/>
        <table:table table:name="d58066" table:style-name="d58066">
          <table:table-column table:style-name="d58066.0"/>
          <table:table-row>
            <table:table-cell office:value-type="string">
              <text:p text:style-name="Normal"><text:a xlink:type="simple" xlink:href="https://univ-artois.hal.science/hal-04556586v1">Cyrano de Bergerac: une figure paradoxale dans un siècle paradoxal</text:a></text:p>
              <text:p text:style-name="Normal"><text:a xlink:type="simple" xlink:href="https://hal.science/search/index/?q=*&amp;authFullName_s=Claudine Nédelec">Claudine Nédelec</text:a></text:p>
              <text:p text:style-name="Normal"><text:span>Doctorat. Université d'Artois, France. 2011</text:span></text:p>
              <text:p text:style-name="Normal"><text:span>Cours</text:span></text:p>
              <text:p text:style-name="Normal"><text:a xlink:type="simple" xlink:href="https://univ-artois.hal.science/hal-04556586v1">hal-045565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20098v1">Cyrano de Bergerac: une figure paradoxale dans un siècle paradoxal</text:a></text:p>
              <text:p text:style-name="Normal"><text:a xlink:type="simple" xlink:href="https://hal.science/search/index/?q=*&amp;authFullName_s=Claudine Nédelec">Claudine Nédelec</text:a></text:p>
              <text:p text:style-name="Normal"><text:span>Master. Arras (Université d'Artois), France. 2011</text:span></text:p>
              <text:p text:style-name="Normal"><text:span>Cours</text:span></text:p>
              <text:p text:style-name="Normal"><text:a xlink:type="simple" xlink:href="https://univ-artois.hal.science/hal-04520098v1">hal-045200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6523v1">Une grande figure de la littérature française : Pierre Corneille (1606-1684)</text:a></text:p>
              <text:p text:style-name="Normal"><text:a xlink:type="simple" xlink:href="https://hal.science/search/index/?q=*&amp;authFullName_s=Claudine Nédelec">Claudine Nédelec</text:a></text:p>
              <text:p text:style-name="Normal"><text:span>Doctorat. Université d'Artois, France. 2006</text:span></text:p>
              <text:p text:style-name="Normal"><text:span>Cours</text:span></text:p>
              <text:p text:style-name="Normal"><text:a xlink:type="simple" xlink:href="https://univ-artois.hal.science/hal-04556523v1">hal-0455652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19005v1">Une grande figure de la littérature française : Pierre Corneille (1606-1884)</text:a></text:p>
              <text:p text:style-name="Normal"><text:a xlink:type="simple" xlink:href="https://hal.science/search/index/?q=*&amp;authFullName_s=Claudine Nédelec">Claudine Nédelec</text:a></text:p>
              <text:p text:style-name="Normal"><text:span>Master. Université d'Artois (Arras), France. 2006</text:span></text:p>
              <text:p text:style-name="Normal"><text:span>Cours</text:span></text:p>
              <text:p text:style-name="Normal"><text:a xlink:type="simple" xlink:href="https://univ-artois.hal.science/hal-04519005v1">hal-045190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3140v1">Cyrano de Bergerac : L'Autre monde</text:a></text:p>
              <text:p text:style-name="Normal"><text:a xlink:type="simple" xlink:href="https://hal.science/search/index/?q=*&amp;authFullName_s=Claudine Nédelec">Claudine Nédelec</text:a></text:p>
              <text:p text:style-name="Normal"><text:span>3ème cycle. Paris (CNED), France. 2004</text:span></text:p>
              <text:p text:style-name="Normal"><text:span>Cours</text:span></text:p>
              <text:p text:style-name="Normal"><text:a xlink:type="simple" xlink:href="https://univ-artois.hal.science/hal-04563140v1">hal-04563140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9f229b" table:style-name="9f229b">
          <table:table-column table:style-name="9f229b.0"/>
          <table:table-row>
            <table:table-cell office:value-type="string">
              <text:p text:style-name="Normal"><text:a xlink:type="simple" xlink:href="https://univ-artois.hal.science/tel-03773265v1">Le langage de l'argot - de &amp;quot;la vie généreuse des mercelots&amp;quot;, &amp;quot;gueux et bohémiens&amp;quot; aux &amp;quot;mystères de paris&amp;quot; (1596-1842)</text:a></text:p>
              <text:p text:style-name="Normal"><text:a xlink:type="simple" xlink:href="https://hal.science/search/index/?q=*&amp;authFullName_s=Claudine Nédelec">Claudine Nédelec</text:a></text:p>
              <text:p text:style-name="Normal"><text:span>Littératures. Paris 3 - La Sorbonne Nouvelle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artois.hal.science/tel-03773265v1">tel-03773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Nédelec</dc:title>
    <dc:subject/>
    <dc:description>CV</dc:description>
    <dc:creator/>
    <dc:date>2026-05-21T10:22:41.000</dc:date>
    <meta:generator>PHPWord</meta:generator>
    <meta:initial-creator>CCSD</meta:initial-creator>
    <meta:creation-date>2026-05-21T10:22:41.000</meta:creation-date>
    <meta:keyword/>
    <meta:user-defined meta:name="Category"/>
    <meta:user-defined meta:name="Company"/>
    <meta:user-defined meta:name="Manager"/>
  </office:meta>
</office:document-meta>
</file>