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f327" style:family="table">
      <style:table-properties style:rel-width="100" table:align="center"/>
    </style:style>
    <style:style style:name="50f327.0" style:family="table-column">
      <style:table-column-properties style:column-width="0.00cm"/>
    </style:style>
    <style:style style:name="a18129" style:family="table">
      <style:table-properties style:rel-width="100" table:align="center"/>
    </style:style>
    <style:style style:name="a18129.0" style:family="table-column">
      <style:table-column-properties style:column-width="0.00cm"/>
    </style:style>
    <style:style style:name="62b55f" style:family="table">
      <style:table-properties style:rel-width="100" table:align="center"/>
    </style:style>
    <style:style style:name="62b55f.0" style:family="table-column">
      <style:table-column-properties style:column-width="0.00cm"/>
    </style:style>
    <style:style style:name="5e8dc5" style:family="table">
      <style:table-properties style:rel-width="100" table:align="center"/>
    </style:style>
    <style:style style:name="5e8d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o Arauj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50f327" table:style-name="50f327">
          <table:table-column table:style-name="50f327.0"/>
          <table:table-row>
            <table:table-cell office:value-type="string">
              <text:p text:style-name="Normal"><text:a xlink:type="simple" xlink:href="https://uca.hal.science/hal-04573704v1">Passando a boiada: efeitos da suspensão da inspeção de exportações de produtos de madeira nativa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José Gustavo Feres">José Gustavo Feres</text:a></text:p>
              <text:p text:style-name="Normal"><text:span>RADAR</text:span><text:span>, 2024, 75, https://www.ipea.gov.br/portal/radar/temasradar/comercio-exterior-2/15031-passando-a-boiada-efeitos-da-suspensao-da-inspecao-de-exportacoes-de-produtos-de-madeira-nativa.<text:s/></text:span><text:a xlink:type="simple" xlink:href="https://dx.doi.org/10.38116/radar75art4">⟨10.38116/radar75art4⟩</text:a></text:p>
              <text:p text:style-name="Normal"><text:span>Article dans une revue</text:span></text:p>
              <text:p text:style-name="Normal"><text:a xlink:type="simple" xlink:href="https://uca.hal.science/hal-04573704v1">hal-0457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72v1">Determinants of Amazon deforestation: the role of off-farm income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José Gustavo Feres">José Gustavo Feres</text:a></text:p>
              <text:p text:style-name="Normal"><text:span>Environment and Development Economics</text:span><text:span>, 2018, 24 (2), pp.138-156.<text:s/></text:span><text:a xlink:type="simple" xlink:href="https://dx.doi.org/10.1017/S1355770X18000359">⟨10.1017/S1355770X18000359⟩</text:a></text:p>
              <text:p text:style-name="Normal"><text:span>Article dans une revue</text:span></text:p>
              <text:p text:style-name="Normal"><text:a xlink:type="simple" xlink:href="https://hal.science/hal-01875172v1">hal-018751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092v1">Alert at Maradi: Preventing Food Crises by Using Price Signals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Stéphanie Brunelin">Stéphanie Brunelin</text:a></text:p>
              <text:p text:style-name="Normal"><text:span>World Development</text:span><text:span>, 2012, pp.1882-1894</text:span></text:p>
              <text:p text:style-name="Normal"><text:span>Article dans une revue</text:span></text:p>
              <text:p text:style-name="Normal"><text:a xlink:type="simple" xlink:href="https://shs.hal.science/halshs-00714092v1">halshs-00714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794v1">Choc pétrolier externe et performance des marchés des céréales : le marché du mil au Niger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ohny Egg">Johny Egg</text:a></text:p>
              <text:p text:style-name="Normal"><text:span>Revue d'Economie du Développement</text:span><text:span>, 2010, 1, pp.47-70.<text:s/></text:span><text:a xlink:type="simple" xlink:href="https://dx.doi.org/10.3917/edd.241.0047">⟨10.3917/edd.241.0047⟩</text:a></text:p>
              <text:p text:style-name="Normal"><text:span>Article dans une revue</text:span></text:p>
              <text:p text:style-name="Normal"><text:a xlink:type="simple" xlink:href="https://hal.inrae.fr/hal-02664794v1">hal-0266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401v1">Choc pétrolier externe et performance des marchés des céréales : le marché du mil au Niger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ohny Egg">Johny Egg</text:a></text:p>
              <text:p text:style-name="Normal"><text:span>Revue d'Economie du Développement</text:span><text:span>, 2010, 1, pp.47-70</text:span></text:p>
              <text:p text:style-name="Normal"><text:span>Article dans une revue</text:span></text:p>
              <text:p text:style-name="Normal"><text:a xlink:type="simple" xlink:href="https://hal.science/hal-00477401v1">hal-0047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7493v1">Property rights and deforestation in the Brazilian Amazon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. Reis">E. Reis</text:a></text:p>
              <text:p text:style-name="Normal"><text:span>Ecological Economics</text:span><text:span>, 2009, 68, pp.2461-2468</text:span></text:p>
              <text:p text:style-name="Normal"><text:span>Article dans une revue</text:span></text:p>
              <text:p text:style-name="Normal"><text:a xlink:type="simple" xlink:href="https://hal.science/hal-00387493v1">hal-00387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165v1">Insécurité foncière et croissance économique du Brésil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/text:p>
              <text:p text:style-name="Normal"><text:span>Revue d'Economie du Développement</text:span><text:span>, 2006, n° 1, pp.79-97</text:span></text:p>
              <text:p text:style-name="Normal"><text:span>Article dans une revue</text:span></text:p>
              <text:p text:style-name="Normal"><text:a xlink:type="simple" xlink:href="https://hal.science/hal-00069165v1">hal-00069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038v1">Land Tenure Insecurity and Economic Growth in Brazil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/text:p>
              <text:p text:style-name="Normal"><text:span>Revue d'Economie du Développement</text:span><text:span>, 2006, n° 1, pp.75-91</text:span></text:p>
              <text:p text:style-name="Normal"><text:span>Article dans une revue</text:span></text:p>
              <text:p text:style-name="Normal"><text:a xlink:type="simple" xlink:href="https://hal.science/hal-00187038v1">hal-0018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6713v1">Relação entre mercado de terras, crescimento econômico e insegurança fundiaria explicada por um modelo a geração imbricada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/text:p>
              <text:p text:style-name="Normal"><text:span>Revista de Economia Política</text:span><text:span>, 2006, vol. 26, n° 4 (104), pp.575-595</text:span></text:p>
              <text:p text:style-name="Normal"><text:span>Article dans une revue</text:span></text:p>
              <text:p text:style-name="Normal"><text:a xlink:type="simple" xlink:href="https://hal.science/hal-00116713v1">hal-00116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22025v1">Devaluation and Cattle Market Integration in Burkina Faso</text:a></text:p>
              <text:p text:style-name="Normal"><text:a xlink:type="simple" xlink:href="https://hal.science/search/index/?q=*&amp;authFullName_s=Pascale Combes Motel">Pascale Combes Motel</text:a><text:span>,</text:span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/text:p>
              <text:p text:style-name="Normal"><text:span>Journal of African Economies</text:span><text:span>, 2005, 14 (3), pp.359 - 384.<text:s/></text:span><text:a xlink:type="simple" xlink:href="https://dx.doi.org/10.1093/jae/eji009">⟨10.1093/jae/eji009⟩</text:a></text:p>
              <text:p text:style-name="Normal"><text:span>Article dans une revue</text:span></text:p>
              <text:p text:style-name="Normal"><text:a xlink:type="simple" xlink:href="https://api.istex.fr/document/E9EF3B3DBBD135BD7B39D75472E8AEA1CBF27484/fulltext/pdf?sid=hal">istex</text:a></text:p>
              <text:p text:style-name="Normal"><text:a xlink:type="simple" xlink:href="https://shs.hal.science/halshs-01822025v1">halshs-01822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05v1">Mesure de l'efficacitééconomique des modes de faire valoir au Brésil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/text:p>
              <text:p text:style-name="Normal"><text:span>Canadian Journal of Agricultural Economics/Revue canadienne d'agroeconomie</text:span><text:span>, 1999, 47 (2), pp.181-197.<text:s/></text:span><text:a xlink:type="simple" xlink:href="https://dx.doi.org/10.1111/j.1744-7976.1999.tb00390.x">⟨10.1111/j.1744-7976.1999.tb00390.x⟩</text:a></text:p>
              <text:p text:style-name="Normal"><text:span>Article dans une revue</text:span></text:p>
              <text:p text:style-name="Normal"><text:a xlink:type="simple" xlink:href="https://api.istex.fr/document/C1909EE496EE70A31ECF5C7EBBA7B36F0F5E0FF4/fulltext/pdf?sid=hal">istex</text:a></text:p>
              <text:p text:style-name="Normal"><text:a xlink:type="simple" xlink:href="https://hal.science/hal-02485305v1">hal-0248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299v1">Modelo dinâmico de oferta em situação de incerteza</text:a></text:p>
              <text:p text:style-name="Normal"><text:a xlink:type="simple" xlink:href="https://hal.science/search/index/?q=*&amp;authFullName_s=Claudio Araujo">Claudio Araujo</text:a></text:p>
              <text:p text:style-name="Normal"><text:span>Revista Brasileira de Economia</text:span><text:span>, 1995, 49 (1), pp.85-108</text:span></text:p>
              <text:p text:style-name="Normal"><text:span>Article dans une revue</text:span></text:p>
              <text:p text:style-name="Normal"><text:a xlink:type="simple" xlink:href="https://hal.science/hal-02501299v1">hal-02501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311v1">Les producteurs bresiliens et l'instabilite des prix : Differences de comportement entre le Nord et le Sud</text:a></text:p>
              <text:p text:style-name="Normal"><text:a xlink:type="simple" xlink:href="https://hal.science/search/index/?q=*&amp;authFullName_s=Claudio Araujo">Claudio Araujo</text:a></text:p>
              <text:p text:style-name="Normal"><text:span>Canadian Journal of Agricultural Economics / Revue canadienne d'agroeconomie</text:span><text:span>, 1995, 43 (3), pp.443-461.<text:s/></text:span><text:a xlink:type="simple" xlink:href="https://dx.doi.org/10.1111/j.1744-7976.1995.tb00134.x">⟨10.1111/j.1744-7976.1995.tb00134.x⟩</text:a></text:p>
              <text:p text:style-name="Normal"><text:span>Article dans une revue</text:span></text:p>
              <text:p text:style-name="Normal"><text:a xlink:type="simple" xlink:href="https://api.istex.fr/ark:/67375/WNG-7PMNS4DM-0/fulltext.pdf?sid=hal">istex</text:a></text:p>
              <text:p text:style-name="Normal"><text:a xlink:type="simple" xlink:href="https://hal.science/hal-02485311v1">hal-02485311v1</text:a></text:p>
            </table:table-cell>
          </table:table-row>
        </table:table>
        <text:p text:style-name="P12"/>
        <text:p text:style-name="Heading2"><text:span text:style-name="T5">Communication dans un congrès (1)</text:span></text:p>
        <text:p text:style-name="P14"/>
        <table:table table:name="a18129" table:style-name="a18129">
          <table:table-column table:style-name="a18129.0"/>
          <table:table-row>
            <table:table-cell office:value-type="string">
              <text:p text:style-name="Normal"><text:a xlink:type="simple" xlink:href="https://hal.inrae.fr/hal-02824191v1">Choc pétrolier et performance des marchés du mil au Niger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ohny Egg">Johny Egg</text:a></text:p>
              <text:p text:style-name="Normal"><text:span>Colloque international : Intégration des marchés et sécurité alimentaire dans les pays en développement</text:span><text:span>, Centre d'Études et de Recherches sur le Développement International - Clermont Auvergne (CERDI). FRA.; Université Clermont Auvergne (UCA). FRA., Nov 2008, Clermont-Ferrand, France. 16 p</text:span></text:p>
              <text:p text:style-name="Normal"><text:span>Communication dans un congrès</text:span></text:p>
              <text:p text:style-name="Normal"><text:a xlink:type="simple" xlink:href="https://hal.inrae.fr/hal-02824191v1">hal-02824191v1</text:a></text:p>
            </table:table-cell>
          </table:table-row>
        </table:table>
        <text:p text:style-name="P15"/>
        <text:p text:style-name="Heading2"><text:span text:style-name="T6">Pré-publication, Document de travail (6)</text:span></text:p>
        <text:p text:style-name="P17"/>
        <table:table table:name="62b55f" table:style-name="62b55f">
          <table:table-column table:style-name="62b55f.0"/>
          <table:table-row>
            <table:table-cell office:value-type="string">
              <text:p text:style-name="Normal"><text:a xlink:type="simple" xlink:href="https://uca.hal.science/hal-04836409v1">L’insécurité alimentaire en 2024 : résultats d’une enquête auprès d’étudiants de l’Université Clermont Auvergne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Claudio Araujo">Claudio Arauj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ca.hal.science/hal-04836409v1">hal-04836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8755v1">Community mills and women's empowerment in Burkina Faso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-Bonjean">Catherine Araujo-Bonjean</text:a><text:span>,</text:span><text:a xlink:type="simple" xlink:href="https://hal.science/search/index/?q=*&amp;authFullName_s=Victor Beguerie">Victor Begueri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958755v1">halshs-01958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4611v1">Determinants of Amazon Deforestation: The role of Off-Farm Income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José Gustavo Feres">José Gustavo Feres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84611v1">halshs-01084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6699v1">Property rights and deforestation in the Brazilian Amazon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ustaquio J. Reis">Eustaquio J. Rei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6699v1">halshs-00556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3158v1">Does Land Tenure Insecurity Drive Deforestation in the Brazilian Amazon?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Jean-Louis Combes">Jean-Louis Combes</text:a><text:span>,</text:span><text:a xlink:type="simple" xlink:href="https://hal.science/search/index/?q=*&amp;authFullName_s=Pascale Combes Motel">Pascale Combes Motel</text:a><text:span>,</text:span><text:a xlink:type="simple" xlink:href="https://hal.science/search/index/?q=*&amp;authFullName_s=Eustaquio J. Reis">Eustaquio J. Rei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3158v1">halshs-00553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2240v1">Alert at Maradi: preventing food crisis using price signals</text:a></text:p>
              <text:p text:style-name="Normal"><text:a xlink:type="simple" xlink:href="https://hal.science/search/index/?q=*&amp;authFullName_s=Claudio Araujo">Claudio Araujo</text:a><text:span>,</text:span><text:a xlink:type="simple" xlink:href="https://hal.science/search/index/?q=*&amp;authFullName_s=Catherine Araujo Bonjean">Catherine Araujo Bonjean</text:a><text:span>,</text:span><text:a xlink:type="simple" xlink:href="https://hal.science/search/index/?q=*&amp;authFullName_s=Stéphanie Brunelin">Stéphanie Brunel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shs.hal.science/halshs-00552240v1">halshs-00552240v1</text:a></text:p>
            </table:table-cell>
          </table:table-row>
        </table:table>
        <text:p text:style-name="P18"/>
        <text:p text:style-name="Heading2"><text:span text:style-name="T7">Rapport (1)</text:span></text:p>
        <text:p text:style-name="P20"/>
        <table:table table:name="5e8dc5" table:style-name="5e8dc5">
          <table:table-column table:style-name="5e8dc5.0"/>
          <table:table-row>
            <table:table-cell office:value-type="string">
              <text:p text:style-name="Normal"><text:a xlink:type="simple" xlink:href="https://hal.science/hal-05198871v1">Sécurité alimentaire dans les pays de l’UEMOA: les enseignements des enquêtes EHCVM de 2018/2019</text:a></text:p>
              <text:p text:style-name="Normal"><text:a xlink:type="simple" xlink:href="https://hal.science/search/index/?q=*&amp;authFullName_s=Catherine Araujo Bonjean">Catherine Araujo Bonjean</text:a><text:span>,</text:span><text:a xlink:type="simple" xlink:href="https://hal.science/search/index/?q=*&amp;authFullName_s=Claudio Araujo">Claudio Araujo</text:a></text:p>
              <text:p text:style-name="Normal"><text:span>FERDI - Fondation pour les études et recherches sur le développement international. 2025</text:span></text:p>
              <text:p text:style-name="Normal"><text:span>Rapport</text:span></text:p>
              <text:p text:style-name="Normal"><text:a xlink:type="simple" xlink:href="https://hal.science/hal-05198871v1">hal-05198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o Araujo</dc:title>
    <dc:subject/>
    <dc:description>CV</dc:description>
    <dc:creator/>
    <dc:date>2026-05-01T16:11:09.000</dc:date>
    <meta:generator>PHPWord</meta:generator>
    <meta:initial-creator>CCSD</meta:initial-creator>
    <meta:creation-date>2026-05-01T16:11:09.000</meta:creation-date>
    <meta:keyword/>
    <meta:user-defined meta:name="Category"/>
    <meta:user-defined meta:name="Company"/>
    <meta:user-defined meta:name="Manager"/>
  </office:meta>
</office:document-meta>
</file>