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c246" style:family="table">
      <style:table-properties style:rel-width="100" table:align="center"/>
    </style:style>
    <style:style style:name="11c246.0" style:family="table-column">
      <style:table-column-properties style:column-width="0.00cm"/>
    </style:style>
    <style:style style:name="31d092" style:family="table">
      <style:table-properties style:rel-width="100" table:align="center"/>
    </style:style>
    <style:style style:name="31d092.0" style:family="table-column">
      <style:table-column-properties style:column-width="0.00cm"/>
    </style:style>
    <style:style style:name="9b0110" style:family="table">
      <style:table-properties style:rel-width="100" table:align="center"/>
    </style:style>
    <style:style style:name="9b0110.0" style:family="table-column">
      <style:table-column-properties style:column-width="0.00cm"/>
    </style:style>
    <style:style style:name="c9d641" style:family="table">
      <style:table-properties style:rel-width="100" table:align="center"/>
    </style:style>
    <style:style style:name="c9d641.0" style:family="table-column">
      <style:table-column-properties style:column-width="0.00cm"/>
    </style:style>
    <style:style style:name="f80b3d" style:family="table">
      <style:table-properties style:rel-width="100" table:align="center"/>
    </style:style>
    <style:style style:name="f80b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a Martin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1)</text:span></text:p>
        <text:p text:style-name="P9"/>
        <table:table table:name="11c246" table:style-name="11c246">
          <table:table-column table:style-name="11c246.0"/>
          <table:table-row>
            <table:table-cell office:value-type="string">
              <text:p text:style-name="Normal"><text:a xlink:type="simple" xlink:href="https://imt-mines-albi.hal.science/hal-05554392v1">Healthcare facilities spatial layout design: a review on case studies</text:a></text:p>
              <text:p text:style-name="Normal"><text:a xlink:type="simple" xlink:href="https://hal.science/search/index/?q=*&amp;authFullName_s=Jingwen Gao">Jingwen Gao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Franck Fontanili">Franck Fontanili</text:a></text:p>
              <text:p text:style-name="Normal"><text:span>CIE 2025 - The 52nd International Conference on Computers and Industrial Engineering</text:span><text:span>, Oct 2025, Lyon, France. 10 p</text:span></text:p>
              <text:p text:style-name="Normal"><text:span>Communication dans un congrès</text:span></text:p>
              <text:p text:style-name="Normal"><text:a xlink:type="simple" xlink:href="https://imt-mines-albi.hal.science/hal-05554392v1">hal-0555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952v1">Évaluation des stratégies de transport combiné pour les navettes ferroviaires rurales : un cadre unifié et interprétable</text:a></text:p>
              <text:p text:style-name="Normal"><text:a xlink:type="simple" xlink:href="https://hal.science/search/index/?q=*&amp;authFullName_s=Mohamed Salim Amri Sakhri">Mohamed Salim Amri Sakhri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Cléa Martinez">Cléa Martinez</text:a><text:span>,</text:span><text:a xlink:type="simple" xlink:href="https://hal.science/search/index/?q=*&amp;authFullName_s=Gaspard Dannet">Gaspard Dannet</text:a><text:span>,</text:span><text:a xlink:type="simple" xlink:href="https://hal.science/search/index/?q=*&amp;authFullName_s=Xavier Lorca">Xavier Lorca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52v1">hal-0553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963v1">Approche Heuristique pour un Partitionnement Territorial Équilibré, Compact et Contigu.</text:a></text:p>
              <text:p text:style-name="Normal"><text:a xlink:type="simple" xlink:href="https://hal.science/search/index/?q=*&amp;authFullName_s=Firdawss Bouamlat">Firdawss Bouamlat</text:a><text:span>,</text:span><text:a xlink:type="simple" xlink:href="https://hal.science/search/index/?q=*&amp;authFullName_s=Cléa Martinez">Cléa Martinez</text:a><text:span>,</text:span><text:a xlink:type="simple" xlink:href="https://hal.science/search/index/?q=*&amp;authFullName_s=Safa Bhar Layeb">Safa Bhar Layeb</text:a></text:p>
              <text:p text:style-name="Normal"><text:span>ROADEF 2026 - 27ème congrès annuel de la société française de recherche opérationnelle et d'aide à la decision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63v1">hal-0553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864v1">Optimisation du Transport Multimodal en Milieu Rural : Vers une Mobilité Durable avec l'Ecotrain</text:a></text:p>
              <text:p text:style-name="Normal"><text:a xlink:type="simple" xlink:href="https://hal.science/search/index/?q=*&amp;authFullName_s=Mohamed Salim Amri Sakhri">Mohamed Salim Amri Sakhri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Cléa Martinez">Cléa Martinez</text:a><text:span>,</text:span><text:a xlink:type="simple" xlink:href="https://hal.science/search/index/?q=*&amp;authFullName_s=Gaspard Dannet">Gaspard Dannet</text:a><text:span>,</text:span><text:a xlink:type="simple" xlink:href="https://hal.science/search/index/?q=*&amp;authFullName_s=Xavier Lorca">Xavier Lorca</text:a></text:p>
              <text:p text:style-name="Normal"><text:span>SAGIP 2025 - 3ème congrès annuel de la SAGIP</text:span><text:span>, May 2025, Mulhouse, France</text:span></text:p>
              <text:p text:style-name="Normal"><text:span>Communication dans un congrès</text:span></text:p>
              <text:p text:style-name="Normal"><text:a xlink:type="simple" xlink:href="https://hal.science/hal-05011864v1">hal-0501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12v1">A digital twin-based decision support system for managing an operating room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Franck Fontanili">Franck Fontanili</text:a></text:p>
              <text:p text:style-name="Normal"><text:span>HCSE 2025 - International Conference on Health Care Systems Engineering</text:span><text:span>, Jul 2025, Istanbul, Turkey</text:span></text:p>
              <text:p text:style-name="Normal"><text:span>Communication dans un congrès</text:span></text:p>
              <text:p text:style-name="Normal"><text:a xlink:type="simple" xlink:href="https://hal.science/hal-05236112v1">hal-0523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145v1">A Digital Twin Based Decision Support System for the Management of an Operating Room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Cléa Martinez">Clé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Franck Fontanili">Franck Fontanili</text:a></text:p>
              <text:p text:style-name="Normal"><text:span>SMMSO 2024 - 14th Conference on Stochastic Models of Manufacturing and Service Operations</text:span><text:span>, Jun 2024, Naples, Italy</text:span></text:p>
              <text:p text:style-name="Normal"><text:span>Communication dans un congrès</text:span></text:p>
              <text:p text:style-name="Normal"><text:a xlink:type="simple" xlink:href="https://hal.science/hal-05236145v1">hal-052361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93010v1">Utilisation de l'apprentissage automatique pour prédire la qualité de service d'un centre d'appels-relais pour sourds et malentendants selon sa dotation en agents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Franck Fontanili">Franck Fontanili</text:a></text:p>
              <text:p text:style-name="Normal"><text:span>Alass-Giseh 2024 - 1er congrès de l'Association latine pour l’analyse des systèmes de santé et de la communauté de Gestion et Ingénierie des systèmes hospitaliers</text:span><text:span>, Jul 2024, Liège, Belgique. pp.232-236</text:span></text:p>
              <text:p text:style-name="Normal"><text:span>Communication dans un congrès</text:span></text:p>
              <text:p text:style-name="Normal"><text:a xlink:type="simple" xlink:href="https://imt-mines-albi.hal.science/hal-04693010v1">hal-0469301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28323v1">A Scenario Generation Method Exploring Uncertainty and Decision Spaces for Robust Strategic Supply Chain Capacity Planning</text:a></text:p>
              <text:p text:style-name="Normal"><text:a xlink:type="simple" xlink:href="https://hal.science/search/index/?q=*&amp;authFullName_s=Achille Poirier">Achille Poirier</text:a><text:span>,</text:span><text:a xlink:type="simple" xlink:href="https://hal.science/search/index/?q=*&amp;authFullName_s=Raphaël Oger">Raphaël Oger</text:a><text:span>,</text:span><text:a xlink:type="simple" xlink:href="https://hal.science/search/index/?q=*&amp;authFullName_s=Cléa Martinez">Cléa Martinez</text:a></text:p>
              <text:p text:style-name="Normal"><text:span>IN4PL 2023 - 4th International Conference on Innovative Intelligent Industrial Production and Logistics</text:span><text:span>, Nov 2023, Rome, Italy. pp.126-148,<text:s/></text:span><text:a xlink:type="simple" xlink:href="https://dx.doi.org/10.1007/978-3-031-49339-3_8">⟨10.1007/978-3-031-49339-3_8⟩</text:a></text:p>
              <text:p text:style-name="Normal"><text:span>Communication dans un congrès</text:span></text:p>
              <text:p text:style-name="Normal"><text:a xlink:type="simple" xlink:href="https://imt-mines-albi.hal.science/hal-04428323v1">hal-044283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26275v1">Call center agent scheduling evaluation using discrete-event simulation : a decision-support tool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Franck Fontanili">Franck Fontanili</text:a></text:p>
              <text:p text:style-name="Normal"><text:span>WSC 2022 - Winter Simulation Conference</text:span><text:span>, Dec 2022, Singapour, Singapore. p. 772-783,<text:s/></text:span><text:a xlink:type="simple" xlink:href="https://dx.doi.org/10.1109/WSC57314.2022.10015262">⟨10.1109/WSC57314.2022.10015262⟩</text:a></text:p>
              <text:p text:style-name="Normal"><text:span>Communication dans un congrès</text:span></text:p>
              <text:p text:style-name="Normal"><text:a xlink:type="simple" xlink:href="https://imt-mines-albi.hal.science/hal-03926275v1">hal-0392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44v1">Forecasting Daily Call Arrivals Within an Inbound Call Center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Franck Fontanili">Franck Fontanili</text:a></text:p>
              <text:p text:style-name="Normal"><text:span>SAGIP 2023 - 1er congrès de la Société d'Automatique, de Genie industriel &amp; de Productique</text:span><text:span>, Société d'Automatique, de Génie Industriel &amp; de Productique, Jun 2023, Marseille, France</text:span></text:p>
              <text:p text:style-name="Normal"><text:span>Communication dans un congrès</text:span></text:p>
              <text:p text:style-name="Normal"><text:a xlink:type="simple" xlink:href="https://hal.science/hal-04742044v1">hal-0474204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26248v1">A simulation-based approach for assessing the impact of uncertainty on patient waiting time in the operating room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Virginie Fortineau">Virginie Fortineau</text:a></text:p>
              <text:p text:style-name="Normal"><text:span>WSC 2022 - Winter Simulation Conference</text:span><text:span>, Dec 2022, Singapour, Singapore. pp.1057-1068,<text:s/></text:span><text:a xlink:type="simple" xlink:href="https://dx.doi.org/10.1109/WSC57314.2022.10015253">⟨10.1109/WSC57314.2022.10015253⟩</text:a></text:p>
              <text:p text:style-name="Normal"><text:span>Communication dans un congrès</text:span></text:p>
              <text:p text:style-name="Normal"><text:a xlink:type="simple" xlink:href="https://imt-mines-albi.hal.science/hal-03926248v1">hal-039262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22747v1">Analysis of a Collaborative Resilient Solution Based on Real-Time Re-Optimization for Home Health Care Routes Subject to Disruptions by Discrete Event Simulation</text:a></text:p>
              <text:p text:style-name="Normal"><text:a xlink:type="simple" xlink:href="https://hal.science/search/index/?q=*&amp;authFullName_s=Guillaume Dessevre">Guillaume Dessevre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Liwen Zhang">Liwen Zhang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Franck Fontanili">Franck Fontanili</text:a></text:p>
              <text:p text:style-name="Normal"><text:span>PRO-VE 2023 - 24th IFIP WG 5.5 Working Conference on Virtual Enterprises</text:span><text:span>, Sep 2023, Valence, Spain. pp.563-574,<text:s/></text:span><text:a xlink:type="simple" xlink:href="https://dx.doi.org/10.1007/978-3-031-42622-3_40">⟨10.1007/978-3-031-42622-3_40⟩</text:a></text:p>
              <text:p text:style-name="Normal"><text:span>Communication dans un congrès</text:span></text:p>
              <text:p text:style-name="Normal"><text:a xlink:type="simple" xlink:href="https://imt-mines-albi.hal.science/hal-04222747v1">hal-042227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26296v1">Simulation and analysis of disruptive events on a deterministic home health care routing and scheduling solution</text:a></text:p>
              <text:p text:style-name="Normal"><text:a xlink:type="simple" xlink:href="https://hal.science/search/index/?q=*&amp;authFullName_s=Guillaume Dessevre">Guillaume Dessevre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Liwen Zhang">Liwen Zhang</text:a><text:span>,</text:span><text:a xlink:type="simple" xlink:href="https://hal.science/search/index/?q=*&amp;authFullName_s=Christophe Bortolaso">Christophe Bortolaso</text:a></text:p>
              <text:p text:style-name="Normal"><text:span>WSC 2022 - Winter Simulation Conference</text:span><text:span>, Dec 2022, Singapour, Singapore. p. 1069-1080,<text:s/></text:span><text:a xlink:type="simple" xlink:href="https://dx.doi.org/10.1109/WSC57314.2022.10015263">⟨10.1109/WSC57314.2022.10015263⟩</text:a></text:p>
              <text:p text:style-name="Normal"><text:span>Communication dans un congrès</text:span></text:p>
              <text:p text:style-name="Normal"><text:a xlink:type="simple" xlink:href="https://imt-mines-albi.hal.science/hal-03926296v1">hal-0392629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63612v1">Prédiction de l'arrivée des appels dans un centre relais pour sourds et malentendants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Farhat Malek">Farhat Malek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Canan Pehlivan">Canan Pehlivan</text:a><text:span>et al.</text:span></text:p>
              <text:p text:style-name="Normal"><text:span>GISEH 2022 - 11e Conférence Francophone en Gestion et Ingénierie des Systèmes Hospitaliers</text:span><text:span>, Jul 2022, Saint-Etienne, France</text:span></text:p>
              <text:p text:style-name="Normal"><text:span>Communication dans un congrès</text:span></text:p>
              <text:p text:style-name="Normal"><text:a xlink:type="simple" xlink:href="https://imt-mines-albi.hal.science/hal-03763612v1">hal-0376361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63576v1">Proposition d’ un outil d’aide à la décision pour la régulation des blocs opératoires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Franck Fontanili">Franck Fontanili</text:a></text:p>
              <text:p text:style-name="Normal"><text:span>GISEH 2022 - 11e Conférence Francophone en Gestion et Ingénierie des Systèmes Hospitaliers</text:span><text:span>, Jul 2022, Saint-Etienne, France</text:span></text:p>
              <text:p text:style-name="Normal"><text:span>Communication dans un congrès</text:span></text:p>
              <text:p text:style-name="Normal"><text:a xlink:type="simple" xlink:href="https://imt-mines-albi.hal.science/hal-03763576v1">hal-0376357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45831v1">Performance Evaluation and Statistical Data Analysis of a Call Center for the Deaf Community</text:a></text:p>
              <text:p text:style-name="Normal"><text:a xlink:type="simple" xlink:href="https://hal.science/search/index/?q=*&amp;authFullName_s=Seyda Alperen Pehlivan">Seyda Alperen Pehlivan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Franck Fontanili">Franck Fontanili</text:a><text:span>et al.</text:span></text:p>
              <text:p text:style-name="Normal"><text:span>AICCSA 2021-18th International Conference on Computer Systems and Applications</text:span><text:span>, Nov 2021, Tanger, Morocco. 6 p.,<text:s/></text:span><text:a xlink:type="simple" xlink:href="https://dx.doi.org/10.1109/AICCSA53542.2021.9686901">⟨10.1109/AICCSA53542.2021.9686901⟩</text:a></text:p>
              <text:p text:style-name="Normal"><text:span>Communication dans un congrès</text:span></text:p>
              <text:p text:style-name="Normal"><text:a xlink:type="simple" xlink:href="https://imt-mines-albi.hal.science/hal-03545831v1">hal-0354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611v1">Simulation de l'entraide entre deux SAMU pour la prise en charge des appels d'urgence</text:a></text:p>
              <text:p text:style-name="Normal"><text:a xlink:type="simple" xlink:href="https://hal.science/search/index/?q=*&amp;authFullName_s=Franck Fontanili">Franck Fontanili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Yann Penverne">Yann Penverne</text:a><text:span>,</text:span><text:a xlink:type="simple" xlink:href="https://hal.science/search/index/?q=*&amp;authFullName_s=Maxime Lebeaupin">Maxime Lebeaupin</text:a><text:span>et al.</text:span></text:p>
              <text:p text:style-name="Normal"><text:span>GISEH 2022 - 11e Conférence Francophone en Gestion et Ingénierie des Systèmes Hospitaliers</text:span><text:span>, Jul 2022, Saint-Etienne, France</text:span></text:p>
              <text:p text:style-name="Normal"><text:span>Communication dans un congrès</text:span></text:p>
              <text:p text:style-name="Normal"><text:a xlink:type="simple" xlink:href="https://hal.science/hal-03744611v1">hal-0374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83v1">Un outil pour la replanification long-terme dans le secteur du service à domicile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Jérôme Radureau">Jérôme Radureau</text:a></text:p>
              <text:p text:style-name="Normal"><text:span>GISEH 2020 - 10ème conférence francophone en Gestion et Ingénierie des Systèmes Hospitaliers</text:span><text:span>, Oct 2020, Valenciennes ( en ligne), France</text:span></text:p>
              <text:p text:style-name="Normal"><text:span>Communication dans un congrès</text:span></text:p>
              <text:p text:style-name="Normal"><text:a xlink:type="simple" xlink:href="https://hal.science/hal-03033383v1">hal-0303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45v1">Re-planning In Home Healthcare: A Decomposition Approach To Minimize Idle Times For Workers While Ensuring Continuity Of Care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/text:p>
              <text:p text:style-name="Normal"><text:span>MIM 2019 - 9th Conference on Manufacturing Modelling, Management and Control</text:span><text:span>, Aug 2019, Berlin, Germany.<text:s/></text:span><text:a xlink:type="simple" xlink:href="https://dx.doi.org/10.1016/j.ifacol.2019.11.104">⟨10.1016/j.ifacol.2019.11.104⟩</text:a></text:p>
              <text:p text:style-name="Normal"><text:span>Communication dans un congrès</text:span></text:p>
              <text:p text:style-name="Normal"><text:a xlink:type="simple" xlink:href="https://hal.science/hal-02056345v1">hal-0205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62v1">Polynomial subcases of the home health care routing and scheduling problem with ﬁxed services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/text:p>
              <text:p text:style-name="Normal"><text:span>European Chapter on Combinatorial Optimization</text:span><text:span>, 2018, Fribourg, Switzerland</text:span></text:p>
              <text:p text:style-name="Normal"><text:span>Communication dans un congrès</text:span></text:p>
              <text:p text:style-name="Normal"><text:a xlink:type="simple" xlink:href="https://hal.science/hal-01870962v1">hal-0187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40v1">Continuity of care in home services: a client-centered heuristic for the home health care routing and scheduling problem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/text:p>
              <text:p text:style-name="Normal"><text:span>IEEE - International conference on Control, Decision and Information Technologies</text:span><text:span>, 2018, Thessaloniki, Greece. pp.10 Pages</text:span></text:p>
              <text:p text:style-name="Normal"><text:span>Communication dans un congrès</text:span></text:p>
              <text:p text:style-name="Normal"><text:a xlink:type="simple" xlink:href="https://hal.science/hal-01870940v1">hal-01870940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31d092" table:style-name="31d092">
          <table:table-column table:style-name="31d092.0"/>
          <table:table-row>
            <table:table-cell office:value-type="string">
              <text:p text:style-name="Normal"><text:a xlink:type="simple" xlink:href="https://hal.science/hal-05025971v1">Machine learning-based agent staffing under uncertainty: The case of a relay call center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Cléa Martinez">Cléa Martinez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Oualid Jouini">Oualid Jouini</text:a><text:span>et al.</text:span></text:p>
              <text:p text:style-name="Normal"><text:span>Expert Systems with Applications</text:span><text:span>, 2025, 281, pp.127385.<text:s/></text:span><text:a xlink:type="simple" xlink:href="https://dx.doi.org/10.1016/j.eswa.2025.127385">⟨10.1016/j.eswa.2025.127385⟩</text:a></text:p>
              <text:p text:style-name="Normal"><text:span>Article dans une revue</text:span></text:p>
              <text:p text:style-name="Normal"><text:a xlink:type="simple" xlink:href="https://hal.science/hal-05025971v1">hal-0502597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67058v1">A simulation based digital twin approach to assessing the organization of response to emergency calls</text:a></text:p>
              <text:p text:style-name="Normal"><text:a xlink:type="simple" xlink:href="https://hal.science/search/index/?q=*&amp;authFullName_s=Yann Penverne">Yann Penverne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Nicolas Cellier">Nicolas Cellier</text:a><text:span>,</text:span><text:a xlink:type="simple" xlink:href="https://hal.science/search/index/?q=*&amp;authFullName_s=Canan Pehlivan">Canan Pehlivan</text:a><text:span>,</text:span><text:a xlink:type="simple" xlink:href="https://hal.science/search/index/?q=*&amp;authFullName_s=Joel Jenvrin">Joel Jenvrin</text:a><text:span>et al.</text:span></text:p>
              <text:p text:style-name="Normal"><text:span>npj Digital Medicine</text:span><text:span>, 2024, 7 (1), pp.385.<text:s/></text:span><text:a xlink:type="simple" xlink:href="https://dx.doi.org/10.1038/s41746-024-01392-2">⟨10.1038/s41746-024-01392-2⟩</text:a></text:p>
              <text:p text:style-name="Normal"><text:span>Article dans une revue</text:span></text:p>
              <text:p text:style-name="Normal"><text:a xlink:type="simple" xlink:href="https://imt-mines-albi.hal.science/hal-04867058v1">hal-048670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06538v1">An exact two-phase approach to re-optimize tours in home care planning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Maria Di Mascolo">Maria Di Mascolo</text:a></text:p>
              <text:p text:style-name="Normal"><text:span>Computers and Operations Research</text:span><text:span>, 2024, 161, pp.106408.<text:s/></text:span><text:a xlink:type="simple" xlink:href="https://dx.doi.org/10.1016/j.cor.2023.106408">⟨10.1016/j.cor.2023.106408⟩</text:a></text:p>
              <text:p text:style-name="Normal"><text:span>Article dans une revue</text:span></text:p>
              <text:p text:style-name="Normal"><text:a xlink:type="simple" xlink:href="https://imt-mines-albi.hal.science/hal-04206538v1">hal-042065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08371v1">Balancing the satisfaction of stakeholders in home health care coordination: a novel OptaPlanner CSP model</text:a></text:p>
              <text:p text:style-name="Normal"><text:a xlink:type="simple" xlink:href="https://hal.science/search/index/?q=*&amp;authFullName_s=Liwen Zhang">Liwen Zhang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Clea Martinez">Clea Martinez</text:a><text:span>et al.</text:span></text:p>
              <text:p text:style-name="Normal"><text:span>Health Systems &amp; Reform</text:span><text:span>, 2023, 12 (4), pp.408-428.<text:s/></text:span><text:a xlink:type="simple" xlink:href="https://dx.doi.org/10.1080/20476965.2023.2179947">⟨10.1080/20476965.2023.2179947⟩</text:a></text:p>
              <text:p text:style-name="Normal"><text:span>Article dans une revue</text:span></text:p>
              <text:p text:style-name="Normal"><text:a xlink:type="simple" xlink:href="https://imt-mines-albi.hal.science/hal-04008371v1">hal-0400837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03358v1">The Centralization and Sharing of Information for Improving a Resilient Approach Based on Decision-Making at a Local Home Health Care Center</text:a></text:p>
              <text:p text:style-name="Normal"><text:a xlink:type="simple" xlink:href="https://hal.science/search/index/?q=*&amp;authFullName_s=Guillaume Dessevre">Guillaume Dessevre</text:a><text:span>,</text:span><text:a xlink:type="simple" xlink:href="https://hal.science/search/index/?q=*&amp;authFullName_s=Cléa Martinez">Cléa Martinez</text:a><text:span>,</text:span><text:a xlink:type="simple" xlink:href="https://hal.science/search/index/?q=*&amp;authFullName_s=Liwen Zhang">Liwen Zhang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Franck Fontanili">Franck Fontanili</text:a></text:p>
              <text:p text:style-name="Normal"><text:span>Applied Sciences</text:span><text:span>, 2023, 13 (15), pp.8576.<text:s/></text:span><text:a xlink:type="simple" xlink:href="https://dx.doi.org/10.3390/app13158576">⟨10.3390/app13158576⟩</text:a></text:p>
              <text:p text:style-name="Normal"><text:span>Article dans une revue</text:span></text:p>
              <text:p text:style-name="Normal"><text:a xlink:type="simple" xlink:href="https://imt-mines-albi.hal.science/hal-04203358v1">hal-042033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3929v1">Framework for a retrospective analysis of operating room schedule execution</text:a></text:p>
              <text:p text:style-name="Normal"><text:a xlink:type="simple" xlink:href="https://hal.science/search/index/?q=*&amp;authFullName_s=Leah Rifi">Leah Rifi</text:a><text:span>,</text:span><text:a xlink:type="simple" xlink:href="https://hal.science/search/index/?q=*&amp;authFullName_s=Franck Fontanili">Franck Fontanili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Clea Martinez">Clea Martinez</text:a></text:p>
              <text:p text:style-name="Normal"><text:span>International Journal of Healthcare Technology and Management</text:span><text:span>, 2022, 19 (1), pp.37-59.<text:s/></text:span><text:a xlink:type="simple" xlink:href="https://dx.doi.org/10.1504/IJHTM.2022.123579">⟨10.1504/IJHTM.2022.123579⟩</text:a></text:p>
              <text:p text:style-name="Normal"><text:span>Article dans une revue</text:span></text:p>
              <text:p text:style-name="Normal"><text:a xlink:type="simple" xlink:href="https://imt-mines-albi.hal.science/hal-03713929v1">hal-0371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03v1">Routing and scheduling in Home Health Care: A Literature Survey and Bibliometric Analysis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Marie-Laure Espinouse">Marie-Laure Espinouse</text:a></text:p>
              <text:p text:style-name="Normal"><text:span>Computers &amp; Industrial Engineering</text:span><text:span>, 2021, 158, pp.1-48/107255.<text:s/></text:span><text:a xlink:type="simple" xlink:href="https://dx.doi.org/10.1016/j.cie.2021.107255">⟨10.1016/j.cie.2021.107255⟩</text:a></text:p>
              <text:p text:style-name="Normal"><text:span>Article dans une revue</text:span></text:p>
              <text:p text:style-name="Normal"><text:a xlink:type="simple" xlink:href="https://hal.science/hal-03184703v1">hal-03184703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9b0110" table:style-name="9b0110">
          <table:table-column table:style-name="9b0110.0"/>
          <table:table-row>
            <table:table-cell office:value-type="string">
              <text:p text:style-name="Normal"><text:a xlink:type="simple" xlink:href="https://imt-mines-albi.hal.science/hal-05020895v1">Sustainable Rural Mobility: Strategic Impact of Integrating Autonomous Lightweight Rail into Multimodal Networks</text:a></text:p>
              <text:p text:style-name="Normal"><text:a xlink:type="simple" xlink:href="https://hal.science/search/index/?q=*&amp;authFullName_s=Mohamed Salim Amri Sakhri">Mohamed Salim Amri Sakhri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Clea Martinez">Clea Martinez</text:a><text:span>,</text:span><text:a xlink:type="simple" xlink:href="https://hal.science/search/index/?q=*&amp;authFullName_s=Gaspard Dannet">Gaspard Dannet</text:a><text:span>,</text:span><text:a xlink:type="simple" xlink:href="https://hal.science/search/index/?q=*&amp;authFullName_s=Imane Bouab">Imane Bouab</text:a><text:span>et al.</text:span></text:p>
              <text:p text:style-name="Normal"><text:span>IMT Mines Albi. 2025</text:span></text:p>
              <text:p text:style-name="Normal"><text:span>Rapport</text:span><text:span><text:s/>(rapport de recherche)</text:span></text:p>
              <text:p text:style-name="Normal"><text:a xlink:type="simple" xlink:href="https://imt-mines-albi.hal.science/hal-05020895v1">hal-0502089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9d641" table:style-name="c9d641">
          <table:table-column table:style-name="c9d641.0"/>
          <table:table-row>
            <table:table-cell office:value-type="string">
              <text:p text:style-name="Normal"><text:a xlink:type="simple" xlink:href="https://imt-mines-albi.hal.science/hal-03722843v1">Towards a Prototype for the Strategic Recomputing of Schedules in Home Care Services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Jérôme Radureau">Jérôme Radureau</text:a></text:p>
              <text:p text:style-name="Normal"><text:span>Sondes Chaabane; Étienne Cousein; Philippe Wieser.<text:s/></text:span><text:span>Healthcare Systems : Challenges and Opportunities</text:span><text:span>,<text:s/></text:span><text:a xlink:type="simple" xlink:href="http://www.iste.co.uk/book.php?id=1850">Wiley-ISTE</text:a><text:span>, p. 7-19 (chap. 1), 2022, 9781786307996 / 9781784058678.<text:s/></text:span><text:a xlink:type="simple" xlink:href="https://dx.doi.org/10.1002/9781119902614.ch1">⟨10.1002/9781119902614.ch1⟩</text:a></text:p>
              <text:p text:style-name="Normal"><text:span>Chapitre d'ouvrage</text:span></text:p>
              <text:p text:style-name="Normal"><text:a xlink:type="simple" xlink:href="https://imt-mines-albi.hal.science/hal-03722843v1">hal-0372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39v1">Vers un prototype de mise à jour des plannings long-terme dans le secteur du service à domicile</text:a></text:p>
              <text:p text:style-name="Normal"><text:a xlink:type="simple" xlink:href="https://hal.science/search/index/?q=*&amp;authFullName_s=Clea Martinez">Clea Martinez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Jérôme Radureau">Jérôme Radureau</text:a></text:p>
              <text:p text:style-name="Normal"><text:span>Systèmes de soins et de santé : défis d'aujourd'hui et opportunités de demain, dans la collection Ingénierie de la santé et société</text:span><text:span>, ISTE Group, 2022, 9781784068677</text:span></text:p>
              <text:p text:style-name="Normal"><text:span>Chapitre d'ouvrage</text:span></text:p>
              <text:p text:style-name="Normal"><text:a xlink:type="simple" xlink:href="https://hal.science/hal-04303439v1">hal-0430343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80b3d" table:style-name="f80b3d">
          <table:table-column table:style-name="f80b3d.0"/>
          <table:table-row>
            <table:table-cell office:value-type="string">
              <text:p text:style-name="Normal"><text:a xlink:type="simple" xlink:href="https://theses.hal.science/tel-03124120v1">Considération de la dimension humaine dans l'optimisation de tournées de soins et services à domicile soumises à des perturbations</text:a></text:p>
              <text:p text:style-name="Normal"><text:a xlink:type="simple" xlink:href="https://hal.science/search/index/?q=*&amp;authFullName_s=Clea Martinez">Clea Martinez</text:a></text:p>
              <text:p text:style-name="Normal"><text:span>Ordinateur et société [cs.CY]. Université Grenoble Alpes [2020-..], 2020. Français.<text:s/></text:span><text:a xlink:type="simple" xlink:href="https://www.theses.fr/2020GRALI060">⟨NNT : 2020GRALI060⟩</text:a></text:p>
              <text:p text:style-name="Normal"><text:span>Thèse</text:span></text:p>
              <text:p text:style-name="Normal"><text:a xlink:type="simple" xlink:href="https://theses.hal.science/tel-03124120v1">tel-03124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a Martinez</dc:title>
    <dc:subject/>
    <dc:description>CV</dc:description>
    <dc:creator/>
    <dc:date>2026-05-23T22:26:24.000</dc:date>
    <meta:generator>PHPWord</meta:generator>
    <meta:initial-creator>CCSD</meta:initial-creator>
    <meta:creation-date>2026-05-23T22:26:24.000</meta:creation-date>
    <meta:keyword/>
    <meta:user-defined meta:name="Category"/>
    <meta:user-defined meta:name="Company"/>
    <meta:user-defined meta:name="Manager"/>
  </office:meta>
</office:document-meta>
</file>