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f2bf" style:family="table">
      <style:table-properties style:rel-width="100" table:align="center"/>
    </style:style>
    <style:style style:name="eff2bf.0" style:family="table-column">
      <style:table-column-properties style:column-width="0.00cm"/>
    </style:style>
    <style:style style:name="88c001" style:family="table">
      <style:table-properties style:rel-width="100" table:align="center"/>
    </style:style>
    <style:style style:name="88c001.0" style:family="table-column">
      <style:table-column-properties style:column-width="0.00cm"/>
    </style:style>
    <style:style style:name="5f92f5" style:family="table">
      <style:table-properties style:rel-width="100" table:align="center"/>
    </style:style>
    <style:style style:name="5f92f5.0" style:family="table-column">
      <style:table-column-properties style:column-width="0.00cm"/>
    </style:style>
    <style:style style:name="75e683" style:family="table">
      <style:table-properties style:rel-width="100" table:align="center"/>
    </style:style>
    <style:style style:name="75e683.0" style:family="table-column">
      <style:table-column-properties style:column-width="0.00cm"/>
    </style:style>
    <style:style style:name="e42211" style:family="table">
      <style:table-properties style:rel-width="100" table:align="center"/>
    </style:style>
    <style:style style:name="e42211.0" style:family="table-column">
      <style:table-column-properties style:column-width="0.00cm"/>
    </style:style>
    <style:style style:name="8f5092" style:family="table">
      <style:table-properties style:rel-width="100" table:align="center"/>
    </style:style>
    <style:style style:name="8f50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a M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ff2bf" table:style-name="eff2bf">
          <table:table-column table:style-name="eff2bf.0"/>
          <table:table-row>
            <table:table-cell office:value-type="string">
              <text:p text:style-name="Normal"><text:a xlink:type="simple" xlink:href="https://hal.science/hal-05185102v1">Circulating in the Peruvian coastal desert in pre-Columbian times: a view from Tambo Colorado (Pisco Valley, Peru)</text:a></text:p>
              <text:p text:style-name="Normal"><text:a xlink:type="simple" xlink:href="https://hal.science/search/index/?q=*&amp;authFullName_s=Cléa Moulin">Cléa Moulin</text:a></text:p>
              <text:p text:style-name="Normal"><text:span>Archaeological Review from Cambridge</text:span><text:span>, 2019,<text:s/></text:span><text:a xlink:type="simple" xlink:href="https://dx.doi.org/10.17863/CAM.59724">⟨10.17863/CAM.59724⟩</text:a></text:p>
              <text:p text:style-name="Normal"><text:span>Article dans une revue</text:span></text:p>
              <text:p text:style-name="Normal"><text:a xlink:type="simple" xlink:href="https://hal.science/hal-05185102v1">hal-0518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10v1">Mural paintings in Ancient Peru: The case of Tambo Colorado, Pisco Valley</text:a></text:p>
              <text:p text:style-name="Normal"><text:a xlink:type="simple" xlink:href="https://hal.science/search/index/?q=*&amp;authFullName_s=Véronique Wright">Véronique Wright</text:a><text:span>,</text:span><text:a xlink:type="simple" xlink:href="https://hal.science/search/index/?q=*&amp;authFullName_s=Gianella Pacheco">Gianella Pacheco</text:a><text:span>,</text:span><text:a xlink:type="simple" xlink:href="https://hal.science/search/index/?q=*&amp;authFullName_s=Henry Torres">Henry Torres</text:a><text:span>,</text:span><text:a xlink:type="simple" xlink:href="https://hal.science/search/index/?q=*&amp;authFullName_s=Oliver Huaman">Oliver Huaman</text:a><text:span>,</text:span><text:a xlink:type="simple" xlink:href="https://hal.science/search/index/?q=*&amp;authFullName_s=Aldo Watanave">Aldo Watanave</text:a><text:span>et al.</text:span></text:p>
              <text:p text:style-name="Normal"><text:span>STAR: Science &amp; Technology of Archaeological Research</text:span><text:span>, 2016, 1 (2), pp.11-21.<text:s/></text:span><text:a xlink:type="simple" xlink:href="https://dx.doi.org/10.1080/20548923.2015.1133118">⟨10.1080/20548923.2015.1133118⟩</text:a></text:p>
              <text:p text:style-name="Normal"><text:span>Article dans une revue</text:span></text:p>
              <text:p text:style-name="Normal"><text:a xlink:type="simple" xlink:href="https://hal.science/hal-05185110v1">hal-0518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24v1">«II Taller de Arqueometría»</text:a></text:p>
              <text:p text:style-name="Normal"><text:a xlink:type="simple" xlink:href="https://hal.science/search/index/?q=*&amp;authFullName_s=Véronique Wright">Véronique Wright</text:a><text:span>,</text:span><text:a xlink:type="simple" xlink:href="https://hal.science/search/index/?q=*&amp;authFullName_s=Cléa Moulin">Cléa Moulin</text:a><text:span>,</text:span><text:a xlink:type="simple" xlink:href="https://hal.science/search/index/?q=*&amp;authFullName_s=Romuald Housse">Romuald Housse</text:a><text:span>,</text:span><text:a xlink:type="simple" xlink:href="https://hal.science/search/index/?q=*&amp;authFullName_s=Gianella Pacheco">Gianella Pacheco</text:a></text:p>
              <text:p text:style-name="Normal"><text:span>Bulletin de l'Institut Francais d'Etudes Andines</text:span><text:span>, 2014, 43 (3), pp.674-676.<text:s/></text:span><text:a xlink:type="simple" xlink:href="https://dx.doi.org/10.4000/bifea.6023">⟨10.4000/bifea.60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5124v1">hal-0518512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8c001" table:style-name="88c001">
          <table:table-column table:style-name="88c001.0"/>
          <table:table-row>
            <table:table-cell office:value-type="string">
              <text:p text:style-name="Normal"><text:a xlink:type="simple" xlink:href="https://hal.science/hal-05185197v1">Tambo Colorado before the Inca Administrative Center: Study of the Socio-Political Developments of the Pisco Valley during the Late Intermediate Period and the Late Horizon</text:a></text:p>
              <text:p text:style-name="Normal"><text:a xlink:type="simple" xlink:href="https://hal.science/search/index/?q=*&amp;authFullName_s=Cléa Moulin">Cléa Moulin</text:a></text:p>
              <text:p text:style-name="Normal"><text:span>Society for American Archaeology, 84th Annual Meeting</text:span><text:span>, Society for American Archaeology, Apr 2019, Albuquerque (NM), United States</text:span></text:p>
              <text:p text:style-name="Normal"><text:span>Communication dans un congrès</text:span></text:p>
              <text:p text:style-name="Normal"><text:a xlink:type="simple" xlink:href="https://hal.science/hal-05185197v1">hal-051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812v1">Tambo Colorado and Its Pre-Inca Occupation</text:a></text:p>
              <text:p text:style-name="Normal"><text:a xlink:type="simple" xlink:href="https://hal.science/search/index/?q=*&amp;authFullName_s=Cléa Moulin">Cléa Moulin</text:a></text:p>
              <text:p text:style-name="Normal"><text:span>M.A.R.I's Brown Bag Talk series</text:span><text:span>, Middle American Research Institute, Tulane University, Apr 2018, New Orleans, United States</text:span></text:p>
              <text:p text:style-name="Normal"><text:span>Communication dans un congrès</text:span></text:p>
              <text:p text:style-name="Normal"><text:a xlink:type="simple" xlink:href="https://hal.science/hal-05185812v1">hal-0518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15v1">Más allá de las practicas arqueológicas tradicionales: entendiendo el pasado preincaico de Tambo Colorado, Perú</text:a></text:p>
              <text:p text:style-name="Normal"><text:a xlink:type="simple" xlink:href="https://hal.science/search/index/?q=*&amp;authFullName_s=Cléa Moulin">Cléa Moulin</text:a></text:p>
              <text:p text:style-name="Normal"><text:span>56th International Congress of Americanists</text:span><text:span>, Universidad de Salamanca, Jul 2018, Salamanca (Spain), España</text:span></text:p>
              <text:p text:style-name="Normal"><text:span>Communication dans un congrès</text:span></text:p>
              <text:p text:style-name="Normal"><text:a xlink:type="simple" xlink:href="https://hal.science/hal-05185115v1">hal-0518511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f92f5" table:style-name="5f92f5">
          <table:table-column table:style-name="5f92f5.0"/>
          <table:table-row>
            <table:table-cell office:value-type="string">
              <text:p text:style-name="Normal"><text:a xlink:type="simple" xlink:href="https://hal.science/hal-05185177v1">Fotogrametría y Modelamiento 3D: Análisis de las técnicas digitales utilizadas en las excavaciones arqueológicas de Huaca La Capilla</text:a></text:p>
              <text:p text:style-name="Normal"><text:a xlink:type="simple" xlink:href="https://hal.science/search/index/?q=*&amp;authFullName_s=Michelle Miler">Michelle Miler</text:a><text:span>,</text:span><text:a xlink:type="simple" xlink:href="https://hal.science/search/index/?q=*&amp;authFullName_s=Cléa Moulin">Cléa Moulin</text:a></text:p>
              <text:p text:style-name="Normal"><text:span>Luis Aramando Muro Ynoñan.<text:s/></text:span><text:span>Programa arqueológico San José de Moro, Informe de Excavación, Temporada 2014</text:span><text:span>, 2015</text:span></text:p>
              <text:p text:style-name="Normal"><text:span>Chapitre d'ouvrage</text:span></text:p>
              <text:p text:style-name="Normal"><text:a xlink:type="simple" xlink:href="https://hal.science/hal-05185177v1">hal-0518517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5e683" table:style-name="75e683">
          <table:table-column table:style-name="75e683.0"/>
          <table:table-row>
            <table:table-cell office:value-type="string">
              <text:p text:style-name="Normal"><text:a xlink:type="simple" xlink:href="https://hal.science/hal-05185209v1">Le pôle d’archéologie fête ses 30 ans – catalogue d’exposition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Cléa Moulin">Cléa Moulin</text:a><text:span>,</text:span><text:a xlink:type="simple" xlink:href="https://hal.science/search/index/?q=*&amp;authFullName_s=Laure Ziegler">Laure Ziegl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85209v1">hal-05185209v1</text:a></text:p>
            </table:table-cell>
          </table:table-row>
        </table:table>
        <text:p text:style-name="P19"/>
        <text:p text:style-name="Heading2"><text:span text:style-name="T7">Rapport (5)</text:span></text:p>
        <text:p text:style-name="P21"/>
        <table:table table:name="e42211" table:style-name="e42211">
          <table:table-column table:style-name="e42211.0"/>
          <table:table-row>
            <table:table-cell office:value-type="string">
              <text:p text:style-name="Normal"><text:a xlink:type="simple" xlink:href="https://hal.science/hal-04780244v1">MuDUD. Historical Investigation of AlUla Old Town — Multiscalar Documentation for Urban Dynamics. Scientific Report 2022 Work Package 4. Volume 2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AlJohara AlMudarra">AlJohara AlMudarra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Moussab Albesso">Moussab Albesso</text:a><text:span>et al.</text:span></text:p>
              <text:p text:style-name="Normal"><text:span>Archaïos. 2024</text:span></text:p>
              <text:p text:style-name="Normal"><text:span>Rapport</text:span></text:p>
              <text:p text:style-name="Normal"><text:a xlink:type="simple" xlink:href="https://hal.science/hal-04780244v1">hal-047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094v1">25 rue de la Charpenterie, école du Châtelet, Rapport final d’opération de diagnostic archéologique, Orléans</text:a></text:p>
              <text:p text:style-name="Normal"><text:a xlink:type="simple" xlink:href="https://hal.science/search/index/?q=*&amp;authFullName_s=Cléa Moulin">Cléa Moulin</text:a><text:span>,</text:span><text:a xlink:type="simple" xlink:href="https://hal.science/search/index/?q=*&amp;authFullName_s=Wendy Laurent">Wendy Laurent</text:a><text:span>,</text:span><text:a xlink:type="simple" xlink:href="https://hal.science/search/index/?q=*&amp;authFullName_s=Catherine Thion">Catherine Thion</text:a></text:p>
              <text:p text:style-name="Normal"><text:span>Pôle d'archéologie, Ville d'Orléans. 2024</text:span></text:p>
              <text:p text:style-name="Normal"><text:span>Rapport</text:span></text:p>
              <text:p text:style-name="Normal"><text:a xlink:type="simple" xlink:href="https://hal.science/hal-05185094v1">hal-0518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26v1">MuDUD. Historical Investigation of AlUla Old Town — Multiscalar Documentation for Urban Dynamics. Scientific Report 2022 Work Package 4. Volume 1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AlJohara AlMudarra">AlJohara AlMudarra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Moussab Albesso">Moussab Albesso</text:a><text:span>et al.</text:span></text:p>
              <text:p text:style-name="Normal"><text:span>Archaïos. 2024</text:span></text:p>
              <text:p text:style-name="Normal"><text:span>Rapport</text:span></text:p>
              <text:p text:style-name="Normal"><text:a xlink:type="simple" xlink:href="https://hal.science/hal-04780226v1">hal-0478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35v1">MuDUD. Historical Investigation of AlUla Old Town — Multiscalar Documentation for Urban Dynamics. Archaeological Field Report - Street 102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Airelle Mandon">Airelle Mandon</text:a><text:span>et al.</text:span></text:p>
              <text:p text:style-name="Normal"><text:span>Archaïos. 2022</text:span></text:p>
              <text:p text:style-name="Normal"><text:span>Rapport</text:span></text:p>
              <text:p text:style-name="Normal"><text:a xlink:type="simple" xlink:href="https://hal.science/hal-04780135v1">hal-0478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48v1">Informe Final del Proyecto de investigación Arqueológica Tambo Colorado, Temporada 2016</text:a></text:p>
              <text:p text:style-name="Normal"><text:a xlink:type="simple" xlink:href="https://hal.science/search/index/?q=*&amp;authFullName_s=Sintia Santisteban">Sintia Santisteban</text:a><text:span>,</text:span><text:a xlink:type="simple" xlink:href="https://hal.science/search/index/?q=*&amp;authFullName_s=Cléa Moulin">Cléa Moulin</text:a></text:p>
              <text:p text:style-name="Normal"><text:span>Ministerio de Cultura del Peru. 2016</text:span></text:p>
              <text:p text:style-name="Normal"><text:span>Rapport</text:span></text:p>
              <text:p text:style-name="Normal"><text:a xlink:type="simple" xlink:href="https://hal.science/hal-05185148v1">hal-0518514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f5092" table:style-name="8f5092">
          <table:table-column table:style-name="8f5092.0"/>
          <table:table-row>
            <table:table-cell office:value-type="string">
              <text:p text:style-name="Normal"><text:a xlink:type="simple" xlink:href="https://hal.science/tel-05185069v1">Archaeological Investigations at Tambo Colorado (Pisco Valley, South Coast, Peru): The Late Intermediate Period and the Late Horizon occupations</text:a></text:p>
              <text:p text:style-name="Normal"><text:a xlink:type="simple" xlink:href="https://hal.science/search/index/?q=*&amp;authFullName_s=Cléa Moulin">Cléa Moulin</text:a></text:p>
              <text:p text:style-name="Normal"><text:span>Archaeology and Prehistory. University of East Anglia, Norwich (Royaume-Uni)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85069v1">tel-05185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a Moulin</dc:title>
    <dc:subject/>
    <dc:description>CV</dc:description>
    <dc:creator/>
    <dc:date>2026-05-17T10:03:16.000</dc:date>
    <meta:generator>PHPWord</meta:generator>
    <meta:initial-creator>CCSD</meta:initial-creator>
    <meta:creation-date>2026-05-17T10:03:16.000</meta:creation-date>
    <meta:keyword/>
    <meta:user-defined meta:name="Category"/>
    <meta:user-defined meta:name="Company"/>
    <meta:user-defined meta:name="Manager"/>
  </office:meta>
</office:document-meta>
</file>