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bb3ac" style:family="table">
      <style:table-properties style:rel-width="100" table:align="center"/>
    </style:style>
    <style:style style:name="9bb3ac.0" style:family="table-column">
      <style:table-column-properties style:column-width="0.00cm"/>
    </style:style>
    <style:style style:name="ed8975" style:family="table">
      <style:table-properties style:rel-width="100" table:align="center"/>
    </style:style>
    <style:style style:name="ed8975.0" style:family="table-column">
      <style:table-column-properties style:column-width="0.00cm"/>
    </style:style>
    <style:style style:name="df4572" style:family="table">
      <style:table-properties style:rel-width="100" table:align="center"/>
    </style:style>
    <style:style style:name="df4572.0" style:family="table-column">
      <style:table-column-properties style:column-width="0.00cm"/>
    </style:style>
    <style:style style:name="03e9f7" style:family="table">
      <style:table-properties style:rel-width="100" table:align="center"/>
    </style:style>
    <style:style style:name="03e9f7.0" style:family="table-column">
      <style:table-column-properties style:column-width="0.00cm"/>
    </style:style>
    <style:style style:name="913510" style:family="table">
      <style:table-properties style:rel-width="100" table:align="center"/>
    </style:style>
    <style:style style:name="91351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écile Le Lan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6)</text:span></text:p>
        <text:p text:style-name="P9"/>
        <table:table table:name="9bb3ac" table:style-name="9bb3ac">
          <table:table-column table:style-name="9bb3ac.0"/>
          <table:table-row>
            <table:table-cell office:value-type="string">
              <text:p text:style-name="Normal"><text:a xlink:type="simple" xlink:href="https://hal.science/hal-05512215v1">Herbicide-induced metabolic changes in a plant-aphid system: how soil bacteria drive the fate and impact of a residual dose of Isoproturon?</text:a></text:p>
              <text:p text:style-name="Normal"><text:a xlink:type="simple" xlink:href="https://hal.science/search/index/?q=*&amp;authFullName_s=Axel Beringue">Axel Beringue</text:a><text:span>,</text:span><text:a xlink:type="simple" xlink:href="https://hal.science/search/index/?q=*&amp;authFullName_s=Lucie Castel">Lucie Castel</text:a><text:span>,</text:span><text:a xlink:type="simple" xlink:href="https://hal.science/search/index/?q=*&amp;authFullName_s=Cécile Monard">Cécile Monard</text:a><text:span>,</text:span><text:a xlink:type="simple" xlink:href="https://hal.science/search/index/?q=*&amp;authFullName_s=Fabrice Martin-Laurent">Fabrice Martin-Laurent</text:a><text:span>,</text:span><text:a xlink:type="simple" xlink:href="https://hal.science/search/index/?q=*&amp;authFullName_s=Jérémie Béguet">Jérémie Béguet</text:a><text:span>et al.</text:span></text:p>
              <text:p text:style-name="Normal"><text:span>New Phytologist</text:span><text:span>, 2026,<text:s/></text:span><text:a xlink:type="simple" xlink:href="https://dx.doi.org/10.1111/nph.70891">⟨10.1111/nph.70891⟩</text:a></text:p>
              <text:p text:style-name="Normal"><text:span>Article dans une revue</text:span></text:p>
              <text:p text:style-name="Normal"><text:a xlink:type="simple" xlink:href="https://hal.science/hal-05512215v1">hal-05512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4616v1">ShareTrait: Towards interoperable and reusable individual trait‐based data in ectotherms</text:a></text:p>
              <text:p text:style-name="Normal"><text:a xlink:type="simple" xlink:href="https://hal.science/search/index/?q=*&amp;authFullName_s=Félix Leiva">Félix Leiva</text:a><text:span>,</text:span><text:a xlink:type="simple" xlink:href="https://hal.science/search/index/?q=*&amp;authFullName_s=Jacintha Ellers">Jacintha Ellers</text:a><text:span>,</text:span><text:a xlink:type="simple" xlink:href="https://hal.science/search/index/?q=*&amp;authFullName_s=Matty Berg">Matty Berg</text:a><text:span>,</text:span><text:a xlink:type="simple" xlink:href="https://hal.science/search/index/?q=*&amp;authFullName_s=Raimon Cuxart-Erruz">Raimon Cuxart-Erruz</text:a><text:span>,</text:span><text:a xlink:type="simple" xlink:href="https://hal.science/search/index/?q=*&amp;authFullName_s=Diego R Barneche">Diego R Barneche</text:a><text:span>et al.</text:span></text:p>
              <text:p text:style-name="Normal"><text:span>Functional Ecology</text:span><text:span>, 2025,<text:s/></text:span><text:a xlink:type="simple" xlink:href="https://dx.doi.org/10.1111/1365-2435.70147">⟨10.1111/1365-2435.70147⟩</text:a></text:p>
              <text:p text:style-name="Normal"><text:span>Article dans une revue</text:span></text:p>
              <text:p text:style-name="Normal"><text:a xlink:type="simple" xlink:href="https://hal.science/hal-05294616v1">hal-05294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1734v1">Temperature variability homogenized thermal responses in an ectotherm community along a European longitudinal gradient</text:a></text:p>
              <text:p text:style-name="Normal"><text:a xlink:type="simple" xlink:href="https://hal.science/search/index/?q=*&amp;authFullName_s=Ruining Li">Ruining Li</text:a><text:span>,</text:span><text:a xlink:type="simple" xlink:href="https://hal.science/search/index/?q=*&amp;authFullName_s=Chun-Sen Ma">Chun-Sen Ma</text:a><text:span>,</text:span><text:a xlink:type="simple" xlink:href="https://hal.science/search/index/?q=*&amp;authFullName_s=Lena Jego">Lena Jego</text:a><text:span>,</text:span><text:a xlink:type="simple" xlink:href="https://hal.science/search/index/?q=*&amp;authFullName_s=Cecile Le Lann">Cecile Le Lann</text:a><text:span>,</text:span><text:a xlink:type="simple" xlink:href="https://hal.science/search/index/?q=*&amp;authFullName_s=Joan van Baaren">Joan van Baaren</text:a><text:span>et al.</text:span></text:p>
              <text:p text:style-name="Normal"><text:span>Ecography</text:span><text:span>, 2025, pp.e08194.<text:s/></text:span><text:a xlink:type="simple" xlink:href="https://dx.doi.org/10.1002/ecog.08194">⟨10.1002/ecog.08194⟩</text:a></text:p>
              <text:p text:style-name="Normal"><text:span>Article dans une revue</text:span></text:p>
              <text:p text:style-name="Normal"><text:a xlink:type="simple" xlink:href="https://hal.science/hal-05421734v1">hal-05421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7656v1">Functional traits of Asteraceae species vary with arbuscular mycorrhizal fungal identity and phylogeny</text:a></text:p>
              <text:p text:style-name="Normal"><text:a xlink:type="simple" xlink:href="https://hal.science/search/index/?q=*&amp;authFullName_s=Cem Turanoglu">Cem Turanoglu</text:a><text:span>,</text:span><text:a xlink:type="simple" xlink:href="https://hal.science/search/index/?q=*&amp;authFullName_s=Héloïse Ancel">Héloïse Ancel</text:a><text:span>,</text:span><text:a xlink:type="simple" xlink:href="https://hal.science/search/index/?q=*&amp;authFullName_s=Cecile Le Lann">Cecile Le Lann</text:a><text:span>,</text:span><text:a xlink:type="simple" xlink:href="https://hal.science/search/index/?q=*&amp;authFullName_s=Joan van Baaren">Joan van Baaren</text:a><text:span>,</text:span><text:a xlink:type="simple" xlink:href="https://hal.science/search/index/?q=*&amp;authFullName_s=Ophélie Bazin">Ophélie Bazin</text:a><text:span>et al.</text:span></text:p>
              <text:p text:style-name="Normal"><text:span>Mycorrhiza</text:span><text:span>, 2025, 35 (3), pp.40.<text:s/></text:span><text:a xlink:type="simple" xlink:href="https://dx.doi.org/10.1007/s00572-025-01214-7">⟨10.1007/s00572-025-01214-7⟩</text:a></text:p>
              <text:p text:style-name="Normal"><text:span>Article dans une revue</text:span></text:p>
              <text:p text:style-name="Normal"><text:a xlink:type="simple" xlink:href="https://hal.science/hal-05107656v1">hal-05107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8126v1">Biological control mitigates spread of vector-borne plant pathogens</text:a></text:p>
              <text:p text:style-name="Normal"><text:a xlink:type="simple" xlink:href="https://hal.science/search/index/?q=*&amp;authFullName_s=Kris a G Wyckhuys">Kris a G Wyckhuys</text:a><text:span>,</text:span><text:a xlink:type="simple" xlink:href="https://hal.science/search/index/?q=*&amp;authFullName_s=Yi Zou">Yi Zou</text:a><text:span>,</text:span><text:a xlink:type="simple" xlink:href="https://hal.science/search/index/?q=*&amp;authFullName_s=David Crowder">David Crowder</text:a><text:span>,</text:span><text:a xlink:type="simple" xlink:href="https://hal.science/search/index/?q=*&amp;authFullName_s=Evie Adriani">Evie Adriani</text:a><text:span>,</text:span><text:a xlink:type="simple" xlink:href="https://hal.science/search/index/?q=*&amp;authFullName_s=Annabelle B Albaytar">Annabelle B Albaytar</text:a><text:span>et al.</text:span></text:p>
              <text:p text:style-name="Normal"><text:span>Agriculture, Ecosystems &amp; Environment</text:span><text:span>, 2025, 388, pp.109683.<text:s/></text:span><text:a xlink:type="simple" xlink:href="https://dx.doi.org/10.1016/j.agee.2025.109683">⟨10.1016/j.agee.2025.109683⟩</text:a></text:p>
              <text:p text:style-name="Normal"><text:span>Article dans une revue</text:span></text:p>
              <text:p text:style-name="Normal"><text:a xlink:type="simple" xlink:href="https://hal.science/hal-05058126v1">hal-050581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80580v1">Organic farming and semi‐natural habitats for multifunctional agriculture: A case study in hedgerow landscapes of Brittany</text:a></text:p>
              <text:p text:style-name="Normal"><text:a xlink:type="simple" xlink:href="https://hal.science/search/index/?q=*&amp;authFullName_s=Sébastien Boinot">Sébastien Boinot</text:a><text:span>,</text:span><text:a xlink:type="simple" xlink:href="https://hal.science/search/index/?q=*&amp;authFullName_s=Audrey Alignier">Audrey Alignier</text:a><text:span>,</text:span><text:a xlink:type="simple" xlink:href="https://hal.science/search/index/?q=*&amp;authFullName_s=Stéphanie Aviron">Stéphanie Aviron</text:a><text:span>,</text:span><text:a xlink:type="simple" xlink:href="https://hal.science/search/index/?q=*&amp;authFullName_s=Colette Bertrand">Colette Bertrand</text:a><text:span>,</text:span><text:a xlink:type="simple" xlink:href="https://hal.science/search/index/?q=*&amp;authFullName_s=Nathalie Cheviron">Nathalie Cheviron</text:a><text:span>et al.</text:span></text:p>
              <text:p text:style-name="Normal"><text:span>Journal of Applied Ecology</text:span><text:span>, 2025, 62 (1), pp.53-63.<text:s/></text:span><text:a xlink:type="simple" xlink:href="https://dx.doi.org/10.1111/1365-2664.14825">⟨10.1111/1365-2664.14825⟩</text:a></text:p>
              <text:p text:style-name="Normal"><text:span>Article dans une revue</text:span></text:p>
              <text:p text:style-name="Normal"><text:a xlink:type="simple" xlink:href="https://hal.inrae.fr/hal-04780580v1">hal-04780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0851v1">Flower strips in winter reduce barley yellow dwarf virus incidence in cereal crops</text:a></text:p>
              <text:p text:style-name="Normal"><text:a xlink:type="simple" xlink:href="https://hal.science/search/index/?q=*&amp;authFullName_s=Sacha Roudine">Sacha Roudine</text:a><text:span>,</text:span><text:a xlink:type="simple" xlink:href="https://hal.science/search/index/?q=*&amp;authFullName_s=Anne Le Ralec">Anne Le Ralec</text:a><text:span>,</text:span><text:a xlink:type="simple" xlink:href="https://hal.science/search/index/?q=*&amp;authFullName_s=Sophie Bouvaine">Sophie Bouvaine</text:a><text:span>,</text:span><text:a xlink:type="simple" xlink:href="https://hal.science/search/index/?q=*&amp;authFullName_s=Lucy Alford">Lucy Alford</text:a><text:span>,</text:span><text:a xlink:type="simple" xlink:href="https://hal.science/search/index/?q=*&amp;authFullName_s=Franck Duval">Franck Duval</text:a><text:span>et al.</text:span></text:p>
              <text:p text:style-name="Normal"><text:span>Agriculture, Ecosystems and Environment</text:span><text:span>, 2025, 378, pp.109275.<text:s/></text:span><text:a xlink:type="simple" xlink:href="https://dx.doi.org/10.1016/j.agee.2024.109275">⟨10.1016/j.agee.2024.109275⟩</text:a></text:p>
              <text:p text:style-name="Normal"><text:span>Article dans une revue</text:span></text:p>
              <text:p text:style-name="Normal"><text:a xlink:type="simple" xlink:href="https://hal.science/hal-04720851v1">hal-04720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3191v1">Bet-hedging in parasitoids: when optimization is not the best strategy to cope with climatic extremes</text:a></text:p>
              <text:p text:style-name="Normal"><text:a xlink:type="simple" xlink:href="https://hal.science/search/index/?q=*&amp;authFullName_s=Joan van Baaren">Joan van Baaren</text:a><text:span>,</text:span><text:a xlink:type="simple" xlink:href="https://hal.science/search/index/?q=*&amp;authFullName_s=Guy Boivin">Guy Boivin</text:a><text:span>,</text:span><text:a xlink:type="simple" xlink:href="https://hal.science/search/index/?q=*&amp;authFullName_s=Bertanne Visser">Bertanne Visser</text:a><text:span>,</text:span><text:a xlink:type="simple" xlink:href="https://hal.science/search/index/?q=*&amp;authFullName_s=Cécile Le Lann">Cécile Le Lann</text:a></text:p>
              <text:p text:style-name="Normal"><text:span>Current Research in Insect Science</text:span><text:span>, 2024, 5, pp.100076.<text:s/></text:span><text:a xlink:type="simple" xlink:href="https://dx.doi.org/10.1016/j.cris.2024.100076">⟨10.1016/j.cris.2024.100076⟩</text:a></text:p>
              <text:p text:style-name="Normal"><text:span>Article dans une revue</text:span></text:p>
              <text:p text:style-name="Normal"><text:a xlink:type="simple" xlink:href="https://hal.science/hal-04563191v1">hal-04563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7638v1">Sublethal pesticide exposure in non-target terrestrial ecosystems: from known effects on individuals to potential consequences on trophic interactions and network functioning</text:a></text:p>
              <text:p text:style-name="Normal"><text:a xlink:type="simple" xlink:href="https://hal.science/search/index/?q=*&amp;authFullName_s=Axel Beringue">Axel Beringue</text:a><text:span>,</text:span><text:a xlink:type="simple" xlink:href="https://hal.science/search/index/?q=*&amp;authFullName_s=Joséphine Queffelec">Joséphine Queffelec</text:a><text:span>,</text:span><text:a xlink:type="simple" xlink:href="https://hal.science/search/index/?q=*&amp;authFullName_s=Cécile Le Lann">Cécile Le Lann</text:a><text:span>,</text:span><text:a xlink:type="simple" xlink:href="https://hal.science/search/index/?q=*&amp;authFullName_s=Cécile Sulmon">Cécile Sulmon</text:a></text:p>
              <text:p text:style-name="Normal"><text:span>Environmental Research</text:span><text:span>, 2024, 260, pp.119620.<text:s/></text:span><text:a xlink:type="simple" xlink:href="https://dx.doi.org/10.1016/j.envres.2024.119620">⟨10.1016/j.envres.2024.119620⟩</text:a></text:p>
              <text:p text:style-name="Normal"><text:span>Article dans une revue</text:span></text:p>
              <text:p text:style-name="Normal"><text:a xlink:type="simple" xlink:href="https://hal.science/hal-04687638v1">hal-04687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9935v1">No evidence for competition over floral resources between winter-active parasitoids and pollinators in agroecosystems</text:a></text:p>
              <text:p text:style-name="Normal"><text:a xlink:type="simple" xlink:href="https://hal.science/search/index/?q=*&amp;authFullName_s=Lucy Alford">Lucy Alford</text:a><text:span>,</text:span><text:a xlink:type="simple" xlink:href="https://hal.science/search/index/?q=*&amp;authFullName_s=Sacha Roudine">Sacha Roudine</text:a><text:span>,</text:span><text:a xlink:type="simple" xlink:href="https://hal.science/search/index/?q=*&amp;authFullName_s=Dimitra Valsami">Dimitra Valsami</text:a><text:span>,</text:span><text:a xlink:type="simple" xlink:href="https://hal.science/search/index/?q=*&amp;authFullName_s=Tiphanie Fontaine-Guenel">Tiphanie Fontaine-Guenel</text:a><text:span>,</text:span><text:a xlink:type="simple" xlink:href="https://hal.science/search/index/?q=*&amp;authFullName_s=Talay Namintraporn">Talay Namintraporn</text:a><text:span>et al.</text:span></text:p>
              <text:p text:style-name="Normal"><text:span>Scientific Reports</text:span><text:span>, 2024, Scientific Reports, 14 (1), pp.2239.<text:s/></text:span><text:a xlink:type="simple" xlink:href="https://dx.doi.org/10.1038/s41598-024-52146-9">⟨10.1038/s41598-024-52146-9⟩</text:a></text:p>
              <text:p text:style-name="Normal"><text:span>Article dans une revue</text:span></text:p>
              <text:p text:style-name="Normal"><text:a xlink:type="simple" xlink:href="https://hal.science/hal-04429935v1">hal-044299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51239v1">Can conservation biological control limit the incidence of a BYD viral aphidborne disease in cereal crops?</text:a></text:p>
              <text:p text:style-name="Normal"><text:a xlink:type="simple" xlink:href="https://hal.science/search/index/?q=*&amp;authFullName_s=Cécile Le Lann">Cécile Le Lann</text:a><text:span>,</text:span><text:a xlink:type="simple" xlink:href="https://hal.science/search/index/?q=*&amp;authFullName_s=Sacha Roudine">Sacha Roudine</text:a><text:span>,</text:span><text:a xlink:type="simple" xlink:href="https://hal.science/search/index/?q=*&amp;authFullName_s=Christelle Buchard">Christelle Buchard</text:a><text:span>,</text:span><text:a xlink:type="simple" xlink:href="https://hal.science/search/index/?q=*&amp;authFullName_s=Romuald Cloteau">Romuald Cloteau</text:a><text:span>,</text:span><text:a xlink:type="simple" xlink:href="https://hal.science/search/index/?q=*&amp;authFullName_s=Franck Duval">Franck Duval</text:a><text:span>et al.</text:span></text:p>
              <text:p text:style-name="Normal"><text:span>Innovations Agronomiques</text:span><text:span>, 2024, 89 GB, pp.58-66.<text:s/></text:span><text:a xlink:type="simple" xlink:href="https://dx.doi.org/10.17180/ciag-2024-vol89-art05-GB">⟨10.17180/ciag-2024-vol89-art05-GB⟩</text:a></text:p>
              <text:p text:style-name="Normal"><text:span>Article dans une revue</text:span></text:p>
              <text:p text:style-name="Normal"><text:a xlink:type="simple" xlink:href="https://hal.inrae.fr/hal-05551239v1">hal-05551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6848v1">Interactions between natural enemies and pollinators: combining ecological theory with agroecological management</text:a></text:p>
              <text:p text:style-name="Normal"><text:a xlink:type="simple" xlink:href="https://hal.science/search/index/?q=*&amp;authFullName_s=Emma Jeavons">Emma Jeavons</text:a><text:span>,</text:span><text:a xlink:type="simple" xlink:href="https://hal.science/search/index/?q=*&amp;authFullName_s=Cécile Le Lann">Cécile Le Lann</text:a><text:span>,</text:span><text:a xlink:type="simple" xlink:href="https://hal.science/search/index/?q=*&amp;authFullName_s=Joan van Baaren">Joan van Baaren</text:a></text:p>
              <text:p text:style-name="Normal"><text:span>Entomologia Generalis</text:span><text:span>, 2023, 43 (2), pp.243-259.<text:s/></text:span><text:a xlink:type="simple" xlink:href="https://dx.doi.org/10.1127/entomologia/2023/1771">⟨10.1127/entomologia/2023/1771⟩</text:a></text:p>
              <text:p text:style-name="Normal"><text:span>Article dans une revue</text:span></text:p>
              <text:p text:style-name="Normal"><text:a xlink:type="simple" xlink:href="https://hal.science/hal-04086848v1">hal-04086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1065v1">Composition and Food Web Structure of Aphid-Parasitoid Populations on Plum Orchards in Chile</text:a></text:p>
              <text:p text:style-name="Normal"><text:a xlink:type="simple" xlink:href="https://hal.science/search/index/?q=*&amp;authFullName_s=Jeniffer K Alvarez-Baca">Jeniffer K Alvarez-Baca</text:a><text:span>,</text:span><text:a xlink:type="simple" xlink:href="https://hal.science/search/index/?q=*&amp;authFullName_s=Xiomara Montealegre">Xiomara Montealegre</text:a><text:span>,</text:span><text:a xlink:type="simple" xlink:href="https://hal.science/search/index/?q=*&amp;authFullName_s=Armando Alfaro-Tapia">Armando Alfaro-Tapia</text:a><text:span>,</text:span><text:a xlink:type="simple" xlink:href="https://hal.science/search/index/?q=*&amp;authFullName_s=Francisca Zepeda-Paulo">Francisca Zepeda-Paulo</text:a><text:span>,</text:span><text:a xlink:type="simple" xlink:href="https://hal.science/search/index/?q=*&amp;authFullName_s=Joan van Baaren">Joan van Baaren</text:a><text:span>et al.</text:span></text:p>
              <text:p text:style-name="Normal"><text:span>Insects</text:span><text:span>, 2023, 14 (3), pp.288.<text:s/></text:span><text:a xlink:type="simple" xlink:href="https://dx.doi.org/10.3390/insects14030288">⟨10.3390/insects14030288⟩</text:a></text:p>
              <text:p text:style-name="Normal"><text:span>Article dans une revue</text:span></text:p>
              <text:p text:style-name="Normal"><text:a xlink:type="simple" xlink:href="https://hal.science/hal-04061065v1">hal-040610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56320v1">Floral resource maps: a tool to explain flower-visiting insect abundance at multiple spatial scales</text:a></text:p>
              <text:p text:style-name="Normal"><text:a xlink:type="simple" xlink:href="https://hal.science/search/index/?q=*&amp;authFullName_s=Audrey Alignier">Audrey Alignier</text:a><text:span>,</text:span><text:a xlink:type="simple" xlink:href="https://hal.science/search/index/?q=*&amp;authFullName_s=Nathan Lenestour">Nathan Lenestour</text:a><text:span>,</text:span><text:a xlink:type="simple" xlink:href="https://hal.science/search/index/?q=*&amp;authFullName_s=Emma Jeavons">Emma Jeavons</text:a><text:span>,</text:span><text:a xlink:type="simple" xlink:href="https://hal.science/search/index/?q=*&amp;authFullName_s=Joan van Baaren">Joan van Baaren</text:a><text:span>,</text:span><text:a xlink:type="simple" xlink:href="https://hal.science/search/index/?q=*&amp;authFullName_s=Stéphanie Aviron">Stéphanie Aviron</text:a><text:span>et al.</text:span></text:p>
              <text:p text:style-name="Normal"><text:span>Landscape Ecology</text:span><text:span>, 2023, 38, pp.1511-1525.<text:s/></text:span><text:a xlink:type="simple" xlink:href="https://dx.doi.org/10.1007/s10980-023-01643-9">⟨10.1007/s10980-023-01643-9⟩</text:a></text:p>
              <text:p text:style-name="Normal"><text:span>Article dans une revue</text:span></text:p>
              <text:p text:style-name="Normal"><text:a xlink:type="simple" xlink:href="https://hal.inrae.fr/hal-04056320v1">hal-04056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8559v1">Parasitoid ecology along geographic gradients: lessons for climate change studies</text:a></text:p>
              <text:p text:style-name="Normal"><text:a xlink:type="simple" xlink:href="https://hal.science/search/index/?q=*&amp;authFullName_s=Lena Jego">Lena Jego</text:a><text:span>,</text:span><text:a xlink:type="simple" xlink:href="https://hal.science/search/index/?q=*&amp;authFullName_s=Ruining Li">Ruining Li</text:a><text:span>,</text:span><text:a xlink:type="simple" xlink:href="https://hal.science/search/index/?q=*&amp;authFullName_s=Sacha Roudine">Sacha Roudine</text:a><text:span>,</text:span><text:a xlink:type="simple" xlink:href="https://hal.science/search/index/?q=*&amp;authFullName_s=Chun-Sen Ma">Chun-Sen Ma</text:a><text:span>,</text:span><text:a xlink:type="simple" xlink:href="https://hal.science/search/index/?q=*&amp;authFullName_s=Cécile Le Lann">Cécile Le Lann</text:a><text:span>et al.</text:span></text:p>
              <text:p text:style-name="Normal"><text:span>Current Opinion in Insect Science</text:span><text:span>, 2023, pp.101036.<text:s/></text:span><text:a xlink:type="simple" xlink:href="https://dx.doi.org/10.1016/j.cois.2023.101036">⟨10.1016/j.cois.2023.101036⟩</text:a></text:p>
              <text:p text:style-name="Normal"><text:span>Article dans une revue</text:span></text:p>
              <text:p text:style-name="Normal"><text:a xlink:type="simple" xlink:href="https://hal.science/hal-04088559v1">hal-04088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8587v1">Many parasitoids lack adult fat accumulation, despite fatty acid synthesis: A discussion of concepts and considerations for future research</text:a></text:p>
              <text:p text:style-name="Normal"><text:a xlink:type="simple" xlink:href="https://hal.science/search/index/?q=*&amp;authFullName_s=Bertanne Visser">Bertanne Visser</text:a><text:span>,</text:span><text:a xlink:type="simple" xlink:href="https://hal.science/search/index/?q=*&amp;authFullName_s=Cécile Le Lann">Cécile Le Lann</text:a><text:span>,</text:span><text:a xlink:type="simple" xlink:href="https://hal.science/search/index/?q=*&amp;authFullName_s=Daniel A. Hahn">Daniel A. Hahn</text:a><text:span>,</text:span><text:a xlink:type="simple" xlink:href="https://hal.science/search/index/?q=*&amp;authFullName_s=Mark Lammers">Mark Lammers</text:a><text:span>,</text:span><text:a xlink:type="simple" xlink:href="https://hal.science/search/index/?q=*&amp;authFullName_s=Caroline M. Nieberding">Caroline M. Nieberding</text:a><text:span>et al.</text:span></text:p>
              <text:p text:style-name="Normal"><text:span>Current Research in Insect Science</text:span><text:span>, 2023, 3, pp.100055.<text:s/></text:span><text:a xlink:type="simple" xlink:href="https://dx.doi.org/10.1016/j.cris.2023.100055">⟨10.1016/j.cris.2023.100055⟩</text:a></text:p>
              <text:p text:style-name="Normal"><text:span>Article dans une revue</text:span></text:p>
              <text:p text:style-name="Normal"><text:a xlink:type="simple" xlink:href="https://hal.science/hal-04088587v1">hal-040885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38484v1">Intérêt des bandes fleuries pour le contrôle biologique des pucerons vecteurs des jaunisses de la betterave sucrière</text:a></text:p>
              <text:p text:style-name="Normal"><text:a xlink:type="simple" xlink:href="https://hal.science/search/index/?q=*&amp;authFullName_s=Ludovic Lagneau">Ludovic Lagneau</text:a><text:span>,</text:span><text:a xlink:type="simple" xlink:href="https://hal.science/search/index/?q=*&amp;authFullName_s=Cécile Le Lann">Cécile Le Lann</text:a><text:span>,</text:span><text:a xlink:type="simple" xlink:href="https://hal.science/search/index/?q=*&amp;authFullName_s=Kévin Tougeron">Kévin Tougeron</text:a><text:span>,</text:span><text:a xlink:type="simple" xlink:href="https://hal.science/search/index/?q=*&amp;authFullName_s=Elsa Canard">Elsa Canard</text:a><text:span>,</text:span><text:a xlink:type="simple" xlink:href="https://hal.science/search/index/?q=*&amp;authFullName_s=Ronan Marrec">Ronan Marrec</text:a><text:span>et al.</text:span></text:p>
              <text:p text:style-name="Normal"><text:span>Innovations Agronomiques</text:span><text:span>, 2023, 88, pp.39-56.<text:s/></text:span><text:a xlink:type="simple" xlink:href="https://dx.doi.org/10.17180/ciag-2023-vol89-art04">⟨10.17180/ciag-2023-vol89-art04⟩</text:a></text:p>
              <text:p text:style-name="Normal"><text:span>Article dans une revue</text:span></text:p>
              <text:p text:style-name="Normal"><text:a xlink:type="simple" xlink:href="https://hal.inrae.fr/hal-04338484v1">hal-0433848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3882544v1">Scientists' warning on climate change and insects</text:a></text:p>
              <text:p text:style-name="Normal"><text:a xlink:type="simple" xlink:href="https://hal.science/search/index/?q=*&amp;authFullName_s=Jeffrey Harvey">Jeffrey Harvey</text:a><text:span>,</text:span><text:a xlink:type="simple" xlink:href="https://hal.science/search/index/?q=*&amp;authFullName_s=Kévin Tougeron">Kévin Tougeron</text:a><text:span>,</text:span><text:a xlink:type="simple" xlink:href="https://hal.science/search/index/?q=*&amp;authFullName_s=Rieta Gols">Rieta Gols</text:a><text:span>,</text:span><text:a xlink:type="simple" xlink:href="https://hal.science/search/index/?q=*&amp;authFullName_s=Robin Heinen">Robin Heinen</text:a><text:span>,</text:span><text:a xlink:type="simple" xlink:href="https://hal.science/search/index/?q=*&amp;authFullName_s=Mariana Abarca">Mariana Abarca</text:a><text:span>et al.</text:span></text:p>
              <text:p text:style-name="Normal"><text:span>Ecological monographs</text:span><text:span>, 2023, pp.e1553.<text:s/></text:span><text:a xlink:type="simple" xlink:href="https://dx.doi.org/10.1002/ecm.1553">⟨10.1002/ecm.1553⟩</text:a></text:p>
              <text:p text:style-name="Normal"><text:span>Article dans une revue</text:span></text:p>
              <text:p text:style-name="Normal"><text:a xlink:type="simple" xlink:href="https://univ-rennes.hal.science/hal-03882544v1">hal-038825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37757v1">Le contrôle biologique par conservation peut-il limiter l'incidence d'une maladie virale, la JNO, transmise par les pucerons aux céréales cultivées ?</text:a></text:p>
              <text:p text:style-name="Normal"><text:a xlink:type="simple" xlink:href="https://hal.science/search/index/?q=*&amp;authFullName_s=Cécile Le Lann">Cécile Le Lann</text:a><text:span>,</text:span><text:a xlink:type="simple" xlink:href="https://hal.science/search/index/?q=*&amp;authFullName_s=Sacha Roudine">Sacha Roudine</text:a><text:span>,</text:span><text:a xlink:type="simple" xlink:href="https://hal.science/search/index/?q=*&amp;authFullName_s=Christelle Buchard">Christelle Buchard</text:a><text:span>,</text:span><text:a xlink:type="simple" xlink:href="https://hal.science/search/index/?q=*&amp;authFullName_s=Romuald Cloteau">Romuald Cloteau</text:a><text:span>,</text:span><text:a xlink:type="simple" xlink:href="https://hal.science/search/index/?q=*&amp;authFullName_s=Franck Duval">Franck Duval</text:a><text:span>et al.</text:span></text:p>
              <text:p text:style-name="Normal"><text:span>Innovations Agronomiques</text:span><text:span>, 2023, 89, pp.57-67.<text:s/></text:span><text:a xlink:type="simple" xlink:href="https://dx.doi.org/10.17180/ciag-2023-vol89-art05">⟨10.17180/ciag-2023-vol89-art05⟩</text:a></text:p>
              <text:p text:style-name="Normal"><text:span>Article dans une revue</text:span></text:p>
              <text:p text:style-name="Normal"><text:a xlink:type="simple" xlink:href="https://hal.inrae.fr/hal-04337757v1">hal-043377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64664v1">The value of flower strips for the biological control of aphid vectors of sugar beet yellows</text:a></text:p>
              <text:p text:style-name="Normal"><text:a xlink:type="simple" xlink:href="https://hal.science/search/index/?q=*&amp;authFullName_s=Ludovic Lagneau">Ludovic Lagneau</text:a><text:span>,</text:span><text:a xlink:type="simple" xlink:href="https://hal.science/search/index/?q=*&amp;authFullName_s=Cécile Le Lann">Cécile Le Lann</text:a><text:span>,</text:span><text:a xlink:type="simple" xlink:href="https://hal.science/search/index/?q=*&amp;authFullName_s=Kévin Tougeron">Kévin Tougeron</text:a><text:span>,</text:span><text:a xlink:type="simple" xlink:href="https://hal.science/search/index/?q=*&amp;authFullName_s=Elsa Canard">Elsa Canard</text:a><text:span>,</text:span><text:a xlink:type="simple" xlink:href="https://hal.science/search/index/?q=*&amp;authFullName_s=Ronan Marrec">Ronan Marrec</text:a><text:span>et al.</text:span></text:p>
              <text:p text:style-name="Normal"><text:span>Innovations Agronomiques</text:span><text:span>, 2023, 89, pp.40-57.<text:s/></text:span><text:a xlink:type="simple" xlink:href="https://dx.doi.org/10.17180/ciag-2024-vol89-art04-GB">⟨10.17180/ciag-2024-vol89-art04-GB⟩</text:a></text:p>
              <text:p text:style-name="Normal"><text:span>Article dans une revue</text:span></text:p>
              <text:p text:style-name="Normal"><text:a xlink:type="simple" xlink:href="https://hal.inrae.fr/hal-04564664v1">hal-04564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0921v1">Can biological control be a strategy to control vector‐borne plant viruses?</text:a></text:p>
              <text:p text:style-name="Normal"><text:a xlink:type="simple" xlink:href="https://hal.science/search/index/?q=*&amp;authFullName_s=Sacha Roudine">Sacha Roudine</text:a><text:span>,</text:span><text:a xlink:type="simple" xlink:href="https://hal.science/search/index/?q=*&amp;authFullName_s=Cécile Le Lann">Cécile Le Lann</text:a><text:span>,</text:span><text:a xlink:type="simple" xlink:href="https://hal.science/search/index/?q=*&amp;authFullName_s=Sophie Bouvaine">Sophie Bouvaine</text:a><text:span>,</text:span><text:a xlink:type="simple" xlink:href="https://hal.science/search/index/?q=*&amp;authFullName_s=Anne Le Ralec">Anne Le Ralec</text:a><text:span>,</text:span><text:a xlink:type="simple" xlink:href="https://hal.science/search/index/?q=*&amp;authFullName_s=Joan van Baaren">Joan van Baaren</text:a></text:p>
              <text:p text:style-name="Normal"><text:span>Journal of Pest Science</text:span><text:span>, 2023, 96, pp.451-470.<text:s/></text:span><text:a xlink:type="simple" xlink:href="https://dx.doi.org/10.1007/s10340-022-01587-0">⟨10.1007/s10340-022-01587-0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950921v1">hal-03950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9547v1">Overwintering strategies and life-history traits of different populations of Aphidius platensis along a latitudinal gradient in Chile</text:a></text:p>
              <text:p text:style-name="Normal"><text:a xlink:type="simple" xlink:href="https://hal.science/search/index/?q=*&amp;authFullName_s=Armando Alfaro-Tapia">Armando Alfaro-Tapia</text:a><text:span>,</text:span><text:a xlink:type="simple" xlink:href="https://hal.science/search/index/?q=*&amp;authFullName_s=Jeniffer K. Alvarez-Baca">Jeniffer K. Alvarez-Baca</text:a><text:span>,</text:span><text:a xlink:type="simple" xlink:href="https://hal.science/search/index/?q=*&amp;authFullName_s=Kévin Tougeron">Kévin Tougeron</text:a><text:span>,</text:span><text:a xlink:type="simple" xlink:href="https://hal.science/search/index/?q=*&amp;authFullName_s=Blas Lavandero">Blas Lavandero</text:a><text:span>,</text:span><text:a xlink:type="simple" xlink:href="https://hal.science/search/index/?q=*&amp;authFullName_s=Cécile Le Lann">Cécile Le Lann</text:a><text:span>et al.</text:span></text:p>
              <text:p text:style-name="Normal"><text:span>Entomologia Generalis</text:span><text:span>, 2022, 42 (1), pp.127-145.<text:s/></text:span><text:a xlink:type="simple" xlink:href="https://dx.doi.org/10.1127/entomologia/2021/11860171-8177/2021/1186">⟨10.1127/entomologia/2021/11860171-8177/2021/1186⟩</text:a></text:p>
              <text:p text:style-name="Normal"><text:span>Article dans une revue</text:span></text:p>
              <text:p text:style-name="Normal"><text:a xlink:type="simple" xlink:href="https://hal.science/hal-03629547v1">hal-03629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0631v1">Exploitative competition for floral resources reduces sugar intake but differently impacts the foraging behaviour of two non-bee flower visitors</text:a></text:p>
              <text:p text:style-name="Normal"><text:a xlink:type="simple" xlink:href="https://hal.science/search/index/?q=*&amp;authFullName_s=Emma Jeavons">Emma Jeavons</text:a><text:span>,</text:span><text:a xlink:type="simple" xlink:href="https://hal.science/search/index/?q=*&amp;authFullName_s=Ondine Chevrie">Ondine Chevrie</text:a><text:span>,</text:span><text:a xlink:type="simple" xlink:href="https://hal.science/search/index/?q=*&amp;authFullName_s=Cécile Le Lann">Cécile Le Lann</text:a><text:span>,</text:span><text:a xlink:type="simple" xlink:href="https://hal.science/search/index/?q=*&amp;authFullName_s=D Renault">D Renault</text:a><text:span>,</text:span><text:a xlink:type="simple" xlink:href="https://hal.science/search/index/?q=*&amp;authFullName_s=Maeva Floch">Maeva Floch</text:a><text:span>et al.</text:span></text:p>
              <text:p text:style-name="Normal"><text:span>Oikos</text:span><text:span>, 2022, 2022 (1), pp.e08576.<text:s/></text:span><text:a xlink:type="simple" xlink:href="https://dx.doi.org/10.1111/oik.08576">⟨10.1111/oik.08576⟩</text:a></text:p>
              <text:p text:style-name="Normal"><text:span>Article dans une revue</text:span></text:p>
              <text:p text:style-name="Normal"><text:a xlink:type="simple" xlink:href="https://hal.science/hal-03510631v1">hal-03510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4364v1">Third and fourth trophic level composition shift in an aphid-parasitoid-hyperparasitoid food web limits aphid control in an intercropping system</text:a></text:p>
              <text:p text:style-name="Normal"><text:a xlink:type="simple" xlink:href="https://hal.science/search/index/?q=*&amp;authFullName_s=Emma Jeavons">Emma Jeavons</text:a><text:span>,</text:span><text:a xlink:type="simple" xlink:href="https://hal.science/search/index/?q=*&amp;authFullName_s=Joan van Baaren">Joan van Baaren</text:a><text:span>,</text:span><text:a xlink:type="simple" xlink:href="https://hal.science/search/index/?q=*&amp;authFullName_s=Anne Le Ralec">Anne Le Ralec</text:a><text:span>,</text:span><text:a xlink:type="simple" xlink:href="https://hal.science/search/index/?q=*&amp;authFullName_s=Christelle Buchard">Christelle Buchard</text:a><text:span>,</text:span><text:a xlink:type="simple" xlink:href="https://hal.science/search/index/?q=*&amp;authFullName_s=Franck Duval">Franck Duval</text:a><text:span>et al.</text:span></text:p>
              <text:p text:style-name="Normal"><text:span>Journal of Applied Ecology</text:span><text:span>, 2022, 59 (1), pp.300-313.<text:s/></text:span><text:a xlink:type="simple" xlink:href="https://dx.doi.org/10.1111/1365-2664.14055">⟨10.1111/1365-2664.14055⟩</text:a></text:p>
              <text:p text:style-name="Normal"><text:span>Article dans une revue</text:span></text:p>
              <text:p text:style-name="Normal"><text:a xlink:type="simple" xlink:href="https://hal.science/hal-03464364v1">hal-03464364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832988v1">Composition and Structure of Winter Aphid-Parasitoid Food Webs along a Latitudinal Gradient in Chile.</text:a></text:p>
              <text:p text:style-name="Normal"><text:a xlink:type="simple" xlink:href="https://hal.science/search/index/?q=*&amp;authFullName_s=Armando Alfaro-Tapia">Armando Alfaro-Tapia</text:a><text:span>,</text:span><text:a xlink:type="simple" xlink:href="https://hal.science/search/index/?q=*&amp;authFullName_s=Jeniffer K. Alvarez-Baca">Jeniffer K. Alvarez-Baca</text:a><text:span>,</text:span><text:a xlink:type="simple" xlink:href="https://hal.science/search/index/?q=*&amp;authFullName_s=Kévin Tougeron">Kévin Tougeron</text:a><text:span>,</text:span><text:a xlink:type="simple" xlink:href="https://hal.science/search/index/?q=*&amp;authFullName_s=Joan Van Baaren">Joan Van Baaren</text:a><text:span>,</text:span><text:a xlink:type="simple" xlink:href="https://hal.science/search/index/?q=*&amp;authFullName_s=Blas Lavandero">Blas Lavandero</text:a><text:span>et al.</text:span></text:p>
              <text:p text:style-name="Normal"><text:span>Oecologia</text:span><text:span>, 2022, 200, pp.425-440.<text:s/></text:span><text:a xlink:type="simple" xlink:href="https://dx.doi.org/10.1007/s00442-022-05270-0">⟨10.1007/s00442-022-05270-0⟩</text:a></text:p>
              <text:p text:style-name="Normal"><text:span>Article dans une revue</text:span></text:p>
              <text:p text:style-name="Normal"><text:a xlink:type="simple" xlink:href="https://u-picardie.hal.science/hal-03832988v1">hal-03832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0434v1">Effect of a cover crop on the aphid incidence is not explained by increased top-down regulation</text:a></text:p>
              <text:p text:style-name="Normal"><text:a xlink:type="simple" xlink:href="https://hal.science/search/index/?q=*&amp;authFullName_s=Jeniffer K Alvarez-Baca">Jeniffer K Alvarez-Baca</text:a><text:span>,</text:span><text:a xlink:type="simple" xlink:href="https://hal.science/search/index/?q=*&amp;authFullName_s=Xiomara Montealegre">Xiomara Montealegre</text:a><text:span>,</text:span><text:a xlink:type="simple" xlink:href="https://hal.science/search/index/?q=*&amp;authFullName_s=Cécile Le Lann">Cécile Le Lann</text:a><text:span>,</text:span><text:a xlink:type="simple" xlink:href="https://hal.science/search/index/?q=*&amp;authFullName_s=Joan van Baaren">Joan van Baaren</text:a><text:span>,</text:span><text:a xlink:type="simple" xlink:href="https://hal.science/search/index/?q=*&amp;authFullName_s=Blas Lavandero">Blas Lavandero</text:a></text:p>
              <text:p text:style-name="Normal"><text:span>PeerJ</text:span><text:span>, 2022, 10, pp.e13299.<text:s/></text:span><text:a xlink:type="simple" xlink:href="https://dx.doi.org/10.7717/peerj.13299">⟨10.7717/peerj.13299⟩</text:a></text:p>
              <text:p text:style-name="Normal"><text:span>Article dans une revue</text:span></text:p>
              <text:p text:style-name="Normal"><text:a xlink:type="simple" xlink:href="https://hal.science/hal-03690434v1">hal-03690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7009v1">Phenology under bottom-up control: change in host quality induces diapause in parasitic wasps</text:a></text:p>
              <text:p text:style-name="Normal"><text:a xlink:type="simple" xlink:href="https://hal.science/search/index/?q=*&amp;authFullName_s=Kévin Tougeron">Kévin Tougeron</text:a><text:span>,</text:span><text:a xlink:type="simple" xlink:href="https://hal.science/search/index/?q=*&amp;authFullName_s=Jacques Brodeur">Jacques Brodeur</text:a><text:span>,</text:span><text:a xlink:type="simple" xlink:href="https://hal.science/search/index/?q=*&amp;authFullName_s=Joan van Baaren">Joan van Baaren</text:a><text:span>,</text:span><text:a xlink:type="simple" xlink:href="https://hal.science/search/index/?q=*&amp;authFullName_s=David Renault">David Renault</text:a><text:span>,</text:span><text:a xlink:type="simple" xlink:href="https://hal.science/search/index/?q=*&amp;authFullName_s=Cécile Le Lann">Cécile Le Lann</text:a></text:p>
              <text:p text:style-name="Normal"><text:span>Peer Community Journal</text:span><text:span>, 2021, 1, pp.e12.<text:s/></text:span><text:a xlink:type="simple" xlink:href="https://dx.doi.org/10.24072/pcjournal.8">⟨10.24072/pcjournal.8⟩</text:a></text:p>
              <text:p text:style-name="Normal"><text:span>Article dans une revue</text:span></text:p>
              <text:p text:style-name="Normal"><text:a xlink:type="simple" xlink:href="https://hal.science/hal-05047009v1">hal-05047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9688v1">Short-Term Temporal Dynamics of VOC Emissions by Soil Systems in Different Biotopes</text:a></text:p>
              <text:p text:style-name="Normal"><text:a xlink:type="simple" xlink:href="https://hal.science/search/index/?q=*&amp;authFullName_s=Cécile Monard">Cécile Monard</text:a><text:span>,</text:span><text:a xlink:type="simple" xlink:href="https://hal.science/search/index/?q=*&amp;authFullName_s=Jean‐pierre Caudal">Jean‐pierre Caudal</text:a><text:span>,</text:span><text:a xlink:type="simple" xlink:href="https://hal.science/search/index/?q=*&amp;authFullName_s=Daniel Cluzeau">Daniel Cluzeau</text:a><text:span>,</text:span><text:a xlink:type="simple" xlink:href="https://hal.science/search/index/?q=*&amp;authFullName_s=Jean-Luc Le Garrec">Jean-Luc Le Garrec</text:a><text:span>,</text:span><text:a xlink:type="simple" xlink:href="https://hal.science/search/index/?q=*&amp;authFullName_s=Eve Hellequin">Eve Hellequin</text:a><text:span>et al.</text:span></text:p>
              <text:p text:style-name="Normal"><text:span>Frontiers in Environmental Science</text:span><text:span>, 2021, 9, pp.650701.<text:s/></text:span><text:a xlink:type="simple" xlink:href="https://dx.doi.org/10.3389/fenvs.2021.650701">⟨10.3389/fenvs.2021.650701⟩</text:a></text:p>
              <text:p text:style-name="Normal"><text:span>Article dans une revue</text:span></text:p>
              <text:p text:style-name="Normal"><text:a xlink:type="simple" xlink:href="https://hal.science/hal-03329688v1">hal-03329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7277v1">Dealing with predictable and unpredictable temperatures in a climate change context: the case of parasitoids and their hosts</text:a></text:p>
              <text:p text:style-name="Normal"><text:a xlink:type="simple" xlink:href="https://hal.science/search/index/?q=*&amp;authFullName_s=Cécile Le Lann">Cécile Le Lann</text:a><text:span>,</text:span><text:a xlink:type="simple" xlink:href="https://hal.science/search/index/?q=*&amp;authFullName_s=Joan van Baaren">Joan van Baaren</text:a><text:span>,</text:span><text:a xlink:type="simple" xlink:href="https://hal.science/search/index/?q=*&amp;authFullName_s=Bertanne Visser">Bertanne Visser</text:a></text:p>
              <text:p text:style-name="Normal"><text:span>Journal of Experimental Biology</text:span><text:span>, 2021, 224 (Suppl 1), pp.jeb238626.<text:s/></text:span><text:a xlink:type="simple" xlink:href="https://dx.doi.org/10.1242/jeb.238626">⟨10.1242/jeb.238626⟩</text:a></text:p>
              <text:p text:style-name="Normal"><text:span>Article dans une revue</text:span></text:p>
              <text:p text:style-name="Normal"><text:a xlink:type="simple" xlink:href="https://hal.science/hal-03157277v1">hal-03157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7787v1">Suitability and Profitability of a Cereal Aphid for the Parasitoid Aphidius platensis in the Context of Conservation Biological Control of Myzus persicae in Orchards</text:a></text:p>
              <text:p text:style-name="Normal"><text:a xlink:type="simple" xlink:href="https://hal.science/search/index/?q=*&amp;authFullName_s=Jeniffer K Alvarez-Baca">Jeniffer K Alvarez-Baca</text:a><text:span>,</text:span><text:a xlink:type="simple" xlink:href="https://hal.science/search/index/?q=*&amp;authFullName_s=Armando Alfaro-Tapia">Armando Alfaro-Tapia</text:a><text:span>,</text:span><text:a xlink:type="simple" xlink:href="https://hal.science/search/index/?q=*&amp;authFullName_s=Blas Lavandero">Blas Lavandero</text:a><text:span>,</text:span><text:a xlink:type="simple" xlink:href="https://hal.science/search/index/?q=*&amp;authFullName_s=Cécile Le Lann">Cécile Le Lann</text:a><text:span>,</text:span><text:a xlink:type="simple" xlink:href="https://hal.science/search/index/?q=*&amp;authFullName_s=Joan van Baaren">Joan van Baaren</text:a></text:p>
              <text:p text:style-name="Normal"><text:span>Insects</text:span><text:span>, 2020, 11 (6), pp.381.<text:s/></text:span><text:a xlink:type="simple" xlink:href="https://dx.doi.org/10.3390/insects11060381">⟨10.3390/insects11060381⟩</text:a></text:p>
              <text:p text:style-name="Normal"><text:span>Article dans une revue</text:span></text:p>
              <text:p text:style-name="Normal"><text:a xlink:type="simple" xlink:href="https://hal.science/hal-02887787v1">hal-0288778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746240v1">How does floral nectar quality affect life history strategies in parasitic wasps?</text:a></text:p>
              <text:p text:style-name="Normal"><text:a xlink:type="simple" xlink:href="https://hal.science/search/index/?q=*&amp;authFullName_s=Maxime Damien">Maxime Damien</text:a><text:span>,</text:span><text:a xlink:type="simple" xlink:href="https://hal.science/search/index/?q=*&amp;authFullName_s=Stéphanie Llopis">Stéphanie Llopis</text:a><text:span>,</text:span><text:a xlink:type="simple" xlink:href="https://hal.science/search/index/?q=*&amp;authFullName_s=Nicolas Desneux">Nicolas Desneux</text:a><text:span>,</text:span><text:a xlink:type="simple" xlink:href="https://hal.science/search/index/?q=*&amp;authFullName_s=Joan van Baaren">Joan van Baaren</text:a><text:span>,</text:span><text:a xlink:type="simple" xlink:href="https://hal.science/search/index/?q=*&amp;authFullName_s=Cécile Le Lann">Cécile Le Lann</text:a></text:p>
              <text:p text:style-name="Normal"><text:span>Entomologia Generalis</text:span><text:span>, 2020, 40 (2), pp.147-156.<text:s/></text:span><text:a xlink:type="simple" xlink:href="https://dx.doi.org/10.1127/entomologia/2020/0906">⟨10.1127/entomologia/2020/0906⟩</text:a></text:p>
              <text:p text:style-name="Normal"><text:span>Article dans une revue</text:span></text:p>
              <text:p text:style-name="Normal"><text:a xlink:type="simple" xlink:href="https://univ-rennes.hal.science/hal-02746240v1">hal-0274624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440758v1">Trans-generational effects on diapause and life-history-traits of an aphid parasitoid</text:a></text:p>
              <text:p text:style-name="Normal"><text:a xlink:type="simple" xlink:href="https://hal.science/search/index/?q=*&amp;authFullName_s=Kévin Tougeron">Kévin Tougeron</text:a><text:span>,</text:span><text:a xlink:type="simple" xlink:href="https://hal.science/search/index/?q=*&amp;authFullName_s=M Devogel">M Devogel</text:a><text:span>,</text:span><text:a xlink:type="simple" xlink:href="https://hal.science/search/index/?q=*&amp;authFullName_s=Joan van Baaren">Joan van Baaren</text:a><text:span>,</text:span><text:a xlink:type="simple" xlink:href="https://hal.science/search/index/?q=*&amp;authFullName_s=Cécile Le Lann">Cécile Le Lann</text:a><text:span>,</text:span><text:a xlink:type="simple" xlink:href="https://hal.science/search/index/?q=*&amp;authFullName_s=T Hance">T Hance</text:a></text:p>
              <text:p text:style-name="Normal"><text:span>Journal of Insect Physiology</text:span><text:span>, 2020, 121, pp.104001.<text:s/></text:span><text:a xlink:type="simple" xlink:href="https://dx.doi.org/10.1016/j.jinsphys.2019.104001">⟨10.1016/j.jinsphys.2019.104001⟩</text:a></text:p>
              <text:p text:style-name="Normal"><text:span>Article dans une revue</text:span></text:p>
              <text:p text:style-name="Normal"><text:a xlink:type="simple" xlink:href="https://univ-rennes.hal.science/hal-02440758v1">hal-0244075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521032v1">Transdisciplinary Bioblitz: Rapid biotic and abiotic inventory allows studying environmental changes over 60 years at the Biological Field Station of Paimpont (Brittany, France) and opens new interdisciplinary research opportunities</text:a></text:p>
              <text:p text:style-name="Normal"><text:a xlink:type="simple" xlink:href="https://hal.science/search/index/?q=*&amp;authFullName_s=Annegret Nicolai">Annegret Nicolai</text:a><text:span>,</text:span><text:a xlink:type="simple" xlink:href="https://hal.science/search/index/?q=*&amp;authFullName_s=Muriel Guernion">Muriel Guernion</text:a><text:span>,</text:span><text:a xlink:type="simple" xlink:href="https://hal.science/search/index/?q=*&amp;authFullName_s=Sarah Guillocheau">Sarah Guillocheau</text:a><text:span>,</text:span><text:a xlink:type="simple" xlink:href="https://hal.science/search/index/?q=*&amp;authFullName_s=Kevin Hoeffner">Kevin Hoeffner</text:a><text:span>,</text:span><text:a xlink:type="simple" xlink:href="https://hal.science/search/index/?q=*&amp;authFullName_s=P. Le Gouar">P. Le Gouar</text:a><text:span>et al.</text:span></text:p>
              <text:p text:style-name="Normal"><text:span>Biodiversity Data Journal</text:span><text:span>, 2020, 27 (8), pp.e50451.<text:s/></text:span><text:a xlink:type="simple" xlink:href="https://dx.doi.org/10.3897/BDJ.8.e50451">⟨10.3897/BDJ.8.e50451⟩</text:a></text:p>
              <text:p text:style-name="Normal"><text:span>Article dans une revue</text:span></text:p>
              <text:p text:style-name="Normal"><text:a xlink:type="simple" xlink:href="https://univ-rennes.hal.science/hal-02521032v1">hal-0252103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519160v1">Resource partitioning among a pollinator guild: A case study of monospecific flower crops under high honeybee pressure</text:a></text:p>
              <text:p text:style-name="Normal"><text:a xlink:type="simple" xlink:href="https://hal.science/search/index/?q=*&amp;authFullName_s=Emma Jeavons">Emma Jeavons</text:a><text:span>,</text:span><text:a xlink:type="simple" xlink:href="https://hal.science/search/index/?q=*&amp;authFullName_s=Joan van Baaren">Joan van Baaren</text:a><text:span>,</text:span><text:a xlink:type="simple" xlink:href="https://hal.science/search/index/?q=*&amp;authFullName_s=Cécile Le Lann">Cécile Le Lann</text:a></text:p>
              <text:p text:style-name="Normal"><text:span>Acta Oecologica</text:span><text:span>, 2020, 104, pp.103527.<text:s/></text:span><text:a xlink:type="simple" xlink:href="https://dx.doi.org/10.1016/j.actao.2020.103527">⟨10.1016/j.actao.2020.103527⟩</text:a></text:p>
              <text:p text:style-name="Normal"><text:span>Article dans une revue</text:span></text:p>
              <text:p text:style-name="Normal"><text:a xlink:type="simple" xlink:href="https://univ-rennes.hal.science/hal-02519160v1">hal-0251916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277431v1">How climate change affects the seasonal ecology of insect parasitoids</text:a></text:p>
              <text:p text:style-name="Normal"><text:a xlink:type="simple" xlink:href="https://hal.science/search/index/?q=*&amp;authFullName_s=Kévin Tougeron">Kévin Tougeron</text:a><text:span>,</text:span><text:a xlink:type="simple" xlink:href="https://hal.science/search/index/?q=*&amp;authFullName_s=Jacques Brodeur">Jacques Brodeur</text:a><text:span>,</text:span><text:a xlink:type="simple" xlink:href="https://hal.science/search/index/?q=*&amp;authFullName_s=Cécile Le Lann">Cécile Le Lann</text:a><text:span>,</text:span><text:a xlink:type="simple" xlink:href="https://hal.science/search/index/?q=*&amp;authFullName_s=Joan van Baaren">Joan van Baaren</text:a></text:p>
              <text:p text:style-name="Normal"><text:span>Ecological Entomology</text:span><text:span>, 2020, 45 (2), pp.167-181.<text:s/></text:span><text:a xlink:type="simple" xlink:href="https://dx.doi.org/10.1111/een.12792">⟨10.1111/een.12792⟩</text:a></text:p>
              <text:p text:style-name="Normal"><text:span>Article dans une revue</text:span></text:p>
              <text:p text:style-name="Normal"><text:a xlink:type="simple" xlink:href="https://univ-rennes.hal.science/hal-02277431v1">hal-0227743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440756v1">Interspecific competition among aphid parasitoids molecular approaches reveal preferential exploitation of parasitized hosts</text:a></text:p>
              <text:p text:style-name="Normal"><text:a xlink:type="simple" xlink:href="https://hal.science/search/index/?q=*&amp;authFullName_s=Sebastián Ortiz-Martínez">Sebastián Ortiz-Martínez</text:a><text:span>,</text:span><text:a xlink:type="simple" xlink:href="https://hal.science/search/index/?q=*&amp;authFullName_s=Jean-Sébastien Pierre">Jean-Sébastien Pierre</text:a><text:span>,</text:span><text:a xlink:type="simple" xlink:href="https://hal.science/search/index/?q=*&amp;authFullName_s=Joan van Baaren">Joan van Baaren</text:a><text:span>,</text:span><text:a xlink:type="simple" xlink:href="https://hal.science/search/index/?q=*&amp;authFullName_s=Cécile Le Lann">Cécile Le Lann</text:a><text:span>,</text:span><text:a xlink:type="simple" xlink:href="https://hal.science/search/index/?q=*&amp;authFullName_s=Francisca Zepeda-Paulo">Francisca Zepeda-Paulo</text:a><text:span>et al.</text:span></text:p>
              <text:p text:style-name="Normal"><text:span>Scientific Reports</text:span><text:span>, 2019, 9 (1), pp.19641.<text:s/></text:span><text:a xlink:type="simple" xlink:href="https://dx.doi.org/10.1038/s41598-019-56187-3">⟨10.1038/s41598-019-56187-3⟩</text:a></text:p>
              <text:p text:style-name="Normal"><text:span>Article dans une revue</text:span></text:p>
              <text:p text:style-name="Normal"><text:a xlink:type="simple" xlink:href="https://univ-rennes.hal.science/hal-02440756v1">hal-0244075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089032v1">Diapause expression in a Québec, Canada population of the parasitoid Aphidius ervi (Hymenoptera Braconidae)</text:a></text:p>
              <text:p text:style-name="Normal"><text:a xlink:type="simple" xlink:href="https://hal.science/search/index/?q=*&amp;authFullName_s=Kévin Tougeron">Kévin Tougeron</text:a><text:span>,</text:span><text:a xlink:type="simple" xlink:href="https://hal.science/search/index/?q=*&amp;authFullName_s=Joan van Baaren">Joan van Baaren</text:a><text:span>,</text:span><text:a xlink:type="simple" xlink:href="https://hal.science/search/index/?q=*&amp;authFullName_s=Cécile Le Lann">Cécile Le Lann</text:a><text:span>,</text:span><text:a xlink:type="simple" xlink:href="https://hal.science/search/index/?q=*&amp;authFullName_s=J. Brodeur">J. Brodeur</text:a></text:p>
              <text:p text:style-name="Normal"><text:span>Canadian Entomologist</text:span><text:span>, 2019, 151 (3), pp.345-349.<text:s/></text:span><text:a xlink:type="simple" xlink:href="https://dx.doi.org/10.4039/tce.2019.1">⟨10.4039/tce.2019.1⟩</text:a></text:p>
              <text:p text:style-name="Normal"><text:span>Article dans une revue</text:span></text:p>
              <text:p text:style-name="Normal"><text:a xlink:type="simple" xlink:href="https://univ-rennes.hal.science/hal-02089032v1">hal-0208903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807840v1">When parasitoids deal with the spatial distribution of their hosts consequences for both partners</text:a></text:p>
              <text:p text:style-name="Normal"><text:a xlink:type="simple" xlink:href="https://hal.science/search/index/?q=*&amp;authFullName_s=Philippe Louâpre">Philippe Louâpre</text:a><text:span>,</text:span><text:a xlink:type="simple" xlink:href="https://hal.science/search/index/?q=*&amp;authFullName_s=Cécile Le Lann">Cécile Le Lann</text:a><text:span>,</text:span><text:a xlink:type="simple" xlink:href="https://hal.science/search/index/?q=*&amp;authFullName_s=Thierry Hance">Thierry Hance</text:a></text:p>
              <text:p text:style-name="Normal"><text:span>Insect Science</text:span><text:span>, 2019, 26 (5), pp.923-931.<text:s/></text:span><text:a xlink:type="simple" xlink:href="https://dx.doi.org/10.1111/1744-7917.12583">⟨10.1111/1744-7917.12583⟩</text:a></text:p>
              <text:p text:style-name="Normal"><text:span>Article dans une revue</text:span></text:p>
              <text:p text:style-name="Normal"><text:a xlink:type="simple" xlink:href="https://univ-rennes.hal.science/hal-01807840v1">hal-0180784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178870v1">What are the costs of learning? Modest trade-offs and constitutive costs do not set the price of fast associative learning ability in a parasitoid wasp</text:a></text:p>
              <text:p text:style-name="Normal"><text:a xlink:type="simple" xlink:href="https://hal.science/search/index/?q=*&amp;authFullName_s=Maartje Liefting">Maartje Liefting</text:a><text:span>,</text:span><text:a xlink:type="simple" xlink:href="https://hal.science/search/index/?q=*&amp;authFullName_s=Jessica L Rohmann">Jessica L Rohmann</text:a><text:span>,</text:span><text:a xlink:type="simple" xlink:href="https://hal.science/search/index/?q=*&amp;authFullName_s=Cécile Le Lann">Cécile Le Lann</text:a><text:span>,</text:span><text:a xlink:type="simple" xlink:href="https://hal.science/search/index/?q=*&amp;authFullName_s=Jacintha Ellers">Jacintha Ellers</text:a></text:p>
              <text:p text:style-name="Normal"><text:span>Animal Cognition</text:span><text:span>, 2019, 22 (5), pp.851-861.<text:s/></text:span><text:a xlink:type="simple" xlink:href="https://dx.doi.org/10.1007/s10071-019-01281-2">⟨10.1007/s10071-019-01281-2⟩</text:a></text:p>
              <text:p text:style-name="Normal"><text:span>Article dans une revue</text:span></text:p>
              <text:p text:style-name="Normal"><text:a xlink:type="simple" xlink:href="https://univ-rennes.hal.science/hal-02178870v1">hal-0217887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397723v1">Food or host: do physiological state and flower type affect foraging decisions of parasitoids?</text:a></text:p>
              <text:p text:style-name="Normal"><text:a xlink:type="simple" xlink:href="https://hal.science/search/index/?q=*&amp;authFullName_s=Maxime Damien">Maxime Damien</text:a><text:span>,</text:span><text:a xlink:type="simple" xlink:href="https://hal.science/search/index/?q=*&amp;authFullName_s=Lena Barascou">Lena Barascou</text:a><text:span>,</text:span><text:a xlink:type="simple" xlink:href="https://hal.science/search/index/?q=*&amp;authFullName_s=Aurélien Ridel">Aurélien Ridel</text:a><text:span>,</text:span><text:a xlink:type="simple" xlink:href="https://hal.science/search/index/?q=*&amp;authFullName_s=Joan van Baaren">Joan van Baaren</text:a><text:span>,</text:span><text:a xlink:type="simple" xlink:href="https://hal.science/search/index/?q=*&amp;authFullName_s=Cécile Le Lann">Cécile Le Lann</text:a></text:p>
              <text:p text:style-name="Normal"><text:span>Behavioral Ecology and Sociobiology</text:span><text:span>, 2019, 73 (11), pp.156.<text:s/></text:span><text:a xlink:type="simple" xlink:href="https://dx.doi.org/10.1007/s00265-019-2758-9">⟨10.1007/s00265-019-2758-9⟩</text:a></text:p>
              <text:p text:style-name="Normal"><text:span>Article dans une revue</text:span></text:p>
              <text:p text:style-name="Normal"><text:a xlink:type="simple" xlink:href="https://univ-rennes.hal.science/hal-02397723v1">hal-0239772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811219v3">Disentangling plasticity from local adaptation in diapause expression of parasitoid wasps from contrasting thermal environments: a reciprocal translocation experiment</text:a></text:p>
              <text:p text:style-name="Normal"><text:a xlink:type="simple" xlink:href="https://hal.science/search/index/?q=*&amp;authFullName_s=Kévin Tougeron">Kévin Tougeron</text:a><text:span>,</text:span><text:a xlink:type="simple" xlink:href="https://hal.science/search/index/?q=*&amp;authFullName_s=Joan van Baaren">Joan van Baaren</text:a><text:span>,</text:span><text:a xlink:type="simple" xlink:href="https://hal.science/search/index/?q=*&amp;authFullName_s=Stéphanie Llopis">Stéphanie Llopis</text:a><text:span>,</text:span><text:a xlink:type="simple" xlink:href="https://hal.science/search/index/?q=*&amp;authFullName_s=Aurélien Ridel">Aurélien Ridel</text:a><text:span>,</text:span><text:a xlink:type="simple" xlink:href="https://hal.science/search/index/?q=*&amp;authFullName_s=Josée Doyon">Josée Doyon</text:a><text:span>et al.</text:span></text:p>
              <text:p text:style-name="Normal"><text:span>Biological Journal of the Linnean Society</text:span><text:span>, 2018, 124 (4), pp.756-764.<text:s/></text:span><text:a xlink:type="simple" xlink:href="https://dx.doi.org/10.1093/biolinnean/bly079">⟨10.1093/biolinnean/bly079⟩</text:a></text:p>
              <text:p text:style-name="Normal"><text:span>Article dans une revue</text:span></text:p>
              <text:p text:style-name="Normal"><text:a xlink:type="simple" xlink:href="https://univ-rennes.hal.science/hal-01811219v3">hal-01811219v3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810996v1">Intraspecific maternal competition induces summer diapause in insect parasitoids</text:a></text:p>
              <text:p text:style-name="Normal"><text:a xlink:type="simple" xlink:href="https://hal.science/search/index/?q=*&amp;authFullName_s=Kévin Tougeron">Kévin Tougeron</text:a><text:span>,</text:span><text:a xlink:type="simple" xlink:href="https://hal.science/search/index/?q=*&amp;authFullName_s=George Hraoui">George Hraoui</text:a><text:span>,</text:span><text:a xlink:type="simple" xlink:href="https://hal.science/search/index/?q=*&amp;authFullName_s=Cécile Le Lann">Cécile Le Lann</text:a><text:span>,</text:span><text:a xlink:type="simple" xlink:href="https://hal.science/search/index/?q=*&amp;authFullName_s=Joan van Baaren">Joan van Baaren</text:a><text:span>,</text:span><text:a xlink:type="simple" xlink:href="https://hal.science/search/index/?q=*&amp;authFullName_s=Jacques Brodeur">Jacques Brodeur</text:a></text:p>
              <text:p text:style-name="Normal"><text:span>Insect Science</text:span><text:span>, 2018, 25 (6), pp.1080-1088.<text:s/></text:span><text:a xlink:type="simple" xlink:href="https://dx.doi.org/10.1111/1744-7917.12491">⟨10.1111/1744-7917.12491⟩</text:a></text:p>
              <text:p text:style-name="Normal"><text:span>Article dans une revue</text:span></text:p>
              <text:p text:style-name="Normal"><text:a xlink:type="simple" xlink:href="https://univ-rennes.hal.science/hal-01810996v1">hal-0181099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739510v1">Janzen–Connell patterns can be induced by fungal-driven decomposition and offset by ectomycorrhizal fungi accumulated under a closely related canopy</text:a></text:p>
              <text:p text:style-name="Normal"><text:a xlink:type="simple" xlink:href="https://hal.science/search/index/?q=*&amp;authFullName_s=M. Deniau">M. Deniau</text:a><text:span>,</text:span><text:a xlink:type="simple" xlink:href="https://hal.science/search/index/?q=*&amp;authFullName_s=V. Jung">V. Jung</text:a><text:span>,</text:span><text:a xlink:type="simple" xlink:href="https://hal.science/search/index/?q=*&amp;authFullName_s=Cécile Le Lann">Cécile Le Lann</text:a><text:span>,</text:span><text:a xlink:type="simple" xlink:href="https://hal.science/search/index/?q=*&amp;authFullName_s=H. Kellner">H. Kellner</text:a><text:span>,</text:span><text:a xlink:type="simple" xlink:href="https://hal.science/search/index/?q=*&amp;authFullName_s=B. Béchade">B. Béchade</text:a><text:span>et al.</text:span></text:p>
              <text:p text:style-name="Normal"><text:span>Functional Ecology</text:span><text:span>, 2018, 32 (3), pp.785-798.<text:s/></text:span><text:a xlink:type="simple" xlink:href="https://dx.doi.org/10.1111/1365-2435.13003">⟨10.1111/1365-2435.13003⟩</text:a></text:p>
              <text:p text:style-name="Normal"><text:span>Article dans une revue</text:span></text:p>
              <text:p text:style-name="Normal"><text:a xlink:type="simple" xlink:href="https://univ-rennes.hal.science/hal-01739510v1">hal-0173951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807841v1">Selection for associative learning of colour stimuli reveals correlated evolution of this learning ability across multiple stimuli and rewards</text:a></text:p>
              <text:p text:style-name="Normal"><text:a xlink:type="simple" xlink:href="https://hal.science/search/index/?q=*&amp;authFullName_s=Maartje Liefting">Maartje Liefting</text:a><text:span>,</text:span><text:a xlink:type="simple" xlink:href="https://hal.science/search/index/?q=*&amp;authFullName_s=Katja M Hoedjes">Katja M Hoedjes</text:a><text:span>,</text:span><text:a xlink:type="simple" xlink:href="https://hal.science/search/index/?q=*&amp;authFullName_s=Cécile Le Lann">Cécile Le Lann</text:a><text:span>,</text:span><text:a xlink:type="simple" xlink:href="https://hal.science/search/index/?q=*&amp;authFullName_s=Hans M Smid">Hans M Smid</text:a><text:span>,</text:span><text:a xlink:type="simple" xlink:href="https://hal.science/search/index/?q=*&amp;authFullName_s=Jacintha Ellers">Jacintha Ellers</text:a></text:p>
              <text:p text:style-name="Normal"><text:span>Evolution - International Journal of Organic Evolution</text:span><text:span>, 2018, 72 (7), pp.1449-1459.<text:s/></text:span><text:a xlink:type="simple" xlink:href="https://dx.doi.org/10.1111/evo.13498">⟨10.1111/evo.13498⟩</text:a></text:p>
              <text:p text:style-name="Normal"><text:span>Article dans une revue</text:span></text:p>
              <text:p text:style-name="Normal"><text:a xlink:type="simple" xlink:href="https://univ-rennes.hal.science/hal-01807841v1">hal-0180784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937630v1">Rapid responses of winter aphid-parasitoid communities to climate warming</text:a></text:p>
              <text:p text:style-name="Normal"><text:a xlink:type="simple" xlink:href="https://hal.science/search/index/?q=*&amp;authFullName_s=Kévin Tougeron">Kévin Tougeron</text:a><text:span>,</text:span><text:a xlink:type="simple" xlink:href="https://hal.science/search/index/?q=*&amp;authFullName_s=Maxime Damien">Maxime Damien</text:a><text:span>,</text:span><text:a xlink:type="simple" xlink:href="https://hal.science/search/index/?q=*&amp;authFullName_s=Cécile Le Lann">Cécile Le Lann</text:a><text:span>,</text:span><text:a xlink:type="simple" xlink:href="https://hal.science/search/index/?q=*&amp;authFullName_s=Jacques Brodeur">Jacques Brodeur</text:a><text:span>,</text:span><text:a xlink:type="simple" xlink:href="https://hal.science/search/index/?q=*&amp;authFullName_s=Joan van Baaren">Joan van Baaren</text:a></text:p>
              <text:p text:style-name="Normal"><text:span>Frontiers in Ecology and Evolution</text:span><text:span>, 2018, 6 (OCT), pp.173.<text:s/></text:span><text:a xlink:type="simple" xlink:href="https://dx.doi.org/10.3389/fevo.2018.00173">⟨10.3389/fevo.2018.00173⟩</text:a></text:p>
              <text:p text:style-name="Normal"><text:span>Article dans une revue</text:span></text:p>
              <text:p text:style-name="Normal"><text:a xlink:type="simple" xlink:href="https://univ-rennes.hal.science/hal-01937630v1">hal-0193763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483989v1">Janzen-Connell patterns are not the result of Janzen-Connell process: Oak recruitment in temperate forests</text:a></text:p>
              <text:p text:style-name="Normal"><text:a xlink:type="simple" xlink:href="https://hal.science/search/index/?q=*&amp;authFullName_s=Maud Deniau">Maud Deniau</text:a><text:span>,</text:span><text:a xlink:type="simple" xlink:href="https://hal.science/search/index/?q=*&amp;authFullName_s=Vincent Jung">Vincent Jung</text:a><text:span>,</text:span><text:a xlink:type="simple" xlink:href="https://hal.science/search/index/?q=*&amp;authFullName_s=Cécile Le Lann">Cécile Le Lann</text:a><text:span>,</text:span><text:a xlink:type="simple" xlink:href="https://hal.science/search/index/?q=*&amp;authFullName_s=Thibault Morra">Thibault Morra</text:a><text:span>,</text:span><text:a xlink:type="simple" xlink:href="https://hal.science/search/index/?q=*&amp;authFullName_s=Phil J. Murray">Phil J. Murray</text:a><text:span>et al.</text:span></text:p>
              <text:p text:style-name="Normal"><text:span>Perspectives in Plant Ecology, Evolution and Systematics</text:span><text:span>, 2017, 24, pp.72-79.<text:s/></text:span><text:a xlink:type="simple" xlink:href="https://dx.doi.org/10.1016/j.ppees.2016.12.001">⟨10.1016/j.ppees.2016.12.001⟩</text:a></text:p>
              <text:p text:style-name="Normal"><text:span>Article dans une revue</text:span></text:p>
              <text:p text:style-name="Normal"><text:a xlink:type="simple" xlink:href="https://univ-rennes.hal.science/hal-01483989v1">hal-0148398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18909v1">Pesticide stress on plants negatively affects parasitoid fitness through a bypass of their phytophage hosts</text:a></text:p>
              <text:p text:style-name="Normal"><text:a xlink:type="simple" xlink:href="https://hal.science/search/index/?q=*&amp;authFullName_s=Andries A. Kampfraath">Andries A. Kampfraath</text:a><text:span>,</text:span><text:a xlink:type="simple" xlink:href="https://hal.science/search/index/?q=*&amp;authFullName_s=Daniel Giesen">Daniel Giesen</text:a><text:span>,</text:span><text:a xlink:type="simple" xlink:href="https://hal.science/search/index/?q=*&amp;authFullName_s=Cornelis A. M. Van Gestel">Cornelis A. M. Van Gestel</text:a><text:span>,</text:span><text:a xlink:type="simple" xlink:href="https://hal.science/search/index/?q=*&amp;authFullName_s=Cécile Le Lann">Cécile Le Lann</text:a></text:p>
              <text:p text:style-name="Normal"><text:span>Ecotoxicology</text:span><text:span>, 2017, 26 (3), pp.383-395.<text:s/></text:span><text:a xlink:type="simple" xlink:href="https://dx.doi.org/10.1007/s10646-017-1771-x">⟨10.1007/s10646-017-1771-x⟩</text:a></text:p>
              <text:p text:style-name="Normal"><text:span>Article dans une revue</text:span></text:p>
              <text:p text:style-name="Normal"><text:a xlink:type="simple" xlink:href="https://univ-rennes.hal.science/hal-01518909v1">hal-0151890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80364v1">Flowering cover crops in winter increase pest control but not trophic link diversity</text:a></text:p>
              <text:p text:style-name="Normal"><text:a xlink:type="simple" xlink:href="https://hal.science/search/index/?q=*&amp;authFullName_s=Maxime Damien">Maxime Damien</text:a><text:span>,</text:span><text:a xlink:type="simple" xlink:href="https://hal.science/search/index/?q=*&amp;authFullName_s=Cécile Le Lann">Cécile Le Lann</text:a><text:span>,</text:span><text:a xlink:type="simple" xlink:href="https://hal.science/search/index/?q=*&amp;authFullName_s=Nicolas Desneux">Nicolas Desneux</text:a><text:span>,</text:span><text:a xlink:type="simple" xlink:href="https://hal.science/search/index/?q=*&amp;authFullName_s=Lucy Alford">Lucy Alford</text:a><text:span>,</text:span><text:a xlink:type="simple" xlink:href="https://hal.science/search/index/?q=*&amp;authFullName_s=Diab Al Hassan">Diab Al Hassan</text:a><text:span>et al.</text:span></text:p>
              <text:p text:style-name="Normal"><text:span>Agriculture, Ecosystems &amp; Environment</text:span><text:span>, 2017, 247, pp.418-425.<text:s/></text:span><text:a xlink:type="simple" xlink:href="https://dx.doi.org/10.1016/j.agee.2017.07.015">⟨10.1016/j.agee.2017.07.015⟩</text:a></text:p>
              <text:p text:style-name="Normal"><text:span>Article dans une revue</text:span></text:p>
              <text:p text:style-name="Normal"><text:a xlink:type="simple" xlink:href="https://univ-rennes.hal.science/hal-01580364v1">hal-01580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9296v1">Are aphid parasitoids from mild winter climates losing their winter diapause?</text:a></text:p>
              <text:p text:style-name="Normal"><text:a xlink:type="simple" xlink:href="https://hal.science/search/index/?q=*&amp;authFullName_s=Kévin Tougeron">Kévin Tougeron</text:a><text:span>,</text:span><text:a xlink:type="simple" xlink:href="https://hal.science/search/index/?q=*&amp;authFullName_s=Cécile Le Lann">Cécile Le Lann</text:a><text:span>,</text:span><text:a xlink:type="simple" xlink:href="https://hal.science/search/index/?q=*&amp;authFullName_s=Jacques Brodeur">Jacques Brodeur</text:a><text:span>,</text:span><text:a xlink:type="simple" xlink:href="https://hal.science/search/index/?q=*&amp;authFullName_s=Joan van Baaren">Joan van Baaren</text:a></text:p>
              <text:p text:style-name="Normal"><text:span>Oecologia</text:span><text:span>, 2017, 183 (3), pp.619-629.<text:s/></text:span><text:a xlink:type="simple" xlink:href="https://dx.doi.org/10.1007/s00442-016-3770-7">⟨10.1007/s00442-016-3770-7⟩</text:a></text:p>
              <text:p text:style-name="Normal"><text:span>Article dans une revue</text:span></text:p>
              <text:p text:style-name="Normal"><text:a xlink:type="simple" xlink:href="https://hal.science/hal-01439296v1">hal-0143929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13744v1">Divergent life history strategies in congeneric hyperparasitoids</text:a></text:p>
              <text:p text:style-name="Normal"><text:a xlink:type="simple" xlink:href="https://hal.science/search/index/?q=*&amp;authFullName_s=Bertanne Visser">Bertanne Visser</text:a><text:span>,</text:span><text:a xlink:type="simple" xlink:href="https://hal.science/search/index/?q=*&amp;authFullName_s=Cécile Le Lann">Cécile Le Lann</text:a><text:span>,</text:span><text:a xlink:type="simple" xlink:href="https://hal.science/search/index/?q=*&amp;authFullName_s=Helen Snaas">Helen Snaas</text:a><text:span>,</text:span><text:a xlink:type="simple" xlink:href="https://hal.science/search/index/?q=*&amp;authFullName_s=Oriol Verdeny-Vilalta">Oriol Verdeny-Vilalta</text:a><text:span>,</text:span><text:a xlink:type="simple" xlink:href="https://hal.science/search/index/?q=*&amp;authFullName_s=Jeffrey A Harvey">Jeffrey A Harvey</text:a></text:p>
              <text:p text:style-name="Normal"><text:span>Evolutionary Ecology</text:span><text:span>, 2016, 30 (3), pp.535--549.<text:s/></text:span><text:a xlink:type="simple" xlink:href="https://dx.doi.org/10.1007/s10682-016-9819-6">⟨10.1007/s10682-016-9819-6⟩</text:a></text:p>
              <text:p text:style-name="Normal"><text:span>Article dans une revue</text:span></text:p>
              <text:p text:style-name="Normal"><text:a xlink:type="simple" xlink:href="https://univ-rennes.hal.science/hal-01313744v1">hal-0131374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82309v1">Editorial overview: Behavioural ecology of insects and its metamorphosis into a multidisciplinary field</text:a></text:p>
              <text:p text:style-name="Normal"><text:a xlink:type="simple" xlink:href="https://hal.science/search/index/?q=*&amp;authFullName_s=Jacintha Ellers">Jacintha Ellers</text:a><text:span>,</text:span><text:a xlink:type="simple" xlink:href="https://hal.science/search/index/?q=*&amp;authFullName_s=Cécile Le Lann">Cécile Le Lann</text:a></text:p>
              <text:p text:style-name="Normal"><text:span>Current Opinion in Insect Science</text:span><text:span>, 2015, 9, pp.ix-x.<text:s/></text:span><text:a xlink:type="simple" xlink:href="https://dx.doi.org/10.1016/j.cois.2015.07.002">⟨10.1016/j.cois.2015.07.002⟩</text:a></text:p>
              <text:p text:style-name="Normal"><text:span>Article dans une revue</text:span></text:p>
              <text:p text:style-name="Normal"><text:a xlink:type="simple" xlink:href="https://univ-rennes.hal.science/hal-01282309v1">hal-0128230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083714v1">Convergence and divergence in direct and indirect life-history traits of closely related parasitoids (Braconidae: Microgastrinae)</text:a></text:p>
              <text:p text:style-name="Normal"><text:a xlink:type="simple" xlink:href="https://hal.science/search/index/?q=*&amp;authFullName_s=Jeffrey A. Harvey">Jeffrey A. Harvey</text:a><text:span>,</text:span><text:a xlink:type="simple" xlink:href="https://hal.science/search/index/?q=*&amp;authFullName_s=Bertanne Visser">Bertanne Visser</text:a><text:span>,</text:span><text:a xlink:type="simple" xlink:href="https://hal.science/search/index/?q=*&amp;authFullName_s=Cécile Le Lann">Cécile Le Lann</text:a><text:span>,</text:span><text:a xlink:type="simple" xlink:href="https://hal.science/search/index/?q=*&amp;authFullName_s=Jetske de Boer">Jetske de Boer</text:a><text:span>,</text:span><text:a xlink:type="simple" xlink:href="https://hal.science/search/index/?q=*&amp;authFullName_s=Jacintha Ellers">Jacintha Ellers</text:a><text:span>et al.</text:span></text:p>
              <text:p text:style-name="Normal"><text:span>Evolutionary Biology</text:span><text:span>, 2014, 41 (1), pp.134-144.<text:s/></text:span><text:a xlink:type="simple" xlink:href="https://dx.doi.org/10.1007/s11692-013-9253-4">⟨10.1007/s11692-013-9253-4⟩</text:a></text:p>
              <text:p text:style-name="Normal"><text:span>Article dans une revue</text:span></text:p>
              <text:p text:style-name="Normal"><text:a xlink:type="simple" xlink:href="https://univ-rennes.hal.science/hal-01083714v1">hal-0108371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096890v1">Thermal change alters the outcome of behavioural interactions between antagonistic partners</text:a></text:p>
              <text:p text:style-name="Normal"><text:a xlink:type="simple" xlink:href="https://hal.science/search/index/?q=*&amp;authFullName_s=Cécile Le Lann">Cécile Le Lann</text:a><text:span>,</text:span><text:a xlink:type="simple" xlink:href="https://hal.science/search/index/?q=*&amp;authFullName_s=Monica Lodi">Monica Lodi</text:a><text:span>,</text:span><text:a xlink:type="simple" xlink:href="https://hal.science/search/index/?q=*&amp;authFullName_s=Jacintha Ellers">Jacintha Ellers</text:a></text:p>
              <text:p text:style-name="Normal"><text:span>Ecological Entomology</text:span><text:span>, 2014, 39 (5), pp.578-588.<text:s/></text:span><text:a xlink:type="simple" xlink:href="https://dx.doi.org/10.1111/een.12135">⟨10.1111/een.12135⟩</text:a></text:p>
              <text:p text:style-name="Normal"><text:span>Article dans une revue</text:span></text:p>
              <text:p text:style-name="Normal"><text:a xlink:type="simple" xlink:href="https://univ-rennes.hal.science/hal-01096890v1">hal-0109689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064629v1">Consequences of resource competition for sex allocation and discriminative behaviors in a hyperparasitoid wasp</text:a></text:p>
              <text:p text:style-name="Normal"><text:a xlink:type="simple" xlink:href="https://hal.science/search/index/?q=*&amp;authFullName_s=Bertanne Visser">Bertanne Visser</text:a><text:span>,</text:span><text:a xlink:type="simple" xlink:href="https://hal.science/search/index/?q=*&amp;authFullName_s=Cécile Le Lann">Cécile Le Lann</text:a><text:span>,</text:span><text:a xlink:type="simple" xlink:href="https://hal.science/search/index/?q=*&amp;authFullName_s=Helen Snaas">Helen Snaas</text:a><text:span>,</text:span><text:a xlink:type="simple" xlink:href="https://hal.science/search/index/?q=*&amp;authFullName_s=Ian C. W. Hardy">Ian C. W. Hardy</text:a><text:span>,</text:span><text:a xlink:type="simple" xlink:href="https://hal.science/search/index/?q=*&amp;authFullName_s=Jeffrey A. Harvey">Jeffrey A. Harvey</text:a></text:p>
              <text:p text:style-name="Normal"><text:span>Behavioral Ecology and Sociobiology</text:span><text:span>, 2013, 68 (1), pp.105-113.<text:s/></text:span><text:a xlink:type="simple" xlink:href="https://dx.doi.org/10.1007/s00265-013-1627-1">⟨10.1007/s00265-013-1627-1⟩</text:a></text:p>
              <text:p text:style-name="Normal"><text:span>Article dans une revue</text:span></text:p>
              <text:p text:style-name="Normal"><text:a xlink:type="simple" xlink:href="https://univ-rennes.hal.science/hal-01064629v1">hal-0106462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0906723v1">Rising temperature reduces divergence in resource use strategies in coexisting parasitoid species.</text:a></text:p>
              <text:p text:style-name="Normal"><text:a xlink:type="simple" xlink:href="https://hal.science/search/index/?q=*&amp;authFullName_s=Cécile Le Lann">Cécile Le Lann</text:a><text:span>,</text:span><text:a xlink:type="simple" xlink:href="https://hal.science/search/index/?q=*&amp;authFullName_s=Bertanne Visser">Bertanne Visser</text:a><text:span>,</text:span><text:a xlink:type="simple" xlink:href="https://hal.science/search/index/?q=*&amp;authFullName_s=Maëlle Mériaux">Maëlle Mériaux</text:a><text:span>,</text:span><text:a xlink:type="simple" xlink:href="https://hal.science/search/index/?q=*&amp;authFullName_s=Joffrey Moiroux">Joffrey Moiroux</text:a><text:span>,</text:span><text:a xlink:type="simple" xlink:href="https://hal.science/search/index/?q=*&amp;authFullName_s=Joan van Baaren">Joan van Baaren</text:a><text:span>et al.</text:span></text:p>
              <text:p text:style-name="Normal"><text:span>Oecologia</text:span><text:span>, 2013, 174 (3), pp.967-977.<text:s/></text:span><text:a xlink:type="simple" xlink:href="https://dx.doi.org/10.1007/s00442-013-2810-9">⟨10.1007/s00442-013-2810-9⟩</text:a></text:p>
              <text:p text:style-name="Normal"><text:span>Article dans une revue</text:span></text:p>
              <text:p text:style-name="Normal"><text:a xlink:type="simple" xlink:href="https://univ-rennes.hal.science/hal-00906723v1">hal-00906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7489v1">Comparing resource exploitation and allocation of two closely related aphid parasitoids sharing the same host</text:a></text:p>
              <text:p text:style-name="Normal"><text:a xlink:type="simple" xlink:href="https://hal.science/search/index/?q=*&amp;authFullName_s=Cécile Le Lann">Cécile Le Lann</text:a><text:span>,</text:span><text:a xlink:type="simple" xlink:href="https://hal.science/search/index/?q=*&amp;authFullName_s=Bertanne Visser">Bertanne Visser</text:a><text:span>,</text:span><text:a xlink:type="simple" xlink:href="https://hal.science/search/index/?q=*&amp;authFullName_s=Joan van Baaren">Joan van Baaren</text:a><text:span>,</text:span><text:a xlink:type="simple" xlink:href="https://hal.science/search/index/?q=*&amp;authFullName_s=Jacques J.M. van Alphen">Jacques J.M. van Alphen</text:a><text:span>,</text:span><text:a xlink:type="simple" xlink:href="https://hal.science/search/index/?q=*&amp;authFullName_s=Jacintha Ellers">Jacintha Ellers</text:a></text:p>
              <text:p text:style-name="Normal"><text:span>Evolutionary Ecology</text:span><text:span>, 2012, 26 (1), pp.79-94.<text:s/></text:span><text:a xlink:type="simple" xlink:href="https://dx.doi.org/10.1007/s10682-011-9498-2">⟨10.1007/s10682-011-9498-2⟩</text:a></text:p>
              <text:p text:style-name="Normal"><text:span>Article dans une revue</text:span></text:p>
              <text:p text:style-name="Normal"><text:a xlink:type="simple" xlink:href="https://hal.science/hal-00677489v1">hal-00677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7352v1">First in, last out: asymmetric competition influences patch exploitation of a parasitoid.</text:a></text:p>
              <text:p text:style-name="Normal"><text:a xlink:type="simple" xlink:href="https://hal.science/search/index/?q=*&amp;authFullName_s=Cécile Le Lann">Cécile Le Lann</text:a><text:span>,</text:span><text:a xlink:type="simple" xlink:href="https://hal.science/search/index/?q=*&amp;authFullName_s=Yannick Outreman">Yannick Outreman</text:a><text:span>,</text:span><text:a xlink:type="simple" xlink:href="https://hal.science/search/index/?q=*&amp;authFullName_s=Jacques J.M. van Alphen">Jacques J.M. van Alphen</text:a><text:span>,</text:span><text:a xlink:type="simple" xlink:href="https://hal.science/search/index/?q=*&amp;authFullName_s=Joan van Baaren">Joan van Baaren</text:a></text:p>
              <text:p text:style-name="Normal"><text:span>Behavioral Ecology and Sociobiology</text:span><text:span>, 2011, 22 (1), pp.101-107.<text:s/></text:span><text:a xlink:type="simple" xlink:href="https://dx.doi.org/10.1093/beheco/arq180">⟨10.1093/beheco/arq180⟩</text:a></text:p>
              <text:p text:style-name="Normal"><text:span>Article dans une revue</text:span></text:p>
              <text:p text:style-name="Normal"><text:a xlink:type="simple" xlink:href="https://hal.science/hal-00597352v1">hal-00597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9429v1">Thermal plasticity of metabolic rates linked to life-history traits and foraging behaviour in a parasitic wasp</text:a></text:p>
              <text:p text:style-name="Normal"><text:a xlink:type="simple" xlink:href="https://hal.science/search/index/?q=*&amp;authFullName_s=Cécile Le Lann">Cécile Le Lann</text:a><text:span>,</text:span><text:a xlink:type="simple" xlink:href="https://hal.science/search/index/?q=*&amp;authFullName_s=Thomas Wardziak">Thomas Wardziak</text:a><text:span>,</text:span><text:a xlink:type="simple" xlink:href="https://hal.science/search/index/?q=*&amp;authFullName_s=Joan van Baaren">Joan van Baaren</text:a><text:span>,</text:span><text:a xlink:type="simple" xlink:href="https://hal.science/search/index/?q=*&amp;authFullName_s=Jacques J.M. van Alphen">Jacques J.M. van Alphen</text:a></text:p>
              <text:p text:style-name="Normal"><text:span>Functional Ecology</text:span><text:span>, 2011, 25 (3), pp.641-651.<text:s/></text:span><text:a xlink:type="simple" xlink:href="https://dx.doi.org/10.1111/j.1365-2435.2010.01813.x">⟨10.1111/j.1365-2435.2010.01813.x⟩</text:a></text:p>
              <text:p text:style-name="Normal"><text:span>Article dans une revue</text:span></text:p>
              <text:p text:style-name="Normal"><text:a xlink:type="simple" xlink:href="https://hal.science/hal-00599429v1">hal-00599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9094v1">Thermal tolerance of sympatric hymenopteran parasitoid species: Does it match seasonal activity?</text:a></text:p>
              <text:p text:style-name="Normal"><text:a xlink:type="simple" xlink:href="https://hal.science/search/index/?q=*&amp;authFullName_s=Cécile Le Lann">Cécile Le Lann</text:a><text:span>,</text:span><text:a xlink:type="simple" xlink:href="https://hal.science/search/index/?q=*&amp;authFullName_s=Olivier Roux">Olivier Roux</text:a><text:span>,</text:span><text:a xlink:type="simple" xlink:href="https://hal.science/search/index/?q=*&amp;authFullName_s=Nelly Serain">Nelly Serain</text:a><text:span>,</text:span><text:a xlink:type="simple" xlink:href="https://hal.science/search/index/?q=*&amp;authFullName_s=Jacques J.M. van Alphen">Jacques J.M. van Alphen</text:a><text:span>,</text:span><text:a xlink:type="simple" xlink:href="https://hal.science/search/index/?q=*&amp;authFullName_s=Philippe Vernon">Philippe Vernon</text:a><text:span>et al.</text:span></text:p>
              <text:p text:style-name="Normal"><text:span>Physiological Entomology</text:span><text:span>, 2011, 36 (1), pp.21-28.<text:s/></text:span><text:a xlink:type="simple" xlink:href="https://dx.doi.org/10.1111/j.1365-3032.2010.00758.x">⟨10.1111/j.1365-3032.2010.00758.x⟩</text:a></text:p>
              <text:p text:style-name="Normal"><text:span>Article dans une revue</text:span></text:p>
              <text:p text:style-name="Normal"><text:a xlink:type="simple" xlink:href="https://api.istex.fr/ark:/67375/WNG-HRP3XKKG-M/fulltext.pdf?sid=hal">istex</text:a></text:p>
              <text:p text:style-name="Normal"><text:a xlink:type="simple" xlink:href="https://hal.science/hal-00589094v1">hal-00589094v1</text:a></text:p>
            </table:table-cell>
          </table:table-row>
          <table:table-row>
            <table:table-cell office:value-type="string">
              <text:p text:style-name="Normal"><text:a xlink:type="simple" xlink:href="https://univ-avignon.hal.science/hal-02020957v1">Local adaptations of life-history traits of a Drosophila parasitoid, Leptopilina boulardi: does climate drive evolution?</text:a></text:p>
              <text:p text:style-name="Normal"><text:a xlink:type="simple" xlink:href="https://hal.science/search/index/?q=*&amp;authFullName_s=Joffrey Moiroux">Joffrey Moiroux</text:a><text:span>,</text:span><text:a xlink:type="simple" xlink:href="https://hal.science/search/index/?q=*&amp;authFullName_s=Cécile Le Lann">Cécile Le Lann</text:a><text:span>,</text:span><text:a xlink:type="simple" xlink:href="https://hal.science/search/index/?q=*&amp;authFullName_s=Majeed A Seyahooei">Majeed A Seyahooei</text:a><text:span>,</text:span><text:a xlink:type="simple" xlink:href="https://hal.science/search/index/?q=*&amp;authFullName_s=Philippe Vernon">Philippe Vernon</text:a><text:span>,</text:span><text:a xlink:type="simple" xlink:href="https://hal.science/search/index/?q=*&amp;authFullName_s=Jean-Sébastien Pierre">Jean-Sébastien Pierre</text:a><text:span>et al.</text:span></text:p>
              <text:p text:style-name="Normal"><text:span>Ecological Entomology</text:span><text:span>, 2010, 35 (6), pp.727-736.<text:s/></text:span><text:a xlink:type="simple" xlink:href="https://dx.doi.org/10.1111/j.1365-2311.2010.01233.x">⟨10.1111/j.1365-2311.2010.01233.x⟩</text:a></text:p>
              <text:p text:style-name="Normal"><text:span>Article dans une revue</text:span></text:p>
              <text:p text:style-name="Normal"><text:a xlink:type="simple" xlink:href="https://api.istex.fr/ark:/67375/WNG-SB6CLXD2-L/fulltext.pdf?sid=hal">istex</text:a></text:p>
              <text:p text:style-name="Normal"><text:a xlink:type="simple" xlink:href="https://univ-avignon.hal.science/hal-02020957v1">hal-02020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7606v1">Local adaptations of life-history traits of a Drosophila parasitoid, Leptopilina boulardi: Does climate drive evolution?</text:a></text:p>
              <text:p text:style-name="Normal"><text:a xlink:type="simple" xlink:href="https://hal.science/search/index/?q=*&amp;authFullName_s=Joffrey Moiroux">Joffrey Moiroux</text:a><text:span>,</text:span><text:a xlink:type="simple" xlink:href="https://hal.science/search/index/?q=*&amp;authFullName_s=Cécile Le Lann">Cécile Le Lann</text:a><text:span>,</text:span><text:a xlink:type="simple" xlink:href="https://hal.science/search/index/?q=*&amp;authFullName_s=Majeed A. Seyahooei">Majeed A. Seyahooei</text:a><text:span>,</text:span><text:a xlink:type="simple" xlink:href="https://hal.science/search/index/?q=*&amp;authFullName_s=Philippe Vernon">Philippe Vernon</text:a><text:span>,</text:span><text:a xlink:type="simple" xlink:href="https://hal.science/search/index/?q=*&amp;authFullName_s=Jean-Sébastien Pierre">Jean-Sébastien Pierre</text:a><text:span>et al.</text:span></text:p>
              <text:p text:style-name="Normal"><text:span>Ecological Entomology</text:span><text:span>, 2010, 35 (6), pp.727-736.<text:s/></text:span><text:a xlink:type="simple" xlink:href="https://dx.doi.org/10.1111/j.1365-2311.2010.01233.x">⟨10.1111/j.1365-2311.2010.01233.x⟩</text:a></text:p>
              <text:p text:style-name="Normal"><text:span>Article dans une revue</text:span></text:p>
              <text:p text:style-name="Normal"><text:a xlink:type="simple" xlink:href="https://api.istex.fr/ark:/67375/WNG-SB6CLXD2-L/fulltext.pdf?sid=hal">istex</text:a></text:p>
              <text:p text:style-name="Normal"><text:a xlink:type="simple" xlink:href="https://hal.science/hal-00557606v1">hal-00557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4901v1">Evolutionary ecology of the interactions between aphids and their parasitoids</text:a></text:p>
              <text:p text:style-name="Normal"><text:a xlink:type="simple" xlink:href="https://hal.science/search/index/?q=*&amp;authFullName_s=Anne Le Ralec">Anne Le Ralec</text:a><text:span>,</text:span><text:a xlink:type="simple" xlink:href="https://hal.science/search/index/?q=*&amp;authFullName_s=Caroline Anselme">Caroline Anselme</text:a><text:span>,</text:span><text:a xlink:type="simple" xlink:href="https://hal.science/search/index/?q=*&amp;authFullName_s=Yannick Outreman">Yannick Outreman</text:a><text:span>,</text:span><text:a xlink:type="simple" xlink:href="https://hal.science/search/index/?q=*&amp;authFullName_s=Marylène Poirié">Marylène Poirié</text:a><text:span>,</text:span><text:a xlink:type="simple" xlink:href="https://hal.science/search/index/?q=*&amp;authFullName_s=Joan van Baaren">Joan van Baaren</text:a><text:span>et al.</text:span></text:p>
              <text:p text:style-name="Normal"><text:span>Comptes Rendus. Biologies</text:span><text:span>, 2010, 333 (6-7), pp.554-565.<text:s/></text:span><text:a xlink:type="simple" xlink:href="https://dx.doi.org/10.1016/j.crvi.2010.03.010">⟨10.1016/j.crvi.2010.03.010⟩</text:a></text:p>
              <text:p text:style-name="Normal"><text:span>Article dans une revue</text:span></text:p>
              <text:p text:style-name="Normal"><text:a xlink:type="simple" xlink:href="https://api.istex.fr/ark:/67375/6H6-Z8ZKMPJB-6/fulltext.pdf?sid=hal">istex</text:a></text:p>
              <text:p text:style-name="Normal"><text:a xlink:type="simple" xlink:href="https://hal.science/hal-00504901v1">hal-00504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6678v1">How does heat shock affect the life history traits of adults and progeny of the aphid parasitoid Aphidius avenae (Hymenoptera: Aphidiidae)?</text:a></text:p>
              <text:p text:style-name="Normal"><text:a xlink:type="simple" xlink:href="https://hal.science/search/index/?q=*&amp;authFullName_s=Olivier Roux">Olivier Roux</text:a><text:span>,</text:span><text:a xlink:type="simple" xlink:href="https://hal.science/search/index/?q=*&amp;authFullName_s=Cécile Le Lann">Cécile Le Lann</text:a><text:span>,</text:span><text:a xlink:type="simple" xlink:href="https://hal.science/search/index/?q=*&amp;authFullName_s=Jacques J.M. van Alphen">Jacques J.M. van Alphen</text:a><text:span>,</text:span><text:a xlink:type="simple" xlink:href="https://hal.science/search/index/?q=*&amp;authFullName_s=Joan van Baaren">Joan van Baaren</text:a></text:p>
              <text:p text:style-name="Normal"><text:span>Bulletin of Entomological Research</text:span><text:span>, 2010, 100 (5), pp.543-549.<text:s/></text:span><text:a xlink:type="simple" xlink:href="https://dx.doi.org/10.1017/S0007485309990575">⟨10.1017/S0007485309990575⟩</text:a></text:p>
              <text:p text:style-name="Normal"><text:span>Article dans une revue</text:span></text:p>
              <text:p text:style-name="Normal"><text:a xlink:type="simple" xlink:href="https://api.istex.fr/ark:/67375/6GQ-8P5DQR95-J/fulltext.pdf?sid=hal">istex</text:a></text:p>
              <text:p text:style-name="Normal"><text:a xlink:type="simple" xlink:href="https://hal.science/hal-00536678v1">hal-00536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6163v1">Loss of lipid synthesis as an evolutionary consequence of a parasitic lifestyle</text:a></text:p>
              <text:p text:style-name="Normal"><text:a xlink:type="simple" xlink:href="https://hal.science/search/index/?q=*&amp;authFullName_s=Bertanne Visser">Bertanne Visser</text:a><text:span>,</text:span><text:a xlink:type="simple" xlink:href="https://hal.science/search/index/?q=*&amp;authFullName_s=Cécile Le Lann">Cécile Le Lann</text:a><text:span>,</text:span><text:a xlink:type="simple" xlink:href="https://hal.science/search/index/?q=*&amp;authFullName_s=Frank J. Den-Blanken">Frank J. Den-Blanken</text:a><text:span>,</text:span><text:a xlink:type="simple" xlink:href="https://hal.science/search/index/?q=*&amp;authFullName_s=Jeffrey A. Harvey">Jeffrey A. Harvey</text:a><text:span>,</text:span><text:a xlink:type="simple" xlink:href="https://hal.science/search/index/?q=*&amp;authFullName_s=Jacques J.M. van Alphen">Jacques J.M. van Alphen</text:a><text:span>et al.</text:span></text:p>
              <text:p text:style-name="Normal"><text:span>Proceedings of the National Academy of Sciences of the United States of America</text:span><text:span>, 2010, 107 (19), pp.8677-8682.<text:s/></text:span><text:a xlink:type="simple" xlink:href="https://dx.doi.org/10.1073/pnas.1001744107">⟨10.1073/pnas.1001744107⟩</text:a></text:p>
              <text:p text:style-name="Normal"><text:span>Article dans une revue</text:span></text:p>
              <text:p text:style-name="Normal"><text:a xlink:type="simple" xlink:href="https://hal.science/hal-00496163v1">hal-00496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9450v1">How could host discrimination abilities influence the structure of a parasitoid community?</text:a></text:p>
              <text:p text:style-name="Normal"><text:a xlink:type="simple" xlink:href="https://hal.science/search/index/?q=*&amp;authFullName_s=Joan van Baaren">Joan van Baaren</text:a><text:span>,</text:span><text:a xlink:type="simple" xlink:href="https://hal.science/search/index/?q=*&amp;authFullName_s=Cécile Le Lann">Cécile Le Lann</text:a><text:span>,</text:span><text:a xlink:type="simple" xlink:href="https://hal.science/search/index/?q=*&amp;authFullName_s=J. Pichenot">J. Pichenot</text:a><text:span>,</text:span><text:a xlink:type="simple" xlink:href="https://hal.science/search/index/?q=*&amp;authFullName_s=Jean-Sébastien Pierre">Jean-Sébastien Pierre</text:a><text:span>,</text:span><text:a xlink:type="simple" xlink:href="https://hal.science/search/index/?q=*&amp;authFullName_s=Liliane Krespi">Liliane Krespi</text:a><text:span>et al.</text:span></text:p>
              <text:p text:style-name="Normal"><text:span>Bulletin of Entomological Research</text:span><text:span>, 2009, 99 (3), pp.299-306.<text:s/></text:span><text:a xlink:type="simple" xlink:href="https://dx.doi.org/10.1017/s0007485308006342">⟨10.1017/s0007485308006342⟩</text:a></text:p>
              <text:p text:style-name="Normal"><text:span>Article dans une revue</text:span></text:p>
              <text:p text:style-name="Normal"><text:a xlink:type="simple" xlink:href="https://api.istex.fr/ark:/67375/6GQ-8DJND33S-7/fulltext.pdf?sid=hal">istex</text:a></text:p>
              <text:p text:style-name="Normal"><text:a xlink:type="simple" xlink:href="https://hal.science/hal-00419450v1">hal-00419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7993v1">Do past experience and competitive ability influence foraging strategies of parasitoids under interspecific competition?</text:a></text:p>
              <text:p text:style-name="Normal"><text:a xlink:type="simple" xlink:href="https://hal.science/search/index/?q=*&amp;authFullName_s=Cécile Le Lann">Cécile Le Lann</text:a><text:span>,</text:span><text:a xlink:type="simple" xlink:href="https://hal.science/search/index/?q=*&amp;authFullName_s=Yannick Outreman">Yannick Outreman</text:a><text:span>,</text:span><text:a xlink:type="simple" xlink:href="https://hal.science/search/index/?q=*&amp;authFullName_s=Jacques J.M. van Alphen">Jacques J.M. van Alphen</text:a><text:span>,</text:span><text:a xlink:type="simple" xlink:href="https://hal.science/search/index/?q=*&amp;authFullName_s=Liliane Krespi">Liliane Krespi</text:a><text:span>,</text:span><text:a xlink:type="simple" xlink:href="https://hal.science/search/index/?q=*&amp;authFullName_s=Jean-Sébastien Pierre">Jean-Sébastien Pierre</text:a><text:span>et al.</text:span></text:p>
              <text:p text:style-name="Normal"><text:span>Ecological Entomology</text:span><text:span>, 2008, 33 (6), pp.691-700.<text:s/></text:span><text:a xlink:type="simple" xlink:href="https://dx.doi.org/10.1111/j.1365-2311.2008.01017.x">⟨10.1111/j.1365-2311.2008.01017.x⟩</text:a></text:p>
              <text:p text:style-name="Normal"><text:span>Article dans une revue</text:span></text:p>
              <text:p text:style-name="Normal"><text:a xlink:type="simple" xlink:href="https://api.istex.fr/ark:/67375/WNG-HTQC78KD-H/fulltext.pdf?sid=hal">istex</text:a></text:p>
              <text:p text:style-name="Normal"><text:a xlink:type="simple" xlink:href="https://hal.science/hal-00337993v1">hal-00337993v1</text:a></text:p>
            </table:table-cell>
          </table:table-row>
        </table:table>
        <text:p text:style-name="P10"/>
        <text:p text:style-name="Heading2"><text:span text:style-name="T4">Communication dans un congrès (44)</text:span></text:p>
        <text:p text:style-name="P12"/>
        <table:table table:name="ed8975" table:style-name="ed8975">
          <table:table-column table:style-name="ed8975.0"/>
          <table:table-row>
            <table:table-cell office:value-type="string">
              <text:p text:style-name="Normal"><text:a xlink:type="simple" xlink:href="https://hal.science/hal-05318422v1">Sublethal pesticide exposure in non-target terrestrial ecosystems: disruptions in trophic interactions and consequences for natural enemies</text:a></text:p>
              <text:p text:style-name="Normal"><text:a xlink:type="simple" xlink:href="https://hal.science/search/index/?q=*&amp;authFullName_s=Axel Beringue">Axel Beringue</text:a><text:span>,</text:span><text:a xlink:type="simple" xlink:href="https://hal.science/search/index/?q=*&amp;authFullName_s=Joséphine Queffelec">Joséphine Queffelec</text:a><text:span>,</text:span><text:a xlink:type="simple" xlink:href="https://hal.science/search/index/?q=*&amp;authFullName_s=Cécile Sulmon">Cécile Sulmon</text:a><text:span>,</text:span><text:a xlink:type="simple" xlink:href="https://hal.science/search/index/?q=*&amp;authFullName_s=Cecile Le Lann">Cecile Le Lann</text:a></text:p>
              <text:p text:style-name="Normal"><text:span>8th International Entomophagous Insects COnference (IEIC8)</text:span><text:span>, Insect Biology Research Institute (IRBI), Jul 2025, Tours (France), France</text:span></text:p>
              <text:p text:style-name="Normal"><text:span>Communication dans un congrès</text:span></text:p>
              <text:p text:style-name="Normal"><text:a xlink:type="simple" xlink:href="https://hal.science/hal-05318422v1">hal-05318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5912v1">Can biological control be a strategy to control vector-borne plant viruses?</text:a></text:p>
              <text:p text:style-name="Normal"><text:a xlink:type="simple" xlink:href="https://hal.science/search/index/?q=*&amp;authFullName_s=Joan van Baaren">Joan van Baaren</text:a><text:span>,</text:span><text:a xlink:type="simple" xlink:href="https://hal.science/search/index/?q=*&amp;authFullName_s=Cécile Le Lann">Cécile Le Lann</text:a><text:span>,</text:span><text:a xlink:type="simple" xlink:href="https://hal.science/search/index/?q=*&amp;authFullName_s=Sophie Bouvaine">Sophie Bouvaine</text:a><text:span>,</text:span><text:a xlink:type="simple" xlink:href="https://hal.science/search/index/?q=*&amp;authFullName_s=Sacha Roudine">Sacha Roudine</text:a><text:span>,</text:span><text:a xlink:type="simple" xlink:href="https://hal.science/search/index/?q=*&amp;authFullName_s=Anne Le Ralec">Anne Le Ralec</text:a></text:p>
              <text:p text:style-name="Normal"><text:span>XXVII International Congress of Entomology (ICE 2024)</text:span><text:span>, Aug 2024, Kyoto (Japan), Japan</text:span></text:p>
              <text:p text:style-name="Normal"><text:span>Communication dans un congrès</text:span></text:p>
              <text:p text:style-name="Normal"><text:a xlink:type="simple" xlink:href="https://hal.science/hal-05055912v1">hal-05055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6030v1">Thermal tolerance of cereal aphids might differ along a longitudinal gradient</text:a></text:p>
              <text:p text:style-name="Normal"><text:a xlink:type="simple" xlink:href="https://hal.science/search/index/?q=*&amp;authFullName_s=Ruining Li">Ruining Li</text:a><text:span>,</text:span><text:a xlink:type="simple" xlink:href="https://hal.science/search/index/?q=*&amp;authFullName_s=Lena Jego">Lena Jego</text:a><text:span>,</text:span><text:a xlink:type="simple" xlink:href="https://hal.science/search/index/?q=*&amp;authFullName_s=Chun-Sen Ma">Chun-Sen Ma</text:a><text:span>,</text:span><text:a xlink:type="simple" xlink:href="https://hal.science/search/index/?q=*&amp;authFullName_s=Gang Ma">Gang Ma</text:a><text:span>,</text:span><text:a xlink:type="simple" xlink:href="https://hal.science/search/index/?q=*&amp;authFullName_s=Cécile Le Lann">Cécile Le Lann</text:a><text:span>et al.</text:span></text:p>
              <text:p text:style-name="Normal"><text:span>XXVII International Congress of Entomology (ICE 2024)</text:span><text:span>, Aug 2024, Kyoto (Japan), Japan</text:span></text:p>
              <text:p text:style-name="Normal"><text:span>Communication dans un congrès</text:span></text:p>
              <text:p text:style-name="Normal"><text:a xlink:type="simple" xlink:href="https://hal.science/hal-05056030v1">hal-05056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5739v1">Écologie des parasitoïdes le long de gradients géographiques : intérêt pour les études sur le changement climatique</text:a></text:p>
              <text:p text:style-name="Normal"><text:a xlink:type="simple" xlink:href="https://hal.science/search/index/?q=*&amp;authFullName_s=Joan van Baaren">Joan van Baaren</text:a><text:span>,</text:span><text:a xlink:type="simple" xlink:href="https://hal.science/search/index/?q=*&amp;authFullName_s=Lena Jego">Lena Jego</text:a><text:span>,</text:span><text:a xlink:type="simple" xlink:href="https://hal.science/search/index/?q=*&amp;authFullName_s=Ruining Li">Ruining Li</text:a><text:span>,</text:span><text:a xlink:type="simple" xlink:href="https://hal.science/search/index/?q=*&amp;authFullName_s=Chun-Sen Ma">Chun-Sen Ma</text:a><text:span>,</text:span><text:a xlink:type="simple" xlink:href="https://hal.science/search/index/?q=*&amp;authFullName_s=Gang Ma">Gang Ma</text:a><text:span>et al.</text:span></text:p>
              <text:p text:style-name="Normal"><text:span>Entomo 2023 : 43èmes journées des Entomophagistes</text:span><text:span>, Jul 2023, Gif-Sur-Yvette, France</text:span></text:p>
              <text:p text:style-name="Normal"><text:span>Communication dans un congrès</text:span></text:p>
              <text:p text:style-name="Normal"><text:a xlink:type="simple" xlink:href="https://hal.science/hal-05055739v1">hal-05055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5796v1">Parasitoid ecology along geographic gradients: Lessons for climate change studies</text:a></text:p>
              <text:p text:style-name="Normal"><text:a xlink:type="simple" xlink:href="https://hal.science/search/index/?q=*&amp;authFullName_s=Joan van Baaren">Joan van Baaren</text:a><text:span>,</text:span><text:a xlink:type="simple" xlink:href="https://hal.science/search/index/?q=*&amp;authFullName_s=Lena Jego">Lena Jego</text:a><text:span>,</text:span><text:a xlink:type="simple" xlink:href="https://hal.science/search/index/?q=*&amp;authFullName_s=Ruining Li">Ruining Li</text:a><text:span>,</text:span><text:a xlink:type="simple" xlink:href="https://hal.science/search/index/?q=*&amp;authFullName_s=Chun-Sen Ma">Chun-Sen Ma</text:a><text:span>,</text:span><text:a xlink:type="simple" xlink:href="https://hal.science/search/index/?q=*&amp;authFullName_s=Gang Ma">Gang Ma</text:a><text:span>et al.</text:span></text:p>
              <text:p text:style-name="Normal"><text:span>Entomology 2023.</text:span><text:span>, Annuel Congress of the Entomological Society of America., Nov 2023, National Harbor (Maryland), United States</text:span></text:p>
              <text:p text:style-name="Normal"><text:span>Communication dans un congrès</text:span></text:p>
              <text:p text:style-name="Normal"><text:a xlink:type="simple" xlink:href="https://hal.science/hal-05055796v1">hal-05055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8846v1">Positive response of flower-visiting insect abundances to landscape context relies on nectar productivity</text:a></text:p>
              <text:p text:style-name="Normal"><text:a xlink:type="simple" xlink:href="https://hal.science/search/index/?q=*&amp;authFullName_s=Audrey Alignier">Audrey Alignier</text:a><text:span>,</text:span><text:a xlink:type="simple" xlink:href="https://hal.science/search/index/?q=*&amp;authFullName_s=Nathan Lenestour">Nathan Lenestour</text:a><text:span>,</text:span><text:a xlink:type="simple" xlink:href="https://hal.science/search/index/?q=*&amp;authFullName_s=Emma Jeavons">Emma Jeavons</text:a><text:span>,</text:span><text:a xlink:type="simple" xlink:href="https://hal.science/search/index/?q=*&amp;authFullName_s=Joan van Baaren">Joan van Baaren</text:a><text:span>,</text:span><text:a xlink:type="simple" xlink:href="https://hal.science/search/index/?q=*&amp;authFullName_s=Stéphanie Aviron">Stéphanie Aviron</text:a><text:span>et al.</text:span></text:p>
              <text:p text:style-name="Normal"><text:span>International conference in Ecology &amp; Evolution "Ecology and evolution: new perspectives and societal challenges"</text:span><text:span>, SFE², Gfö, EEF, Nov 2022, Metz, France</text:span></text:p>
              <text:p text:style-name="Normal"><text:span>Communication dans un congrès</text:span></text:p>
              <text:p text:style-name="Normal"><text:a xlink:type="simple" xlink:href="https://hal.science/hal-04668846v1">hal-04668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8848v1">Contribution of floral resources provided by crops, weeds and wild plants in supporting wild pollinating insects in agricultural landscapes</text:a></text:p>
              <text:p text:style-name="Normal"><text:a xlink:type="simple" xlink:href="https://hal.science/search/index/?q=*&amp;authFullName_s=Stéphanie Aviron">Stéphanie Aviron</text:a><text:span>,</text:span><text:a xlink:type="simple" xlink:href="https://hal.science/search/index/?q=*&amp;authFullName_s=Tristan Berry">Tristan Berry</text:a><text:span>,</text:span><text:a xlink:type="simple" xlink:href="https://hal.science/search/index/?q=*&amp;authFullName_s=Emma Jeavons">Emma Jeavons</text:a><text:span>,</text:span><text:a xlink:type="simple" xlink:href="https://hal.science/search/index/?q=*&amp;authFullName_s=Cécile Le Lann">Cécile Le Lann</text:a><text:span>,</text:span><text:a xlink:type="simple" xlink:href="https://hal.science/search/index/?q=*&amp;authFullName_s=David Leroy">David Leroy</text:a><text:span>et al.</text:span></text:p>
              <text:p text:style-name="Normal"><text:span>International conference in Ecology &amp; Evolution "Ecology and evolution: new perspectives and societal challenges"</text:span><text:span>, SFE², Gfö, EEF, Nov 2022, Metz, France</text:span></text:p>
              <text:p text:style-name="Normal"><text:span>Communication dans un congrès</text:span></text:p>
              <text:p text:style-name="Normal"><text:a xlink:type="simple" xlink:href="https://hal.science/hal-04668848v1">hal-0466884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5029785v1">Herbicide-degrading bacteria drives metabolic responses of a plant-aphid system to low doses of Isoproturon</text:a></text:p>
              <text:p text:style-name="Normal"><text:a xlink:type="simple" xlink:href="https://hal.science/search/index/?q=*&amp;authFullName_s=Axel Beringue">Axel Beringue</text:a><text:span>,</text:span><text:a xlink:type="simple" xlink:href="https://hal.science/search/index/?q=*&amp;authFullName_s=Cécile Sulmon">Cécile Sulmon</text:a><text:span>,</text:span><text:a xlink:type="simple" xlink:href="https://hal.science/search/index/?q=*&amp;authFullName_s=Lucie Castel">Lucie Castel</text:a><text:span>,</text:span><text:a xlink:type="simple" xlink:href="https://hal.science/search/index/?q=*&amp;authFullName_s=Cécile Monard">Cécile Monard</text:a><text:span>,</text:span><text:a xlink:type="simple" xlink:href="https://hal.science/search/index/?q=*&amp;authFullName_s=Fabrice Martin-Laurent">Fabrice Martin-Laurent</text:a><text:span>et al.</text:span></text:p>
              <text:p text:style-name="Normal"><text:span>9th International Symposium on the Environmental Physiology of Ectotherms and Plants</text:span><text:span>, Jul 2022, Rennes, France</text:span></text:p>
              <text:p text:style-name="Normal"><text:span>Communication dans un congrès</text:span></text:p>
              <text:p text:style-name="Normal"><text:a xlink:type="simple" xlink:href="https://univ-rennes.hal.science/hal-05029785v1">hal-05029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5872v1">Loss of winter diapause expression in aphid parasitoids from mild winter climates.</text:a></text:p>
              <text:p text:style-name="Normal"><text:a xlink:type="simple" xlink:href="https://hal.science/search/index/?q=*&amp;authFullName_s=Kévin Tougeron">Kévin Tougeron</text:a><text:span>,</text:span><text:a xlink:type="simple" xlink:href="https://hal.science/search/index/?q=*&amp;authFullName_s=Cécile Le Lann">Cécile Le Lann</text:a><text:span>,</text:span><text:a xlink:type="simple" xlink:href="https://hal.science/search/index/?q=*&amp;authFullName_s=Jacques Brodeur">Jacques Brodeur</text:a><text:span>,</text:span><text:a xlink:type="simple" xlink:href="https://hal.science/search/index/?q=*&amp;authFullName_s=Joan van Baaren">Joan van Baaren</text:a></text:p>
              <text:p text:style-name="Normal"><text:span>26th International Congress of Entomology Helsinki 2022</text:span><text:span>, Jul 2022, Helsinki, Finland</text:span></text:p>
              <text:p text:style-name="Normal"><text:span>Communication dans un congrès</text:span></text:p>
              <text:p text:style-name="Normal"><text:a xlink:type="simple" xlink:href="https://hal.science/hal-05055872v1">hal-05055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5843v1">Global environmental change may benefit Conservation biological control in temperate-climate areas.</text:a></text:p>
              <text:p text:style-name="Normal"><text:a xlink:type="simple" xlink:href="https://hal.science/search/index/?q=*&amp;authFullName_s=Joan van Baaren">Joan van Baaren</text:a><text:span>,</text:span><text:a xlink:type="simple" xlink:href="https://hal.science/search/index/?q=*&amp;authFullName_s=Maxime Damien">Maxime Damien</text:a><text:span>,</text:span><text:a xlink:type="simple" xlink:href="https://hal.science/search/index/?q=*&amp;authFullName_s=Kévin Tougeron">Kévin Tougeron</text:a><text:span>,</text:span><text:a xlink:type="simple" xlink:href="https://hal.science/search/index/?q=*&amp;authFullName_s=Cécile Le Lann">Cécile Le Lann</text:a><text:span>,</text:span><text:a xlink:type="simple" xlink:href="https://hal.science/search/index/?q=*&amp;authFullName_s=Sacha Roudine">Sacha Roudine</text:a></text:p>
              <text:p text:style-name="Normal"><text:span>26th International Congress of Entomology Helsinki 2022</text:span><text:span>, Jul 2022, Helsinki, Finland</text:span></text:p>
              <text:p text:style-name="Normal"><text:span>Communication dans un congrès</text:span></text:p>
              <text:p text:style-name="Normal"><text:a xlink:type="simple" xlink:href="https://hal.science/hal-05055843v1">hal-05055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6228v1">Could winter flowering cover crops promote competition between parasitoids, hyperparasitoids and winter-active pollinators?</text:a></text:p>
              <text:p text:style-name="Normal"><text:a xlink:type="simple" xlink:href="https://hal.science/search/index/?q=*&amp;authFullName_s=Lucy Alford">Lucy Alford</text:a><text:span>,</text:span><text:a xlink:type="simple" xlink:href="https://hal.science/search/index/?q=*&amp;authFullName_s=Tiphanie Fontaine-Guenel">Tiphanie Fontaine-Guenel</text:a><text:span>,</text:span><text:a xlink:type="simple" xlink:href="https://hal.science/search/index/?q=*&amp;authFullName_s=Sacha Roudine">Sacha Roudine</text:a><text:span>,</text:span><text:a xlink:type="simple" xlink:href="https://hal.science/search/index/?q=*&amp;authFullName_s=Cécile Le Lann">Cécile Le Lann</text:a><text:span>,</text:span><text:a xlink:type="simple" xlink:href="https://hal.science/search/index/?q=*&amp;authFullName_s=Joan van Baaren">Joan van Baaren</text:a></text:p>
              <text:p text:style-name="Normal"><text:span>Second International Congress of Biological Control (IEIC2)</text:span><text:span>, Apr 2021, Davos (Suisse), Switzerland</text:span></text:p>
              <text:p text:style-name="Normal"><text:span>Communication dans un congrès</text:span></text:p>
              <text:p text:style-name="Normal"><text:a xlink:type="simple" xlink:href="https://hal.science/hal-05056228v1">hal-05056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6236v1">Vector-borne plant virus controlled by natural enemies in agro-ecosystems.</text:a></text:p>
              <text:p text:style-name="Normal"><text:a xlink:type="simple" xlink:href="https://hal.science/search/index/?q=*&amp;authFullName_s=Sacha Roudine">Sacha Roudine</text:a><text:span>,</text:span><text:a xlink:type="simple" xlink:href="https://hal.science/search/index/?q=*&amp;authFullName_s=Cécile Le Lann">Cécile Le Lann</text:a><text:span>,</text:span><text:a xlink:type="simple" xlink:href="https://hal.science/search/index/?q=*&amp;authFullName_s=Anne Le Ralec">Anne Le Ralec</text:a><text:span>,</text:span><text:a xlink:type="simple" xlink:href="https://hal.science/search/index/?q=*&amp;authFullName_s=Joan van Baaren">Joan van Baaren</text:a></text:p>
              <text:p text:style-name="Normal"><text:span>Second International Congress of Biological Control (IEIC2)</text:span><text:span>, Apr 2021, Davos (Suisse), Switzerland</text:span></text:p>
              <text:p text:style-name="Normal"><text:span>Communication dans un congrès</text:span></text:p>
              <text:p text:style-name="Normal"><text:a xlink:type="simple" xlink:href="https://hal.science/hal-05056236v1">hal-050562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051v1">Towards the prediction of levels of infestation of Acyrthosyphon pisum in pea-wheat mixtures</text:a></text:p>
              <text:p text:style-name="Normal"><text:a xlink:type="simple" xlink:href="https://hal.science/search/index/?q=*&amp;authFullName_s=David Camilo Corrales Munoz">David Camilo Corrales Munoz</text:a><text:span>,</text:span><text:a xlink:type="simple" xlink:href="https://hal.science/search/index/?q=*&amp;authFullName_s=Marie-Hélène Robin">Marie-Hélène Robin</text:a><text:span>,</text:span><text:a xlink:type="simple" xlink:href="https://hal.science/search/index/?q=*&amp;authFullName_s=Bruno Jaloux">Bruno Jaloux</text:a><text:span>,</text:span><text:a xlink:type="simple" xlink:href="https://hal.science/search/index/?q=*&amp;authFullName_s=Cécile Le Lann">Cécile Le Lann</text:a><text:span>,</text:span><text:a xlink:type="simple" xlink:href="https://hal.science/search/index/?q=*&amp;authFullName_s=Anne Le Ralec">Anne Le Ralec</text:a><text:span>et al.</text:span></text:p>
              <text:p text:style-name="Normal"><text:span>1. European Conference on Crop Diversification 2019</text:span><text:span>, Sep 2019, Budapest, Hungary. 369 p</text:span></text:p>
              <text:p text:style-name="Normal"><text:span>Communication dans un congrès</text:span></text:p>
              <text:p text:style-name="Normal"><text:a xlink:type="simple" xlink:href="https://hal.inrae.fr/hal-02736051v1">hal-0273605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3100536v1">Overwintering strategies of arthropods under climate change: implications for conservation biological control</text:a></text:p>
              <text:p text:style-name="Normal"><text:a xlink:type="simple" xlink:href="https://hal.science/search/index/?q=*&amp;authFullName_s=Cécile Le Lann">Cécile Le Lann</text:a><text:span>,</text:span><text:a xlink:type="simple" xlink:href="https://hal.science/search/index/?q=*&amp;authFullName_s=Maxime Damien">Maxime Damien</text:a><text:span>,</text:span><text:a xlink:type="simple" xlink:href="https://hal.science/search/index/?q=*&amp;authFullName_s=Kévin Tougeron">Kévin Tougeron</text:a><text:span>,</text:span><text:a xlink:type="simple" xlink:href="https://hal.science/search/index/?q=*&amp;authFullName_s=Joan van Baaren">Joan van Baaren</text:a></text:p>
              <text:p text:style-name="Normal"><text:span>XIX International Plant Protection Congress IPPC 2019</text:span><text:span>, Nov 2019, Hyderabad, India</text:span></text:p>
              <text:p text:style-name="Normal"><text:span>Communication dans un congrès</text:span></text:p>
              <text:p text:style-name="Normal"><text:a xlink:type="simple" xlink:href="https://univ-rennes.hal.science/hal-03100536v1">hal-0310053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41190v1">Food patch quality effects on female parasitoids foraging behaviour</text:a></text:p>
              <text:p text:style-name="Normal"><text:a xlink:type="simple" xlink:href="https://hal.science/search/index/?q=*&amp;authFullName_s=Maxime Damien">Maxime Damien</text:a><text:span>,</text:span><text:a xlink:type="simple" xlink:href="https://hal.science/search/index/?q=*&amp;authFullName_s=Nicolas Desneux">Nicolas Desneux</text:a><text:span>,</text:span><text:a xlink:type="simple" xlink:href="https://hal.science/search/index/?q=*&amp;authFullName_s=Joan Van Baaren">Joan Van Baaren</text:a><text:span>,</text:span><text:a xlink:type="simple" xlink:href="https://hal.science/search/index/?q=*&amp;authFullName_s=Cécile Le Lann">Cécile Le Lann</text:a></text:p>
              <text:p text:style-name="Normal"><text:span>Entomophagistes 2017</text:span><text:span>, May 2017, Lyon, France</text:span></text:p>
              <text:p text:style-name="Normal"><text:span>Communication dans un congrès</text:span></text:p>
              <text:p text:style-name="Normal"><text:a xlink:type="simple" xlink:href="https://univ-rennes.hal.science/hal-01541190v1">hal-01541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9034v1">Lack of diapause in aphid parasitoids from mild winter areas: Ecologicla and evolutionary insights</text:a></text:p>
              <text:p text:style-name="Normal"><text:a xlink:type="simple" xlink:href="https://hal.science/search/index/?q=*&amp;authFullName_s=Kévin Tougeron">Kévin Tougeron</text:a><text:span>,</text:span><text:a xlink:type="simple" xlink:href="https://hal.science/search/index/?q=*&amp;authFullName_s=Cécile Le Lann">Cécile Le Lann</text:a><text:span>,</text:span><text:a xlink:type="simple" xlink:href="https://hal.science/search/index/?q=*&amp;authFullName_s=Jacques Brodeur">Jacques Brodeur</text:a><text:span>,</text:span><text:a xlink:type="simple" xlink:href="https://hal.science/search/index/?q=*&amp;authFullName_s=Joan Van Baaren">Joan Van Baaren</text:a></text:p>
              <text:p text:style-name="Normal"><text:span>Canadian Society for Ecology and Evolution (CSEE) International Meeting</text:span><text:span>, Canadian Society for Ecology and Evolution (CSEE), May 2017, Victoria, BC, Canada</text:span></text:p>
              <text:p text:style-name="Normal"><text:span>Communication dans un congrès</text:span></text:p>
              <text:p text:style-name="Normal"><text:a xlink:type="simple" xlink:href="https://hal.science/hal-02399034v1">hal-0239903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409174v1">Sex makes them sleepy: the impact of aphid sexuality on parasitoid diapause</text:a></text:p>
              <text:p text:style-name="Normal"><text:a xlink:type="simple" xlink:href="https://hal.science/search/index/?q=*&amp;authFullName_s=Kévin Tougeron">Kévin Tougeron</text:a><text:span>,</text:span><text:a xlink:type="simple" xlink:href="https://hal.science/search/index/?q=*&amp;authFullName_s=Jacques Brodeur">Jacques Brodeur</text:a><text:span>,</text:span><text:a xlink:type="simple" xlink:href="https://hal.science/search/index/?q=*&amp;authFullName_s=Joan Van Baaren">Joan Van Baaren</text:a><text:span>,</text:span><text:a xlink:type="simple" xlink:href="https://hal.science/search/index/?q=*&amp;authFullName_s=Cécile Le Lann">Cécile Le Lann</text:a></text:p>
              <text:p text:style-name="Normal"><text:span>Entomophagistes 2017</text:span><text:span>, May 2017, Lyon, France</text:span></text:p>
              <text:p text:style-name="Normal"><text:span>Communication dans un congrès</text:span></text:p>
              <text:p text:style-name="Normal"><text:a xlink:type="simple" xlink:href="https://univ-rennes.hal.science/hal-02409174v1">hal-0240917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712720v1">Ground predators benefits more from semi-natural than natural habitats under harsh climatic conditions</text:a></text:p>
              <text:p text:style-name="Normal"><text:a xlink:type="simple" xlink:href="https://hal.science/search/index/?q=*&amp;authFullName_s=Maxime Damien">Maxime Damien</text:a><text:span>,</text:span><text:a xlink:type="simple" xlink:href="https://hal.science/search/index/?q=*&amp;authFullName_s=Cécile Le Lann">Cécile Le Lann</text:a><text:span>,</text:span><text:a xlink:type="simple" xlink:href="https://hal.science/search/index/?q=*&amp;authFullName_s=Diab Al Hassan">Diab Al Hassan</text:a><text:span>,</text:span><text:a xlink:type="simple" xlink:href="https://hal.science/search/index/?q=*&amp;authFullName_s=Olivier Jambon">Olivier Jambon</text:a><text:span>,</text:span><text:a xlink:type="simple" xlink:href="https://hal.science/search/index/?q=*&amp;authFullName_s=Romain Georges">Romain Georges</text:a><text:span>et al.</text:span></text:p>
              <text:p text:style-name="Normal"><text:span>ESA’s 65th Annual Meeting</text:span><text:span>, Ecological Society of America, Nov 2017, Denver, United States</text:span></text:p>
              <text:p text:style-name="Normal"><text:span>Communication dans un congrès</text:span></text:p>
              <text:p text:style-name="Normal"><text:a xlink:type="simple" xlink:href="https://univ-rennes.hal.science/hal-01712720v1">hal-0171272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19444v1">Effect of environmentally realistic doses of pesticides on tritrophic interactions in grass strips</text:a></text:p>
              <text:p text:style-name="Normal"><text:a xlink:type="simple" xlink:href="https://hal.science/search/index/?q=*&amp;authFullName_s=Cécile Le Lann">Cécile Le Lann</text:a><text:span>,</text:span><text:a xlink:type="simple" xlink:href="https://hal.science/search/index/?q=*&amp;authFullName_s=J. Queffelec">J. Queffelec</text:a><text:span>,</text:span><text:a xlink:type="simple" xlink:href="https://hal.science/search/index/?q=*&amp;authFullName_s=Cécile Sulmon">Cécile Sulmon</text:a></text:p>
              <text:p text:style-name="Normal"><text:span>26th Annual Meeting SETAC Europe</text:span><text:span>, May 2016, Nantes, France</text:span></text:p>
              <text:p text:style-name="Normal"><text:span>Communication dans un congrès</text:span></text:p>
              <text:p text:style-name="Normal"><text:a xlink:type="simple" xlink:href="https://univ-rennes.hal.science/hal-01519444v1">hal-0151944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483368v1">Mustard covers around cereal crops: Increasing winter parasitism of aphid pests</text:a></text:p>
              <text:p text:style-name="Normal"><text:a xlink:type="simple" xlink:href="https://hal.science/search/index/?q=*&amp;authFullName_s=Maxime Damien">Maxime Damien</text:a><text:span>,</text:span><text:a xlink:type="simple" xlink:href="https://hal.science/search/index/?q=*&amp;authFullName_s=Cécile Le Lann">Cécile Le Lann</text:a><text:span>,</text:span><text:a xlink:type="simple" xlink:href="https://hal.science/search/index/?q=*&amp;authFullName_s=Nicolas Desneux">Nicolas Desneux</text:a><text:span>,</text:span><text:a xlink:type="simple" xlink:href="https://hal.science/search/index/?q=*&amp;authFullName_s=Joan Van Baaren">Joan Van Baaren</text:a></text:p>
              <text:p text:style-name="Normal"><text:span>Colloque BES-SFEcologie</text:span><text:span>, Société Française d'Ecologie, Oct 2016, Marseille, France</text:span></text:p>
              <text:p text:style-name="Normal"><text:span>Communication dans un congrès</text:span></text:p>
              <text:p text:style-name="Normal"><text:a xlink:type="simple" xlink:href="https://univ-rennes.hal.science/hal-01483368v1">hal-0148336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11324v1">Mustard covers around cereal crops: Increasing winter parasitism of aphid pests</text:a></text:p>
              <text:p text:style-name="Normal"><text:a xlink:type="simple" xlink:href="https://hal.science/search/index/?q=*&amp;authFullName_s=Maxime Damien">Maxime Damien</text:a><text:span>,</text:span><text:a xlink:type="simple" xlink:href="https://hal.science/search/index/?q=*&amp;authFullName_s=Cécile Le Lann">Cécile Le Lann</text:a><text:span>,</text:span><text:a xlink:type="simple" xlink:href="https://hal.science/search/index/?q=*&amp;authFullName_s=Nicolas Desneux">Nicolas Desneux</text:a><text:span>,</text:span><text:a xlink:type="simple" xlink:href="https://hal.science/search/index/?q=*&amp;authFullName_s=Joan Van Baaren">Joan Van Baaren</text:a></text:p>
              <text:p text:style-name="Normal"><text:span>8ème journée des Doctorants SPE</text:span><text:span>, Jun 2016, Toulouse, France</text:span></text:p>
              <text:p text:style-name="Normal"><text:span>Communication dans un congrès</text:span></text:p>
              <text:p text:style-name="Normal"><text:a xlink:type="simple" xlink:href="https://univ-rennes.hal.science/hal-01511324v1">hal-01511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9855v1">Summer diapause. The impact of female competition on summer diapause induction in two aphid parasitoid species</text:a></text:p>
              <text:p text:style-name="Normal"><text:a xlink:type="simple" xlink:href="https://hal.science/search/index/?q=*&amp;authFullName_s=Kévin Tougeron">Kévin Tougeron</text:a><text:span>,</text:span><text:a xlink:type="simple" xlink:href="https://hal.science/search/index/?q=*&amp;authFullName_s=Cécile Le Lann">Cécile Le Lann</text:a><text:span>,</text:span><text:a xlink:type="simple" xlink:href="https://hal.science/search/index/?q=*&amp;authFullName_s=Joan van Baaren">Joan van Baaren</text:a><text:span>,</text:span><text:a xlink:type="simple" xlink:href="https://hal.science/search/index/?q=*&amp;authFullName_s=Jacques Brodeur">Jacques Brodeur</text:a></text:p>
              <text:p text:style-name="Normal"><text:span>Réunion conjointe de la Société d'entomologie du Québec et de la Société de protection des plantes du Québec: "La lutte biologique intégrée; difficile à intégrer?</text:span><text:span>, Nov 2016, Nicolet, Canada</text:span></text:p>
              <text:p text:style-name="Normal"><text:span>Communication dans un congrès</text:span></text:p>
              <text:p text:style-name="Normal"><text:a xlink:type="simple" xlink:href="https://hal.science/hal-01439855v1">hal-01439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9850v1">Sex makes them sleepy; The impact of aphid sexuality on parasitoid diapause</text:a></text:p>
              <text:p text:style-name="Normal"><text:a xlink:type="simple" xlink:href="https://hal.science/search/index/?q=*&amp;authFullName_s=Kévin Tougeron">Kévin Tougeron</text:a><text:span>,</text:span><text:a xlink:type="simple" xlink:href="https://hal.science/search/index/?q=*&amp;authFullName_s=Jacques Brodeur">Jacques Brodeur</text:a><text:span>,</text:span><text:a xlink:type="simple" xlink:href="https://hal.science/search/index/?q=*&amp;authFullName_s=Joan van Baaren">Joan van Baaren</text:a><text:span>,</text:span><text:a xlink:type="simple" xlink:href="https://hal.science/search/index/?q=*&amp;authFullName_s=Cécile Le Lann">Cécile Le Lann</text:a></text:p>
              <text:p text:style-name="Normal"><text:span>international Congress of Entomology</text:span><text:span>, Sep 2016, Orlando, United States.<text:s/></text:span><text:a xlink:type="simple" xlink:href="https://dx.doi.org/10.1603/ICE.2016.114643">⟨10.1603/ICE.2016.114643⟩</text:a></text:p>
              <text:p text:style-name="Normal"><text:span>Communication dans un congrès</text:span></text:p>
              <text:p text:style-name="Normal"><text:a xlink:type="simple" xlink:href="https://hal.science/hal-01439850v1">hal-0143985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02948v1">Effets cascades des pesticides dans un système tritrophique, les ravageurs résistent</text:a></text:p>
              <text:p text:style-name="Normal"><text:a xlink:type="simple" xlink:href="https://hal.science/search/index/?q=*&amp;authFullName_s=Cécile Le Lann">Cécile Le Lann</text:a><text:span>,</text:span><text:a xlink:type="simple" xlink:href="https://hal.science/search/index/?q=*&amp;authFullName_s=Dré Kampfraath">Dré Kampfraath</text:a><text:span>,</text:span><text:a xlink:type="simple" xlink:href="https://hal.science/search/index/?q=*&amp;authFullName_s=D. Giesen">D. Giesen</text:a><text:span>,</text:span><text:a xlink:type="simple" xlink:href="https://hal.science/search/index/?q=*&amp;authFullName_s=Cornelis A.M. van Gestel">Cornelis A.M. van Gestel</text:a></text:p>
              <text:p text:style-name="Normal"><text:span>CIFE (Conférences Internationales Francophones d’Entomologie) VIII</text:span><text:span>, Jun 2014, Hammamet, Tunisie</text:span></text:p>
              <text:p text:style-name="Normal"><text:span>Communication dans un congrès</text:span></text:p>
              <text:p text:style-name="Normal"><text:a xlink:type="simple" xlink:href="https://univ-rennes.hal.science/hal-01102948v1">hal-01102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9486v1">Influence du comportement de défense de l'hôte sur la compétition entre deux parasitoïdes du genre Aphidius</text:a></text:p>
              <text:p text:style-name="Normal"><text:a xlink:type="simple" xlink:href="https://hal.science/search/index/?q=*&amp;authFullName_s=Cécile Le Lann">Cécile Le Lann</text:a><text:span>,</text:span><text:a xlink:type="simple" xlink:href="https://hal.science/search/index/?q=*&amp;authFullName_s=Yannick Outreman">Yannick Outreman</text:a><text:span>,</text:span><text:a xlink:type="simple" xlink:href="https://hal.science/search/index/?q=*&amp;authFullName_s=Liliane Krespi">Liliane Krespi</text:a><text:span>,</text:span><text:a xlink:type="simple" xlink:href="https://hal.science/search/index/?q=*&amp;authFullName_s=Jean-Sébastien Pierre">Jean-Sébastien Pierre</text:a><text:span>,</text:span><text:a xlink:type="simple" xlink:href="https://hal.science/search/index/?q=*&amp;authFullName_s=Joan van Baaren">Joan van Baaren</text:a></text:p>
              <text:p text:style-name="Normal"><text:span>Colloque sur la Physiologie de l'Insecte</text:span><text:span>, Jul 2007, Rennes, France</text:span></text:p>
              <text:p text:style-name="Normal"><text:span>Communication dans un congrès</text:span></text:p>
              <text:p text:style-name="Normal"><text:a xlink:type="simple" xlink:href="https://hal.science/hal-00499486v1">hal-00499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8552v1">Variations géographiques de traits d'histoire de vie de parasitoïdes de drosophiles : sélection en réponse au climat?</text:a></text:p>
              <text:p text:style-name="Normal"><text:a xlink:type="simple" xlink:href="https://hal.science/search/index/?q=*&amp;authFullName_s=Joffrey Moiroux">Joffrey Moiroux</text:a><text:span>,</text:span><text:a xlink:type="simple" xlink:href="https://hal.science/search/index/?q=*&amp;authFullName_s=Cécile Le Lann">Cécile Le Lann</text:a><text:span>,</text:span><text:a xlink:type="simple" xlink:href="https://hal.science/search/index/?q=*&amp;authFullName_s=Jean-Sébastien Pierre">Jean-Sébastien Pierre</text:a><text:span>,</text:span><text:a xlink:type="simple" xlink:href="https://hal.science/search/index/?q=*&amp;authFullName_s=Philippe Vernon">Philippe Vernon</text:a><text:span>,</text:span><text:a xlink:type="simple" xlink:href="https://hal.science/search/index/?q=*&amp;authFullName_s=Joan van Baaren">Joan van Baaren</text:a><text:span>et al.</text:span></text:p>
              <text:p text:style-name="Normal"><text:span>Le Petit Pois Déridé</text:span><text:span>, Aug 2010, Rennes, France</text:span></text:p>
              <text:p text:style-name="Normal"><text:span>Communication dans un congrès</text:span></text:p>
              <text:p text:style-name="Normal"><text:a xlink:type="simple" xlink:href="https://hal.science/hal-00538552v1">hal-00538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6564v1">Plasticity in metabolic rates and life history traits affects foraging behaviour in a parasitic wasp</text:a></text:p>
              <text:p text:style-name="Normal"><text:a xlink:type="simple" xlink:href="https://hal.science/search/index/?q=*&amp;authFullName_s=Cécile Le Lann">Cécile Le Lann</text:a><text:span>,</text:span><text:a xlink:type="simple" xlink:href="https://hal.science/search/index/?q=*&amp;authFullName_s=Thomas Wardziak">Thomas Wardziak</text:a><text:span>,</text:span><text:a xlink:type="simple" xlink:href="https://hal.science/search/index/?q=*&amp;authFullName_s=Joan van Baaren">Joan van Baaren</text:a><text:span>,</text:span><text:a xlink:type="simple" xlink:href="https://hal.science/search/index/?q=*&amp;authFullName_s=Jacques J.M. van Alphen">Jacques J.M. van Alphen</text:a></text:p>
              <text:p text:style-name="Normal"><text:span>6th Ecology and Behaviour Meeting (SERL2010)</text:span><text:span>, Apr 2010, Tours, France</text:span></text:p>
              <text:p text:style-name="Normal"><text:span>Communication dans un congrès</text:span></text:p>
              <text:p text:style-name="Normal"><text:a xlink:type="simple" xlink:href="https://hal.science/hal-00496564v1">hal-00496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6562v1">Température et intéractions hôte-parasitoïde</text:a></text:p>
              <text:p text:style-name="Normal"><text:a xlink:type="simple" xlink:href="https://hal.science/search/index/?q=*&amp;authFullName_s=Cécile Le Lann">Cécile Le Lann</text:a><text:span>,</text:span><text:a xlink:type="simple" xlink:href="https://hal.science/search/index/?q=*&amp;authFullName_s=Thomas Wardziak">Thomas Wardziak</text:a><text:span>,</text:span><text:a xlink:type="simple" xlink:href="https://hal.science/search/index/?q=*&amp;authFullName_s=Joan van Baaren">Joan van Baaren</text:a><text:span>,</text:span><text:a xlink:type="simple" xlink:href="https://hal.science/search/index/?q=*&amp;authFullName_s=Jacques J.M. van Alphen">Jacques J.M. van Alphen</text:a></text:p>
              <text:p text:style-name="Normal"><text:span>7eme Conférence internationale Francophone d'Entomologie (CIFE)</text:span><text:span>, Jul 2010, Louvain la Neuve, Belgique</text:span></text:p>
              <text:p text:style-name="Normal"><text:span>Communication dans un congrès</text:span></text:p>
              <text:p text:style-name="Normal"><text:a xlink:type="simple" xlink:href="https://hal.science/hal-00496562v1">hal-00496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6563v1">La température affecte le comportement d'exploitation des ressources hôtes chez un parasitoïde</text:a></text:p>
              <text:p text:style-name="Normal"><text:a xlink:type="simple" xlink:href="https://hal.science/search/index/?q=*&amp;authFullName_s=Cécile Le Lann">Cécile Le Lann</text:a><text:span>,</text:span><text:a xlink:type="simple" xlink:href="https://hal.science/search/index/?q=*&amp;authFullName_s=Thomas Wardziak">Thomas Wardziak</text:a><text:span>,</text:span><text:a xlink:type="simple" xlink:href="https://hal.science/search/index/?q=*&amp;authFullName_s=Joan van Baaren">Joan van Baaren</text:a><text:span>,</text:span><text:a xlink:type="simple" xlink:href="https://hal.science/search/index/?q=*&amp;authFullName_s=Jacques J.M. van Alphen">Jacques J.M. van Alphen</text:a></text:p>
              <text:p text:style-name="Normal"><text:span>37emes Journées des Entomophagistes (Entom2010)</text:span><text:span>, May 2010, Antibes, France</text:span></text:p>
              <text:p text:style-name="Normal"><text:span>Communication dans un congrès</text:span></text:p>
              <text:p text:style-name="Normal"><text:a xlink:type="simple" xlink:href="https://hal.science/hal-00496563v1">hal-00496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9481v1">Influence du comportement de défense de l'hôte sur la compétition entre A. rhopalosiphi et A. ervi (Hymenoptera: Aphidiinae)</text:a></text:p>
              <text:p text:style-name="Normal"><text:a xlink:type="simple" xlink:href="https://hal.science/search/index/?q=*&amp;authFullName_s=Cécile Le Lann">Cécile Le Lann</text:a><text:span>,</text:span><text:a xlink:type="simple" xlink:href="https://hal.science/search/index/?q=*&amp;authFullName_s=Yannick Outreman">Yannick Outreman</text:a><text:span>,</text:span><text:a xlink:type="simple" xlink:href="https://hal.science/search/index/?q=*&amp;authFullName_s=Jacques J.M. van Alphen">Jacques J.M. van Alphen</text:a><text:span>,</text:span><text:a xlink:type="simple" xlink:href="https://hal.science/search/index/?q=*&amp;authFullName_s=Liliane Krespi">Liliane Krespi</text:a><text:span>,</text:span><text:a xlink:type="simple" xlink:href="https://hal.science/search/index/?q=*&amp;authFullName_s=Jean-Sébastien Pierre">Jean-Sébastien Pierre</text:a><text:span>et al.</text:span></text:p>
              <text:p text:style-name="Normal"><text:span>35èmes Journées des Entomophagistes</text:span><text:span>, May 2007, Tours, France</text:span></text:p>
              <text:p text:style-name="Normal"><text:span>Communication dans un congrès</text:span></text:p>
              <text:p text:style-name="Normal"><text:a xlink:type="simple" xlink:href="https://hal.science/hal-00499481v1">hal-00499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8999v1">Local adaptations of life history traits of a Drosophila parasitoid, Leptopilina boulardi: climate and host distribution as agents of selection.</text:a></text:p>
              <text:p text:style-name="Normal"><text:a xlink:type="simple" xlink:href="https://hal.science/search/index/?q=*&amp;authFullName_s=Joffrey Moiroux">Joffrey Moiroux</text:a><text:span>,</text:span><text:a xlink:type="simple" xlink:href="https://hal.science/search/index/?q=*&amp;authFullName_s=Cécile Le Lann">Cécile Le Lann</text:a><text:span>,</text:span><text:a xlink:type="simple" xlink:href="https://hal.science/search/index/?q=*&amp;authFullName_s=Majeed A. Seyahooei">Majeed A. Seyahooei</text:a><text:span>,</text:span><text:a xlink:type="simple" xlink:href="https://hal.science/search/index/?q=*&amp;authFullName_s=Philippe Vernon">Philippe Vernon</text:a><text:span>,</text:span><text:a xlink:type="simple" xlink:href="https://hal.science/search/index/?q=*&amp;authFullName_s=Jean-Sébastien Pierre">Jean-Sébastien Pierre</text:a><text:span>et al.</text:span></text:p>
              <text:p text:style-name="Normal"><text:span>12th Congress European Society for Evolutionary Biology</text:span><text:span>, Sep 2009, Turin, Italy</text:span></text:p>
              <text:p text:style-name="Normal"><text:span>Communication dans un congrès</text:span></text:p>
              <text:p text:style-name="Normal"><text:a xlink:type="simple" xlink:href="https://hal.science/hal-00448999v1">hal-00448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6567v1">Local adaptations of life history traits of a Drosophila parasitoid, Leptopilina boulardi: climate and host distribution as agents of selection.</text:a></text:p>
              <text:p text:style-name="Normal"><text:a xlink:type="simple" xlink:href="https://hal.science/search/index/?q=*&amp;authFullName_s=Joffrey Moiroux">Joffrey Moiroux</text:a><text:span>,</text:span><text:a xlink:type="simple" xlink:href="https://hal.science/search/index/?q=*&amp;authFullName_s=Cécile Le Lann">Cécile Le Lann</text:a><text:span>,</text:span><text:a xlink:type="simple" xlink:href="https://hal.science/search/index/?q=*&amp;authFullName_s=Majeed A. Seyahooei">Majeed A. Seyahooei</text:a><text:span>,</text:span><text:a xlink:type="simple" xlink:href="https://hal.science/search/index/?q=*&amp;authFullName_s=Philippe Vernon">Philippe Vernon</text:a><text:span>,</text:span><text:a xlink:type="simple" xlink:href="https://hal.science/search/index/?q=*&amp;authFullName_s=Jean-Sébastien Pierre">Jean-Sébastien Pierre</text:a><text:span>et al.</text:span></text:p>
              <text:p text:style-name="Normal"><text:span>‘Evolutionary biology 2009 : Phylogenetics, Speciation, Co-Evolution, Development, Genomes, Life Histories, Plasticity..'</text:span><text:span>, Jun 2009, Rennes, France</text:span></text:p>
              <text:p text:style-name="Normal"><text:span>Communication dans un congrès</text:span></text:p>
              <text:p text:style-name="Normal"><text:a xlink:type="simple" xlink:href="https://hal.science/hal-00406567v1">hal-00406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6551v1">lipid allocation in parasitic wasps</text:a></text:p>
              <text:p text:style-name="Normal"><text:a xlink:type="simple" xlink:href="https://hal.science/search/index/?q=*&amp;authFullName_s=Cécile Le Lann">Cécile Le Lann</text:a></text:p>
              <text:p text:style-name="Normal"><text:span>Seminaire a la Free University of Amsterdam</text:span><text:span>, Jan 2009, Amsterdam, Netherlands</text:span></text:p>
              <text:p text:style-name="Normal"><text:span>Communication dans un congrès</text:span></text:p>
              <text:p text:style-name="Normal"><text:a xlink:type="simple" xlink:href="https://hal.science/hal-00496551v1">hal-00496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2452v1">Capacité discriminatoire interspécifique dans une guilde de parasitoïdes du genre Aphidius.</text:a></text:p>
              <text:p text:style-name="Normal"><text:a xlink:type="simple" xlink:href="https://hal.science/search/index/?q=*&amp;authFullName_s=Joan van Baaren">Joan van Baaren</text:a><text:span>,</text:span><text:a xlink:type="simple" xlink:href="https://hal.science/search/index/?q=*&amp;authFullName_s=Cécile Le Lann">Cécile Le Lann</text:a><text:span>,</text:span><text:a xlink:type="simple" xlink:href="https://hal.science/search/index/?q=*&amp;authFullName_s=Jean-Sébastien Pierre">Jean-Sébastien Pierre</text:a><text:span>,</text:span><text:a xlink:type="simple" xlink:href="https://hal.science/search/index/?q=*&amp;authFullName_s=Liliane Krespi">Liliane Krespi</text:a><text:span>,</text:span><text:a xlink:type="simple" xlink:href="https://hal.science/search/index/?q=*&amp;authFullName_s=Yannick Outreman">Yannick Outreman</text:a></text:p>
              <text:p text:style-name="Normal"><text:span>XVème Colloque de la Physiologie de l'Insecte</text:span><text:span>, Jul 2007, Rennes, France</text:span></text:p>
              <text:p text:style-name="Normal"><text:span>Communication dans un congrès</text:span></text:p>
              <text:p text:style-name="Normal"><text:a xlink:type="simple" xlink:href="https://hal.science/hal-00312452v1">hal-00312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2701v1">How intraspecific competition influences the behaviour of a parasitoid?</text:a></text:p>
              <text:p text:style-name="Normal"><text:a xlink:type="simple" xlink:href="https://hal.science/search/index/?q=*&amp;authFullName_s=Cécile Le Lann">Cécile Le Lann</text:a><text:span>,</text:span><text:a xlink:type="simple" xlink:href="https://hal.science/search/index/?q=*&amp;authFullName_s=Yannick Outreman">Yannick Outreman</text:a><text:span>,</text:span><text:a xlink:type="simple" xlink:href="https://hal.science/search/index/?q=*&amp;authFullName_s=Jean-Sébastien Pierre">Jean-Sébastien Pierre</text:a><text:span>,</text:span><text:a xlink:type="simple" xlink:href="https://hal.science/search/index/?q=*&amp;authFullName_s=Liliane Krespi">Liliane Krespi</text:a><text:span>,</text:span><text:a xlink:type="simple" xlink:href="https://hal.science/search/index/?q=*&amp;authFullName_s=Jacques J.M. van Alphen">Jacques J.M. van Alphen</text:a><text:span>et al.</text:span></text:p>
              <text:p text:style-name="Normal"><text:span>ISBE 2008: 12th International Behavioral Ecology Congress</text:span><text:span>, Aug 2008, Ithaca, United States</text:span></text:p>
              <text:p text:style-name="Normal"><text:span>Communication dans un congrès</text:span></text:p>
              <text:p text:style-name="Normal"><text:a xlink:type="simple" xlink:href="https://hal.science/hal-00312701v1">hal-00312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9472v1">Does heat shock affect parasitoid fitness?</text:a></text:p>
              <text:p text:style-name="Normal"><text:a xlink:type="simple" xlink:href="https://hal.science/search/index/?q=*&amp;authFullName_s=Cécile Le Lann">Cécile Le Lann</text:a><text:span>,</text:span><text:a xlink:type="simple" xlink:href="https://hal.science/search/index/?q=*&amp;authFullName_s=Olivier Roux">Olivier Roux</text:a><text:span>,</text:span><text:a xlink:type="simple" xlink:href="https://hal.science/search/index/?q=*&amp;authFullName_s=Joan van Baaren">Joan van Baaren</text:a><text:span>,</text:span><text:a xlink:type="simple" xlink:href="https://hal.science/search/index/?q=*&amp;authFullName_s=Jacques J.M. van Alphen">Jacques J.M. van Alphen</text:a></text:p>
              <text:p text:style-name="Normal"><text:span>20th Entomolendag</text:span><text:span>, Dec 2008, Wageningen, Netherlands</text:span></text:p>
              <text:p text:style-name="Normal"><text:span>Communication dans un congrès</text:span></text:p>
              <text:p text:style-name="Normal"><text:a xlink:type="simple" xlink:href="https://hal.science/hal-00499472v1">hal-00499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2406v1">Comment le comportement de défense de l'hôte peut-il influencer la compétition entre deux Hyménoptères parasitoïdes ?</text:a></text:p>
              <text:p text:style-name="Normal"><text:a xlink:type="simple" xlink:href="https://hal.science/search/index/?q=*&amp;authFullName_s=Cécile Le Lann">Cécile Le Lann</text:a><text:span>,</text:span><text:a xlink:type="simple" xlink:href="https://hal.science/search/index/?q=*&amp;authFullName_s=Yannick Outreman">Yannick Outreman</text:a><text:span>,</text:span><text:a xlink:type="simple" xlink:href="https://hal.science/search/index/?q=*&amp;authFullName_s=Liliane Krespi">Liliane Krespi</text:a><text:span>,</text:span><text:a xlink:type="simple" xlink:href="https://hal.science/search/index/?q=*&amp;authFullName_s=Jean-Sébastien Pierre">Jean-Sébastien Pierre</text:a><text:span>,</text:span><text:a xlink:type="simple" xlink:href="https://hal.science/search/index/?q=*&amp;authFullName_s=Joan van Baaren">Joan van Baaren</text:a></text:p>
              <text:p text:style-name="Normal"><text:span>XVème Colloque de la Physiologie de l'Insecte</text:span><text:span>, Jul 2007, Rennes, France</text:span></text:p>
              <text:p text:style-name="Normal"><text:span>Communication dans un congrès</text:span></text:p>
              <text:p text:style-name="Normal"><text:a xlink:type="simple" xlink:href="https://hal.science/hal-00312406v1">hal-00312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6561v1">Thermal reaction norm of sympatric aphid parasitoids</text:a></text:p>
              <text:p text:style-name="Normal"><text:a xlink:type="simple" xlink:href="https://hal.science/search/index/?q=*&amp;authFullName_s=Cécile Le Lann">Cécile Le Lann</text:a></text:p>
              <text:p text:style-name="Normal"><text:span>Seminaire a Free University of Amsterdam</text:span><text:span>, Jan 2008, Amsterdam, Netherlands</text:span></text:p>
              <text:p text:style-name="Normal"><text:span>Communication dans un congrès</text:span></text:p>
              <text:p text:style-name="Normal"><text:a xlink:type="simple" xlink:href="https://hal.science/hal-00496561v1">hal-00496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2622v1">Differences in interspecific host discrimination and host exploitation strategies resulted in niche differentiation in a parasitoid comm</text:a></text:p>
              <text:p text:style-name="Normal"><text:a xlink:type="simple" xlink:href="https://hal.science/search/index/?q=*&amp;authFullName_s=Joan van Baaren">Joan van Baaren</text:a><text:span>,</text:span><text:a xlink:type="simple" xlink:href="https://hal.science/search/index/?q=*&amp;authFullName_s=Cécile Le Lann">Cécile Le Lann</text:a><text:span>,</text:span><text:a xlink:type="simple" xlink:href="https://hal.science/search/index/?q=*&amp;authFullName_s=J. Pichenot">J. Pichenot</text:a><text:span>,</text:span><text:a xlink:type="simple" xlink:href="https://hal.science/search/index/?q=*&amp;authFullName_s=Jean-Sébastien Pierre">Jean-Sébastien Pierre</text:a><text:span>,</text:span><text:a xlink:type="simple" xlink:href="https://hal.science/search/index/?q=*&amp;authFullName_s=Liliane Krespi">Liliane Krespi</text:a><text:span>et al.</text:span></text:p>
              <text:p text:style-name="Normal"><text:span>11th Congress of the European Society of Evolutionary Biology (ESEB)</text:span><text:span>, Aug 2007, Uppsala, Sweden</text:span></text:p>
              <text:p text:style-name="Normal"><text:span>Communication dans un congrès</text:span></text:p>
              <text:p text:style-name="Normal"><text:a xlink:type="simple" xlink:href="https://hal.science/hal-00312622v1">hal-00312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2703v1">Local adaptations of life history traits of a Drosophila parasitoid, Leptopilina boulardi.</text:a></text:p>
              <text:p text:style-name="Normal"><text:a xlink:type="simple" xlink:href="https://hal.science/search/index/?q=*&amp;authFullName_s=Joffrey Moiroux">Joffrey Moiroux</text:a><text:span>,</text:span><text:a xlink:type="simple" xlink:href="https://hal.science/search/index/?q=*&amp;authFullName_s=Cécile Le Lann">Cécile Le Lann</text:a><text:span>,</text:span><text:a xlink:type="simple" xlink:href="https://hal.science/search/index/?q=*&amp;authFullName_s=Jean-Sébastien Pierre">Jean-Sébastien Pierre</text:a><text:span>,</text:span><text:a xlink:type="simple" xlink:href="https://hal.science/search/index/?q=*&amp;authFullName_s=Philippe Vernon">Philippe Vernon</text:a><text:span>,</text:span><text:a xlink:type="simple" xlink:href="https://hal.science/search/index/?q=*&amp;authFullName_s=Joan van Baaren">Joan van Baaren</text:a><text:span>et al.</text:span></text:p>
              <text:p text:style-name="Normal"><text:span>XXIII International Congress of Entomology</text:span><text:span>, Jul 2008, Durban, South Africa</text:span></text:p>
              <text:p text:style-name="Normal"><text:span>Communication dans un congrès</text:span></text:p>
              <text:p text:style-name="Normal"><text:a xlink:type="simple" xlink:href="https://hal.science/hal-00312703v1">hal-00312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2697v1">Coexistence of Aphidius species : Does interspecific competition structure the parasitoid community ?</text:a></text:p>
              <text:p text:style-name="Normal"><text:a xlink:type="simple" xlink:href="https://hal.science/search/index/?q=*&amp;authFullName_s=Joan van Baaren">Joan van Baaren</text:a><text:span>,</text:span><text:a xlink:type="simple" xlink:href="https://hal.science/search/index/?q=*&amp;authFullName_s=Cécile Le Lann">Cécile Le Lann</text:a><text:span>,</text:span><text:a xlink:type="simple" xlink:href="https://hal.science/search/index/?q=*&amp;authFullName_s=Pauline Le Guigo">Pauline Le Guigo</text:a><text:span>,</text:span><text:a xlink:type="simple" xlink:href="https://hal.science/search/index/?q=*&amp;authFullName_s=Liliane Krespi">Liliane Krespi</text:a><text:span>,</text:span><text:a xlink:type="simple" xlink:href="https://hal.science/search/index/?q=*&amp;authFullName_s=Yannick Outreman">Yannick Outreman</text:a><text:span>et al.</text:span></text:p>
              <text:p text:style-name="Normal"><text:span>XXIII International Congress of Entomology</text:span><text:span>, Jul 2008, Duban, South Africa</text:span></text:p>
              <text:p text:style-name="Normal"><text:span>Communication dans un congrès</text:span></text:p>
              <text:p text:style-name="Normal"><text:a xlink:type="simple" xlink:href="https://hal.science/hal-00312697v1">hal-00312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9474v1">Does heat shock affect parasitoid fitness?</text:a></text:p>
              <text:p text:style-name="Normal"><text:a xlink:type="simple" xlink:href="https://hal.science/search/index/?q=*&amp;authFullName_s=Cécile Le Lann">Cécile Le Lann</text:a><text:span>,</text:span><text:a xlink:type="simple" xlink:href="https://hal.science/search/index/?q=*&amp;authFullName_s=Olivier Roux">Olivier Roux</text:a><text:span>,</text:span><text:a xlink:type="simple" xlink:href="https://hal.science/search/index/?q=*&amp;authFullName_s=Joan van Baaren">Joan van Baaren</text:a><text:span>,</text:span><text:a xlink:type="simple" xlink:href="https://hal.science/search/index/?q=*&amp;authFullName_s=Jacques J.M. van Alphen">Jacques J.M. van Alphen</text:a></text:p>
              <text:p text:style-name="Normal"><text:span>European Workshop on Insect Parasitoids (EWIP)</text:span><text:span>, Sep 2007, Erice, Italy</text:span></text:p>
              <text:p text:style-name="Normal"><text:span>Communication dans un congrès</text:span></text:p>
              <text:p text:style-name="Normal"><text:a xlink:type="simple" xlink:href="https://hal.science/hal-00499474v1">hal-00499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9482v1">Heat resistance in parasitoids and their hosts</text:a></text:p>
              <text:p text:style-name="Normal"><text:a xlink:type="simple" xlink:href="https://hal.science/search/index/?q=*&amp;authFullName_s=Cécile Le Lann">Cécile Le Lann</text:a><text:span>,</text:span><text:a xlink:type="simple" xlink:href="https://hal.science/search/index/?q=*&amp;authFullName_s=Olivier Roux">Olivier Roux</text:a><text:span>,</text:span><text:a xlink:type="simple" xlink:href="https://hal.science/search/index/?q=*&amp;authFullName_s=Joan van Baaren">Joan van Baaren</text:a><text:span>,</text:span><text:a xlink:type="simple" xlink:href="https://hal.science/search/index/?q=*&amp;authFullName_s=Jacques J.M. van Alphen">Jacques J.M. van Alphen</text:a></text:p>
              <text:p text:style-name="Normal"><text:span>11th Congress of the European Society for Evolutionary Biology (ESEB)</text:span><text:span>, Aug 2007, Uppsala, Sweden</text:span></text:p>
              <text:p text:style-name="Normal"><text:span>Communication dans un congrès</text:span></text:p>
              <text:p text:style-name="Normal"><text:a xlink:type="simple" xlink:href="https://hal.science/hal-00499482v1">hal-00499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2520v1">Heat resistance of parasitoids and their hosts</text:a></text:p>
              <text:p text:style-name="Normal"><text:a xlink:type="simple" xlink:href="https://hal.science/search/index/?q=*&amp;authFullName_s=Cécile Le Lann">Cécile Le Lann</text:a><text:span>,</text:span><text:a xlink:type="simple" xlink:href="https://hal.science/search/index/?q=*&amp;authFullName_s=Olivier Roux">Olivier Roux</text:a><text:span>,</text:span><text:a xlink:type="simple" xlink:href="https://hal.science/search/index/?q=*&amp;authFullName_s=Joan van Baaren">Joan van Baaren</text:a><text:span>,</text:span><text:a xlink:type="simple" xlink:href="https://hal.science/search/index/?q=*&amp;authFullName_s=Jacques J.M. van Alphen">Jacques J.M. van Alphen</text:a></text:p>
              <text:p text:style-name="Normal"><text:span>11th Congress of the European Society of Evolutionary Biology (ESEB)</text:span><text:span>, Aug 2007, Uppsala, Sweden</text:span></text:p>
              <text:p text:style-name="Normal"><text:span>Communication dans un congrès</text:span></text:p>
              <text:p text:style-name="Normal"><text:a xlink:type="simple" xlink:href="https://hal.science/hal-00312520v1">hal-00312520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df4572" table:style-name="df4572">
          <table:table-column table:style-name="df4572.0"/>
          <table:table-row>
            <table:table-cell office:value-type="string">
              <text:p text:style-name="Normal"><text:a xlink:type="simple" xlink:href="https://institut-agro-rennes-angers.hal.science/hal-02484883v1">Towards the prediction of levels of infestation of Acyrthosyphon pisum in pea-wheat mixtures</text:a></text:p>
              <text:p text:style-name="Normal"><text:a xlink:type="simple" xlink:href="https://hal.science/search/index/?q=*&amp;authFullName_s=David Camilo Corrales">David Camilo Corrales</text:a><text:span>,</text:span><text:a xlink:type="simple" xlink:href="https://hal.science/search/index/?q=*&amp;authFullName_s=Marie-Hélène Robin">Marie-Hélène Robin</text:a><text:span>,</text:span><text:a xlink:type="simple" xlink:href="https://hal.science/search/index/?q=*&amp;authFullName_s=Bruno Jaloux">Bruno Jaloux</text:a><text:span>,</text:span><text:a xlink:type="simple" xlink:href="https://hal.science/search/index/?q=*&amp;authFullName_s=Cécile Le Lann">Cécile Le Lann</text:a><text:span>,</text:span><text:a xlink:type="simple" xlink:href="https://hal.science/search/index/?q=*&amp;authFullName_s=Anne Le Ralec">Anne Le Ralec</text:a><text:span>et al.</text:span></text:p>
              <text:p text:style-name="Normal"><text:span>European Conference on Crop Diversification.</text:span><text:span>, Sep 2019, Budapest, Hungary.<text:s/></text:span></text:p>
              <text:p text:style-name="Normal"><text:span>Poster de conférence</text:span></text:p>
              <text:p text:style-name="Normal"><text:a xlink:type="simple" xlink:href="https://institut-agro-rennes-angers.hal.science/hal-02484883v1">hal-0248488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412583v1">Mother hedges her bets: Female parasitoid competition induces summer diapause in part of their offspring</text:a></text:p>
              <text:p text:style-name="Normal"><text:a xlink:type="simple" xlink:href="https://hal.science/search/index/?q=*&amp;authFullName_s=Kévin Tougeron">Kévin Tougeron</text:a><text:span>,</text:span><text:a xlink:type="simple" xlink:href="https://hal.science/search/index/?q=*&amp;authFullName_s=Jacques Brodeur">Jacques Brodeur</text:a><text:span>,</text:span><text:a xlink:type="simple" xlink:href="https://hal.science/search/index/?q=*&amp;authFullName_s=Joan Van Baaren">Joan Van Baaren</text:a><text:span>,</text:span><text:a xlink:type="simple" xlink:href="https://hal.science/search/index/?q=*&amp;authFullName_s=Cécile Le Lann">Cécile Le Lann</text:a></text:p>
              <text:p text:style-name="Normal"><text:span>XVIth Congress of the European Society for Evolutionary Biology</text:span><text:span>, Aug 2017, Groningen, Netherlands</text:span></text:p>
              <text:p text:style-name="Normal"><text:span>Poster de conférence</text:span></text:p>
              <text:p text:style-name="Normal"><text:a xlink:type="simple" xlink:href="https://univ-rennes.hal.science/hal-02412583v1">hal-0241258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35060v1">Are parasitoids from mild winter climates losing their diapause?</text:a></text:p>
              <text:p text:style-name="Normal"><text:a xlink:type="simple" xlink:href="https://hal.science/search/index/?q=*&amp;authFullName_s=Kévin Tougeron">Kévin Tougeron</text:a><text:span>,</text:span><text:a xlink:type="simple" xlink:href="https://hal.science/search/index/?q=*&amp;authFullName_s=Cécile Le Lann">Cécile Le Lann</text:a><text:span>,</text:span><text:a xlink:type="simple" xlink:href="https://hal.science/search/index/?q=*&amp;authFullName_s=Jacques Brodeur">Jacques Brodeur</text:a><text:span>,</text:span><text:a xlink:type="simple" xlink:href="https://hal.science/search/index/?q=*&amp;authFullName_s=Joan Van Baaren">Joan Van Baaren</text:a></text:p>
              <text:p text:style-name="Normal"><text:span>Annual Meeting de la Société d’Entomologie du Québec et de The Entomological Society of Canada « Entomology in the Anthropocene »</text:span><text:span>, Nov 2015, Montréal, Canada</text:span></text:p>
              <text:p text:style-name="Normal"><text:span>Poster de conférence</text:span></text:p>
              <text:p text:style-name="Normal"><text:a xlink:type="simple" xlink:href="https://univ-rennes.hal.science/hal-01235060v1">hal-01235060v1</text:a></text:p>
            </table:table-cell>
          </table:table-row>
        </table:table>
        <text:p text:style-name="P16"/>
        <text:p text:style-name="Heading2"><text:span text:style-name="T6">Chapitre d'ouvrage (3)</text:span></text:p>
        <text:p text:style-name="P18"/>
        <table:table table:name="03e9f7" table:style-name="03e9f7">
          <table:table-column table:style-name="03e9f7.0"/>
          <table:table-row>
            <table:table-cell office:value-type="string">
              <text:p text:style-name="Normal"><text:a xlink:type="simple" xlink:href="https://univ-rennes.hal.science/hal-03052374v1">NightWarming Affecting Interspecific Interactions: Implications for Biological Control</text:a></text:p>
              <text:p text:style-name="Normal"><text:a xlink:type="simple" xlink:href="https://hal.science/search/index/?q=*&amp;authFullName_s=Gang Ma">Gang Ma</text:a><text:span>,</text:span><text:a xlink:type="simple" xlink:href="https://hal.science/search/index/?q=*&amp;authFullName_s=Cécile Le Lann">Cécile Le Lann</text:a><text:span>,</text:span><text:a xlink:type="simple" xlink:href="https://hal.science/search/index/?q=*&amp;authFullName_s=Joan Van Baaren">Joan Van Baaren</text:a><text:span>,</text:span><text:a xlink:type="simple" xlink:href="https://hal.science/search/index/?q=*&amp;authFullName_s=Chun-Sen Ma">Chun-Sen Ma</text:a></text:p>
              <text:p text:style-name="Normal"><text:span>Yulin Gao; Heikki M. T. Hokkanen; Ingeborg Menzler-Hokkanen.<text:s/></text:span><text:span>Progres in Biological Control</text:span><text:span>, 20, Springer, pp.39-53, 2020, Integrative Biological Control, 978-3-030-44838-7</text:span></text:p>
              <text:p text:style-name="Normal"><text:span>Chapitre d'ouvrage</text:span></text:p>
              <text:p text:style-name="Normal"><text:a xlink:type="simple" xlink:href="https://univ-rennes.hal.science/hal-03052374v1">hal-03052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7552v1">Perturbations des habitats et chaînes trophiques dans les écosystèmes continentaux aquatiques et terrestres</text:a></text:p>
              <text:p text:style-name="Normal"><text:a xlink:type="simple" xlink:href="https://hal.science/search/index/?q=*&amp;authFullName_s=Joan van Baaren">Joan van Baaren</text:a><text:span>,</text:span><text:a xlink:type="simple" xlink:href="https://hal.science/search/index/?q=*&amp;authFullName_s=Jean-Luc Baglinière">Jean-Luc Baglinière</text:a><text:span>,</text:span><text:a xlink:type="simple" xlink:href="https://hal.science/search/index/?q=*&amp;authFullName_s=François Martignac">François Martignac</text:a><text:span>,</text:span><text:a xlink:type="simple" xlink:href="https://hal.science/search/index/?q=*&amp;authFullName_s=Guillaume Bal">Guillaume Bal</text:a><text:span>,</text:span><text:a xlink:type="simple" xlink:href="https://hal.science/search/index/?q=*&amp;authFullName_s=Cécile Le Lann">Cécile Le Lann</text:a><text:span>et al.</text:span></text:p>
              <text:p text:style-name="Normal"><text:span>Merot P., Dubreuil V., Delahaye D. &amp; Desnos P.<text:s/></text:span><text:span>Changement climatique dans l'Ouest. Evaluation, impacts, perceptions.</text:span><text:span>,<text:s/></text:span><text:a xlink:type="simple" xlink:href="https://archives-publications.inrae.fr/316203.pdf">Presses Universitaires de Rennes</text:a><text:span>, pp.265-289, 2013, Espace et Territoires, 978-2-7535-2146-9</text:span></text:p>
              <text:p text:style-name="Normal"><text:span>Chapitre d'ouvrage</text:span></text:p>
              <text:p text:style-name="Normal"><text:a xlink:type="simple" xlink:href="https://hal.science/hal-00797552v1">hal-00797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9478v1">Consequences of Climate Change for Aphid-Based Multi-trophic Systems</text:a></text:p>
              <text:p text:style-name="Normal"><text:a xlink:type="simple" xlink:href="https://hal.science/search/index/?q=*&amp;authFullName_s=Joan van Baaren">Joan van Baaren</text:a><text:span>,</text:span><text:a xlink:type="simple" xlink:href="https://hal.science/search/index/?q=*&amp;authFullName_s=Cécile Le Lann">Cécile Le Lann</text:a><text:span>,</text:span><text:a xlink:type="simple" xlink:href="https://hal.science/search/index/?q=*&amp;authFullName_s=Jacques J.M. van Alphen">Jacques J.M. van Alphen</text:a></text:p>
              <text:p text:style-name="Normal"><text:span>Kindlmann, Pavel; Dixon, A.F.G.; Michaud, J.P.<text:s/></text:span><text:span>Aphid Biodiversity under Environmental Change: Patterns and processes</text:span><text:span>, Springer, pp.55-68, 2010,<text:s/></text:span><text:a xlink:type="simple" xlink:href="https://dx.doi.org/10.1007/978-90-481-8601-3_4">⟨10.1007/978-90-481-8601-3_4⟩</text:a></text:p>
              <text:p text:style-name="Normal"><text:span>Chapitre d'ouvrage</text:span></text:p>
              <text:p text:style-name="Normal"><text:a xlink:type="simple" xlink:href="https://hal.science/hal-00499478v1">hal-00499478v1</text:a></text:p>
            </table:table-cell>
          </table:table-row>
        </table:table>
        <text:p text:style-name="P19"/>
        <text:p text:style-name="Heading2"><text:span text:style-name="T7">Pré-publication, Document de travail (1)</text:span></text:p>
        <text:p text:style-name="P21"/>
        <table:table table:name="913510" table:style-name="913510">
          <table:table-column table:style-name="913510.0"/>
          <table:table-row>
            <table:table-cell office:value-type="string">
              <text:p text:style-name="Normal"><text:a xlink:type="simple" xlink:href="https://univ-rennes.hal.science/hal-02939867v1">Sex makes them sleepy: host reproductive status induces diapause in a parasitoid population experiencing harsh winters</text:a></text:p>
              <text:p text:style-name="Normal"><text:a xlink:type="simple" xlink:href="https://hal.science/search/index/?q=*&amp;authFullName_s=Kévin Tougeron">Kévin Tougeron</text:a><text:span>,</text:span><text:a xlink:type="simple" xlink:href="https://hal.science/search/index/?q=*&amp;authFullName_s=Jacques Brodeur">Jacques Brodeur</text:a><text:span>,</text:span><text:a xlink:type="simple" xlink:href="https://hal.science/search/index/?q=*&amp;authFullName_s=Joan van Baaren">Joan van Baaren</text:a><text:span>,</text:span><text:a xlink:type="simple" xlink:href="https://hal.science/search/index/?q=*&amp;authFullName_s=David Renault">David Renault</text:a><text:span>,</text:span><text:a xlink:type="simple" xlink:href="https://hal.science/search/index/?q=*&amp;authFullName_s=Cécile Le Lann">Cécile Le Lann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univ-rennes.hal.science/hal-02939867v1">hal-0293986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cile Le Lann</dc:title>
    <dc:subject/>
    <dc:description>CV</dc:description>
    <dc:creator/>
    <dc:date>2026-05-24T12:30:53.000</dc:date>
    <meta:generator>PHPWord</meta:generator>
    <meta:initial-creator>CCSD</meta:initial-creator>
    <meta:creation-date>2026-05-24T12:30:53.000</meta:creation-date>
    <meta:keyword/>
    <meta:user-defined meta:name="Category"/>
    <meta:user-defined meta:name="Company"/>
    <meta:user-defined meta:name="Manager"/>
  </office:meta>
</office:document-meta>
</file>