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b97" style:family="table">
      <style:table-properties style:rel-width="100" table:align="center"/>
    </style:style>
    <style:style style:name="89eb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lia BILLIERES-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9eb97" table:style-name="89eb97">
          <table:table-column table:style-name="89eb97.0"/>
          <table:table-row>
            <table:table-cell office:value-type="string">
              <text:p text:style-name="Normal"><text:a xlink:type="simple" xlink:href="https://brgm.hal.science/hal-05545581v1">Morphological Development and Evolution of Barchanoid Dunes on the Cap Ferret Coastal Spit</text:a></text:p>
              <text:p text:style-name="Normal"><text:a xlink:type="simple" xlink:href="https://hal.science/search/index/?q=*&amp;authFullName_s=Clélia Billieres-Kim">Clélia Billieres-Kim</text:a><text:span>,</text:span><text:a xlink:type="simple" xlink:href="https://hal.science/search/index/?q=*&amp;authFullName_s=Julie Billy">Julie Billy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Hugues Fenies">Hugues Fenies</text:a></text:p>
              <text:p text:style-name="Normal"><text:span>Coastal Dynamics 2025</text:span><text:span>, Apr 2026, Aveiro (Portugal), Portugal. pp.41 - 47,<text:s/></text:span><text:a xlink:type="simple" xlink:href="https://dx.doi.org/10.1007/978-3-032-15473-6_7">⟨10.1007/978-3-032-15473-6_7⟩</text:a></text:p>
              <text:p text:style-name="Normal"><text:span>Communication dans un congrès</text:span></text:p>
              <text:p text:style-name="Normal"><text:a xlink:type="simple" xlink:href="https://brgm.hal.science/hal-05545581v1">hal-0554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61v1">Characterization of barchanoid dune systems on the Cap Ferret spit (Aquitaine)</text:a></text:p>
              <text:p text:style-name="Normal"><text:a xlink:type="simple" xlink:href="https://hal.science/search/index/?q=*&amp;authFullName_s=Clélia Billières">Clélia Billières</text:a><text:span>,</text:span><text:a xlink:type="simple" xlink:href="https://hal.science/search/index/?q=*&amp;authFullName_s=Julie Billy">Julie Billy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Hugues Feniès">Hugues Feniès</text:a></text:p>
              <text:p text:style-name="Normal"><text:span>19è congrès de sédimentologie</text:span><text:span>, Association Française de Sédimentologie, Nov 2025, Lille, France. pp.1-4,<text:s/></text:span><text:a xlink:type="simple" xlink:href="https://dx.doi.org/10.70665/AEMK1901">⟨10.70665/AEMK1901⟩</text:a></text:p>
              <text:p text:style-name="Normal"><text:span>Communication dans un congrès</text:span></text:p>
              <text:p text:style-name="Normal"><text:a xlink:type="simple" xlink:href="https://hal.science/hal-05004261v1">hal-05004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lia BILLIERES-KIM</dc:title>
    <dc:subject/>
    <dc:description>CV</dc:description>
    <dc:creator/>
    <dc:date>2026-04-30T16:21:46.000</dc:date>
    <meta:generator>PHPWord</meta:generator>
    <meta:initial-creator>CCSD</meta:initial-creator>
    <meta:creation-date>2026-04-30T16:21:46.000</meta:creation-date>
    <meta:keyword/>
    <meta:user-defined meta:name="Category"/>
    <meta:user-defined meta:name="Company"/>
    <meta:user-defined meta:name="Manager"/>
  </office:meta>
</office:document-meta>
</file>