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8f5" style:family="table">
      <style:table-properties style:rel-width="100" table:align="center"/>
    </style:style>
    <style:style style:name="ed08f5.0" style:family="table-column">
      <style:table-column-properties style:column-width="0.00cm"/>
    </style:style>
    <style:style style:name="515ce5" style:family="table">
      <style:table-properties style:rel-width="100" table:align="center"/>
    </style:style>
    <style:style style:name="515ce5.0" style:family="table-column">
      <style:table-column-properties style:column-width="0.00cm"/>
    </style:style>
    <style:style style:name="aee72b" style:family="table">
      <style:table-properties style:rel-width="100" table:align="center"/>
    </style:style>
    <style:style style:name="aee72b.0" style:family="table-column">
      <style:table-column-properties style:column-width="0.00cm"/>
    </style:style>
    <style:style style:name="e35dcb" style:family="table">
      <style:table-properties style:rel-width="100" table:align="center"/>
    </style:style>
    <style:style style:name="e35dcb.0" style:family="table-column">
      <style:table-column-properties style:column-width="0.00cm"/>
    </style:style>
    <style:style style:name="b3a745" style:family="table">
      <style:table-properties style:rel-width="100" table:align="center"/>
    </style:style>
    <style:style style:name="b3a745.0" style:family="table-column">
      <style:table-column-properties style:column-width="0.00cm"/>
    </style:style>
    <style:style style:name="fae7de" style:family="table">
      <style:table-properties style:rel-width="100" table:align="center"/>
    </style:style>
    <style:style style:name="fae7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lia Coret<text:s/></text:span><text:span text:style-name="T2">Chargée de recherche, CNRS.Institut des Mondes Africains - site Aubervill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lia-coret">clelia-co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61-745X">0000-0003-0061-74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ed08f5" table:style-name="ed08f5">
          <table:table-column table:style-name="ed08f5.0"/>
          <table:table-row>
            <table:table-cell office:value-type="string">
              <text:p text:style-name="Normal"><text:a xlink:type="simple" xlink:href="https://hal.science/hal-04725696v1">Runaway Slaves and the Aftermath of Slavery on the Swahili Coast</text:a></text:p>
              <text:p text:style-name="Normal"><text:a xlink:type="simple" xlink:href="https://hal.science/search/index/?q=*&amp;authFullName_s=Clélia Coret">Clélia Coret</text:a></text:p>
              <text:p text:style-name="Normal"><text:span>Journal of Global Slavery</text:span><text:span>, 2021, 6 (3), pp.275-313.<text:s/></text:span><text:a xlink:type="simple" xlink:href="https://dx.doi.org/10.1163/2405836X-00603003">⟨10.1163/2405836X-00603003⟩</text:a></text:p>
              <text:p text:style-name="Normal"><text:span>Article dans une revue</text:span></text:p>
              <text:p text:style-name="Normal"><text:a xlink:type="simple" xlink:href="https://hal.science/hal-04725696v1">hal-0472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78v1">Cities in Africa before 1900. Historiography and Research Perspectives</text:a></text:p>
              <text:p text:style-name="Normal"><text:a xlink:type="simple" xlink:href="https://hal.science/search/index/?q=*&amp;authFullName_s=Clélia Coret">Clélia Coret</text:a><text:span>,</text:span><text:a xlink:type="simple" xlink:href="https://hal.science/search/index/?q=*&amp;authFullName_s=Roberto Zaugg">Roberto Zaugg</text:a><text:span>,</text:span><text:a xlink:type="simple" xlink:href="https://hal.science/search/index/?q=*&amp;authFullName_s=Gérard Chouin">Gérard Chouin</text:a></text:p>
              <text:p text:style-name="Normal"><text:span>Afriques. Débats, méthodes et terrains d'histoire</text:span><text:span>, 2020, 11,<text:s/></text:span><text:a xlink:type="simple" xlink:href="https://dx.doi.org/10.4000/afriques.3088">⟨10.4000/afriques.3088⟩</text:a></text:p>
              <text:p text:style-name="Normal"><text:span>Article dans une revue</text:span></text:p>
              <text:p text:style-name="Normal"><text:a xlink:type="simple" xlink:href="https://hal.science/hal-04732078v1">hal-0473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97v1">L’invention du ‘Sultanat Swahili’. Usages d’une identité swahili à Witu sur la côte est-africaine (XIXe siècle)</text:a></text:p>
              <text:p text:style-name="Normal"><text:a xlink:type="simple" xlink:href="https://hal.science/search/index/?q=*&amp;authFullName_s=Clélia Coret">Clélia Coret</text:a></text:p>
              <text:p text:style-name="Normal"><text:span>Cahiers Afrique</text:span><text:span>, 2019, 30, pp.25-46</text:span></text:p>
              <text:p text:style-name="Normal"><text:span>Article dans une revue</text:span></text:p>
              <text:p text:style-name="Normal"><text:a xlink:type="simple" xlink:href="https://hal.science/hal-04732097v1">hal-0473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89v1">La souveraineté de Witu au xixe siècle</text:a></text:p>
              <text:p text:style-name="Normal"><text:a xlink:type="simple" xlink:href="https://hal.science/search/index/?q=*&amp;authFullName_s=Clélia Coret">Clélia Coret</text:a></text:p>
              <text:p text:style-name="Normal"><text:span>Revue d’histoire du XIXe siècle</text:span><text:span>, 2019, 59, pp.49-69.<text:s/></text:span><text:a xlink:type="simple" xlink:href="https://dx.doi.org/10.4000/rh19.6573">⟨10.4000/rh19.6573⟩</text:a></text:p>
              <text:p text:style-name="Normal"><text:span>Article dans une revue</text:span></text:p>
              <text:p text:style-name="Normal"><text:a xlink:type="simple" xlink:href="https://hal.science/hal-04732089v1">hal-0473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806v1">Mobilités contraintes, mobilités choisies ?</text:a></text:p>
              <text:p text:style-name="Normal"><text:a xlink:type="simple" xlink:href="https://hal.science/search/index/?q=*&amp;authFullName_s=Clélia Coret">Clélia Coret</text:a></text:p>
              <text:p text:style-name="Normal"><text:span>Hypothèses</text:span><text:span>, 2014, Les mobilités contraintes, 17, pp.187-196</text:span></text:p>
              <text:p text:style-name="Normal"><text:span>Article dans une revue</text:span></text:p>
              <text:p text:style-name="Normal"><text:a xlink:type="simple" xlink:href="https://shs.hal.science/halshs-01524806v1">halshs-01524806v1</text:a></text:p>
            </table:table-cell>
          </table:table-row>
        </table:table>
        <text:p text:style-name="P17"/>
        <text:p text:style-name="Heading2"><text:span text:style-name="T8">N°spécial de revue/special issue (2)</text:span></text:p>
        <text:p text:style-name="P19"/>
        <table:table table:name="515ce5" table:style-name="515ce5">
          <table:table-column table:style-name="515ce5.0"/>
          <table:table-row>
            <table:table-cell office:value-type="string">
              <text:p text:style-name="Normal"><text:a xlink:type="simple" xlink:href="https://hal.science/hal-04732071v1">Power in the City</text:a></text:p>
              <text:p text:style-name="Normal"><text:a xlink:type="simple" xlink:href="https://hal.science/search/index/?q=*&amp;authFullName_s=Clélia Coret">Clélia Coret</text:a><text:span>,</text:span><text:a xlink:type="simple" xlink:href="https://hal.science/search/index/?q=*&amp;authFullName_s=Roberto Zaugg">Roberto Zaugg</text:a><text:span>,</text:span><text:a xlink:type="simple" xlink:href="https://hal.science/search/index/?q=*&amp;authFullName_s=Gérard L. F. Chouin">Gérard L. F. Chouin</text:a></text:p>
              <text:p text:style-name="Normal"><text:span>Afriques. Débats, méthodes et terrains d'histoire</text:span><text:span>, 11, 2020,<text:s/></text:span><text:a xlink:type="simple" xlink:href="https://dx.doi.org/10.4000/afriques.2793">⟨10.4000/afriques.2793⟩</text:a></text:p>
              <text:p text:style-name="Normal"><text:span>N°spécial de revue/special issue</text:span></text:p>
              <text:p text:style-name="Normal"><text:a xlink:type="simple" xlink:href="https://hal.science/hal-04732071v1">hal-0473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821v1">Les mobilités contraintes</text:a></text:p>
              <text:p text:style-name="Normal"><text:a xlink:type="simple" xlink:href="https://hal.science/search/index/?q=*&amp;authFullName_s=Clélia Coret">Clélia Coret</text:a></text:p>
              <text:p text:style-name="Normal"><text:span>n° 17, 2014, « Les mobilités contraintes », avec Delphine DIAZ et Romy SANCHEZ, Hypothèses. Travaux de l’École doctorale d’Histoire</text:span></text:p>
              <text:p text:style-name="Normal"><text:span>N°spécial de revue/special issue</text:span></text:p>
              <text:p text:style-name="Normal"><text:a xlink:type="simple" xlink:href="https://shs.hal.science/halshs-01524821v1">halshs-0152482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aee72b" table:style-name="aee72b">
          <table:table-column table:style-name="aee72b.0"/>
          <table:table-row>
            <table:table-cell office:value-type="string">
              <text:p text:style-name="Normal"><text:a xlink:type="simple" xlink:href="https://hal.science/hal-05519737v1">Écrire l’histoire sur la côte est-africaine au XIXe siècle</text:a></text:p>
              <text:p text:style-name="Normal"><text:a xlink:type="simple" xlink:href="https://hal.science/search/index/?q=*&amp;authFullName_s=Clélia Coret">Clélia Coret</text:a></text:p>
              <text:p text:style-name="Normal"><text:span>Editions de la Sorbonne.<text:s/></text:span><text:a xlink:type="simple" xlink:href="https://www.editionsdelasorbonne.fr/produit/1172/9791035110697/ecrire-l-histoire-sur-la-cote-est-africaine-au-xixe-siecle">Editions de la Sorbonne</text:a><text:span>, 2026, 979-10-351-1069-7</text:span></text:p>
              <text:p text:style-name="Normal"><text:span>Ouvrages</text:span></text:p>
              <text:p text:style-name="Normal"><text:a xlink:type="simple" xlink:href="https://hal.science/hal-05519737v1">hal-05519737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e35dcb" table:style-name="e35dcb">
          <table:table-column table:style-name="e35dcb.0"/>
          <table:table-row>
            <table:table-cell office:value-type="string">
              <text:p text:style-name="Normal"><text:a xlink:type="simple" xlink:href="https://hal.science/hal-04732104v1">History, Memory, and the Heritage of Slavery on the Kenyan Coast: The Witu and Shimoni Cases</text:a></text:p>
              <text:p text:style-name="Normal"><text:a xlink:type="simple" xlink:href="https://hal.science/search/index/?q=*&amp;authFullName_s=Patrick Abungu">Patrick Abungu</text:a><text:span>,</text:span><text:a xlink:type="simple" xlink:href="https://hal.science/search/index/?q=*&amp;authFullName_s=Clélia Coret">Clélia Coret</text:a></text:p>
              <text:p text:style-name="Normal"><text:span>Marie-Aude Fouéré, Marie-Emmanuelle Pommerolle et Christian Thibon.<text:s/></text:span><text:span>Kenya in Motion 2000-2020</text:span><text:span>, Africae, pp.345-347, 2021,<text:s/></text:span><text:a xlink:type="simple" xlink:href="https://dx.doi.org/10.4000/books.africae.2605">⟨10.4000/books.africae.2605⟩</text:a></text:p>
              <text:p text:style-name="Normal"><text:span>Chapitre d'ouvrage</text:span></text:p>
              <text:p text:style-name="Normal"><text:a xlink:type="simple" xlink:href="https://hal.science/hal-04732104v1">hal-0473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11v1">Histoire, mémoire et patrimoine de l’esclavage sur la côte kényane. Les cas de Witu et de Shimoni</text:a></text:p>
              <text:p text:style-name="Normal"><text:a xlink:type="simple" xlink:href="https://hal.science/search/index/?q=*&amp;authFullName_s=Patrick O Abungu">Patrick O Abungu</text:a><text:span>,</text:span><text:a xlink:type="simple" xlink:href="https://hal.science/search/index/?q=*&amp;authFullName_s=Clélia Coret">Clélia Coret</text:a></text:p>
              <text:p text:style-name="Normal"><text:span>Marie-Aude Fouéré; Marie-Emmanuelle Pommerolle; Christian Thibon.<text:s/></text:span><text:span>Le Kenya en marche, 2000-2020</text:span><text:span>, Africae, pp.365-368, 2020, Africae studies, 978-2-9573058-7-2.<text:s/></text:span><text:a xlink:type="simple" xlink:href="https://dx.doi.org/10.4000/books.africae.2172">⟨10.4000/books.africae.2172⟩</text:a></text:p>
              <text:p text:style-name="Normal"><text:span>Chapitre d'ouvrage</text:span></text:p>
              <text:p text:style-name="Normal"><text:a xlink:type="simple" xlink:href="https://hal.science/hal-04732111v1">hal-047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21v1">Where is the Border ? Territorial Claims and Regional Cartographies on the East African coast, 1860-1890s</text:a></text:p>
              <text:p text:style-name="Normal"><text:a xlink:type="simple" xlink:href="https://hal.science/search/index/?q=*&amp;authFullName_s=Clélia Coret">Clélia Coret</text:a></text:p>
              <text:p text:style-name="Normal"><text:span>Cambridge Scholars Publishing.<text:s/></text:span><text:span>Spatial Appropriations in Modern Empires, 1820-1960</text:span><text:span>, pp.75-100, 2019</text:span></text:p>
              <text:p text:style-name="Normal"><text:span>Chapitre d'ouvrage</text:span></text:p>
              <text:p text:style-name="Normal"><text:a xlink:type="simple" xlink:href="https://hal.science/hal-04732121v1">hal-047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38v1">‘Voici le sultan qui fonda Witu’. Refondation d’une cité-État swahili et légitimation du pouvoir au XIXe siècle (côte est-africaine)</text:a></text:p>
              <text:p text:style-name="Normal"><text:a xlink:type="simple" xlink:href="https://hal.science/search/index/?q=*&amp;authFullName_s=Clélia Coret">Clélia Coret</text:a></text:p>
              <text:p text:style-name="Normal"><text:span>Philippe GERVAIS-LAMBONY, Frédéric HURLET, Isabelle RIVOAL, (Re)Fonder. Les modalités du (re)commencement dans le temps et dans l’espace</text:span><text:span>, 14, pp.201-215, 2017</text:span></text:p>
              <text:p text:style-name="Normal"><text:span>Chapitre d'ouvrage</text:span></text:p>
              <text:p text:style-name="Normal"><text:a xlink:type="simple" xlink:href="https://hal.science/hal-04732138v1">hal-0473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815v1">Savoirs missionnaires, savoirs d’ethnologues</text:a></text:p>
              <text:p text:style-name="Normal"><text:a xlink:type="simple" xlink:href="https://hal.science/search/index/?q=*&amp;authFullName_s=Clélia Coret">Clélia Coret</text:a></text:p>
              <text:p text:style-name="Normal"><text:span>Saisir le terrain ou l’invention des sciences empiriques en France et en Allemagne, Jean-Louis GEORGET, Gaëlle HALLAIR, Bernard TSCHOFEN</text:span><text:span>, Presses Universitaires du Septentrion, Collection Mondes germaniques, pp.113-130, 2017</text:span></text:p>
              <text:p text:style-name="Normal"><text:span>Chapitre d'ouvrage</text:span></text:p>
              <text:p text:style-name="Normal"><text:a xlink:type="simple" xlink:href="https://shs.hal.science/halshs-01524815v1">halshs-0152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816v1">Le pouvoir de l’écrit : les chroniques swahili dans l’historiographie</text:a></text:p>
              <text:p text:style-name="Normal"><text:a xlink:type="simple" xlink:href="https://hal.science/search/index/?q=*&amp;authFullName_s=Clélia Coret">Clélia Coret</text:a></text:p>
              <text:p text:style-name="Normal"><text:span>L’écriture de l’histoire en Afrique : L’oralité toujours en questions, Nicoué GAYIBOR, Dominique JUHÉ-BEAULATON, Moustapha GOMGNIMBOU (éds.)</text:span><text:span>, Karthala, pp.369-393, 2013, L’écriture de l’histoire en Afrique : L’oralité toujours en questions</text:span></text:p>
              <text:p text:style-name="Normal"><text:span>Chapitre d'ouvrage</text:span></text:p>
              <text:p text:style-name="Normal"><text:a xlink:type="simple" xlink:href="https://shs.hal.science/halshs-01524816v1">halshs-015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26v1">Le pouvoir de l’écrit : les chroniques swahili dans l’historiographie</text:a></text:p>
              <text:p text:style-name="Normal"><text:a xlink:type="simple" xlink:href="https://hal.science/search/index/?q=*&amp;authFullName_s=Clélia Coret">Clélia Coret</text:a></text:p>
              <text:p text:style-name="Normal"><text:span>Karthala.<text:s/></text:span><text:span>Nicoué GAYIBOR, Dominique JUHE-BEAULATON, Moustapha GOMGNIMBOU (éds.), L’écriture de l’histoire en Afrique : L’oralité toujours en questions</text:span><text:span>, pp.369-393, 2013</text:span></text:p>
              <text:p text:style-name="Normal"><text:span>Chapitre d'ouvrage</text:span></text:p>
              <text:p text:style-name="Normal"><text:a xlink:type="simple" xlink:href="https://hal.science/hal-04732126v1">hal-04732126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b3a745" table:style-name="b3a745">
          <table:table-column table:style-name="b3a745.0"/>
          <table:table-row>
            <table:table-cell office:value-type="string">
              <text:p text:style-name="Normal"><text:a xlink:type="simple" xlink:href="https://shs.hal.science/halshs-01524823v1">Compte-rendu de l'ouvrage de Sara PUGACH, Africa in Translation. A History of Colonial Linguistics in Germany and Beyond, 1814-1945, Ann Arbor, The University of Michigan Press, 2012, 303 p.,</text:a></text:p>
              <text:p text:style-name="Normal"><text:a xlink:type="simple" xlink:href="https://hal.science/search/index/?q=*&amp;authFullName_s=Clélia Coret">Clélia Cor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4823v1">halshs-0152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31v1">Le dernier Etat swahili - la fondation du sultanat de Witu au XIXe siècle</text:a></text:p>
              <text:p text:style-name="Normal"><text:a xlink:type="simple" xlink:href="https://hal.science/search/index/?q=*&amp;authFullName_s=Clélia Coret">Clélia Cor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759331v1">halshs-01759331v1</text:a></text:p>
            </table:table-cell>
          </table:table-row>
        </table:table>
        <text:p text:style-name="P29"/>
        <text:p text:style-name="Heading2"><text:span text:style-name="T12">Vidéo (1)</text:span></text:p>
        <text:p text:style-name="P31"/>
        <table:table table:name="fae7de" table:style-name="fae7de">
          <table:table-column table:style-name="fae7de.0"/>
          <table:table-row>
            <table:table-cell office:value-type="string">
              <text:p text:style-name="Normal"><text:a xlink:type="simple" xlink:href="https://media.hal.science/hal-03052207v1">Étonnants historiens : les lointaines fabriques de l'histoire 1/2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Carmen Bernand">Carmen Bernand</text:a><text:span>,</text:span><text:a xlink:type="simple" xlink:href="https://hal.science/search/index/?q=*&amp;authFullName_s=Clélia Coret">Clélia Coret</text:a><text:span>,</text:span><text:a xlink:type="simple" xlink:href="https://hal.science/search/index/?q=*&amp;authFullName_s=Hélène Guiot">Hélène Guiot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52207v1">hal-03052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lia Coret</dc:title>
    <dc:subject/>
    <dc:description>CV</dc:description>
    <dc:creator/>
    <dc:date>2026-05-03T10:14:03.000</dc:date>
    <meta:generator>PHPWord</meta:generator>
    <meta:initial-creator>CCSD</meta:initial-creator>
    <meta:creation-date>2026-05-03T10:14:03.000</meta:creation-date>
    <meta:keyword/>
    <meta:user-defined meta:name="Category"/>
    <meta:user-defined meta:name="Company"/>
    <meta:user-defined meta:name="Manager"/>
  </office:meta>
</office:document-meta>
</file>