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f23" style:family="table">
      <style:table-properties style:rel-width="100" table:align="center"/>
    </style:style>
    <style:style style:name="ebbf23.0" style:family="table-column">
      <style:table-column-properties style:column-width="0.00cm"/>
    </style:style>
    <style:style style:name="23882d" style:family="table">
      <style:table-properties style:rel-width="100" table:align="center"/>
    </style:style>
    <style:style style:name="23882d.0" style:family="table-column">
      <style:table-column-properties style:column-width="0.00cm"/>
    </style:style>
    <style:style style:name="a6aee5" style:family="table">
      <style:table-properties style:rel-width="100" table:align="center"/>
    </style:style>
    <style:style style:name="a6aee5.0" style:family="table-column">
      <style:table-column-properties style:column-width="0.00cm"/>
    </style:style>
    <style:style style:name="1a4d26" style:family="table">
      <style:table-properties style:rel-width="100" table:align="center"/>
    </style:style>
    <style:style style:name="1a4d26.0" style:family="table-column">
      <style:table-column-properties style:column-width="0.00cm"/>
    </style:style>
    <style:style style:name="ad35c5" style:family="table">
      <style:table-properties style:rel-width="100" table:align="center"/>
    </style:style>
    <style:style style:name="ad35c5.0" style:family="table-column">
      <style:table-column-properties style:column-width="0.00cm"/>
    </style:style>
    <style:style style:name="06aa75" style:family="table">
      <style:table-properties style:rel-width="100" table:align="center"/>
    </style:style>
    <style:style style:name="06aa75.0" style:family="table-column">
      <style:table-column-properties style:column-width="0.00cm"/>
    </style:style>
    <style:style style:name="87c474" style:family="table">
      <style:table-properties style:rel-width="100" table:align="center"/>
    </style:style>
    <style:style style:name="87c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Allain<text:s/></text:span><text:span text:style-name="T2">directrice de recherch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ce-allain">clemence-al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08-264X">0000-0002-2908-2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302161">1113021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4)</text:span></text:p>
        <text:p text:style-name="P18"/>
        <table:table table:name="ebbf23" table:style-name="ebbf23">
          <table:table-column table:style-name="ebbf23.0"/>
          <table:table-row>
            <table:table-cell office:value-type="string">
              <text:p text:style-name="Normal"><text:a xlink:type="simple" xlink:href="https://hal.science/hal-05537216v1">Low-cost highlighter nanoparticles for highly efficient multistep excitation energy transfer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Ilaria Degano">Ilaria Degano</text:a><text:span>,</text:span><text:a xlink:type="simple" xlink:href="https://hal.science/search/index/?q=*&amp;authFullName_s=Clément Doré">Clément Doré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Chloé Grazon">Chloé Grazon</text:a><text:span>et al.</text:span></text:p>
              <text:p text:style-name="Normal"><text:span>Spectrochimica Acta Part A: Molecular and Biomolecular Spectroscopy [1994-..]</text:span><text:span>, 2026, 352, pp.127477.<text:s/></text:span><text:a xlink:type="simple" xlink:href="https://dx.doi.org/10.1016/j.saa.2026.127477">⟨10.1016/j.saa.2026.127477⟩</text:a></text:p>
              <text:p text:style-name="Normal"><text:span>Article dans une revue</text:span></text:p>
              <text:p text:style-name="Normal"><text:a xlink:type="simple" xlink:href="https://hal.science/hal-05537216v1">hal-055372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09031v1">Photochemistry of (‐)‐Levoglucosenone: Norrish Type I Reaction and Photoinduced Electron Transfer Processes</text:a></text:p>
              <text:p text:style-name="Normal"><text:a xlink:type="simple" xlink:href="https://hal.science/search/index/?q=*&amp;authFullName_s=Mario Andrés Gomez Fernandez">Mario Andrés Gomez Fernandez</text:a><text:span>,</text:span><text:a xlink:type="simple" xlink:href="https://hal.science/search/index/?q=*&amp;authFullName_s=Mohammed Latrache">Mohammed Latrache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Florent Allais">Florent Allais</text:a><text:span>et al.</text:span></text:p>
              <text:p text:style-name="Normal"><text:span>ChemPhotoChem</text:span><text:span>, 2026, 10 (5), pp.e70171.<text:s/></text:span><text:a xlink:type="simple" xlink:href="https://dx.doi.org/10.1002/cptc.70171">⟨10.1002/cptc.70171⟩</text:a></text:p>
              <text:p text:style-name="Normal"><text:span>Article dans une revue</text:span></text:p>
              <text:p text:style-name="Normal"><text:a xlink:type="simple" xlink:href="https://cnrs.hal.science/hal-05609031v1">hal-056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87v1">Fluorogenic heptazines functionalized with tetrazine rings for conjugation through inverse Electron Demand Diels-Alder reaction</text:a></text:p>
              <text:p text:style-name="Normal"><text:a xlink:type="simple" xlink:href="https://hal.science/search/index/?q=*&amp;authFullName_s=Mewenn Yvin">Mewenn Yvin</text:a><text:span>,</text:span><text:a xlink:type="simple" xlink:href="https://hal.science/search/index/?q=*&amp;authFullName_s=Elise Michel">Elise Michel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Lucas Frédéric">Lucas Frédéric</text:a><text:span>et al.</text:span></text:p>
              <text:p text:style-name="Normal"><text:span>Dyes and Pigments</text:span><text:span>, 2025, 236, pp.112666.<text:s/></text:span><text:a xlink:type="simple" xlink:href="https://dx.doi.org/10.1016/j.dyepig.2025.112666">⟨10.1016/j.dyepig.2025.112666⟩</text:a></text:p>
              <text:p text:style-name="Normal"><text:span>Article dans une revue</text:span></text:p>
              <text:p text:style-name="Normal"><text:a xlink:type="simple" xlink:href="https://hal.science/hal-05397487v1">hal-053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04v1">Mechanofluorochromism and self-recovery of alkylsilylpyrene-1-carboxamides</text:a></text:p>
              <text:p text:style-name="Normal"><text:a xlink:type="simple" xlink:href="https://hal.science/search/index/?q=*&amp;authFullName_s=Yuichi Hirai">Yuichi Hirai</text:a><text:span>,</text:span><text:a xlink:type="simple" xlink:href="https://hal.science/search/index/?q=*&amp;authFullName_s=Anna Wrona-Piotrowicz">Anna Wrona-Piotrowicz</text:a><text:span>,</text:span><text:a xlink:type="simple" xlink:href="https://hal.science/search/index/?q=*&amp;authFullName_s=Janusz Zakrzewski">Janusz Zakrzewski</text:a><text:span>,</text:span><text:a xlink:type="simple" xlink:href="https://hal.science/search/index/?q=*&amp;authFullName_s=Magdalena Ciechańska">Magdalena Ciechańska</text:a><text:span>,</text:span><text:a xlink:type="simple" xlink:href="https://hal.science/search/index/?q=*&amp;authFullName_s=Takahito Ohmura">Takahito Ohmura</text:a><text:span>et al.</text:span></text:p>
              <text:p text:style-name="Normal"><text:span>Journal of Materials Chemistry C</text:span><text:span>, 2024, 12, pp.1952 - 1957.<text:s/></text:span><text:a xlink:type="simple" xlink:href="https://dx.doi.org/10.1039/d3tc03968d">⟨10.1039/d3tc03968d⟩</text:a></text:p>
              <text:p text:style-name="Normal"><text:span>Article dans une revue</text:span></text:p>
              <text:p text:style-name="Normal"><text:a xlink:type="simple" xlink:href="https://hal.science/hal-04770504v1">hal-047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46v1">Cascade Fluorescence Modulation in Photochromic Microcapsules</text:a></text:p>
              <text:p text:style-name="Normal"><text:a xlink:type="simple" xlink:href="https://hal.science/search/index/?q=*&amp;authFullName_s=Magin Benedict Ferrer">Magin Benedict Ferrer</text:a><text:span>,</text:span><text:a xlink:type="simple" xlink:href="https://hal.science/search/index/?q=*&amp;authFullName_s=Daiyu Harada">Daiyu Harada</text:a><text:span>,</text:span><text:a xlink:type="simple" xlink:href="https://hal.science/search/index/?q=*&amp;authFullName_s=Colin Martin">Colin Martin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emence Allain">Clemence Allain</text:a><text:span>et al.</text:span></text:p>
              <text:p text:style-name="Normal"><text:span>ACS Applied Materials &amp; Interfaces</text:span><text:span>, 2024, 16 (42), pp.57626-57635.<text:s/></text:span><text:a xlink:type="simple" xlink:href="https://dx.doi.org/10.1021/acsami.4c09023">⟨10.1021/acsami.4c09023⟩</text:a></text:p>
              <text:p text:style-name="Normal"><text:span>Article dans une revue</text:span></text:p>
              <text:p text:style-name="Normal"><text:a xlink:type="simple" xlink:href="https://hal.science/hal-04797046v1">hal-047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63v1">Amino methoxy difluoroboron diketonate as a multicolor and multi-responsive polymorphic fluorescence emitter</text:a></text:p>
              <text:p text:style-name="Normal"><text:a xlink:type="simple" xlink:href="https://hal.science/search/index/?q=*&amp;authFullName_s=Shiho Katsumi">Shiho Katsumi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Tsumoru Morimoto">Tsumoru Morimoto</text:a><text:span>,</text:span><text:a xlink:type="simple" xlink:href="https://hal.science/search/index/?q=*&amp;authFullName_s=Chigusa Goto">Chigusa Goto</text:a><text:span>,</text:span><text:a xlink:type="simple" xlink:href="https://hal.science/search/index/?q=*&amp;authFullName_s=Shouhei Katao">Shouhei Katao</text:a><text:span>et al.</text:span></text:p>
              <text:p text:style-name="Normal"><text:span>Journal of Photochemistry and Photobiology A: Chemistry</text:span><text:span>, 2024, 447, pp.115254.<text:s/></text:span><text:a xlink:type="simple" xlink:href="https://dx.doi.org/10.1016/j.jphotochem.2023.115254">⟨10.1016/j.jphotochem.2023.115254⟩</text:a></text:p>
              <text:p text:style-name="Normal"><text:span>Article dans une revue</text:span></text:p>
              <text:p text:style-name="Normal"><text:a xlink:type="simple" xlink:href="https://hal.science/hal-04326463v1">hal-0432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24v1">In Situ Generation of 1‐Acetylpyrene as a Visible‐Light Photocatalyst for the Thia‐Paternò‐Büchi Reaction</text:a></text:p>
              <text:p text:style-name="Normal"><text:a xlink:type="simple" xlink:href="https://hal.science/search/index/?q=*&amp;authFullName_s=Gabriel Cormier">Gabriel Cormier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Thomas Boddaert">Thomas Boddaert</text:a></text:p>
              <text:p text:style-name="Normal"><text:span>Angewandte Chemie International Edition</text:span><text:span>, 2024, 63 (51), pp.e202412602.<text:s/></text:span><text:a xlink:type="simple" xlink:href="https://dx.doi.org/10.1002/anie.202412602">⟨10.1002/anie.202412602⟩</text:a></text:p>
              <text:p text:style-name="Normal"><text:span>Article dans une revue</text:span></text:p>
              <text:p text:style-name="Normal"><text:a xlink:type="simple" xlink:href="https://hal.science/hal-04816324v1">hal-048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77v1">C 3 ‐Symmetric Luminescent Diketone with Amido‐Linkage as a Polymorphic Fluorescence Emitter</text:a></text:p>
              <text:p text:style-name="Normal"><text:a xlink:type="simple" xlink:href="https://hal.science/search/index/?q=*&amp;authFullName_s=Shiho Katsumi">Shiho Katsumi</text:a><text:span>,</text:span><text:a xlink:type="simple" xlink:href="https://hal.science/search/index/?q=*&amp;authFullName_s=Yusuke Kugai">Yusuke Kugai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Tsumoru Morimoto">Tsumoru Morimoto</text:a><text:span>,</text:span><text:a xlink:type="simple" xlink:href="https://hal.science/search/index/?q=*&amp;authFullName_s=Mihoko Yamada">Mihoko Yamada</text:a><text:span>et al.</text:span></text:p>
              <text:p text:style-name="Normal"><text:span>Chemistry - A European Journal</text:span><text:span>, 2024, 30 (23),<text:s/></text:span><text:a xlink:type="simple" xlink:href="https://dx.doi.org/10.1002/chem.202304278">⟨10.1002/chem.202304278⟩</text:a></text:p>
              <text:p text:style-name="Normal"><text:span>Article dans une revue</text:span></text:p>
              <text:p text:style-name="Normal"><text:a xlink:type="simple" xlink:href="https://hal.science/hal-04780077v1">hal-047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066v1">Heptazine derivative bearing tetrazine capped arms: A new fluorescent and redox platform for reduced graphene oxide functionalization</text:a></text:p>
              <text:p text:style-name="Normal"><text:a xlink:type="simple" xlink:href="https://hal.science/search/index/?q=*&amp;authFullName_s=Clarisse Marin">Clarisse Marin</text:a><text:span>,</text:span><text:a xlink:type="simple" xlink:href="https://hal.science/search/index/?q=*&amp;authFullName_s=Enzo Dalloz">Enzo Dalloz</text:a><text:span>,</text:span><text:a xlink:type="simple" xlink:href="https://hal.science/search/index/?q=*&amp;authFullName_s=Margarita Bosmi">Margarita Bosmi</text:a><text:span>,</text:span><text:a xlink:type="simple" xlink:href="https://hal.science/search/index/?q=*&amp;authFullName_s=Vitor Brasiliense">Vitor Brasiliense</text:a><text:span>,</text:span><text:a xlink:type="simple" xlink:href="https://hal.science/search/index/?q=*&amp;authFullName_s=Laurent Galmiche">Laurent Galmiche</text:a><text:span>et al.</text:span></text:p>
              <text:p text:style-name="Normal"><text:span>Synthetic Metals</text:span><text:span>, 2024, 301, pp.117520.<text:s/></text:span><text:a xlink:type="simple" xlink:href="https://dx.doi.org/10.1016/j.synthmet.2023.117520">⟨10.1016/j.synthmet.2023.117520⟩</text:a></text:p>
              <text:p text:style-name="Normal"><text:span>Article dans une revue</text:span></text:p>
              <text:p text:style-name="Normal"><text:a xlink:type="simple" xlink:href="https://hal.science/hal-04732066v1">hal-047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14v1">s-Tetrazine derivative exhibiting unprecedented polymorphism-dependent emission properties</text:a></text:p>
              <text:p text:style-name="Normal"><text:a xlink:type="simple" xlink:href="https://hal.science/search/index/?q=*&amp;authFullName_s=Yuna Kim">Yuna Kim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Pierre Audebert">Pierre Audebert</text:a></text:p>
              <text:p text:style-name="Normal"><text:span>Journal of Photochemistry and Photobiology A: Chemistry</text:span><text:span>, 2023, 439, pp.114629.<text:s/></text:span><text:a xlink:type="simple" xlink:href="https://dx.doi.org/10.1016/j.jphotochem.2023.114629">⟨10.1016/j.jphotochem.2023.114629⟩</text:a></text:p>
              <text:p text:style-name="Normal"><text:span>Article dans une revue</text:span></text:p>
              <text:p text:style-name="Normal"><text:a xlink:type="simple" xlink:href="https://hal.science/hal-04087314v1">hal-040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46v1">Polymerization of tetrazine-substituted diacetylenes as aggregates in suspension</text:a></text:p>
              <text:p text:style-name="Normal"><text:a xlink:type="simple" xlink:href="https://hal.science/search/index/?q=*&amp;authFullName_s=Luca Polacchi">Luca Polacch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Adrien Smith">Adrien Smith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Photochemical &amp; Photobiological Sciences<text:s/></text:span><text:span>, 2023, 22 (9), pp.2121-2132.<text:s/></text:span><text:a xlink:type="simple" xlink:href="https://dx.doi.org/10.1007/s43630-023-00434-0">⟨10.1007/s43630-023-00434-0⟩</text:a></text:p>
              <text:p text:style-name="Normal"><text:span>Article dans une revue</text:span></text:p>
              <text:p text:style-name="Normal"><text:a xlink:type="simple" xlink:href="https://hal.science/hal-04295046v1">hal-0429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746v1">3‐Hydroxypyridinyl‐Substituted‐1,2,4‐Triazoles as New ESIPT Based Fluorescent Dyes: Synthesis and Structure–Fluorescence Properties Correlations</text:a></text:p>
              <text:p text:style-name="Normal"><text:a xlink:type="simple" xlink:href="https://hal.science/search/index/?q=*&amp;authFullName_s=Anthony Nina-Diogo">Anthony Nina-Diogo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Serge Thorimbert">Serge Thorimbert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Sehr Nassem-Kahn">Sehr Nassem-Kahn</text:a><text:span>et al.</text:span></text:p>
              <text:p text:style-name="Normal"><text:span>Advanced Optical Materials</text:span><text:span>, 2023, 11 (14), pp.2300336.<text:s/></text:span><text:a xlink:type="simple" xlink:href="https://dx.doi.org/10.1002/adom.202300336">⟨10.1002/adom.202300336⟩</text:a></text:p>
              <text:p text:style-name="Normal"><text:span>Article dans une revue</text:span></text:p>
              <text:p text:style-name="Normal"><text:a xlink:type="simple" xlink:href="https://hal.science/hal-04076746v1">hal-040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04v1">Revealing the Friction Stress of Microalgae in Microfluidic Devices through Mechanofluorochromism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Sakina Bensalem">Sakina Bensalem</text:a><text:span>,</text:span><text:a xlink:type="simple" xlink:href="https://hal.science/search/index/?q=*&amp;authFullName_s=Clémence Allain">Clémence Allain</text:a></text:p>
              <text:p text:style-name="Normal"><text:span>Advanced Materials Interfaces</text:span><text:span>, 2023,<text:s/></text:span><text:a xlink:type="simple" xlink:href="https://dx.doi.org/10.1002/admi.202300312">⟨10.1002/admi.202300312⟩</text:a></text:p>
              <text:p text:style-name="Normal"><text:span>Article dans une revue</text:span></text:p>
              <text:p text:style-name="Normal"><text:a xlink:type="simple" xlink:href="https://hal.science/hal-04190604v1">hal-041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34v1">Bright Lanthanide III Triboluminescence despite Low Photoluminescence, and Dual Triboluminescence and Mechano‐Responsive Photoluminescence</text:a></text:p>
              <text:p text:style-name="Normal"><text:a xlink:type="simple" xlink:href="https://hal.science/search/index/?q=*&amp;authFullName_s=Yuichi Hirai">Yuichi Hirai</text:a><text:span>,</text:span><text:a xlink:type="simple" xlink:href="https://hal.science/search/index/?q=*&amp;authFullName_s=Stann van Baaren">Stann van Baaren</text:a><text:span>,</text:span><text:a xlink:type="simple" xlink:href="https://hal.science/search/index/?q=*&amp;authFullName_s=Takahito Ohmura">Takahito Ohmura</text:a><text:span>,</text:span><text:a xlink:type="simple" xlink:href="https://hal.science/search/index/?q=*&amp;authFullName_s=Takayuki Nakanishi">Takayuki Nakanishi</text:a><text:span>,</text:span><text:a xlink:type="simple" xlink:href="https://hal.science/search/index/?q=*&amp;authFullName_s=Takashi Takeda">Takashi Takeda</text:a><text:span>et al.</text:span></text:p>
              <text:p text:style-name="Normal"><text:span>Advanced Optical Materials</text:span><text:span>, 2023, pp.2203139.<text:s/></text:span><text:a xlink:type="simple" xlink:href="https://dx.doi.org/10.1002/adom.202203139">⟨10.1002/adom.202203139⟩</text:a></text:p>
              <text:p text:style-name="Normal"><text:span>Article dans une revue</text:span></text:p>
              <text:p text:style-name="Normal"><text:a xlink:type="simple" xlink:href="https://hal.science/hal-04087334v1">hal-040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433v1">Tuning the photoluminescence properties of SLE- and MRL-active tricarbonylrhenium(I) complexes through minor structural changes of the organic ligand</text:a></text:p>
              <text:p text:style-name="Normal"><text:a xlink:type="simple" xlink:href="https://hal.science/search/index/?q=*&amp;authFullName_s=Alexandre Poirot">Alexandre Poirot</text:a><text:span>,</text:span><text:a xlink:type="simple" xlink:href="https://hal.science/search/index/?q=*&amp;authFullName_s=Nadine Leygue">Nadine Leygue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Clémence Allain">Clémence Allain</text:a><text:span>et al.</text:span></text:p>
              <text:p text:style-name="Normal"><text:span>Journal of Photochemistry and Photobiology A: Chemistry</text:span><text:span>, 2023, 445, pp.114982.<text:s/></text:span><text:a xlink:type="simple" xlink:href="https://dx.doi.org/10.1016/j.jphotochem.2023.114982">⟨10.1016/j.jphotochem.2023.114982⟩</text:a></text:p>
              <text:p text:style-name="Normal"><text:span>Article dans une revue</text:span></text:p>
              <text:p text:style-name="Normal"><text:a xlink:type="simple" xlink:href="https://hal.science/hal-04158433v1">hal-0415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12v1">s-Tetrazine: robust and green photo-organocatalyst for aerobic oxidation of N,N-disubstituted-hydroxylamines to nitrones</text:a></text:p>
              <text:p text:style-name="Normal"><text:a xlink:type="simple" xlink:href="https://hal.science/search/index/?q=*&amp;authFullName_s=Jiyuan Lyu">Jiyuan Lyu</text:a><text:span>,</text:span><text:a xlink:type="simple" xlink:href="https://hal.science/search/index/?q=*&amp;authFullName_s=Tuan Le">Tuan Le</text:a><text:span>,</text:span><text:a xlink:type="simple" xlink:href="https://hal.science/search/index/?q=*&amp;authFullName_s=Aurélie Claraz">Aurélie Claraz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text:span>et al.</text:span></text:p>
              <text:p text:style-name="Normal"><text:span>SYNLETT</text:span><text:span>, 2022, 33 (02), pp.177-181.<text:s/></text:span><text:a xlink:type="simple" xlink:href="https://dx.doi.org/10.1055/a-1691-0449">⟨10.1055/a-1691-0449⟩</text:a></text:p>
              <text:p text:style-name="Normal"><text:span>Article dans une revue</text:span></text:p>
              <text:p text:style-name="Normal"><text:a xlink:type="simple" xlink:href="https://hal.science/hal-03872712v1">hal-0387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81v1">Mechanofluorochromic Material toward a Recoverable Microscale Force Sensor</text:a></text:p>
              <text:p text:style-name="Normal"><text:a xlink:type="simple" xlink:href="https://hal.science/search/index/?q=*&amp;authFullName_s=Jan Patrick Calupitan">Jan Patrick Calupitan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ierre Josse">Pierre Josse</text:a><text:span>,</text:span><text:a xlink:type="simple" xlink:href="https://hal.science/search/index/?q=*&amp;authFullName_s=Clément Cabanetos">Clément Cabanetos</text:a><text:span>,</text:span><text:a xlink:type="simple" xlink:href="https://hal.science/search/index/?q=*&amp;authFullName_s=Jean Roncali">Jean Roncali</text:a><text:span>et al.</text:span></text:p>
              <text:p text:style-name="Normal"><text:span>Advanced Materials Interfaces</text:span><text:span>, 2022, 9,<text:s/></text:span><text:a xlink:type="simple" xlink:href="https://dx.doi.org/10.1002/admi.202102246">⟨10.1002/admi.202102246⟩</text:a></text:p>
              <text:p text:style-name="Normal"><text:span>Article dans une revue</text:span></text:p>
              <text:p text:style-name="Normal"><text:a xlink:type="simple" xlink:href="https://hal.science/hal-03799181v1">hal-0379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63v1">Circularly Polarized Luminescence and Circular Dichroism of Bichromophoric Difluoroboron‐β‐diketonates: Inversion and Enhanced Chirality Based on Spatial Arrangements and Self‐Assembly</text:a></text:p>
              <text:p text:style-name="Normal"><text:a xlink:type="simple" xlink:href="https://hal.science/search/index/?q=*&amp;authFullName_s=Joy Ann Panis">Joy Ann Panis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Shouhei Katao">Shouhei Katao</text:a><text:span>,</text:span><text:a xlink:type="simple" xlink:href="https://hal.science/search/index/?q=*&amp;authFullName_s=Florencio de los Reyes">Florencio de los Reyes</text:a><text:span>et al.</text:span></text:p>
              <text:p text:style-name="Normal"><text:span>Chemistry - A European Journal</text:span><text:span>, 2022, 28 (44),<text:s/></text:span><text:a xlink:type="simple" xlink:href="https://dx.doi.org/10.1002/chem.202201012">⟨10.1002/chem.202201012⟩</text:a></text:p>
              <text:p text:style-name="Normal"><text:span>Article dans une revue</text:span></text:p>
              <text:p text:style-name="Normal"><text:a xlink:type="simple" xlink:href="https://hal.science/hal-03818463v1">hal-038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97v1">Mechanofluorochromic Difluoroboron &amp;lt;i&amp;gt;β&amp;lt;/i&amp;gt; ‐Diketonates Based Polymer Composites: Toward Multi‐Stimuli Responsive Mechanical Stress Probes</text:a></text:p>
              <text:p text:style-name="Normal"><text:a xlink:type="simple" xlink:href="https://hal.science/search/index/?q=*&amp;authFullName_s=Benjamin Poggi">Benjamin Poggi</text:a><text:span>,</text:span><text:a xlink:type="simple" xlink:href="https://hal.science/search/index/?q=*&amp;authFullName_s=Elliot Lopez">Elliot Lopez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Clémence Allain">Clémence Allain</text:a></text:p>
              <text:p text:style-name="Normal"><text:span>Macromolecular Rapid Communications</text:span><text:span>, 2022, 43 (15), pp.2200134.<text:s/></text:span><text:a xlink:type="simple" xlink:href="https://dx.doi.org/10.1002/marc.202200134">⟨10.1002/marc.202200134⟩</text:a></text:p>
              <text:p text:style-name="Normal"><text:span>Article dans une revue</text:span></text:p>
              <text:p text:style-name="Normal"><text:a xlink:type="simple" xlink:href="https://hal.science/hal-03799197v1">hal-037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20v2">Syntheses of new chiral chimeric photo-organocatalysts</text:a></text:p>
              <text:p text:style-name="Normal"><text:a xlink:type="simple" xlink:href="https://hal.science/search/index/?q=*&amp;authFullName_s=Jiyaun Lyu">Jiyaun Lyu</text:a><text:span>,</text:span><text:a xlink:type="simple" xlink:href="https://hal.science/search/index/?q=*&amp;authFullName_s=Matteo Leone">Matteo Leone</text:a><text:span>,</text:span><text:a xlink:type="simple" xlink:href="https://hal.science/search/index/?q=*&amp;authFullName_s=Aurélie Claraz">Aurélie Claraz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Luc Neuville">Luc Neuville</text:a><text:span>et al.</text:span></text:p>
              <text:p text:style-name="Normal"><text:span>RSC Advances</text:span><text:span>, 2021, 11 (58), pp.36663 - 36669.<text:s/></text:span><text:a xlink:type="simple" xlink:href="https://dx.doi.org/10.1039/d1ra06885g">⟨10.1039/d1ra06885g⟩</text:a></text:p>
              <text:p text:style-name="Normal"><text:span>Article dans une revue</text:span></text:p>
              <text:p text:style-name="Normal"><text:a xlink:type="simple" xlink:href="https://hal.science/hal-03799120v2">hal-03799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77v1">Mechanical Modulation of the Solid‐State Luminescence of Tricarbonyl Rhenium(I) Complexes through the Interplay between Two Triplet Excited States</text:a></text:p>
              <text:p text:style-name="Normal"><text:a xlink:type="simple" xlink:href="https://hal.science/search/index/?q=*&amp;authFullName_s=Jan Patrick Dela Cruz Calupitan">Jan Patrick Dela Cruz Calupitan</text:a><text:span>,</text:span><text:a xlink:type="simple" xlink:href="https://hal.science/search/index/?q=*&amp;authFullName_s=Alexandre Poirot">Alexandre Poirot</text:a><text:span>,</text:span><text:a xlink:type="simple" xlink:href="https://hal.science/search/index/?q=*&amp;authFullName_s=Jinhui Wang">Jinhui Wang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Mariusz Wolff">Mariusz Wolff</text:a><text:span>et al.</text:span></text:p>
              <text:p text:style-name="Normal"><text:span>Chemistry - A European Journal</text:span><text:span>, 2021, 27 (12), pp.4191-4196.<text:s/></text:span><text:a xlink:type="simple" xlink:href="https://dx.doi.org/10.1002/chem.202005245">⟨10.1002/chem.202005245⟩</text:a></text:p>
              <text:p text:style-name="Normal"><text:span>Article dans une revue</text:span></text:p>
              <text:p text:style-name="Normal"><text:a xlink:type="simple" xlink:href="https://hal.science/hal-03130077v1">hal-031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45v1">Enhanced mechano-responsive fluorescence in polydiacetylene thin films through functionalization with tetrazine dyes: photopolymerization, energy transfer and AFM coupled to fluorescence microscopy studies</text:a></text:p>
              <text:p text:style-name="Normal"><text:a xlink:type="simple" xlink:href="https://hal.science/search/index/?q=*&amp;authFullName_s=Luca Polacchi">Luca Polacch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Physical Chemistry Chemical Physics</text:span><text:span>, 2021, 23 (44), pp.25188-25199.<text:s/></text:span><text:a xlink:type="simple" xlink:href="https://dx.doi.org/10.1039/d1cp03458h">⟨10.1039/d1cp03458h⟩</text:a></text:p>
              <text:p text:style-name="Normal"><text:span>Article dans une revue</text:span></text:p>
              <text:p text:style-name="Normal"><text:a xlink:type="simple" xlink:href="https://hal.science/hal-03456745v1">hal-034567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2970v1">A highly efficient solution and solid state ESIPT fluorophore and its OLEDs application</text:a></text:p>
              <text:p text:style-name="Normal"><text:a xlink:type="simple" xlink:href="https://hal.science/search/index/?q=*&amp;authFullName_s=Pei Yu">Pei Yu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Anne Léaustic">Anne Léaustic</text:a><text:span>,</text:span><text:a xlink:type="simple" xlink:href="https://hal.science/search/index/?q=*&amp;authFullName_s=Sophie Gadan">Sophie Gadan</text:a><text:span>,</text:span><text:a xlink:type="simple" xlink:href="https://hal.science/search/index/?q=*&amp;authFullName_s=Régis Guillot">Régis Guillot</text:a><text:span>et al.</text:span></text:p>
              <text:p text:style-name="Normal"><text:span>New Journal of Chemistry</text:span><text:span>, 2021, 45, pp.3014-3021.<text:s/></text:span><text:a xlink:type="simple" xlink:href="https://dx.doi.org/10.1039/D0NJ05600F">⟨10.1039/D0NJ05600F⟩</text:a></text:p>
              <text:p text:style-name="Normal"><text:span>Article dans une revue</text:span></text:p>
              <text:p text:style-name="Normal"><text:a xlink:type="simple" xlink:href="https://cea.hal.science/cea-03112970v1">cea-031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78v1">Unexpected Order–Disorder Transition in Diacetylene Alcohol Langmuir Films</text:a></text:p>
              <text:p text:style-name="Normal"><text:a xlink:type="simple" xlink:href="https://hal.science/search/index/?q=*&amp;authFullName_s=Tomas Rego">Tomas Rego</text:a><text:span>,</text:span><text:a xlink:type="simple" xlink:href="https://hal.science/search/index/?q=*&amp;authFullName_s=Sylvie Spagnoli">Sylvie Spagnoli</text:a><text:span>,</text:span><text:a xlink:type="simple" xlink:href="https://hal.science/search/index/?q=*&amp;authFullName_s=Marie-Claude Fauré">Marie-Claude Fauré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Benoit Coasne">Benoit Coasne</text:a><text:span>et al.</text:span></text:p>
              <text:p text:style-name="Normal"><text:span>Langmuir</text:span><text:span>, 2021, 37 (30), pp.9034-9042.<text:s/></text:span><text:a xlink:type="simple" xlink:href="https://dx.doi.org/10.1021/acs.langmuir.1c01038">⟨10.1021/acs.langmuir.1c01038⟩</text:a></text:p>
              <text:p text:style-name="Normal"><text:span>Article dans une revue</text:span></text:p>
              <text:p text:style-name="Normal"><text:a xlink:type="simple" xlink:href="https://hal.science/hal-03357578v1">hal-033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03v1">Quantification of mechanofluorochromism at the macroscale via colorimetric analysis of controlled mechanical stimulation</text:a></text:p>
              <text:p text:style-name="Normal"><text:a xlink:type="simple" xlink:href="https://hal.science/search/index/?q=*&amp;authFullName_s=Benjamin Poggi">Benjamin Poggi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Journal of Materials Chemistry C</text:span><text:span>, 2021, 9 (36), pp.12111-12117.<text:s/></text:span><text:a xlink:type="simple" xlink:href="https://dx.doi.org/10.1039/d1tc02274a">⟨10.1039/d1tc02274a⟩</text:a></text:p>
              <text:p text:style-name="Normal"><text:span>Article dans une revue</text:span></text:p>
              <text:p text:style-name="Normal"><text:a xlink:type="simple" xlink:href="https://hal.science/hal-03456703v1">hal-034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88v1">Electroreductive cross-coupling of trifluoromethyl alkenes and redox active esters for the synthesis of gem-difluoroalkenes</text:a></text:p>
              <text:p text:style-name="Normal"><text:a xlink:type="simple" xlink:href="https://hal.science/search/index/?q=*&amp;authFullName_s=Aurélie Claraz">Aurélie Claraz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Geraldine Masson">Geraldine Masson</text:a></text:p>
              <text:p text:style-name="Normal"><text:span>Chemistry - A European Journal</text:span><text:span>, 2021,<text:s/></text:span><text:a xlink:type="simple" xlink:href="https://dx.doi.org/10.1002/chem.202103337">⟨10.1002/chem.202103337⟩</text:a></text:p>
              <text:p text:style-name="Normal"><text:span>Article dans une revue</text:span></text:p>
              <text:p text:style-name="Normal"><text:a xlink:type="simple" xlink:href="https://hal.science/hal-03452288v1">hal-034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94v1">Multi‐Directional Mechanofluorochromism of Acetyl Pyrenes and Pyrenyl Ynones</text:a></text:p>
              <text:p text:style-name="Normal"><text:a xlink:type="simple" xlink:href="https://hal.science/search/index/?q=*&amp;authFullName_s=Yuichi Hirai">Yuichi Hirai</text:a><text:span>,</text:span><text:a xlink:type="simple" xlink:href="https://hal.science/search/index/?q=*&amp;authFullName_s=Lucie Laize‐générat">Lucie Laize‐générat</text:a><text:span>,</text:span><text:a xlink:type="simple" xlink:href="https://hal.science/search/index/?q=*&amp;authFullName_s=Anna Wrona‐piotrowicz">Anna Wrona‐piotrowicz</text:a><text:span>,</text:span><text:a xlink:type="simple" xlink:href="https://hal.science/search/index/?q=*&amp;authFullName_s=Anna Makal">Anna Makal</text:a><text:span>,</text:span><text:a xlink:type="simple" xlink:href="https://hal.science/search/index/?q=*&amp;authFullName_s=Arnaud Brosseau">Arnaud Brosseau</text:a><text:span>et al.</text:span></text:p>
              <text:p text:style-name="Normal"><text:span>ChemPhysChem</text:span><text:span>, 2021, 22 (15), pp.1638 - 1644.<text:s/></text:span><text:a xlink:type="simple" xlink:href="https://dx.doi.org/10.1002/cphc.202100294">⟨10.1002/cphc.202100294⟩</text:a></text:p>
              <text:p text:style-name="Normal"><text:span>Article dans une revue</text:span></text:p>
              <text:p text:style-name="Normal"><text:a xlink:type="simple" xlink:href="https://hal.science/hal-03331194v1">hal-0333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715v1">Mechanofluorochromism of pyrenyl acrylates with different substitutional position and steric hindrance</text:a></text:p>
              <text:p text:style-name="Normal"><text:a xlink:type="simple" xlink:href="https://hal.science/search/index/?q=*&amp;authFullName_s=Yuichi Hirai">Yuichi Hirai</text:a><text:span>,</text:span><text:a xlink:type="simple" xlink:href="https://hal.science/search/index/?q=*&amp;authFullName_s=Anna Wrona-Piotrowicz">Anna Wrona-Piotrowicz</text:a><text:span>,</text:span><text:a xlink:type="simple" xlink:href="https://hal.science/search/index/?q=*&amp;authFullName_s=Janusz Zakrzewski">Janusz Zakrzewsk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mi Métivier">Rémi Métivier</text:a><text:span>et al.</text:span></text:p>
              <text:p text:style-name="Normal"><text:span>Journal of Photochemistry and Photobiology A: Chemistry</text:span><text:span>, 2021, 405, pp.112972.<text:s/></text:span><text:a xlink:type="simple" xlink:href="https://dx.doi.org/10.1016/j.jphotochem.2020.112972">⟨10.1016/j.jphotochem.2020.112972⟩</text:a></text:p>
              <text:p text:style-name="Normal"><text:span>Article dans une revue</text:span></text:p>
              <text:p text:style-name="Normal"><text:a xlink:type="simple" xlink:href="https://hal.science/hal-03058715v1">hal-0305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98v1">Preparation of Chiral Photosensitive Organocatalysts and Their Application for the Enantioselective Synthesis of 1,2-Diamines</text:a></text:p>
              <text:p text:style-name="Normal"><text:a xlink:type="simple" xlink:href="https://hal.science/search/index/?q=*&amp;authFullName_s=Jiyuan Lyu">Jiyuan Lyu</text:a><text:span>,</text:span><text:a xlink:type="simple" xlink:href="https://hal.science/search/index/?q=*&amp;authFullName_s=Aurélie Claraz">Aurélie Claraz</text:a><text:span>,</text:span><text:a xlink:type="simple" xlink:href="https://hal.science/search/index/?q=*&amp;authFullName_s=Maxime Vitale">Maxime Vital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Geraldine Masson">Geraldine Masson</text:a></text:p>
              <text:p text:style-name="Normal"><text:span>Journal of Organic Chemistry</text:span><text:span>, 2020, 85 (20), pp.12843-12855.<text:s/></text:span><text:a xlink:type="simple" xlink:href="https://dx.doi.org/10.1021/acs.joc.0c01931">⟨10.1021/acs.joc.0c01931⟩</text:a></text:p>
              <text:p text:style-name="Normal"><text:span>Article dans une revue</text:span></text:p>
              <text:p text:style-name="Normal"><text:a xlink:type="simple" xlink:href="https://hal.science/hal-03009598v1">hal-030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11v1">Mechanofluorochromism of pyrene-derived amidophosphonates</text:a></text:p>
              <text:p text:style-name="Normal"><text:a xlink:type="simple" xlink:href="https://hal.science/search/index/?q=*&amp;authFullName_s=Yuichi Hirai">Yuichi Hirai</text:a><text:span>,</text:span><text:a xlink:type="simple" xlink:href="https://hal.science/search/index/?q=*&amp;authFullName_s=Anna Wrona- Piotrowicz">Anna Wrona- Piotrowicz</text:a><text:span>,</text:span><text:a xlink:type="simple" xlink:href="https://hal.science/search/index/?q=*&amp;authFullName_s=Janusz Zakrzewski">Janusz Zakrzewsk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et al.</text:span></text:p>
              <text:p text:style-name="Normal"><text:span>Photochemical &amp; Photobiological Sciences<text:s/></text:span><text:span>, 2020,<text:s/></text:span><text:a xlink:type="simple" xlink:href="https://dx.doi.org/10.1039/C9PP00457B">⟨10.1039/C9PP00457B⟩</text:a></text:p>
              <text:p text:style-name="Normal"><text:span>Article dans une revue</text:span></text:p>
              <text:p text:style-name="Normal"><text:a xlink:type="simple" xlink:href="https://hal.science/hal-03022311v1">hal-030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16v1">A straightforward synthesis of a new family of molecules: 2,5,8-trialkoxyheptazines. Application to photoredox catalyzed transformations</text:a></text:p>
              <text:p text:style-name="Normal"><text:a xlink:type="simple" xlink:href="https://hal.science/search/index/?q=*&amp;authFullName_s=Tuan Le">Tuan Le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Geraldine Masson">Geraldine Masso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/text:p>
              <text:p text:style-name="Normal"><text:span>Chemical Communications</text:span><text:span>, 2020, 56 (73), pp.10742-10745.<text:s/></text:span><text:a xlink:type="simple" xlink:href="https://dx.doi.org/10.1039/D0CC05118G">⟨10.1039/D0CC05118G⟩</text:a></text:p>
              <text:p text:style-name="Normal"><text:span>Article dans une revue</text:span></text:p>
              <text:p text:style-name="Normal"><text:a xlink:type="simple" xlink:href="https://hal.science/hal-03009616v1">hal-030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0v1">Cover Feature: Tandem Chiral Cu(II) Phosphate-Catalyzed Deoxygenation of Nitrones/Enantioselective Povarov Reaction with Enecarbamates (Eur. J. Org. Chem. 31-32/2019)</text:a></text:p>
              <text:p text:style-name="Normal"><text:a xlink:type="simple" xlink:href="https://hal.science/search/index/?q=*&amp;authFullName_s=Geraldine Masson">Geraldine Masson</text:a><text:span>,</text:span><text:a xlink:type="simple" xlink:href="https://hal.science/search/index/?q=*&amp;authFullName_s=Tuan Le">Tuan Le</text:a><text:span>,</text:span><text:a xlink:type="simple" xlink:href="https://hal.science/search/index/?q=*&amp;authFullName_s=Thibaut Courant">Thibaut Courant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lémence Allain">Clémence Allain</text:a><text:span>et al.</text:span></text:p>
              <text:p text:style-name="Normal"><text:span>European Journal of Organic Chemistry</text:span><text:span>, 2019, 2019 (31-32), pp.4971-4971.<text:s/></text:span><text:a xlink:type="simple" xlink:href="https://dx.doi.org/10.1002/ejoc.201901089">⟨10.1002/ejoc.201901089⟩</text:a></text:p>
              <text:p text:style-name="Normal"><text:span>Article dans une revue</text:span></text:p>
              <text:p text:style-name="Normal"><text:a xlink:type="simple" xlink:href="https://hal.science/hal-02324650v1">hal-02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34v1">Fluorescence microscopy visualization of the roughness-induced transition between lubrication regimes</text:a></text:p>
              <text:p text:style-name="Normal"><text:a xlink:type="simple" xlink:href="https://hal.science/search/index/?q=*&amp;authFullName_s=Dina Petrova">Dina Petrova</text:a><text:span>,</text:span><text:a xlink:type="simple" xlink:href="https://hal.science/search/index/?q=*&amp;authFullName_s=Bart Weber">Bart Weber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Cees H Venner">Cees H Venner</text:a><text:span>et al.</text:span></text:p>
              <text:p text:style-name="Normal"><text:span>Science Advances<text:s/></text:span><text:span>, 2019,<text:s/></text:span><text:a xlink:type="simple" xlink:href="https://dx.doi.org/10.1126/sciadv.aaw4761">⟨10.1126/sciadv.aaw4761⟩</text:a></text:p>
              <text:p text:style-name="Normal"><text:span>Article dans une revue</text:span></text:p>
              <text:p text:style-name="Normal"><text:a xlink:type="simple" xlink:href="https://hal.science/hal-03022534v1">hal-0302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73v1">Mechano-responsive circularly polarized luminescence of organic solid-state chiral emitters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Ramarani Sethy">Ramarani Sethy</text:a><text:span>,</text:span><text:a xlink:type="simple" xlink:href="https://hal.science/search/index/?q=*&amp;authFullName_s=Jatish Kumar">Jatish Kumar</text:a><text:span>,</text:span><text:a xlink:type="simple" xlink:href="https://hal.science/search/index/?q=*&amp;authFullName_s=Shouhei Katao">Shouhei Katao</text:a><text:span>,</text:span><text:a xlink:type="simple" xlink:href="https://hal.science/search/index/?q=*&amp;authFullName_s=Régis Guillot">Régis Guillot</text:a><text:span>et al.</text:span></text:p>
              <text:p text:style-name="Normal"><text:span>Chemical Science</text:span><text:span>, 2019, 10 (3), pp.843-847.<text:s/></text:span><text:a xlink:type="simple" xlink:href="https://dx.doi.org/10.1039/c8sc04026e">⟨10.1039/c8sc04026e⟩</text:a></text:p>
              <text:p text:style-name="Normal"><text:span>Article dans une revue</text:span></text:p>
              <text:p text:style-name="Normal"><text:a xlink:type="simple" xlink:href="https://hal.science/hal-02276773v1">hal-022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01v1">Mechano-responsive fluorescent polydiacetylene-based materials: towards quantification of shearing stress at the nanoscale</text:a></text:p>
              <text:p text:style-name="Normal"><text:a xlink:type="simple" xlink:href="https://hal.science/search/index/?q=*&amp;authFullName_s=Luca Polacchi">Luca Polacch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Chemical Communications</text:span><text:span>, 2019, 55 (97), pp.14566-14569.<text:s/></text:span><text:a xlink:type="simple" xlink:href="https://dx.doi.org/10.1039/c9cc05797h">⟨10.1039/c9cc05797h⟩</text:a></text:p>
              <text:p text:style-name="Normal"><text:span>Article dans une revue</text:span></text:p>
              <text:p text:style-name="Normal"><text:a xlink:type="simple" xlink:href="https://hal.science/hal-03014801v1">hal-0301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55v1">Aerobic Tetrazine‐Catalyzed Oxidative Nitroso‐Diels‐Alder Reaction of N‐Arylhydroxylamines with Dienecarbamates: Access to Functionalized 1,6‐Dihydro‐1,2‐oxazines</text:a></text:p>
              <text:p text:style-name="Normal"><text:a xlink:type="simple" xlink:href="https://hal.science/search/index/?q=*&amp;authFullName_s=Tuan Le">Tuan Le</text:a><text:span>,</text:span><text:a xlink:type="simple" xlink:href="https://hal.science/search/index/?q=*&amp;authFullName_s=Thibaut Courant">Thibaut Courant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text:span>et al.</text:span></text:p>
              <text:p text:style-name="Normal"><text:span>ChemCatChem</text:span><text:span>, 2019,<text:s/></text:span><text:a xlink:type="simple" xlink:href="https://dx.doi.org/10.1002/cctc.201901373">⟨10.1002/cctc.201901373⟩</text:a></text:p>
              <text:p text:style-name="Normal"><text:span>Article dans une revue</text:span></text:p>
              <text:p text:style-name="Normal"><text:a xlink:type="simple" xlink:href="https://hal.science/hal-02324655v1">hal-023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009v1">Optimization of aggregation-induced phosphorescence enhancement in mononuclear tricarbonyl rhenium(I) complexes: the influence of steric hindrance and isomerism</text:a></text:p>
              <text:p text:style-name="Normal"><text:a xlink:type="simple" xlink:href="https://hal.science/search/index/?q=*&amp;authFullName_s=Jinhui Wang">Jinhui Wang</text:a><text:span>,</text:span><text:a xlink:type="simple" xlink:href="https://hal.science/search/index/?q=*&amp;authFullName_s=Alexandre Poirot">Alexandre Poirot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Mariusz Wolff">Mariusz Wolff</text:a><text:span>,</text:span><text:a xlink:type="simple" xlink:href="https://hal.science/search/index/?q=*&amp;authFullName_s=Sonia Mallet-Ladeira">Sonia Mallet-Ladeira</text:a><text:span>et al.</text:span></text:p>
              <text:p text:style-name="Normal"><text:span>Dalton Transactions</text:span><text:span>, 2019, 48, pp.15906-15916.<text:s/></text:span><text:a xlink:type="simple" xlink:href="https://dx.doi.org/10.1039/c9dt02786f">⟨10.1039/c9dt02786f⟩</text:a></text:p>
              <text:p text:style-name="Normal"><text:span>Article dans une revue</text:span></text:p>
              <text:p text:style-name="Normal"><text:a xlink:type="simple" xlink:href="https://hal.science/hal-02319009v1">hal-0231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55v1">Mechanofluorochromism of a Difluoroboron-β-Diketonate Derivative at the Nanoscale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Cristian Pinẽro García">Cristian Pinẽro García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émi Métivier">Rémi Métivier</text:a></text:p>
              <text:p text:style-name="Normal"><text:span>Journal of Physical Chemistry Letters</text:span><text:span>, 2019, 10 (16), pp.4758-4762.<text:s/></text:span><text:a xlink:type="simple" xlink:href="https://dx.doi.org/10.1021/acs.jpclett.9b01923">⟨10.1021/acs.jpclett.9b01923⟩</text:a></text:p>
              <text:p text:style-name="Normal"><text:span>Article dans une revue</text:span></text:p>
              <text:p text:style-name="Normal"><text:a xlink:type="simple" xlink:href="https://hal.science/hal-02319855v1">hal-023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87v1">Renewing accessible heptazine chemistry: 2,5,8-tris(3,5-diethyl-pyrazolyl)-heptazine, a new highly soluble heptazine derivative with exchangeable groups, and examples of newly derived heptazines and their physical chemistry</text:a></text:p>
              <text:p text:style-name="Normal"><text:a xlink:type="simple" xlink:href="https://hal.science/search/index/?q=*&amp;authFullName_s=Laurent Galmiche">Laurent Galmich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Tuan Le">Tuan L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ierre Audebert">Pierre Audebert</text:a></text:p>
              <text:p text:style-name="Normal"><text:span>Chemical Science</text:span><text:span>, 2019, 10 (21), pp.5513-5518.<text:s/></text:span><text:a xlink:type="simple" xlink:href="https://dx.doi.org/10.1039/c9sc00665f">⟨10.1039/c9sc00665f⟩</text:a></text:p>
              <text:p text:style-name="Normal"><text:span>Article dans une revue</text:span></text:p>
              <text:p text:style-name="Normal"><text:a xlink:type="simple" xlink:href="https://hal.science/hal-02276787v1">hal-022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21v1">s-Tetrazine Dyes: A Facile Generation of Photoredox Organocatalysts for Routine Oxidations</text:a></text:p>
              <text:p text:style-name="Normal"><text:a xlink:type="simple" xlink:href="https://hal.science/search/index/?q=*&amp;authFullName_s=Tuan Le">Tuan Le</text:a><text:span>,</text:span><text:a xlink:type="simple" xlink:href="https://hal.science/search/index/?q=*&amp;authFullName_s=Thibaut Courant">Thibaut Courant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text:span>et al.</text:span></text:p>
              <text:p text:style-name="Normal"><text:span>Journal of Organic Chemistry</text:span><text:span>, 2019, 84 (24), pp.16139-16146.<text:s/></text:span><text:a xlink:type="simple" xlink:href="https://dx.doi.org/10.1021/acs.joc.9b02454">⟨10.1021/acs.joc.9b02454⟩</text:a></text:p>
              <text:p text:style-name="Normal"><text:span>Article dans une revue</text:span></text:p>
              <text:p text:style-name="Normal"><text:a xlink:type="simple" xlink:href="https://hal.science/hal-03328321v1">hal-033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56v1">Fluorescent Zr(IV) Metal–Organic Frameworks Based on an Excited-State Intramolecular Proton Transfer-Type Ligand</text:a></text:p>
              <text:p text:style-name="Normal"><text:a xlink:type="simple" xlink:href="https://hal.science/search/index/?q=*&amp;authFullName_s=Virgile Trannoy">Virgile Trannoy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arine Livage">Carine Livage</text:a><text:span>,</text:span><text:a xlink:type="simple" xlink:href="https://hal.science/search/index/?q=*&amp;authFullName_s=Catherine Roch-Marchal">Catherine Roch-Marchal</text:a><text:span>,</text:span><text:a xlink:type="simple" xlink:href="https://hal.science/search/index/?q=*&amp;authFullName_s=Mohamed Haouas">Mohamed Haouas</text:a><text:span>et al.</text:span></text:p>
              <text:p text:style-name="Normal"><text:span>Inorganic Chemistry</text:span><text:span>, 2019, 58 (10), pp.6918-6926.<text:s/></text:span><text:a xlink:type="simple" xlink:href="https://dx.doi.org/10.1021/acs.inorgchem.9b00388">⟨10.1021/acs.inorgchem.9b00388⟩</text:a></text:p>
              <text:p text:style-name="Normal"><text:span>Article dans une revue</text:span></text:p>
              <text:p text:style-name="Normal"><text:a xlink:type="simple" xlink:href="https://hal.science/hal-02187756v1">hal-0218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07v1">Fast 3D Microscopy Imaging of Contacts Between Surfaces Using a Fluorescent Liquid</text:a></text:p>
              <text:p text:style-name="Normal"><text:a xlink:type="simple" xlink:href="https://hal.science/search/index/?q=*&amp;authFullName_s=Dina Petrova">Dina Petrova</text:a><text:span>,</text:span><text:a xlink:type="simple" xlink:href="https://hal.science/search/index/?q=*&amp;authFullName_s=Bart Weber">Bart Weber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Daniel Bonn">Daniel Bonn</text:a><text:span>et al.</text:span></text:p>
              <text:p text:style-name="Normal"><text:span>ACS Applied Materials &amp; Interfaces</text:span><text:span>, 2018, 10 (48), pp.40973-40977.<text:s/></text:span><text:a xlink:type="simple" xlink:href="https://dx.doi.org/10.1021/acsami.8b15660">⟨10.1021/acsami.8b15660⟩</text:a></text:p>
              <text:p text:style-name="Normal"><text:span>Article dans une revue</text:span></text:p>
              <text:p text:style-name="Normal"><text:a xlink:type="simple" xlink:href="https://hal.science/hal-02276807v1">hal-022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6v1">MgTi(cat)3, a promising precursor for the preparation of Ti–MOFs?</text:a></text:p>
              <text:p text:style-name="Normal"><text:a xlink:type="simple" xlink:href="https://hal.science/search/index/?q=*&amp;authFullName_s=Hala Assi">Hala Assi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Clémence Allain">Clémence Allain</text:a><text:span>et al.</text:span></text:p>
              <text:p text:style-name="Normal"><text:span>Polyhedron</text:span><text:span>, 2018, 156, pp.111 - 115.<text:s/></text:span><text:a xlink:type="simple" xlink:href="https://dx.doi.org/10.1016/j.poly.2018.09.022">⟨10.1016/j.poly.2018.09.022⟩</text:a></text:p>
              <text:p text:style-name="Normal"><text:span>Article dans une revue</text:span></text:p>
              <text:p text:style-name="Normal"><text:a xlink:type="simple" xlink:href="https://hal.science/hal-01898796v1">hal-018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96v1">Visible-Light-Triggered C–C and C–N Bond Formation by C–S Bond Cleavage of Benzylic Thioethers</text:a></text:p>
              <text:p text:style-name="Normal"><text:a xlink:type="simple" xlink:href="https://hal.science/search/index/?q=*&amp;authFullName_s=Matteo Lanzi">Matteo Lanzi</text:a><text:span>,</text:span><text:a xlink:type="simple" xlink:href="https://hal.science/search/index/?q=*&amp;authFullName_s=Jérémy Mérad">Jérémy Mérad</text:a><text:span>,</text:span><text:a xlink:type="simple" xlink:href="https://hal.science/search/index/?q=*&amp;authFullName_s=Dina Boyarskaya">Dina Boyarskaya</text:a><text:span>,</text:span><text:a xlink:type="simple" xlink:href="https://hal.science/search/index/?q=*&amp;authFullName_s=Giovanni Maestri">Giovanni Maestri</text:a><text:span>,</text:span><text:a xlink:type="simple" xlink:href="https://hal.science/search/index/?q=*&amp;authFullName_s=Clémence Allain">Clémence Allain</text:a><text:span>et al.</text:span></text:p>
              <text:p text:style-name="Normal"><text:span>Organic Letters</text:span><text:span>, 2018, 20 (17), pp.5247 - 5250.<text:s/></text:span><text:a xlink:type="simple" xlink:href="https://dx.doi.org/10.1021/acs.orglett.8b02196">⟨10.1021/acs.orglett.8b02196⟩</text:a></text:p>
              <text:p text:style-name="Normal"><text:span>Article dans une revue</text:span></text:p>
              <text:p text:style-name="Normal"><text:a xlink:type="simple" xlink:href="https://hal.science/hal-01921196v1">hal-0192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0v1">β-Diketone derivatives: influence of the chelating group on the photophysical and mechanofluorochromic properties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Clémence Allain">Clémence Allain</text:a></text:p>
              <text:p text:style-name="Normal"><text:span>Photochemical &amp; Photobiological Sciences<text:s/></text:span><text:span>, 2018, 17 (6), pp.822 - 828.<text:s/></text:span><text:a xlink:type="simple" xlink:href="https://dx.doi.org/10.1039/c8pp00070k">⟨10.1039/c8pp00070k⟩</text:a></text:p>
              <text:p text:style-name="Normal"><text:span>Article dans une revue</text:span></text:p>
              <text:p text:style-name="Normal"><text:a xlink:type="simple" xlink:href="https://hal.science/hal-01864530v1">hal-018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54v1">Revealing the Origins of Mechanically Induced Fluorescence Changes in Organic Molecular Crystals</text:a></text:p>
              <text:p text:style-name="Normal"><text:a xlink:type="simple" xlink:href="https://hal.science/search/index/?q=*&amp;authFullName_s=Liam Wilbraham">Liam Wilbraham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Domenico Alberga">Domenico Alberga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et al.</text:span></text:p>
              <text:p text:style-name="Normal"><text:span>Advanced Materials</text:span><text:span>, 2018, 30 (28),<text:s/></text:span><text:a xlink:type="simple" xlink:href="https://dx.doi.org/10.1002/adma.201800817">⟨10.1002/adma.201800817⟩</text:a></text:p>
              <text:p text:style-name="Normal"><text:span>Article dans une revue</text:span></text:p>
              <text:p text:style-name="Normal"><text:a xlink:type="simple" xlink:href="https://hal.science/hal-01864554v1">hal-018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238v1">Coordination polymers built up from an s -tetrazine derived ligand and rare-earth ions: from a sequential dimensional expansion to organic–inorganic energy transfer</text:a></text:p>
              <text:p text:style-name="Normal"><text:a xlink:type="simple" xlink:href="https://hal.science/search/index/?q=*&amp;authFullName_s=Paul Rouschmeyer">Paul Rouschmey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Clémence Allain">Clémence Allain</text:a><text:span>et al.</text:span></text:p>
              <text:p text:style-name="Normal"><text:span>Dalton Transactions</text:span><text:span>, 2018, 47 (31), pp.10715 - 10720.<text:s/></text:span><text:a xlink:type="simple" xlink:href="https://dx.doi.org/10.1039/c8dt01268g">⟨10.1039/c8dt01268g⟩</text:a></text:p>
              <text:p text:style-name="Normal"><text:span>Article dans une revue</text:span></text:p>
              <text:p text:style-name="Normal"><text:a xlink:type="simple" xlink:href="https://hal.science/hal-01860238v1">hal-0186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56v1">Synthesis and photophysical properties of extended π conjugated naphthalimides</text:a></text:p>
              <text:p text:style-name="Normal"><text:a xlink:type="simple" xlink:href="https://hal.science/search/index/?q=*&amp;authFullName_s=C. Rémy">C. Rémy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I. Leray">I. Leray</text:a></text:p>
              <text:p text:style-name="Normal"><text:span>Photochemical &amp; Photobiological Sciences<text:s/></text:span><text:span>, 2017, 16 (4), pp.539 - 546.<text:s/></text:span><text:a xlink:type="simple" xlink:href="https://dx.doi.org/10.1039/c6pp00372a">⟨10.1039/c6pp00372a⟩</text:a></text:p>
              <text:p text:style-name="Normal"><text:span>Article dans une revue</text:span></text:p>
              <text:p text:style-name="Normal"><text:a xlink:type="simple" xlink:href="https://hal.science/hal-01626856v1">hal-016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87v1">A Flexible Fluorescent Zr Carboxylate Metal–Organic Framework for the Detection of Electron-Rich Molecules in Solution</text:a></text:p>
              <text:p text:style-name="Normal"><text:a xlink:type="simple" xlink:href="https://hal.science/search/index/?q=*&amp;authFullName_s=Paul Rouschmeyer">Paul Rouschmey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Charlotte Martineau">Charlotte Martineau</text:a><text:span>et al.</text:span></text:p>
              <text:p text:style-name="Normal"><text:span>Inorganic Chemistry</text:span><text:span>, 2017, 56 (14), pp.8423 - 8429.<text:s/></text:span><text:a xlink:type="simple" xlink:href="https://dx.doi.org/10.1021/acs.inorgchem.7b01103">⟨10.1021/acs.inorgchem.7b01103⟩</text:a></text:p>
              <text:p text:style-name="Normal"><text:span>Article dans une revue</text:span></text:p>
              <text:p text:style-name="Normal"><text:a xlink:type="simple" xlink:href="https://hal.science/hal-01623087v1">hal-016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50v1">Polymorphism, Mechanofluorochromism, and Photophysical Characterization of a Carbonyl Substituted Difluoroboron-β-Diketone Derivative</text:a></text:p>
              <text:p text:style-name="Normal"><text:a xlink:type="simple" xlink:href="https://hal.science/search/index/?q=*&amp;authFullName_s=Marine Louis">Marine Louis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uyuki Ito">Fuyuki Ito</text:a><text:span>,</text:span><text:a xlink:type="simple" xlink:href="https://hal.science/search/index/?q=*&amp;authFullName_s=Clémence Allain">Clémence Allain</text:a><text:span>et al.</text:span></text:p>
              <text:p text:style-name="Normal"><text:span>Journal of Physical Chemistry C</text:span><text:span>, 2017, 121 (29), pp.15897 - 15907.<text:s/></text:span><text:a xlink:type="simple" xlink:href="https://dx.doi.org/10.1021/acs.jpcc.7b01901">⟨10.1021/acs.jpcc.7b01901⟩</text:a></text:p>
              <text:p text:style-name="Normal"><text:span>Article dans une revue</text:span></text:p>
              <text:p text:style-name="Normal"><text:a xlink:type="simple" xlink:href="https://hal.science/hal-01626850v1">hal-016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05v1">α-Carbamoylsulfides as N -Carbamoylimine Precursors in the Visible Light Photoredox-Catalyzed Synthesis of α,α-Disubstituted Amines</text:a></text:p>
              <text:p text:style-name="Normal"><text:a xlink:type="simple" xlink:href="https://hal.science/search/index/?q=*&amp;authFullName_s=Clément Lebée">Clément Lebée</text:a><text:span>,</text:span><text:a xlink:type="simple" xlink:href="https://hal.science/search/index/?q=*&amp;authFullName_s=Morgan Languet">Morgan Languet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Géraldine Masson">Géraldine Masson</text:a></text:p>
              <text:p text:style-name="Normal"><text:span>Organic Letters</text:span><text:span>, 2016, 18 (6), pp.1478-1481.<text:s/></text:span><text:a xlink:type="simple" xlink:href="https://dx.doi.org/10.1021/acs.orglett.6b00442">⟨10.1021/acs.orglett.6b00442⟩</text:a></text:p>
              <text:p text:style-name="Normal"><text:span>Article dans une revue</text:span></text:p>
              <text:p text:style-name="Normal"><text:a xlink:type="simple" xlink:href="https://hal.science/hal-04046905v1">hal-0404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77v1">Fluorescent and Electroactive Low-Viscosity Tetrazine-Based Organic Liquids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Jonathan Piard">Jonathan Piard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Madeleine Han">Madeleine Han</text:a><text:span>,</text:span><text:a xlink:type="simple" xlink:href="https://hal.science/search/index/?q=*&amp;authFullName_s=Julien Paquier">Julien Paquier</text:a><text:span>et al.</text:span></text:p>
              <text:p text:style-name="Normal"><text:span>ACS Applied Materials &amp; Interfaces</text:span><text:span>, 2016, 8 (31), pp.19843-19846.<text:s/></text:span><text:a xlink:type="simple" xlink:href="https://dx.doi.org/10.1021/acsami.6b04677">⟨10.1021/acsami.6b04677⟩</text:a></text:p>
              <text:p text:style-name="Normal"><text:span>Article dans une revue</text:span></text:p>
              <text:p text:style-name="Normal"><text:a xlink:type="simple" xlink:href="https://hal.science/hal-04083077v1">hal-04083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6642v1">A Robust Infinite Zirconium Phenolate Building Unit to Enhance the Chemical Stability of Zr MOFs</text:a></text:p>
              <text:p text:style-name="Normal"><text:a xlink:type="simple" xlink:href="https://hal.science/search/index/?q=*&amp;authFullName_s=Georges Mouchaham">Georges Mouchaham</text:a><text:span>,</text:span><text:a xlink:type="simple" xlink:href="https://hal.science/search/index/?q=*&amp;authFullName_s=Lucy Cooper">Lucy Cooper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Charlotte Martineau">Charlotte Martineau</text:a><text:span>,</text:span><text:a xlink:type="simple" xlink:href="https://hal.science/search/index/?q=*&amp;authFullName_s=Erik Elkaïm">Erik Elkaïm</text:a><text:span>et al.</text:span></text:p>
              <text:p text:style-name="Normal"><text:span>Angewandte Chemie International Edition</text:span><text:span>, 2015, 54 (45), pp.13297 - 13301.<text:s/></text:span><text:a xlink:type="simple" xlink:href="https://dx.doi.org/10.1002/anie.201507058">⟨10.1002/anie.201507058⟩</text:a></text:p>
              <text:p text:style-name="Normal"><text:span>Article dans une revue</text:span></text:p>
              <text:p text:style-name="Normal"><text:a xlink:type="simple" xlink:href="https://api.istex.fr/document/EF7649CF26BD25437A9DBE870AD99B332AD9E0BA/fulltext/pdf?sid=hal">istex</text:a></text:p>
              <text:p text:style-name="Normal"><text:a xlink:type="simple" xlink:href="https://amu.hal.science/hal-01416642v1">hal-014166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2907v1">Highly Organized Ferrocene-Functionalized Nanoporous Silica Films with an Extremely Fast Electron-Transfer Rate for an Intrinsically Nonconducting Oxide-Modified Electrode</text:a></text:p>
              <text:p text:style-name="Normal"><text:a xlink:type="simple" xlink:href="https://hal.science/search/index/?q=*&amp;authFullName_s=Pierre Audebert">Pierre Audebert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Franck Maisonneuve">Franck Maisonneuve</text:a><text:span>,</text:span><text:a xlink:type="simple" xlink:href="https://hal.science/search/index/?q=*&amp;authFullName_s=Alain Walcarius">Alain Walcarius</text:a><text:span>et al.</text:span></text:p>
              <text:p text:style-name="Normal"><text:span>ChemElectroChem</text:span><text:span>, 2015, 2 (11), pp.1695--1698.<text:s/></text:span><text:a xlink:type="simple" xlink:href="https://dx.doi.org/10.1002/celc.201500227">⟨10.1002/celc.201500227⟩</text:a></text:p>
              <text:p text:style-name="Normal"><text:span>Article dans une revue</text:span></text:p>
              <text:p text:style-name="Normal"><text:a xlink:type="simple" xlink:href="https://univ-rennes.hal.science/hal-01242907v1">hal-01242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497v1">Tetrazine-functionalized and vertically-aligned mesoporous silica films with electrochemical activity and fluorescence properties</text:a></text:p>
              <text:p text:style-name="Normal"><text:a xlink:type="simple" xlink:href="https://hal.science/search/index/?q=*&amp;authFullName_s=Neus Vilà">Neus Vilà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Alain Walcarius">Alain Walcarius</text:a></text:p>
              <text:p text:style-name="Normal"><text:span>Electrochemistry Communications</text:span><text:span>, 2015, 59, pp.9-12.<text:s/></text:span><text:a xlink:type="simple" xlink:href="https://dx.doi.org/10.1016/j.elecom.2015.06.012">⟨10.1016/j.elecom.2015.06.012⟩</text:a></text:p>
              <text:p text:style-name="Normal"><text:span>Article dans une revue</text:span></text:p>
              <text:p text:style-name="Normal"><text:a xlink:type="simple" xlink:href="https://api.istex.fr/ark:/67375/6H6-7TKSBJ6Z-K/fulltext.pdf?sid=hal">istex</text:a></text:p>
              <text:p text:style-name="Normal"><text:a xlink:type="simple" xlink:href="https://hal.univ-lorraine.fr/hal-01507497v1">hal-015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92v1">s-Tetrazines functionalized with phenols: synthesis and physico-chemical properties</text:a></text:p>
              <text:p text:style-name="Normal"><text:a xlink:type="simple" xlink:href="https://hal.science/search/index/?q=*&amp;authFullName_s=Eva Jullien-Macchi">Eva Jullien-Macchi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Cécile Dumas-Verdes">Cécile Dumas-Verdes</text:a><text:span>,</text:span><text:a xlink:type="simple" xlink:href="https://hal.science/search/index/?q=*&amp;authFullName_s=Pierre Audebert">Pierre Audebert</text:a></text:p>
              <text:p text:style-name="Normal"><text:span>RSC Advances</text:span><text:span>, 2014, 4, pp.34127-34133.<text:s/></text:span><text:a xlink:type="simple" xlink:href="https://dx.doi.org/10.1039/c4ra03831b">⟨10.1039/c4ra03831b⟩</text:a></text:p>
              <text:p text:style-name="Normal"><text:span>Article dans une revue</text:span></text:p>
              <text:p text:style-name="Normal"><text:a xlink:type="simple" xlink:href="https://hal.science/hal-01083992v1">hal-010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8v1">New highly electrodeficient cationic fluorescent tetrazines: a step toward the strongest purely organic photooxidants</text:a></text:p>
              <text:p text:style-name="Normal"><text:a xlink:type="simple" xlink:href="https://hal.science/search/index/?q=*&amp;authFullName_s=Eva Jullien-Macchi">Eva Jullien-Macchi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Valérie Alain-Rizzo">Valérie Alain-Rizzo</text:a><text:span>,</text:span><text:a xlink:type="simple" xlink:href="https://hal.science/search/index/?q=*&amp;authFullName_s=Cécile Dumas-Verdes">Cécile Dumas-Verdes</text:a><text:span>,</text:span><text:a xlink:type="simple" xlink:href="https://hal.science/search/index/?q=*&amp;authFullName_s=Laurent Galmiche">Laurent Galmiche</text:a><text:span>et al.</text:span></text:p>
              <text:p text:style-name="Normal"><text:span>New Journal of Chemistry</text:span><text:span>, 2014, 38 (8), pp.3401-3407.<text:s/></text:span><text:a xlink:type="simple" xlink:href="https://dx.doi.org/10.1039/c4nj00192c">⟨10.1039/c4nj00192c⟩</text:a></text:p>
              <text:p text:style-name="Normal"><text:span>Article dans une revue</text:span></text:p>
              <text:p text:style-name="Normal"><text:a xlink:type="simple" xlink:href="https://hal.science/hal-01081838v1">hal-0108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06v1">Synthèse et détermination de la taille de nanoparticules d'or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Franck Maisonneuve">Franck Maisonneuv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Delphine Schaming">Delphine Schaming</text:a></text:p>
              <text:p text:style-name="Normal"><text:span>Le Bulletin de l'Union des Professeurs de Physique et de Chimie</text:span><text:span>, 2013, 107 (952), pp.327-339</text:span></text:p>
              <text:p text:style-name="Normal"><text:span>Article dans une revue</text:span></text:p>
              <text:p text:style-name="Normal"><text:a xlink:type="simple" xlink:href="https://hal.science/hal-04065506v1">hal-040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133v1">Reversible Quenching of a Chromophore Luminescence by Color Transition of a Polydiacetylene</text:a></text:p>
              <text:p text:style-name="Normal"><text:a xlink:type="simple" xlink:href="https://hal.science/search/index/?q=*&amp;authFullName_s=Thierry Barisien">Thierry Barisien</text:a><text:span>,</text:span><text:a xlink:type="simple" xlink:href="https://hal.science/search/index/?q=*&amp;authFullName_s=Jean-Louis Fave">Jean-Louis Fave</text:a><text:span>,</text:span><text:a xlink:type="simple" xlink:href="https://hal.science/search/index/?q=*&amp;authFullName_s=Sophie Hameau">Sophie Hameau</text:a><text:span>,</text:span><text:a xlink:type="simple" xlink:href="https://hal.science/search/index/?q=*&amp;authFullName_s=Laurent Legrand">Laurent Legrand</text:a><text:span>,</text:span><text:a xlink:type="simple" xlink:href="https://hal.science/search/index/?q=*&amp;authFullName_s=Michel Schott">Michel Schott</text:a><text:span>et al.</text:span></text:p>
              <text:p text:style-name="Normal"><text:span>ACS Applied Materials &amp; Interfaces</text:span><text:span>, 2013, 5, pp.10836.<text:s/></text:span><text:a xlink:type="simple" xlink:href="https://dx.doi.org/10.1021/am403039u">⟨10.1021/am403039u⟩</text:a></text:p>
              <text:p text:style-name="Normal"><text:span>Article dans une revue</text:span></text:p>
              <text:p text:style-name="Normal"><text:a xlink:type="simple" xlink:href="https://hal.science/hal-00967133v1">hal-009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34v1">Electrofluorescence Switching of Tetrazine-modified TiO2 Nanoparticles</text:a></text:p>
              <text:p text:style-name="Normal"><text:a xlink:type="simple" xlink:href="https://hal.science/search/index/?q=*&amp;authFullName_s=Seogjae Seo">Seogjae Seo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J. Na">J. Na</text:a><text:span>,</text:span><text:a xlink:type="simple" xlink:href="https://hal.science/search/index/?q=*&amp;authFullName_s=Sehwan Kim">Sehwan Kim</text:a><text:span>,</text:span><text:a xlink:type="simple" xlink:href="https://hal.science/search/index/?q=*&amp;authFullName_s=Xu Yang">Xu Yang</text:a><text:span>et al.</text:span></text:p>
              <text:p text:style-name="Normal"><text:span>Nanoscale</text:span><text:span>, 2013, 5, pp.7321-7327</text:span></text:p>
              <text:p text:style-name="Normal"><text:span>Article dans une revue</text:span></text:p>
              <text:p text:style-name="Normal"><text:a xlink:type="simple" xlink:href="https://hal.science/hal-00909734v1">hal-009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09v1">LumicyanoTM: A new fluorescent cyanoacrylate for a one-step luminescent latent fingermark development</text:a></text:p>
              <text:p text:style-name="Normal"><text:a xlink:type="simple" xlink:href="https://hal.science/search/index/?q=*&amp;authFullName_s=Cosimo Prete">Cosimo Prete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Fifonsi-Gwladys Quenum-Possy-Berry">Fifonsi-Gwladys Quenum-Possy-Berry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Nicolas Thiburce">Nicolas Thiburce</text:a><text:span>et al.</text:span></text:p>
              <text:p text:style-name="Normal"><text:span>Forensic Science International</text:span><text:span>, 2013, 233, pp.104-112.<text:s/></text:span><text:a xlink:type="simple" xlink:href="https://dx.doi.org/10.1016/jforsciint.2013.07.008">⟨10.1016/jforsciint.2013.07.008⟩</text:a></text:p>
              <text:p text:style-name="Normal"><text:span>Article dans une revue</text:span></text:p>
              <text:p text:style-name="Normal"><text:a xlink:type="simple" xlink:href="https://hal.science/hal-00919009v1">hal-0091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23v1">Porphyrin-polyoxometalate hybrids connected via a Tris-alkoxo linker for thegeneration of photocurrent</text:a></text:p>
              <text:p text:style-name="Normal"><text:a xlink:type="simple" xlink:href="https://hal.science/search/index/?q=*&amp;authFullName_s=Iftikhar Ahmed">Iftikhar Ahmed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Zhaohui Huo">Zhaohui Huo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Xiaoxia Wang">Xiaoxia Wang</text:a><text:span>et al.</text:span></text:p>
              <text:p text:style-name="Normal"><text:span>Electrochimica Acta</text:span><text:span>, 2013, 110, pp.726-734.<text:s/></text:span><text:a xlink:type="simple" xlink:href="https://dx.doi.org/10.1016/j.electacta.2013.02.045">⟨10.1016/j.electacta.2013.02.045⟩</text:a></text:p>
              <text:p text:style-name="Normal"><text:span>Article dans une revue</text:span></text:p>
              <text:p text:style-name="Normal"><text:a xlink:type="simple" xlink:href="https://api.istex.fr/ark:/67375/6H6-ZJZ8HQ1Q-W/fulltext.pdf?sid=hal">istex</text:a></text:p>
              <text:p text:style-name="Normal"><text:a xlink:type="simple" xlink:href="https://hal.science/hal-00909723v1">hal-009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02v1">Lanthanide appended rotaxanes respond to changing chloride concentration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Paul D. Beer">Paul D. Beer</text:a><text:span>,</text:span><text:a xlink:type="simple" xlink:href="https://hal.science/search/index/?q=*&amp;authFullName_s=Stephen Faulkner">Stephen Faulkner</text:a><text:span>,</text:span><text:a xlink:type="simple" xlink:href="https://hal.science/search/index/?q=*&amp;authFullName_s=Michael W. Jones">Michael W. Jones</text:a><text:span>,</text:span><text:a xlink:type="simple" xlink:href="https://hal.science/search/index/?q=*&amp;authFullName_s=Alan M. Kenwright">Alan M. Kenwright</text:a><text:span>et al.</text:span></text:p>
              <text:p text:style-name="Normal"><text:span>Chemical Science</text:span><text:span>, 2012, 4 (1), pp.489.<text:s/></text:span><text:a xlink:type="simple" xlink:href="https://dx.doi.org/10.1039/c2sc21614k">⟨10.1039/c2sc21614k⟩</text:a></text:p>
              <text:p text:style-name="Normal"><text:span>Article dans une revue</text:span></text:p>
              <text:p text:style-name="Normal"><text:a xlink:type="simple" xlink:href="https://hal.science/hal-00796102v1">hal-007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40v1">Synthesis, electrochemical and photophysical properties of covalently linked porphyrin-polyoxometalates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Delphine Schaming">Delphine Schaming</text:a><text:span>,</text:span><text:a xlink:type="simple" xlink:href="https://hal.science/search/index/?q=*&amp;authFullName_s=N. Karakostas">N. Karakostas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J. P. Gisselbrecht">J. P. Gisselbrecht</text:a><text:span>et al.</text:span></text:p>
              <text:p text:style-name="Normal"><text:span>Dalton Transactions</text:span><text:span>, 2012, 42 (8), pp.2745-2754.<text:s/></text:span><text:a xlink:type="simple" xlink:href="https://dx.doi.org/10.1039/c2dt31415k">⟨10.1039/c2dt31415k⟩</text:a></text:p>
              <text:p text:style-name="Normal"><text:span>Article dans une revue</text:span></text:p>
              <text:p text:style-name="Normal"><text:a xlink:type="simple" xlink:href="https://hal.science/hal-00796140v1">hal-0079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92v1">White fluorescence from core-shell silica nanoparticles</text:a></text:p>
              <text:p text:style-name="Normal"><text:a xlink:type="simple" xlink:href="https://hal.science/search/index/?q=*&amp;authFullName_s=Jérémy Malinge">Jérémy Maling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Pierre Audebert">Pierre Audebert</text:a></text:p>
              <text:p text:style-name="Normal"><text:span>Angewandte Chemie International Edition</text:span><text:span>, 2012, 51, pp.8534-8537.<text:s/></text:span><text:a xlink:type="simple" xlink:href="https://dx.doi.org/10.1002/anie.201203374">⟨10.1002/anie.201203374⟩</text:a></text:p>
              <text:p text:style-name="Normal"><text:span>Article dans une revue</text:span></text:p>
              <text:p text:style-name="Normal"><text:a xlink:type="simple" xlink:href="https://api.istex.fr/ark:/67375/WNG-7G1D5178-V/fulltext.pdf?sid=hal">istex</text:a></text:p>
              <text:p text:style-name="Normal"><text:a xlink:type="simple" xlink:href="https://hal.science/hal-00751392v1">hal-007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759v1">New conducting polymers functionalized with redox-active tetrazines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Qing Zhou">Qing Zhou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Clémence Allain">Clémence Allain</text:a><text:span>et al.</text:span></text:p>
              <text:p text:style-name="Normal"><text:span>Journal of electroanalytical chemistry and interfacial electrochemistry</text:span><text:span>, 2012, 668, pp.26-29.<text:s/></text:span><text:a xlink:type="simple" xlink:href="https://dx.doi.org/10.1016/j.jelechem.2011.12.001">⟨10.1016/j.jelechem.2011.12.001⟩</text:a></text:p>
              <text:p text:style-name="Normal"><text:span>Article dans une revue</text:span></text:p>
              <text:p text:style-name="Normal"><text:a xlink:type="simple" xlink:href="https://api.istex.fr/ark:/67375/6H6-6SB37S7G-W/fulltext.pdf?sid=hal">istex</text:a></text:p>
              <text:p text:style-name="Normal"><text:a xlink:type="simple" xlink:href="https://hal.science/hal-00749759v1">hal-007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92v1">Mixed Copper, Silver, and Gold Cyanides, (MxM '(1-x))CN: Tailoring Chain Structures To Influence Physical Properties</text:a></text:p>
              <text:p text:style-name="Normal"><text:a xlink:type="simple" xlink:href="https://hal.science/search/index/?q=*&amp;authFullName_s=Ann M. Chippindale">Ann M. Chippindale</text:a><text:span>,</text:span><text:a xlink:type="simple" xlink:href="https://hal.science/search/index/?q=*&amp;authFullName_s=Simon J. Hibble,">Simon J. Hibble,</text:a><text:span>,</text:span><text:a xlink:type="simple" xlink:href="https://hal.science/search/index/?q=*&amp;authFullName_s=Edward J. Bilbe">Edward J. Bilbe</text:a><text:span>,</text:span><text:a xlink:type="simple" xlink:href="https://hal.science/search/index/?q=*&amp;authFullName_s=Elena Marelli">Elena Marelli</text:a><text:span>,</text:span><text:a xlink:type="simple" xlink:href="https://hal.science/search/index/?q=*&amp;authFullName_s=Alex C. Hannon">Alex C. Hannon</text:a><text:span>et al.</text:span></text:p>
              <text:p text:style-name="Normal"><text:span>Journal of the American Chemical Society</text:span><text:span>, 2012, 134 (39), pp.16387-16400.<text:s/></text:span><text:a xlink:type="simple" xlink:href="https://dx.doi.org/10.1021/ja307087d">⟨10.1021/ja307087d⟩</text:a></text:p>
              <text:p text:style-name="Normal"><text:span>Article dans une revue</text:span></text:p>
              <text:p text:style-name="Normal"><text:a xlink:type="simple" xlink:href="https://hal.science/hal-00751892v1">hal-007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22v1">Coupling thin layer electrochemistry with epifluorescence microscopy: An expedient way of investigating electrofluorochromism of organic dyes</text:a></text:p>
              <text:p text:style-name="Normal"><text:a xlink:type="simple" xlink:href="https://hal.science/search/index/?q=*&amp;authFullName_s=Fabien Miomandre">Fabien Miomandr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Gilles Clavier">Gilles Clavier</text:a><text:span>,</text:span><text:a xlink:type="simple" xlink:href="https://hal.science/search/index/?q=*&amp;authFullName_s=Jean Frédéric Audibert">Jean Frédéric Audibert</text:a><text:span>,</text:span><text:a xlink:type="simple" xlink:href="https://hal.science/search/index/?q=*&amp;authFullName_s=Robert Bernard Pansu">Robert Bernard Pansu</text:a><text:span>et al.</text:span></text:p>
              <text:p text:style-name="Normal"><text:span>Electrochemistry Communications</text:span><text:span>, 2011, 13, pp.574.<text:s/></text:span><text:a xlink:type="simple" xlink:href="https://dx.doi.org/10.1016/j.elecom.2011.03.013">⟨10.1016/j.elecom.2011.03.013⟩</text:a></text:p>
              <text:p text:style-name="Normal"><text:span>Article dans une revue</text:span></text:p>
              <text:p text:style-name="Normal"><text:a xlink:type="simple" xlink:href="https://api.istex.fr/ark:/67375/6H6-W5WP9XRQ-9/fulltext.pdf?sid=hal">istex</text:a></text:p>
              <text:p text:style-name="Normal"><text:a xlink:type="simple" xlink:href="https://hal.science/hal-00645022v1">hal-0064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17v1">Preparation, Photophysical, Electrochemical, and Sensing Properties of Luminescent Tetrazine-Doped Silica Nanoparticles</text:a></text:p>
              <text:p text:style-name="Normal"><text:a xlink:type="simple" xlink:href="https://hal.science/search/index/?q=*&amp;authFullName_s=Jérémy Malinge">Jérémy Malinge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Pierre Audebert">Pierre Audebert</text:a></text:p>
              <text:p text:style-name="Normal"><text:span>Chemistry of Materials</text:span><text:span>, 2011, 23 (20), pp.4599.<text:s/></text:span><text:a xlink:type="simple" xlink:href="https://dx.doi.org/10.1021/cm202223w">⟨10.1021/cm202223w⟩</text:a></text:p>
              <text:p text:style-name="Normal"><text:span>Article dans une revue</text:span></text:p>
              <text:p text:style-name="Normal"><text:a xlink:type="simple" xlink:href="https://hal.science/hal-00645017v1">hal-006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37v1">Synthesis and Photocatalytic Properties of Mixed Polyoxometalate-Porphyrin Copolymers Obtained from Anderson-Type Polyoxomolybdates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ana Farha">Rana Farha</text:a><text:span>,</text:span><text:a xlink:type="simple" xlink:href="https://hal.science/search/index/?q=*&amp;authFullName_s=Michel Goldmann">Michel Goldmann</text:a><text:span>,</text:span><text:a xlink:type="simple" xlink:href="https://hal.science/search/index/?q=*&amp;authFullName_s=Sylvie Lobstein">Sylvie Lobstein</text:a><text:span>et al.</text:span></text:p>
              <text:p text:style-name="Normal"><text:span>Langmuir</text:span><text:span>, 2010, 26 (7), pp.5101-5109.<text:s/></text:span><text:a xlink:type="simple" xlink:href="https://dx.doi.org/10.1021/la903564d">⟨10.1021/la903564d⟩</text:a></text:p>
              <text:p text:style-name="Normal"><text:span>Article dans une revue</text:span></text:p>
              <text:p text:style-name="Normal"><text:a xlink:type="simple" xlink:href="https://hal.science/hal-01239037v1">hal-012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81v1">Ligands playing musical chairs with G-quadruplex DNA: a rapid and simple displacement assay for identifying selective G-quadruplex binders</text:a></text:p>
              <text:p text:style-name="Normal"><text:a xlink:type="simple" xlink:href="https://hal.science/search/index/?q=*&amp;authFullName_s=David Monchaud">David Monchaud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Hélène Bertrand">Hélène Bertrand</text:a><text:span>,</text:span><text:a xlink:type="simple" xlink:href="https://hal.science/search/index/?q=*&amp;authFullName_s=Nicolas Smargiasso">Nicolas Smargiasso</text:a><text:span>,</text:span><text:a xlink:type="simple" xlink:href="https://hal.science/search/index/?q=*&amp;authFullName_s=Frédéric Rosu">Frédéric Rosu</text:a><text:span>et al.</text:span></text:p>
              <text:p text:style-name="Normal"><text:span>Biochimie</text:span><text:span>, 2008, 90 (8), pp.1207-1223.<text:s/></text:span><text:a xlink:type="simple" xlink:href="https://dx.doi.org/10.1016/j.biochi.2008.02.019">⟨10.1016/j.biochi.2008.02.019⟩</text:a></text:p>
              <text:p text:style-name="Normal"><text:span>Article dans une revue</text:span></text:p>
              <text:p text:style-name="Normal"><text:a xlink:type="simple" xlink:href="https://hal.science/hal-00311781v1">hal-003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98v1">Vinyl-pyridinium triphenylamines: novel far-red emitters with high photostability and two-photon absorption properties for staining DNA.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Falk Schmidt">Falk Schmidt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Guillaume Bordeau">Guillaume Bordeau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ChemBioChem</text:span><text:span>, 2007, 8 (4), pp.424-33.<text:s/></text:span><text:a xlink:type="simple" xlink:href="https://dx.doi.org/10.1002/cbic.200600483">⟨10.1002/cbic.200600483⟩</text:a></text:p>
              <text:p text:style-name="Normal"><text:span>Article dans une revue</text:span></text:p>
              <text:p text:style-name="Normal"><text:a xlink:type="simple" xlink:href="https://api.istex.fr/ark:/67375/WNG-Q42KJPB7-G/fulltext.pdf?sid=hal">istex</text:a></text:p>
              <text:p text:style-name="Normal"><text:a xlink:type="simple" xlink:href="https://hal.science/hal-00154098v1">hal-0015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55v1">Development of a fluorescent intercalator displacement assay (G4-FID) for establishing quadruplex-DNA affinity and selectivity of putative ligands</text:a></text:p>
              <text:p text:style-name="Normal"><text:a xlink:type="simple" xlink:href="https://hal.science/search/index/?q=*&amp;authFullName_s=David Monchaud">David Monchaud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Marie-Paule Teulade-Fichou">Marie-Paule Teulade-Fichou</text:a></text:p>
              <text:p text:style-name="Normal"><text:span>Bioorganic and Medicinal Chemistry Letters</text:span><text:span>, 2006, 16 (18), pp.4842-4845.<text:s/></text:span><text:a xlink:type="simple" xlink:href="https://dx.doi.org/10.1016/j.bmcl.2006.06.067">⟨10.1016/j.bmcl.2006.06.067⟩</text:a></text:p>
              <text:p text:style-name="Normal"><text:span>Article dans une revue</text:span></text:p>
              <text:p text:style-name="Normal"><text:a xlink:type="simple" xlink:href="https://api.istex.fr/ark:/67375/6H6-KP3SBMS3-M/fulltext.pdf?sid=hal">istex</text:a></text:p>
              <text:p text:style-name="Normal"><text:a xlink:type="simple" xlink:href="https://hal.science/hal-02124555v1">hal-021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49v1">FRET Templated by G-Quadruplex DNA: A Specific Ternary Interaction Using an Original Pair of Donor/Acceptor Partners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Marie-Paule Teulade-Fichou">Marie-Paule Teulade-Fichou</text:a></text:p>
              <text:p text:style-name="Normal"><text:span>Journal of the American Chemical Society</text:span><text:span>, 2006, 128 (36), pp.11890-11893.<text:s/></text:span><text:a xlink:type="simple" xlink:href="https://dx.doi.org/10.1021/ja062193h">⟨10.1021/ja062193h⟩</text:a></text:p>
              <text:p text:style-name="Normal"><text:span>Article dans une revue</text:span></text:p>
              <text:p text:style-name="Normal"><text:a xlink:type="simple" xlink:href="https://api.istex.fr/ark:/67375/TPS-F4P6XT18-X/fulltext.pdf?sid=hal">istex</text:a></text:p>
              <text:p text:style-name="Normal"><text:a xlink:type="simple" xlink:href="https://hal.science/hal-02124549v1">hal-02124549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23882d" table:style-name="23882d">
          <table:table-column table:style-name="23882d.0"/>
          <table:table-row>
            <table:table-cell office:value-type="string">
              <text:p text:style-name="Normal"><text:a xlink:type="simple" xlink:href="https://hal.science/hal-05621511v1">When research-based teaching labs reveal near-unity multistep energy transfer in common orange STABILO®</text:a></text:p>
              <text:p text:style-name="Normal"><text:a xlink:type="simple" xlink:href="https://hal.science/search/index/?q=*&amp;authFullName_s=Jonathan Piard">Jonathan Piard</text:a><text:span>,</text:span><text:a xlink:type="simple" xlink:href="https://hal.science/search/index/?q=*&amp;authFullName_s=Ilaria Degano">Ilaria Degano</text:a><text:span>,</text:span><text:a xlink:type="simple" xlink:href="https://hal.science/search/index/?q=*&amp;authFullName_s=Clément Doré">Clément Doré</text:a><text:span>,</text:span><text:a xlink:type="simple" xlink:href="https://hal.science/search/index/?q=*&amp;authFullName_s=Jean‐frédéric Audibert">Jean‐frédéric Audibert</text:a><text:span>,</text:span><text:a xlink:type="simple" xlink:href="https://hal.science/search/index/?q=*&amp;authFullName_s=Chloé Grazon">Chloé Grazon</text:a><text:span>et al.</text:span></text:p>
              <text:p text:style-name="Normal"><text:span>PhotoNano 26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21511v1">hal-056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60v1">Tuning the photoluminescence of rhenium(I) complexes</text:a></text:p>
              <text:p text:style-name="Normal"><text:a xlink:type="simple" xlink:href="https://hal.science/search/index/?q=*&amp;authFullName_s=Béatrice Delavaux-Nicot">Béatrice Delavaux-Nicot</text:a><text:span>,</text:span><text:a xlink:type="simple" xlink:href="https://hal.science/search/index/?q=*&amp;authFullName_s=Alexandre Poirot">Alexandre Poirot</text:a><text:span>,</text:span><text:a xlink:type="simple" xlink:href="https://hal.science/search/index/?q=*&amp;authFullName_s=Nadine Leygue">Nadine Leygue</text:a><text:span>,</text:span><text:a xlink:type="simple" xlink:href="https://hal.science/search/index/?q=*&amp;authFullName_s=Corinne Vanucci-Bacqué">Corinne Vanucci-Bacqué</text:a><text:span>,</text:span><text:a xlink:type="simple" xlink:href="https://hal.science/search/index/?q=*&amp;authFullName_s=Florence Bedos-Belval">Florence Bedos-Belval</text:a><text:span>et al.</text:span></text:p>
              <text:p text:style-name="Normal"><text:span>5th International Caparica Conference on Chromogenic and Emissive Materials (IC3EM 2022)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4987260v1">hal-0498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92v1">Mechanofluorochromic molecular materials as potential local stress probes</text:a></text:p>
              <text:p text:style-name="Normal"><text:a xlink:type="simple" xlink:href="https://hal.science/search/index/?q=*&amp;authFullName_s=Benjamin Poggi">Benjamin Poggi</text:a><text:span>,</text:span><text:a xlink:type="simple" xlink:href="https://hal.science/search/index/?q=*&amp;authFullName_s=Ramarani Sethy">Ramarani Sethy</text:a><text:span>,</text:span><text:a xlink:type="simple" xlink:href="https://hal.science/search/index/?q=*&amp;authFullName_s=Marine Louis">Marine Louis</text:a><text:span>,</text:span><text:a xlink:type="simple" xlink:href="https://hal.science/search/index/?q=*&amp;authFullName_s=Joy Ann Panis">Joy Ann Panis</text:a><text:span>,</text:span><text:a xlink:type="simple" xlink:href="https://hal.science/search/index/?q=*&amp;authFullName_s=Arnaud Brosseau">Arnaud Brosseau</text:a><text:span>et al.</text:span></text:p>
              <text:p text:style-name="Normal"><text:span>ICP 2021</text:span><text:span>, Jul 2021, Genève, Switzerland</text:span></text:p>
              <text:p text:style-name="Normal"><text:span>Communication dans un congrès</text:span></text:p>
              <text:p text:style-name="Normal"><text:a xlink:type="simple" xlink:href="https://hal.science/hal-04948192v1">hal-049481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16103v1">Potentialités des Heptazines pour l’Ingénierie des Interfaces des Dispositifs de l’Electronique Imprimée</text:a></text:p>
              <text:p text:style-name="Normal"><text:a xlink:type="simple" xlink:href="https://hal.science/search/index/?q=*&amp;authFullName_s=Issoufou Ibrahim Zamkoye">Issoufou Ibrahim Zamkoye</text:a><text:span>,</text:span><text:a xlink:type="simple" xlink:href="https://hal.science/search/index/?q=*&amp;authFullName_s=Gabin Galnon">Gabin Galno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Reḿi Antony">Reḿi Antony</text:a><text:span>,</text:span><text:a xlink:type="simple" xlink:href="https://hal.science/search/index/?q=*&amp;authFullName_s=Thierry Trigaud">Thierry Trigaud</text:a><text:span>et al.</text:span></text:p>
              <text:p text:style-name="Normal"><text:span>3ème Congrès National Sciences et Technologies des Systèmes pi-Conjugués (SPIC 2019)</text:span><text:span>, Oct 2019, Arras, France</text:span></text:p>
              <text:p text:style-name="Normal"><text:span>Communication dans un congrès</text:span></text:p>
              <text:p text:style-name="Normal"><text:a xlink:type="simple" xlink:href="https://unilim.hal.science/hal-02416103v1">hal-0241610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6aee5" table:style-name="a6aee5">
          <table:table-column table:style-name="a6aee5.0"/>
          <table:table-row>
            <table:table-cell office:value-type="string">
              <text:p text:style-name="Normal"><text:a xlink:type="simple" xlink:href="https://hal.science/hal-03689266v1">Mechanochromic luminescence of tricarbonylrhenium complexes.</text:a></text:p>
              <text:p text:style-name="Normal"><text:a xlink:type="simple" xlink:href="https://hal.science/search/index/?q=*&amp;authFullName_s=Jan Patrick Calupitan">Jan Patrick Calupitan</text:a><text:span>,</text:span><text:a xlink:type="simple" xlink:href="https://hal.science/search/index/?q=*&amp;authFullName_s=Jinhui Wang">Jinhui Wang</text:a><text:span>,</text:span><text:a xlink:type="simple" xlink:href="https://hal.science/search/index/?q=*&amp;authFullName_s=Alexandre Poirot">Alexandre Poirot</text:a><text:span>,</text:span><text:a xlink:type="simple" xlink:href="https://hal.science/search/index/?q=*&amp;authFullName_s=Eric Benoist">Eric Benoist</text:a><text:span>,</text:span><text:a xlink:type="simple" xlink:href="https://hal.science/search/index/?q=*&amp;authFullName_s=Rémi Métivier">Rémi Métivier</text:a><text:span>et al.</text:span></text:p>
              <text:p text:style-name="Normal"><text:span>9th International Symposium on Photochromism ISOP’2019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689266v1">hal-03689266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1a4d26" table:style-name="1a4d26">
          <table:table-column table:style-name="1a4d26.0"/>
          <table:table-row>
            <table:table-cell office:value-type="string">
              <text:p text:style-name="Normal"><text:a xlink:type="simple" xlink:href="https://hal.science/hal-01445547v1">Oxidation of Porphyrins in the Presence of Nucleophiles: From the Synthesis of Multisubstituted Porphyrins to the Electropolymerization of the Macrocycles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Alain Giraudeau">Alain Giraudeau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Jian Hao">Jian Hao</text:a><text:span>et al.</text:span></text:p>
              <text:p text:style-name="Normal"><text:span>Ewa Schab-Balcerzak.<text:s/></text:span><text:span>Electropolymerization</text:span><text:span>, InTech, 2011</text:span></text:p>
              <text:p text:style-name="Normal"><text:span>Chapitre d'ouvrage</text:span></text:p>
              <text:p text:style-name="Normal"><text:a xlink:type="simple" xlink:href="https://hal.science/hal-01445547v1">hal-01445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842v1">Oxidation of Porphyrins in the Presence of Nucleophiles: From the Synthesis of Multisubstituted Porphyrins to the Electropolymerization of the Macrocycles</text:a></text:p>
              <text:p text:style-name="Normal"><text:a xlink:type="simple" xlink:href="https://hal.science/search/index/?q=*&amp;authFullName_s=Delphine Schaming">Delphine Schaming</text:a><text:span>,</text:span><text:a xlink:type="simple" xlink:href="https://hal.science/search/index/?q=*&amp;authFullName_s=Alain Giraudeau">Alain Giraudeau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Jian Hao">Jian Hao</text:a><text:span>et al.</text:span></text:p>
              <text:p text:style-name="Normal"><text:span>Ewa Schab-Balcerzak.<text:s/></text:span><text:span>Electropolymerization</text:span><text:span>,<text:s/></text:span><text:a xlink:type="simple" xlink:href="https://www.intechopen.com/books/electropolymerization/oxidation-of-porphyrins-in-the-presence-of-nucleophiles-from-the-synthesis-of-multisubstituted-porph">InTech</text:a><text:span>, pp.53-77, 2011, 978-953-307-693-5.<text:s/></text:span><text:a xlink:type="simple" xlink:href="https://dx.doi.org/10.5772/29086">⟨10.5772/29086⟩</text:a></text:p>
              <text:p text:style-name="Normal"><text:span>Chapitre d'ouvrage</text:span></text:p>
              <text:p text:style-name="Normal"><text:a xlink:type="simple" xlink:href="https://hal.sorbonne-universite.fr/hal-01520842v1">hal-01520842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ad35c5" table:style-name="ad35c5">
          <table:table-column table:style-name="ad35c5.0"/>
          <table:table-row>
            <table:table-cell office:value-type="string">
              <text:p text:style-name="Normal"><text:a xlink:type="simple" xlink:href="https://hal.sorbonne-universite.fr/hal-03996252v1">REVEALING LATENT FINGERPRINTS</text:a></text:p>
              <text:p text:style-name="Normal"><text:a xlink:type="simple" xlink:href="https://hal.science/search/index/?q=*&amp;authFullName_s=Cosimo Prete">Cosimo Prete</text:a><text:span>,</text:span><text:a xlink:type="simple" xlink:href="https://hal.science/search/index/?q=*&amp;authFullName_s=Jeremy Malinge">Jeremy Malinge</text:a><text:span>,</text:span><text:a xlink:type="simple" xlink:href="https://hal.science/search/index/?q=*&amp;authFullName_s=Alexis Depauw">Alexis Depauw</text:a><text:span>,</text:span><text:a xlink:type="simple" xlink:href="https://hal.science/search/index/?q=*&amp;authFullName_s=Laurent Galmiche">Laurent Galmiche</text:a><text:span>,</text:span><text:a xlink:type="simple" xlink:href="https://hal.science/search/index/?q=*&amp;authFullName_s=Gilles Clavier">Gilles Clavier</text:a><text:span>et al.</text:span></text:p>
              <text:p text:style-name="Normal"><text:span>France, Patent n° : FR3086298. 2018</text:span></text:p>
              <text:p text:style-name="Normal"><text:span>Brevet</text:span></text:p>
              <text:p text:style-name="Normal"><text:a xlink:type="simple" xlink:href="https://hal.sorbonne-universite.fr/hal-03996252v1">hal-0399625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6aa75" table:style-name="06aa75">
          <table:table-column table:style-name="06aa75.0"/>
          <table:table-row>
            <table:table-cell office:value-type="string">
              <text:p text:style-name="Normal"><text:a xlink:type="simple" xlink:href="https://theses.hal.science/tel-00202422v1">Sondes fluorescentes pour l'ADN : marquages covalent et non-covalent.</text:a></text:p>
              <text:p text:style-name="Normal"><text:a xlink:type="simple" xlink:href="https://hal.science/search/index/?q=*&amp;authFullName_s=Clémence Allain">Clémence Allain</text:a></text:p>
              <text:p text:style-name="Normal"><text:span>Autre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2422v1">tel-00202422v1</text:a></text:p>
            </table:table-cell>
          </table:table-row>
        </table:table>
        <text:p text:style-name="P34"/>
        <text:p text:style-name="Heading2"><text:span text:style-name="T14">Mémoire d'étudiant (1)</text:span></text:p>
        <text:p text:style-name="P36"/>
        <table:table table:name="87c474" table:style-name="87c474">
          <table:table-column table:style-name="87c474.0"/>
          <table:table-row>
            <table:table-cell office:value-type="string">
              <text:p text:style-name="Normal"><text:a xlink:type="simple" xlink:href="https://dumas.ccsd.cnrs.fr/dumas-03068075v1">Traitement du « Burning Mouth Syndrome » par photobiomodulation à domicile : protocole d’étude</text:a></text:p>
              <text:p text:style-name="Normal"><text:a xlink:type="simple" xlink:href="https://hal.science/search/index/?q=*&amp;authFullName_s=Clémence Allain">Clémence Allain</text:a></text:p>
              <text:p text:style-name="Normal"><text:span>Médecine humaine et pathologie. 2020</text:span></text:p>
              <text:p text:style-name="Normal"><text:span>Mémoire d'étudiant</text:span></text:p>
              <text:p text:style-name="Normal"><text:a xlink:type="simple" xlink:href="https://dumas.ccsd.cnrs.fr/dumas-03068075v1">dumas-03068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Allain</dc:title>
    <dc:subject/>
    <dc:description>CV</dc:description>
    <dc:creator/>
    <dc:date>2026-05-24T10:09:44.000</dc:date>
    <meta:generator>PHPWord</meta:generator>
    <meta:initial-creator>CCSD</meta:initial-creator>
    <meta:creation-date>2026-05-24T10:09:44.000</meta:creation-date>
    <meta:keyword/>
    <meta:user-defined meta:name="Category"/>
    <meta:user-defined meta:name="Company"/>
    <meta:user-defined meta:name="Manager"/>
  </office:meta>
</office:document-meta>
</file>