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e5282" style:family="table">
      <style:table-properties style:rel-width="100" table:align="center"/>
    </style:style>
    <style:style style:name="ee5282.0" style:family="table-column">
      <style:table-column-properties style:column-width="0.00cm"/>
    </style:style>
    <style:style style:name="a5dcc6" style:family="table">
      <style:table-properties style:rel-width="100" table:align="center"/>
    </style:style>
    <style:style style:name="a5dcc6.0" style:family="table-column">
      <style:table-column-properties style:column-width="0.00cm"/>
    </style:style>
    <style:style style:name="ef251c" style:family="table">
      <style:table-properties style:rel-width="100" table:align="center"/>
    </style:style>
    <style:style style:name="ef251c.0" style:family="table-column">
      <style:table-column-properties style:column-width="0.00cm"/>
    </style:style>
    <style:style style:name="e6a886" style:family="table">
      <style:table-properties style:rel-width="100" table:align="center"/>
    </style:style>
    <style:style style:name="e6a88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émence Allamand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Clémence Allamand est MCF en socio-économie du cinéma à l’université Paul Valéry depuis 2020. Elle est l’autrice d’une thèse soutenue en 2019 à la Sorbonne Nouvelle sous la direction de Laurent Creton intitulée &amp;quot;Les acteurs de la diffusion cinématographique en salles en France au prisme du passage à la projection numérique : enjeux socio-économiques d’un secteur en mutation (1999-2018)&amp;quot;. Spécialiste des métiers de la diffusion cinématographique (distribution, exploitation) et du passage au numérique de la filière cinématographique, elle s'intéresse plus largement à l'expression des rapports de force au sein des filières cinématographique et audiovisuelle et aux enjeux contemporains qui les jalonnent, en particulier les processus d'écologisation du secteur.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5)</text:span></text:p>
        <text:p text:style-name="P13"/>
        <table:table table:name="ee5282" table:style-name="ee5282">
          <table:table-column table:style-name="ee5282.0"/>
          <table:table-row>
            <table:table-cell office:value-type="string">
              <text:p text:style-name="Normal"><text:a xlink:type="simple" xlink:href="https://hal.science/hal-04858420v1">La filière cinématographique française face aux enjeux écologiques</text:a></text:p>
              <text:p text:style-name="Normal"><text:a xlink:type="simple" xlink:href="https://hal.science/search/index/?q=*&amp;authFullName_s=Clémence Allamand">Clémence Allamand</text:a><text:span>,</text:span><text:a xlink:type="simple" xlink:href="https://hal.science/search/index/?q=*&amp;authFullName_s=Anne-Laure George-Molland">Anne-Laure George-Molland</text:a></text:p>
              <text:p text:style-name="Normal"><text:span>culture e studi del sociale CuSSoc</text:span><text:span>, 2024, 9 (2), pp.13-26</text:span></text:p>
              <text:p text:style-name="Normal"><text:span>Article dans une revue</text:span></text:p>
              <text:p text:style-name="Normal"><text:a xlink:type="simple" xlink:href="https://hal.science/hal-04858420v1">hal-04858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8368v1">Valorisation de la diffusion des films documentaires en dehors du circuit commercial : le rôle et l’action de l’association Images en Bibliothèques</text:a></text:p>
              <text:p text:style-name="Normal"><text:a xlink:type="simple" xlink:href="https://hal.science/search/index/?q=*&amp;authFullName_s=Clémence Allamand">Clémence Allamand</text:a></text:p>
              <text:p text:style-name="Normal"><text:span>Cahiers de Champs Visuels</text:span><text:span>, 2021</text:span></text:p>
              <text:p text:style-name="Normal"><text:span>Article dans une revue</text:span></text:p>
              <text:p text:style-name="Normal"><text:a xlink:type="simple" xlink:href="https://hal.science/hal-04508368v1">hal-04508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8359v1">La face cachée du passage à la projection numérique : enjeux structurels et organisationnels des métiers de la diffusion cinématographique en France</text:a></text:p>
              <text:p text:style-name="Normal"><text:a xlink:type="simple" xlink:href="https://hal.science/search/index/?q=*&amp;authFullName_s=Clémence Allamand">Clémence Allamand</text:a></text:p>
              <text:p text:style-name="Normal"><text:span>Réseaux : communication, technologie, société</text:span><text:span>, 2019, 5 (217), pp.79-112.<text:s/></text:span><text:a xlink:type="simple" xlink:href="https://dx.doi.org/10.3917/res.217.0079">⟨10.3917/res.217.0079⟩</text:a></text:p>
              <text:p text:style-name="Normal"><text:span>Article dans une revue</text:span></text:p>
              <text:p text:style-name="Normal"><text:a xlink:type="simple" xlink:href="https://hal.science/hal-04508359v1">hal-04508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8363v1">Les outils numériques au service de la diffusion cinématographique : le cas du transport dématérialisé des films vers la salle de cinéma</text:a></text:p>
              <text:p text:style-name="Normal"><text:a xlink:type="simple" xlink:href="https://hal.science/search/index/?q=*&amp;authFullName_s=Clémence Allamand">Clémence Allamand</text:a></text:p>
              <text:p text:style-name="Normal"><text:span>Terminal. Technologie de l’information, culture &amp; société</text:span><text:span>, 2019</text:span></text:p>
              <text:p text:style-name="Normal"><text:span>Article dans une revue</text:span></text:p>
              <text:p text:style-name="Normal"><text:a xlink:type="simple" xlink:href="https://hal.science/hal-04508363v1">hal-04508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8365v1">Les pratiques professionnelles au sein du marché cinématographique : la relation entre distributeurs et exploitants</text:a></text:p>
              <text:p text:style-name="Normal"><text:a xlink:type="simple" xlink:href="https://hal.science/search/index/?q=*&amp;authFullName_s=Clémence Allamand">Clémence Allamand</text:a></text:p>
              <text:p text:style-name="Normal"><text:span>Entrelacs</text:span><text:span>, 2018</text:span></text:p>
              <text:p text:style-name="Normal"><text:span>Article dans une revue</text:span></text:p>
              <text:p text:style-name="Normal"><text:a xlink:type="simple" xlink:href="https://hal.science/hal-04508365v1">hal-04508365v1</text:a></text:p>
            </table:table-cell>
          </table:table-row>
        </table:table>
        <text:p text:style-name="P14"/>
        <text:p text:style-name="Heading2"><text:span text:style-name="T6">Chapitre d'ouvrage (4)</text:span></text:p>
        <text:p text:style-name="P16"/>
        <table:table table:name="a5dcc6" table:style-name="a5dcc6">
          <table:table-column table:style-name="a5dcc6.0"/>
          <table:table-row>
            <table:table-cell office:value-type="string">
              <text:p text:style-name="Normal"><text:a xlink:type="simple" xlink:href="https://hal.science/hal-04858440v1">Analyser la construction des politiques culturelles dans le secteur cinématographique : quand l'Etat donne la règle du jeu</text:a></text:p>
              <text:p text:style-name="Normal"><text:a xlink:type="simple" xlink:href="https://hal.science/search/index/?q=*&amp;authFullName_s=Clémence Allamand">Clémence Allamand</text:a><text:span>,</text:span><text:a xlink:type="simple" xlink:href="https://hal.science/search/index/?q=*&amp;authFullName_s=Caroline Guigay">Caroline Guigay</text:a></text:p>
              <text:p text:style-name="Normal"><text:span>Peter Lang.<text:s/></text:span><text:span>Approches socio-économiques du cinéma et de l'audiovisuel en France</text:span><text:span>, A paraître</text:span></text:p>
              <text:p text:style-name="Normal"><text:span>Chapitre d'ouvrage</text:span></text:p>
              <text:p text:style-name="Normal"><text:a xlink:type="simple" xlink:href="https://hal.science/hal-04858440v1">hal-04858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8436v1">Le cinéma du 21e siècle sera numérique&amp;quot; ou le mythe du cinéma &amp;quot;free for all</text:a></text:p>
              <text:p text:style-name="Normal"><text:a xlink:type="simple" xlink:href="https://hal.science/search/index/?q=*&amp;authFullName_s=Clémence Allamand">Clémence Allamand</text:a></text:p>
              <text:p text:style-name="Normal"><text:span>MkF Editions.<text:s/></text:span><text:span>Les imaginaires numériques : une typologie</text:span><text:span>, A paraître</text:span></text:p>
              <text:p text:style-name="Normal"><text:span>Chapitre d'ouvrage</text:span></text:p>
              <text:p text:style-name="Normal"><text:a xlink:type="simple" xlink:href="https://hal.science/hal-04858436v1">hal-04858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9663v1">Politique culturelle publique et financement de l’équipement numérique des salles de cinéma en France</text:a></text:p>
              <text:p text:style-name="Normal"><text:a xlink:type="simple" xlink:href="https://hal.science/search/index/?q=*&amp;authFullName_s=Clémence Allamand">Clémence Allamand</text:a></text:p>
              <text:p text:style-name="Normal"><text:span>Arts et Médias : lieux du politique ? (dir. Collectif DAEM)</text:span><text:span>, 2017</text:span></text:p>
              <text:p text:style-name="Normal"><text:span>Chapitre d'ouvrage</text:span></text:p>
              <text:p text:style-name="Normal"><text:a xlink:type="simple" xlink:href="https://hal.science/hal-04509663v1">hal-04509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8370v1">Distribution et promotion des films du studio Ghibli en France : stratégie marketing et logique sérielle, éléments d’analyse</text:a></text:p>
              <text:p text:style-name="Normal"><text:a xlink:type="simple" xlink:href="https://hal.science/search/index/?q=*&amp;authFullName_s=Clémence Allamand">Clémence Allamand</text:a><text:span>,</text:span><text:a xlink:type="simple" xlink:href="https://hal.science/search/index/?q=*&amp;authFullName_s=Eva Morand">Eva Morand</text:a></text:p>
              <text:p text:style-name="Normal"><text:span>L’animation japonaise en France : réception, diffusion, réappropriations (dir. Marie Pruvost-Delaspre)</text:span><text:span>, 2016</text:span></text:p>
              <text:p text:style-name="Normal"><text:span>Chapitre d'ouvrage</text:span></text:p>
              <text:p text:style-name="Normal"><text:a xlink:type="simple" xlink:href="https://hal.science/hal-04508370v1">hal-04508370v1</text:a></text:p>
            </table:table-cell>
          </table:table-row>
        </table:table>
        <text:p text:style-name="P17"/>
        <text:p text:style-name="Heading2"><text:span text:style-name="T7">Communication dans un congrès (7)</text:span></text:p>
        <text:p text:style-name="P19"/>
        <table:table table:name="ef251c" table:style-name="ef251c">
          <table:table-column table:style-name="ef251c.0"/>
          <table:table-row>
            <table:table-cell office:value-type="string">
              <text:p text:style-name="Normal"><text:a xlink:type="simple" xlink:href="https://hal.science/hal-04282293v1">« Analyser la construction des politiques culturelles dans le secteur cinématographique : quand l’État donne la règle du jeu »</text:a></text:p>
              <text:p text:style-name="Normal"><text:a xlink:type="simple" xlink:href="https://hal.science/search/index/?q=*&amp;authFullName_s=Caroline Guigay">Caroline Guigay</text:a><text:span>,</text:span><text:a xlink:type="simple" xlink:href="https://hal.science/search/index/?q=*&amp;authFullName_s=Clémence Allamand">Clémence Allamand</text:a></text:p>
              <text:p text:style-name="Normal"><text:span>Colloque international Approches socioéconomiques du cinéma et de l’audiovisuel en France : objets, méthodes, perspectives</text:span><text:span>, Laboratoire IRCAV, Université Sorbonne nouvelle, Jun 2022, Paris, France</text:span></text:p>
              <text:p text:style-name="Normal"><text:span>Communication dans un congrès</text:span></text:p>
              <text:p text:style-name="Normal"><text:a xlink:type="simple" xlink:href="https://hal.science/hal-04282293v1">hal-04282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8372v1">Analyser la construction des politiques culturelles dans le secteur cinématographique : quand l'Etat donne la règle du jeu</text:a></text:p>
              <text:p text:style-name="Normal"><text:a xlink:type="simple" xlink:href="https://hal.science/search/index/?q=*&amp;authFullName_s=Clémence Allamand">Clémence Allamand</text:a><text:span>,</text:span><text:a xlink:type="simple" xlink:href="https://hal.science/search/index/?q=*&amp;authFullName_s=Caroline Guigay">Caroline Guigay</text:a></text:p>
              <text:p text:style-name="Normal"><text:span>Les approches socioéconomiques du cinéma et de l’audiovisuel en France : objets, méthodes, perspectives</text:span><text:span>, Jun 2022, Paris, France</text:span></text:p>
              <text:p text:style-name="Normal"><text:span>Communication dans un congrès</text:span></text:p>
              <text:p text:style-name="Normal"><text:a xlink:type="simple" xlink:href="https://hal.science/hal-04508372v1">hal-04508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8373v1">Le passage au numérique dans le secteur de la diffusion cinématographique : enjeux techniques, socio-économiques, politiques et stratégiques</text:a></text:p>
              <text:p text:style-name="Normal"><text:a xlink:type="simple" xlink:href="https://hal.science/search/index/?q=*&amp;authFullName_s=Clémence Allamand">Clémence Allamand</text:a></text:p>
              <text:p text:style-name="Normal"><text:span>Repenser la transition numérique</text:span><text:span>, Dec 2021, Paris, France</text:span></text:p>
              <text:p text:style-name="Normal"><text:span>Communication dans un congrès</text:span></text:p>
              <text:p text:style-name="Normal"><text:a xlink:type="simple" xlink:href="https://hal.science/hal-04508373v1">hal-04508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9699v1">Quelle place pour le cinéma de genre dans la diffusion cinématographique ?</text:a></text:p>
              <text:p text:style-name="Normal"><text:a xlink:type="simple" xlink:href="https://hal.science/search/index/?q=*&amp;authFullName_s=Clémence Allamand">Clémence Allamand</text:a><text:span>,</text:span><text:a xlink:type="simple" xlink:href="https://hal.science/search/index/?q=*&amp;authFullName_s=Caroline Guigay">Caroline Guigay</text:a></text:p>
              <text:p text:style-name="Normal"><text:span>séminaire de recherche « Cinémas de genre : formes, usages, étiquetages », Université Paris 3 – Sorbonne Nouvelle</text:span><text:span>, Mar 2019, Paris, France</text:span></text:p>
              <text:p text:style-name="Normal"><text:span>Communication dans un congrès</text:span></text:p>
              <text:p text:style-name="Normal"><text:a xlink:type="simple" xlink:href="https://hal.science/hal-04509699v1">hal-04509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9724v1">Projection numérique dans la salle de cinéma et innovation : le cas des séances de cinéma à la demande</text:a></text:p>
              <text:p text:style-name="Normal"><text:a xlink:type="simple" xlink:href="https://hal.science/search/index/?q=*&amp;authFullName_s=Clémence Allamand">Clémence Allamand</text:a></text:p>
              <text:p text:style-name="Normal"><text:span>journée d’étude « Usages et Pratiques du numérique dans les secteurs culturels » du Réseau des Jeunes Chercheurs du LabEx ICCA, Maison de la Recherche, Université Paris 3 – Sorbonne Nouvelle</text:span><text:span>, May 2017, Paris, France</text:span></text:p>
              <text:p text:style-name="Normal"><text:span>Communication dans un congrès</text:span></text:p>
              <text:p text:style-name="Normal"><text:a xlink:type="simple" xlink:href="https://hal.science/hal-04509724v1">hal-04509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9675v1">« Trop de film ? » État des lieux des enjeux entre distributeurs et exploitants indépendants autour de la programmation en salle</text:a></text:p>
              <text:p text:style-name="Normal"><text:a xlink:type="simple" xlink:href="https://hal.science/search/index/?q=*&amp;authFullName_s=Clémence Allamand">Clémence Allamand</text:a></text:p>
              <text:p text:style-name="Normal"><text:span>Colloque international « Problématiques et enjeux de la distribution et de la vente internationale de films et de séries à l’ère numérique », IRCAV, INHA, Université Paris 3 – Sorbonne Nouvelle</text:span><text:span>, Dec 2017, Paris, France</text:span></text:p>
              <text:p text:style-name="Normal"><text:span>Communication dans un congrès</text:span></text:p>
              <text:p text:style-name="Normal"><text:a xlink:type="simple" xlink:href="https://hal.science/hal-04509675v1">hal-04509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9685v1">Projection numérique et nouveaux entrants dans la filière cinématographique : étude d’un intermédiaire entre distributeurs et exploitants, Cinégo</text:a></text:p>
              <text:p text:style-name="Normal"><text:a xlink:type="simple" xlink:href="https://hal.science/search/index/?q=*&amp;authFullName_s=Clémence Allamand">Clémence Allamand</text:a></text:p>
              <text:p text:style-name="Normal"><text:span>Colloque Les territoires du cinéma – cinéma et numérique, Université d’Angers, école de management ESSCA, Angers</text:span><text:span>, Jan 2015, Angers, France</text:span></text:p>
              <text:p text:style-name="Normal"><text:span>Communication dans un congrès</text:span></text:p>
              <text:p text:style-name="Normal"><text:a xlink:type="simple" xlink:href="https://hal.science/hal-04509685v1">hal-04509685v1</text:a></text:p>
            </table:table-cell>
          </table:table-row>
        </table:table>
        <text:p text:style-name="P20"/>
        <text:p text:style-name="Heading2"><text:span text:style-name="T8">Thèse (1)</text:span></text:p>
        <text:p text:style-name="P22"/>
        <table:table table:name="e6a886" table:style-name="e6a886">
          <table:table-column table:style-name="e6a886.0"/>
          <table:table-row>
            <table:table-cell office:value-type="string">
              <text:p text:style-name="Normal"><text:a xlink:type="simple" xlink:href="https://hal.science/tel-04508355v1">Les acteurs de la diffusion cinématographique en salles en France au prisme du numérique : enjeux socio-économiques d’un secteur en mutation (1999-2018)</text:a></text:p>
              <text:p text:style-name="Normal"><text:a xlink:type="simple" xlink:href="https://hal.science/search/index/?q=*&amp;authFullName_s=Clémence Allamand">Clémence Allamand</text:a></text:p>
              <text:p text:style-name="Normal"><text:span>Sciences de l'information et de la communication. Sorbonne Nouvelle - Paris 3, 201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508355v1">tel-0450835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émence Allamand</dc:title>
    <dc:subject/>
    <dc:description>CV</dc:description>
    <dc:creator/>
    <dc:date>2026-05-23T17:12:33.000</dc:date>
    <meta:generator>PHPWord</meta:generator>
    <meta:initial-creator>CCSD</meta:initial-creator>
    <meta:creation-date>2026-05-23T17:12:33.000</meta:creation-date>
    <meta:keyword/>
    <meta:user-defined meta:name="Category"/>
    <meta:user-defined meta:name="Company"/>
    <meta:user-defined meta:name="Manager"/>
  </office:meta>
</office:document-meta>
</file>