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4318" style:family="table">
      <style:table-properties style:rel-width="100" table:align="center"/>
    </style:style>
    <style:style style:name="6043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Chevig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604318" table:style-name="604318">
          <table:table-column table:style-name="604318.0"/>
          <table:table-row>
            <table:table-cell office:value-type="string">
              <text:p text:style-name="Normal"><text:a xlink:type="simple" xlink:href="https://inria.hal.science/hal-05436363v1">Reducing the Number of Qubits in Quantum Factoring</text:a></text:p>
              <text:p text:style-name="Normal"><text:a xlink:type="simple" xlink:href="https://hal.science/search/index/?q=*&amp;authFullName_s=Clémence Chevignard">Clémence Chevignard</text:a><text:span>,</text:span><text:a xlink:type="simple" xlink:href="https://hal.science/search/index/?q=*&amp;authFullName_s=Pierre-Alain Fouque">Pierre-Alain Fouque</text:a><text:span>,</text:span><text:a xlink:type="simple" xlink:href="https://hal.science/search/index/?q=*&amp;authFullName_s=André Schrottenloher">André Schrottenloher</text:a></text:p>
              <text:p text:style-name="Normal"><text:span>CRYPTO 2025 - Advances in Cryptology</text:span><text:span>, Aug 2025, Santa Barbara, United States. pp.384-415,<text:s/></text:span><text:a xlink:type="simple" xlink:href="https://dx.doi.org/10.1007/978-3-032-01878-6_13">⟨10.1007/978-3-032-01878-6_13⟩</text:a></text:p>
              <text:p text:style-name="Normal"><text:span>Communication dans un congrès</text:span></text:p>
              <text:p text:style-name="Normal"><text:a xlink:type="simple" xlink:href="https://inria.hal.science/hal-05436363v1">hal-0543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811v1">Ideally HAWKward: How Not to Break Module-LIP</text:a></text:p>
              <text:p text:style-name="Normal"><text:a xlink:type="simple" xlink:href="https://hal.science/search/index/?q=*&amp;authFullName_s=Clémence Chevignard">Clémence Chevignard</text:a><text:span>,</text:span><text:a xlink:type="simple" xlink:href="https://hal.science/search/index/?q=*&amp;authFullName_s=Guilhem Mureau">Guilhem Mureau</text:a></text:p>
              <text:p text:style-name="Normal"><text:span>CFAIL 2025 - Conference for Failed Approaches and Insightful Losses in Cryptology (an affiliated workshop to Crypto 2025)</text:span><text:span>, Allison Bishop, Aug 2025, Santa Barbara (CA), United States. pp.1-7</text:span></text:p>
              <text:p text:style-name="Normal"><text:span>Communication dans un congrès</text:span></text:p>
              <text:p text:style-name="Normal"><text:a xlink:type="simple" xlink:href="https://hal.science/hal-05235811v1">hal-05235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Chevignard</dc:title>
    <dc:subject/>
    <dc:description>CV</dc:description>
    <dc:creator/>
    <dc:date>2026-03-15T18:16:38.000</dc:date>
    <meta:generator>PHPWord</meta:generator>
    <meta:initial-creator>CCSD</meta:initial-creator>
    <meta:creation-date>2026-03-15T18:16:38.000</meta:creation-date>
    <meta:keyword/>
    <meta:user-defined meta:name="Category"/>
    <meta:user-defined meta:name="Company"/>
    <meta:user-defined meta:name="Manager"/>
  </office:meta>
</office:document-meta>
</file>