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884f" style:family="table">
      <style:table-properties style:rel-width="100" table:align="center"/>
    </style:style>
    <style:style style:name="5188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Cu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cunin">clemence-cu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1825-3893">0009-0002-1825-389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QPLqqKoAAAAJ">https://scholar.google.fr/citations?user=QPLqqKo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51884f" table:style-name="51884f">
          <table:table-column table:style-name="51884f.0"/>
          <table:table-row>
            <table:table-cell office:value-type="string">
              <text:p text:style-name="Normal"><text:a xlink:type="simple" xlink:href="https://hal.science/hal-04895024v1">Challenges in Enabling Industrial End-Users to use AR and VR for 3D Authoring of Digital Twins for the Factory of the Future</text:a></text:p>
              <text:p text:style-name="Normal"><text:a xlink:type="simple" xlink:href="https://hal.science/search/index/?q=*&amp;authFullName_s=Clémence Cunin">Clémence Cunin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Cédric Fleury">Cédric Fleury</text:a></text:p>
              <text:p text:style-name="Normal"><text:span>4th IEEE VR 2025 Workshop on 3D Reconstruction, Digital Twinning, and Simulation for Virtual Experiences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895024v1">hal-0489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38v1">A Study on Improving Attention Redirection in Complex Systems Using Augmented Reality Cues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Clémence Cunin">Clémence Cuni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/text:p>
              <text:p text:style-name="Normal"><text:span>International Conference on Artificial Reality and Telexistence (ICAT)</text:span><text:span>, S. Hasegawa, N. Sakata and V. Sundstedt (Editors), Dec 2024, Tsukuba, Japan</text:span></text:p>
              <text:p text:style-name="Normal"><text:span>Communication dans un congrès</text:span></text:p>
              <text:p text:style-name="Normal"><text:a xlink:type="simple" xlink:href="https://hal.science/hal-04775038v1">hal-04775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unin</dc:title>
    <dc:subject/>
    <dc:description>CV</dc:description>
    <dc:creator/>
    <dc:date>2026-05-17T19:45:55.000</dc:date>
    <meta:generator>PHPWord</meta:generator>
    <meta:initial-creator>CCSD</meta:initial-creator>
    <meta:creation-date>2026-05-17T19:45:55.000</meta:creation-date>
    <meta:keyword/>
    <meta:user-defined meta:name="Category"/>
    <meta:user-defined meta:name="Company"/>
    <meta:user-defined meta:name="Manager"/>
  </office:meta>
</office:document-meta>
</file>