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e7c1" style:family="table">
      <style:table-properties style:rel-width="100" table:align="center"/>
    </style:style>
    <style:style style:name="b6e7c1.0" style:family="table-column">
      <style:table-column-properties style:column-width="0.00cm"/>
    </style:style>
    <style:style style:name="45dffa" style:family="table">
      <style:table-properties style:rel-width="100" table:align="center"/>
    </style:style>
    <style:style style:name="45dffa.0" style:family="table-column">
      <style:table-column-properties style:column-width="0.00cm"/>
    </style:style>
    <style:style style:name="2c76e5" style:family="table">
      <style:table-properties style:rel-width="100" table:align="center"/>
    </style:style>
    <style:style style:name="2c76e5.0" style:family="table-column">
      <style:table-column-properties style:column-width="0.00cm"/>
    </style:style>
    <style:style style:name="4d8d1c" style:family="table">
      <style:table-properties style:rel-width="100" table:align="center"/>
    </style:style>
    <style:style style:name="4d8d1c.0" style:family="table-column">
      <style:table-column-properties style:column-width="0.00cm"/>
    </style:style>
    <style:style style:name="53af24" style:family="table">
      <style:table-properties style:rel-width="100" table:align="center"/>
    </style:style>
    <style:style style:name="53af24.0" style:family="table-column">
      <style:table-column-properties style:column-width="0.00cm"/>
    </style:style>
    <style:style style:name="fdcbd5" style:family="table">
      <style:table-properties style:rel-width="100" table:align="center"/>
    </style:style>
    <style:style style:name="fdcbd5.0" style:family="table-column">
      <style:table-column-properties style:column-width="0.00cm"/>
    </style:style>
    <style:style style:name="0ee316" style:family="table">
      <style:table-properties style:rel-width="100" table:align="center"/>
    </style:style>
    <style:style style:name="0ee3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Frioux<text:s/></text:span><text:span text:style-name="T2">Research scientist at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ce-frioux">clemence-fri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14-0697">0000-0003-2114-06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416432">2344164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b6e7c1" table:style-name="b6e7c1">
          <table:table-column table:style-name="b6e7c1.0"/>
          <table:table-row>
            <table:table-cell office:value-type="string">
              <text:p text:style-name="Normal"><text:a xlink:type="simple" xlink:href="https://inria.hal.science/hal-05451323v1">Detecting signatures underlying the composition of biological data</text:a></text:p>
              <text:p text:style-name="Normal"><text:a xlink:type="simple" xlink:href="https://hal.science/search/index/?q=*&amp;authFullName_s=Anthony Duncan">Anthony Duncan</text:a><text:span>,</text:span><text:a xlink:type="simple" xlink:href="https://hal.science/search/index/?q=*&amp;authFullName_s=Wing Koon">Wing Koon</text:a><text:span>,</text:span><text:a xlink:type="simple" xlink:href="https://hal.science/search/index/?q=*&amp;authFullName_s=Katarzyna Sidorczuk">Katarzyna Sidorczuk</text:a><text:span>,</text:span><text:a xlink:type="simple" xlink:href="https://hal.science/search/index/?q=*&amp;authFullName_s=Christopher Quince">Christopher Quince</text:a><text:span>,</text:span><text:a xlink:type="simple" xlink:href="https://hal.science/search/index/?q=*&amp;authFullName_s=Clémence Frioux">Clémence Frioux</text:a><text:span>et al.</text:span></text:p>
              <text:p text:style-name="Normal"><text:span>Nucleic Acids Research</text:span><text:span>, 2025, 53 (22), pp.gkaf1388.<text:s/></text:span><text:a xlink:type="simple" xlink:href="https://dx.doi.org/10.1093/nar/gkaf1388">⟨10.1093/nar/gkaf1388⟩</text:a></text:p>
              <text:p text:style-name="Normal"><text:span>Article dans une revue</text:span></text:p>
              <text:p text:style-name="Normal"><text:a xlink:type="simple" xlink:href="https://inria.hal.science/hal-05451323v1">hal-054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9v1">Seed2LP: seed inference in metabolic networks for reverse ecology application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émence Frioux">Clémence Frioux</text:a></text:p>
              <text:p text:style-name="Normal"><text:span>Bioinformatics</text:span><text:span>, 2025, 41 (4), pp.btaf140.<text:s/></text:span><text:a xlink:type="simple" xlink:href="https://dx.doi.org/10.1093/bioinformatics/btaf140">⟨10.1093/bioinformatics/btaf140⟩</text:a></text:p>
              <text:p text:style-name="Normal"><text:span>Article dans une revue</text:span></text:p>
              <text:p text:style-name="Normal"><text:a xlink:type="simple" xlink:href="https://hal.science/hal-04713829v1">hal-0471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332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Environmental Microbiome</text:span><text:span>, 2025, 20 (142), pp.1-19.<text:s/></text:span><text:a xlink:type="simple" xlink:href="https://dx.doi.org/10.1186/s40793-025-00749-8">⟨10.1186/s40793-025-00749-8⟩</text:a></text:p>
              <text:p text:style-name="Normal"><text:span>Article dans une revue</text:span></text:p>
              <text:p text:style-name="Normal"><text:a xlink:type="simple" xlink:href="https://inria.hal.science/hal-05368332v1">hal-053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41v1">Mapler: a pipeline for assessing assembly quality in taxonomically rich metagenomes sequenced with HiFi read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Clémence Frioux">Clémence Frioux</text:a></text:p>
              <text:p text:style-name="Normal"><text:span>Bioinformatics</text:span><text:span>, 2025, 41 (6), pp.btaf334.<text:s/></text:span><text:a xlink:type="simple" xlink:href="https://dx.doi.org/10.1093/bioinformatics/btaf334">⟨10.1093/bioinformatics/btaf334⟩</text:a></text:p>
              <text:p text:style-name="Normal"><text:span>Article dans une revue</text:span></text:p>
              <text:p text:style-name="Normal"><text:a xlink:type="simple" xlink:href="https://hal.science/hal-05288241v1">hal-0528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395v1">Revealing the dynamics and mechanisms of bacterial interactions in cheese production with metabolic modelling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et al.</text:span></text:p>
              <text:p text:style-name="Normal"><text:span>Metabolic Engineering</text:span><text:span>, 2024, 83, pp.24 - 38.<text:s/></text:span><text:a xlink:type="simple" xlink:href="https://dx.doi.org/10.1016/j.ymben.2024.02.014">⟨10.1016/j.ymben.2024.02.014⟩</text:a></text:p>
              <text:p text:style-name="Normal"><text:span>Article dans une revue</text:span></text:p>
              <text:p text:style-name="Normal"><text:a xlink:type="simple" xlink:href="https://hal.inrae.fr/hal-04509395v1">hal-04509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9251v1">Community-scale models of microbiomes: articulating metabolic modelling and metagenome sequencing</text:a></text:p>
              <text:p text:style-name="Normal"><text:a xlink:type="simple" xlink:href="https://hal.science/search/index/?q=*&amp;authFullName_s=Klara Cerk">Klara Cerk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Coralie Muller">Coralie Muller</text:a><text:span>et al.</text:span></text:p>
              <text:p text:style-name="Normal"><text:span>Microbial Biotechnology</text:span><text:span>, 2024,<text:s/></text:span><text:a xlink:type="simple" xlink:href="https://dx.doi.org/10.1111/1751-7915.14396">⟨10.1111/1751-7915.14396⟩</text:a></text:p>
              <text:p text:style-name="Normal"><text:span>Article dans une revue</text:span></text:p>
              <text:p text:style-name="Normal"><text:a xlink:type="simple" xlink:href="https://inria.hal.science/hal-04409251v1">hal-044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8v1">Insights into the potential for mutualistic and harmful host‐microbe interactions affecting brown alga freshwater acclimation</text:a></text:p>
              <text:p text:style-name="Normal"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ianmaria Califano">Gianmaria Califano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Enora Fremy">Enora Fremy</text:a><text:span>et al.</text:span></text:p>
              <text:p text:style-name="Normal"><text:span>Molecular Ecology</text:span><text:span>, In press, 32 (3), pp.703-723.<text:s/></text:span><text:a xlink:type="simple" xlink:href="https://dx.doi.org/10.1111/mec.16766">⟨10.1111/mec.16766⟩</text:a></text:p>
              <text:p text:style-name="Normal"><text:span>Article dans une revue</text:span></text:p>
              <text:p text:style-name="Normal"><text:a xlink:type="simple" xlink:href="https://hal.science/hal-03868898v1">hal-038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1v3">Inferring and comparing metabolism across heterogeneous sets of annotated genomes using AuCoMe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Jonas Collén">Jonas Collén</text:a><text:span>et al.</text:span></text:p>
              <text:p text:style-name="Normal"><text:span>Genome Research</text:span><text:span>, 2023, 33, pp.972 - 987.<text:s/></text:span><text:a xlink:type="simple" xlink:href="https://dx.doi.org/10.1101/gr.277056.122">⟨10.1101/gr.277056.122⟩</text:a></text:p>
              <text:p text:style-name="Normal"><text:span>Article dans une revue</text:span></text:p>
              <text:p text:style-name="Normal"><text:a xlink:type="simple" xlink:href="https://hal.science/hal-04192851v3">hal-041928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1300v1">Enterosignatures define common bacterial guilds in the human gut microbiome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Rebecca Ansorge">Rebecca Ansorge</text:a><text:span>,</text:span><text:a xlink:type="simple" xlink:href="https://hal.science/search/index/?q=*&amp;authFullName_s=Ezgi Özkurt">Ezgi Özkurt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Joachim Fritscher">Joachim Fritscher</text:a><text:span>et al.</text:span></text:p>
              <text:p text:style-name="Normal"><text:span>Cell Host &amp; Microbe</text:span><text:span>, 2023, 31 (7), pp.1111.<text:s/></text:span><text:a xlink:type="simple" xlink:href="https://dx.doi.org/10.1016/j.chom.2023.05.024">⟨10.1016/j.chom.2023.05.024⟩</text:a></text:p>
              <text:p text:style-name="Normal"><text:span>Article dans une revue</text:span></text:p>
              <text:p text:style-name="Normal"><text:a xlink:type="simple" xlink:href="https://inria.hal.science/hal-04141300v1">hal-0414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395v1">The functional microbiome of grapevine throughout plant evolutionary history and lifetime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Thierry Candresse">Thierry Candresse</text:a><text:span>et al.</text:span></text:p>
              <text:p text:style-name="Normal"><text:span>Advances in Ecological Research</text:span><text:span>, 2022, Advances in Ecological Research, 67, pp.27-99.<text:s/></text:span><text:a xlink:type="simple" xlink:href="https://dx.doi.org/10.1016/bs.aecr.2022.09.001">⟨10.1016/bs.aecr.2022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58395v1">hal-038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42v1">Dispersal strategies shape persistence and evolution of human gut bacteria</text:a></text:p>
              <text:p text:style-name="Normal"><text:a xlink:type="simple" xlink:href="https://hal.science/search/index/?q=*&amp;authFullName_s=Falk Hildebrand">Falk Hildebrand</text:a><text:span>,</text:span><text:a xlink:type="simple" xlink:href="https://hal.science/search/index/?q=*&amp;authFullName_s=Toni I Gossmann">Toni I Gossman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zgi Özkurt">Ezgi Özkurt</text:a><text:span>,</text:span><text:a xlink:type="simple" xlink:href="https://hal.science/search/index/?q=*&amp;authFullName_s=Pernille Neve Myers">Pernille Neve Myers</text:a><text:span>et al.</text:span></text:p>
              <text:p text:style-name="Normal"><text:span>Cell Host &amp; Microbe</text:span><text:span>, 2021, 29 (7), pp.1167-1176.e9.<text:s/></text:span><text:a xlink:type="simple" xlink:href="https://dx.doi.org/10.1016/j.chom.2021.05.008">⟨10.1016/j.chom.2021.05.008⟩</text:a></text:p>
              <text:p text:style-name="Normal"><text:span>Article dans une revue</text:span></text:p>
              <text:p text:style-name="Normal"><text:a xlink:type="simple" xlink:href="https://hal.science/hal-03438942v1">hal-03438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3662v1">Robustness analysis of metabolic predictions in algal microbial communities based on different annotation pipelines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Enora Geslain">Enora Gesla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et al.</text:span></text:p>
              <text:p text:style-name="Normal"><text:span>PeerJ</text:span><text:span>, 2021, 9, pp.1-24.<text:s/></text:span><text:a xlink:type="simple" xlink:href="https://dx.doi.org/10.7717/peerj.11344">⟨10.7717/peerj.11344⟩</text:a></text:p>
              <text:p text:style-name="Normal"><text:span>Article dans une revue</text:span></text:p>
              <text:p text:style-name="Normal"><text:a xlink:type="simple" xlink:href="https://hal.sorbonne-universite.fr/hal-03223662v1">hal-0322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3570v1">Metagenomic assessment of the global distribution of bacteria and fungi</text:a></text:p>
              <text:p text:style-name="Normal"><text:a xlink:type="simple" xlink:href="https://hal.science/search/index/?q=*&amp;authFullName_s=Mohammad Bahram">Mohammad Bahram</text:a><text:span>,</text:span><text:a xlink:type="simple" xlink:href="https://hal.science/search/index/?q=*&amp;authFullName_s=Tarquin Netherway">Tarquin Netherway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Pamela Ferretti">Pamela Ferretti</text:a><text:span>,</text:span><text:a xlink:type="simple" xlink:href="https://hal.science/search/index/?q=*&amp;authFullName_s=Luis Pedro Coelho">Luis Pedro Coelho</text:a><text:span>et al.</text:span></text:p>
              <text:p text:style-name="Normal"><text:span>Environmental Microbiology</text:span><text:span>, 2020,<text:s/></text:span><text:a xlink:type="simple" xlink:href="https://dx.doi.org/10.1111/1462-2920.15314">⟨10.1111/1462-2920.15314⟩</text:a></text:p>
              <text:p text:style-name="Normal"><text:span>Article dans une revue</text:span></text:p>
              <text:p text:style-name="Normal"><text:a xlink:type="simple" xlink:href="https://inria.hal.science/hal-03033570v1">hal-03033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3309v1">From bag-of-genes to bag-of-genomes: metabolic modelling of communities in the era of metagenome-assembled genom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Dipali Singh">Dipali Singh</text:a><text:span>,</text:span><text:a xlink:type="simple" xlink:href="https://hal.science/search/index/?q=*&amp;authFullName_s=Tamas Korcsmaros">Tamas Korcsmaros</text:a><text:span>,</text:span><text:a xlink:type="simple" xlink:href="https://hal.science/search/index/?q=*&amp;authFullName_s=Falk Hildebrand">Falk Hildebrand</text:a></text:p>
              <text:p text:style-name="Normal"><text:span>Computational and Structural Biotechnology Journal</text:span><text:span>, 2020,<text:s/></text:span><text:a xlink:type="simple" xlink:href="https://dx.doi.org/10.1016/j.csbj.2020.06.028">⟨10.1016/j.csbj.2020.06.028⟩</text:a></text:p>
              <text:p text:style-name="Normal"><text:span>Article dans une revue</text:span></text:p>
              <text:p text:style-name="Normal"><text:a xlink:type="simple" xlink:href="https://inria.hal.science/hal-02883309v1">hal-02883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24v2">Metage2Metabo, microbiota-scale metabolic complementarity for the identification of key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eLife</text:span><text:span>, 2020, 9,<text:s/></text:span><text:a xlink:type="simple" xlink:href="https://dx.doi.org/10.7554/eLife.61968">⟨10.7554/eLife.61968⟩</text:a></text:p>
              <text:p text:style-name="Normal"><text:span>Article dans une revue</text:span></text:p>
              <text:p text:style-name="Normal"><text:a xlink:type="simple" xlink:href="https://inria.hal.science/hal-02395024v2">hal-02395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35v1">Using automated reasoning to explore the metabolism of unconventional organisms: a first step to explore host–microbial interaction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Anne Siegel">Anne Siegel</text:a></text:p>
              <text:p text:style-name="Normal"><text:span>Biochemical Society Transactions</text:span><text:span>, 2020, 48 (3), pp.901-913.<text:s/></text:span><text:a xlink:type="simple" xlink:href="https://dx.doi.org/10.1042/BST20190667">⟨10.1042/BST20190667⟩</text:a></text:p>
              <text:p text:style-name="Normal"><text:span>Article dans une revue</text:span></text:p>
              <text:p text:style-name="Normal"><text:a xlink:type="simple" xlink:href="https://hal.science/hal-02569935v1">hal-02569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80v1">Genome–Scale Metabolic Networks Shed Light on the Carotenoid Biosynthesis Pathway in the Brown Algae Saccharina japonica and Cladosiphon okamuranus</text:a></text:p>
              <text:p text:style-name="Normal"><text:a xlink:type="simple" xlink:href="https://hal.science/search/index/?q=*&amp;authFullName_s=Delphine Nègre">Delphine Nègre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raine Brillet-Guéguen">Loraine Brillet-Guéguen</text:a><text:span>et al.</text:span></text:p>
              <text:p text:style-name="Normal"><text:span>Antioxidants<text:s/></text:span><text:span>, 2019, 8 (11), pp.564.<text:s/></text:span><text:a xlink:type="simple" xlink:href="https://dx.doi.org/10.3390/antiox8110564">⟨10.3390/antiox8110564⟩</text:a></text:p>
              <text:p text:style-name="Normal"><text:span>Article dans une revue</text:span></text:p>
              <text:p text:style-name="Normal"><text:a xlink:type="simple" xlink:href="https://inria.hal.science/hal-02395080v1">hal-02395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42v1">Traceability, reproducibility and wiki-exploration for &amp;quot;à-la-carte&amp;quot; reconstructions of genome-scale metabolic models</text:a></text:p>
              <text:p text:style-name="Normal"><text:a xlink:type="simple" xlink:href="https://hal.science/search/index/?q=*&amp;authFullName_s=Méziane Aite">Méziane Aite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Jeanne Got">Jeanne Got</text:a><text:span>et al.</text:span></text:p>
              <text:p text:style-name="Normal"><text:span>PLoS Computational Biology</text:span><text:span>, 2018, 14 (5), pp.e1006146.<text:s/></text:span><text:a xlink:type="simple" xlink:href="https://dx.doi.org/10.1371/journal.pcbi.1006146">⟨10.1371/journal.pcbi.1006146⟩</text:a></text:p>
              <text:p text:style-name="Normal"><text:span>Article dans une revue</text:span></text:p>
              <text:p text:style-name="Normal"><text:a xlink:type="simple" xlink:href="https://univ-rennes.hal.science/hal-01807842v1">hal-01807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6778v1">Hybrid Metabolic Network Completion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Sebastian Schellhorn">Sebastian Schellhor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 Wanko">Philipp Wanko</text:a></text:p>
              <text:p text:style-name="Normal"><text:span>Theory and Practice of Logic Programming</text:span><text:span>, 2018, pp.1-23.<text:s/></text:span><text:a xlink:type="simple" xlink:href="https://dx.doi.org/10.1017/S1471068418000455">⟨10.1017/S1471068418000455⟩</text:a></text:p>
              <text:p text:style-name="Normal"><text:span>Article dans une revue</text:span></text:p>
              <text:p text:style-name="Normal"><text:a xlink:type="simple" xlink:href="https://inria.hal.science/hal-01936778v1">hal-01936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600v1">Scalable and exhaustive screening of metabolic functions carried out by microbial consortia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Anne Siegel">Anne Siegel</text:a></text:p>
              <text:p text:style-name="Normal"><text:span>Bioinformatics</text:span><text:span>, 2018, 34 (17), pp.i934-i943.<text:s/></text:span><text:a xlink:type="simple" xlink:href="https://dx.doi.org/10.1093/bioinformatics/bty588">⟨10.1093/bioinformatics/bty588⟩</text:a></text:p>
              <text:p text:style-name="Normal"><text:span>Article dans une revue</text:span></text:p>
              <text:p text:style-name="Normal"><text:a xlink:type="simple" xlink:href="https://inria.hal.science/hal-01871600v1">hal-018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88v1">Combining graph and flux-based structures to decipher phenotypic essential metabolites within metabolic networks</text:a></text:p>
              <text:p text:style-name="Normal"><text:a xlink:type="simple" xlink:href="https://hal.science/search/index/?q=*&amp;authFullName_s=Julie Laniau">Julie Laniau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Maria-Paz Cortés">Maria-Paz Cortés</text:a><text:span>et al.</text:span></text:p>
              <text:p text:style-name="Normal"><text:span>PeerJ</text:span><text:span>, 2017, 5, pp.e3860.<text:s/></text:span><text:a xlink:type="simple" xlink:href="https://dx.doi.org/10.7717/peerj.3860">⟨10.7717/peerj.3860⟩</text:a></text:p>
              <text:p text:style-name="Normal"><text:span>Article dans une revue</text:span></text:p>
              <text:p text:style-name="Normal"><text:a xlink:type="simple" xlink:href="https://hal.science/hal-01635688v1">hal-01635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100v1">Meneco, a Topology-Based Gap-Filling Tool Applicable to Degraded Genome-Wide Metabolic Network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Abdelhalim Larhlimi">Abdelhalim Larhlimi</text:a><text:span>et al.</text:span></text:p>
              <text:p text:style-name="Normal"><text:span>PLoS Computational Biology</text:span><text:span>, 2017, 13 (1), pp.32.<text:s/></text:span><text:a xlink:type="simple" xlink:href="https://dx.doi.org/10.1371/journal.pcbi.1005276">⟨10.1371/journal.pcbi.1005276⟩</text:a></text:p>
              <text:p text:style-name="Normal"><text:span>Article dans une revue</text:span></text:p>
              <text:p text:style-name="Normal"><text:a xlink:type="simple" xlink:href="https://inria.hal.science/hal-01449100v1">hal-014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21v1">Crystal structure and biochemical characterization of a manganese superoxide dismutase from Chaetomium thermophilum</text:a></text:p>
              <text:p text:style-name="Normal"><text:a xlink:type="simple" xlink:href="https://hal.science/search/index/?q=*&amp;authFullName_s=Teemu Haikarainen">Teemu Haikaraine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i-Qing Zhnag">Li-Qing Zhnag</text:a><text:span>,</text:span><text:a xlink:type="simple" xlink:href="https://hal.science/search/index/?q=*&amp;authFullName_s=Duo-Chuan Li">Duo-Chuan Li</text:a><text:span>,</text:span><text:a xlink:type="simple" xlink:href="https://hal.science/search/index/?q=*&amp;authFullName_s=Anastassios Papageorgiou">Anastassios Papageorgiou</text:a></text:p>
              <text:p text:style-name="Normal"><text:span>Biochimica et Biophysica Acta (BBA) - Proteins and Proteomics</text:span><text:span>, 2014, 1844 (2), pp.422-429.<text:s/></text:span><text:a xlink:type="simple" xlink:href="https://dx.doi.org/10.1016/j.bbapap.2013.11.014">⟨10.1016/j.bbapap.2013.11.014⟩</text:a></text:p>
              <text:p text:style-name="Normal"><text:span>Article dans une revue</text:span></text:p>
              <text:p text:style-name="Normal"><text:a xlink:type="simple" xlink:href="https://hal.science/hal-04678021v1">hal-04678021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45dffa" table:style-name="45dffa">
          <table:table-column table:style-name="45dffa.0"/>
          <table:table-row>
            <table:table-cell office:value-type="string">
              <text:p text:style-name="Normal"><text:a xlink:type="simple" xlink:href="https://inria.hal.science/hal-05230510v1">Seed Inference in Interacting Microbial Communities Using Combinatorial Optimization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Sebastián Nelson Mendoza">Sebastián Nelson Mendoza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CMSB 2025 - 23rd International Conference on Computational Methods in Systems Biology</text:span><text:span>, François Fages, Inria Saclay, co-PC chair; Sabine Peres, Univ. Lyon, co-PC chair, Sep 2025, Villeurbanne - Lyon, France. pp.370-387,<text:s/></text:span><text:a xlink:type="simple" xlink:href="https://dx.doi.org/10.1007/978-3-032-01436-8_20">⟨10.1007/978-3-032-01436-8_20⟩</text:a></text:p>
              <text:p text:style-name="Normal"><text:span>Communication dans un congrès</text:span></text:p>
              <text:p text:style-name="Normal"><text:a xlink:type="simple" xlink:href="https://inria.hal.science/hal-05230510v1">hal-0523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688v1">Revealing the dynamics and mechanisms of bacterial interactions in cheese production with metabolic modelling 6 may 2025 / Modélisation du microbiome</text:a></text:p>
              <text:p text:style-name="Normal"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Maxime Lecomte">Maxime Lecomte</text:a></text:p>
              <text:p text:style-name="Normal"><text:span>NEM 2025 - Journées Nutrition &amp; Ecologie Microbienne, workshop modélisation du microbiome</text:span><text:span>, May 2025, Rennes (Distanciel), France</text:span></text:p>
              <text:p text:style-name="Normal"><text:span>Communication dans un congrès</text:span></text:p>
              <text:p text:style-name="Normal"><text:a xlink:type="simple" xlink:href="https://hal.inrae.fr/hal-05059688v1">hal-05059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1552v1">Metagenome-scale metabolic modelling for the characterization of cross-feeding interactions in freshwater cyanobacteria-associated microbial communitie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ébastien Halary">Sébastien Halary</text:a><text:span>et al.</text:span></text:p>
              <text:p text:style-name="Normal"><text:span>JOBIM 2025 - Journées Ouvertes en Biologie, Informatique et Mathématiques</text:span><text:span>, Jul 2025, Bordeaux, France</text:span></text:p>
              <text:p text:style-name="Normal"><text:span>Communication dans un congrès</text:span></text:p>
              <text:p text:style-name="Normal"><text:a xlink:type="simple" xlink:href="https://inria.hal.science/hal-05281552v1">hal-0528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30v1">Cross-Feeding interaction within microcystis phycosphere: New perspectives from the combination of metagenomics, metametabolomics and genome-scale metabolic modeling approache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Mohamed Mouffok">Mohamed Mouffok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Sebastien Halary">Sebastien Halary</text:a><text:span>et al.</text:span></text:p>
              <text:p text:style-name="Normal"><text:span>METABOLOMICS 2025 - 21st Annual International Conference of the Metabolomics Society</text:span><text:span>, METABOLOMICS SOCIETY, Jun 2025, Prague, Czech Republic</text:span></text:p>
              <text:p text:style-name="Normal"><text:span>Communication dans un congrès</text:span></text:p>
              <text:p text:style-name="Normal"><text:a xlink:type="simple" xlink:href="https://hal.science/hal-05498130v1">hal-0549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55v1">Development of a microfluidic quantitative PCR chip to monitor the dynamics of a synthetic microbial community on grapevine with potential biocontrol effects against downy mildew</text:a></text:p>
              <text:p text:style-name="Normal"><text:a xlink:type="simple" xlink:href="https://hal.science/search/index/?q=*&amp;authFullName_s=Manon Chargy">Manon Chargy</text:a><text:span>,</text:span><text:a xlink:type="simple" xlink:href="https://hal.science/search/index/?q=*&amp;authFullName_s=Marie-Cecile Dufour">Marie-Cecile Dufour</text:a><text:span>,</text:span><text:a xlink:type="simple" xlink:href="https://hal.science/search/index/?q=*&amp;authFullName_s=Aarti Jaswa">Aarti Jaswa</text:a><text:span>,</text:span><text:a xlink:type="simple" xlink:href="https://hal.science/search/index/?q=*&amp;authFullName_s=Valerie Martin">Valerie Martin</text:a><text:span>,</text:span><text:a xlink:type="simple" xlink:href="https://hal.science/search/index/?q=*&amp;authFullName_s=Sarah Audureau">Sarah Audureau</text:a><text:span>et al.</text:span></text:p>
              <text:p text:style-name="Normal"><text:span>Apéro VITAE - webinaire interne</text:span><text:span>, VITAE (Léa Cabrol-Froget), Feb 2025, Villenave-d'Ornon, France</text:span></text:p>
              <text:p text:style-name="Normal"><text:span>Communication dans un congrès</text:span></text:p>
              <text:p text:style-name="Normal"><text:a xlink:type="simple" xlink:href="https://hal.science/hal-05108055v1">hal-051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05v1">Investigating pre-assembly clustering of HiFi reads for de novo assembly of complex metagenome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Riccardo Vicedomini">Riccardo Vicedomini</text:a></text:p>
              <text:p text:style-name="Normal"><text:span>SeqBIM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444605v1">hal-0544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70v1">Assessing assembly quality in metagenomes of increasing complexity sequenced with HiFi long read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/text:p>
              <text:p text:style-name="Normal"><text:span>2024 - 24th Genome Informatics meeting</text:span><text:span>, Nov 2024, Hinxton, United Kingdom. pp.1-21</text:span></text:p>
              <text:p text:style-name="Normal"><text:span>Communication dans un congrès</text:span></text:p>
              <text:p text:style-name="Normal"><text:a xlink:type="simple" xlink:href="https://hal.science/hal-04822870v1">hal-04822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116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SBMI 2023 - 7th International Symposium on Systems Biology of Microbial Infection</text:span><text:span>, Sep 2023, Jena, Germany</text:span></text:p>
              <text:p text:style-name="Normal"><text:span>Communication dans un congrès</text:span></text:p>
              <text:p text:style-name="Normal"><text:a xlink:type="simple" xlink:href="https://inria.hal.science/hal-04229116v1">hal-0422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862v2">Accelerating metabolic models evaluation with statistical metamodels: application to Salmonella infection 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CEMRACS 2021 - Data Assimilation and Reduced Modeling for High Dimensional Problems</text:span><text:span>, Jul 2021, Luminy (CIRM, Centre International de Rencontres Mathématiques), France. pp.187-217,<text:s/></text:span><text:a xlink:type="simple" xlink:href="https://dx.doi.org/10.1051/proc/202373187">⟨10.1051/proc/202373187⟩</text:a></text:p>
              <text:p text:style-name="Normal"><text:span>Communication dans un congrès</text:span></text:p>
              <text:p text:style-name="Normal"><text:a xlink:type="simple" xlink:href="https://hal.inrae.fr/hal-03635862v2">hal-036358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483v1">A logic programming exploration of metabolic networks to explain microbial community model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émence Frioux">Clémence Frioux</text:a></text:p>
              <text:p text:style-name="Normal"><text:span>GT Bioss 2022 - Journée annuelle du Groupe de Travail sur la Biologie Systémique Symbo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inria.hal.science/hal-03910483v1">hal-0391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287v1">Metatranscriptomics and metabolic modeling to identify bacterial metabolic interactions during the manufacture of a model pressed cheese.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Solène Le Fur">Solène Le Fu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FOODMICRO 2022</text:span><text:span>, Aug 2022, Athènes, Greece</text:span></text:p>
              <text:p text:style-name="Normal"><text:span>Communication dans un congrès</text:span></text:p>
              <text:p text:style-name="Normal"><text:a xlink:type="simple" xlink:href="https://hal.inrae.fr/hal-03781287v1">hal-0378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338v1">Métatranscriptomique et modèle métabolique pour identifier la succession des métabolismes bactériens en interaction lors de la fabrication d’un fromage modèle à pâte pressée.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Solène Le Fur">Solène Le Fu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23ème édition du colloque du Club des Bactéries Lactiques</text:span><text:span>, UMR INRAE - Institut Agro STLO (Science et Technologie du Lait et de l’Œuf), Jun 2022, Rennes, France</text:span></text:p>
              <text:p text:style-name="Normal"><text:span>Communication dans un congrès</text:span></text:p>
              <text:p text:style-name="Normal"><text:a xlink:type="simple" xlink:href="https://hal.inrae.fr/hal-03694338v1">hal-0369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48v2">Characterizing microbial interactions in controlled and natural microbial communities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/text:p>
              <text:p text:style-name="Normal"><text:span>Workshop SymBioDiversity</text:span><text:span>, May 2022, Santiago, Chile</text:span></text:p>
              <text:p text:style-name="Normal"><text:span>Communication dans un congrès</text:span></text:p>
              <text:p text:style-name="Normal"><text:a xlink:type="simple" xlink:href="https://hal.inrae.fr/hal-03857848v2">hal-038578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781v1">Reasoning approaches for the characterization of cooperation and competition in large-scale microbial communities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/text:p>
              <text:p text:style-name="Normal"><text:span>Journée GT Bioss 2022</text:span><text:span>, Nov 2022, Nantes, France</text:span></text:p>
              <text:p text:style-name="Normal"><text:span>Communication dans un congrès</text:span></text:p>
              <text:p text:style-name="Normal"><text:a xlink:type="simple" xlink:href="https://hal.inrae.fr/hal-03857781v1">hal-03857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1761v1">Metabolic modelling deciphers interaction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etaboday 2021</text:span><text:span>, Mar 2021, Bordeaux, France</text:span></text:p>
              <text:p text:style-name="Normal"><text:span>Communication dans un congrès</text:span></text:p>
              <text:p text:style-name="Normal"><text:a xlink:type="simple" xlink:href="https://inria.hal.science/hal-03531761v1">hal-0353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21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MPA 2021 - 8th Metabolic Pathway Analysis</text:span><text:span>, Aug 2021, Knoxville, TN, United States. pp.1-27</text:span></text:p>
              <text:p text:style-name="Normal"><text:span>Communication dans un congrès</text:span></text:p>
              <text:p text:style-name="Normal"><text:a xlink:type="simple" xlink:href="https://inria.hal.science/hal-03440221v1">hal-03440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3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1 - Journées Ouvertes en Biologie, Informatique et Mathématiques</text:span><text:span>, Jul 2021, Paris, France</text:span></text:p>
              <text:p text:style-name="Normal"><text:span>Communication dans un congrès</text:span></text:p>
              <text:p text:style-name="Normal"><text:a xlink:type="simple" xlink:href="https://inria.hal.science/hal-03440232v1">hal-0344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212v1">Metabolic complementarity applied to the screening of microbiota and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CMSB 2021 - 19th International Conference on Computational Methods in Systems Biology</text:span><text:span>, Sep 2021, Bordeaux, France. pp.1-27</text:span></text:p>
              <text:p text:style-name="Normal"><text:span>Communication dans un congrès</text:span></text:p>
              <text:p text:style-name="Normal"><text:a xlink:type="simple" xlink:href="https://inria.hal.science/hal-03440212v1">hal-03440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196v1">Logic modelling of metabolism: from individual networks to communities</text:a></text:p>
              <text:p text:style-name="Normal"><text:a xlink:type="simple" xlink:href="https://hal.science/search/index/?q=*&amp;authFullName_s=Clémence Frioux">Clémence Frioux</text:a></text:p>
              <text:p text:style-name="Normal"><text:span>Workshop Modélisation du Métabolisme</text:span><text:span>, Nov 2021, Bordeaux, France</text:span></text:p>
              <text:p text:style-name="Normal"><text:span>Communication dans un congrès</text:span></text:p>
              <text:p text:style-name="Normal"><text:a xlink:type="simple" xlink:href="https://inria.hal.science/hal-03440196v1">hal-03440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860v1">Scalable and exhaustive screening of metabolic functions carried out by microbial consortia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Anne Siegel">Anne Siegel</text:a></text:p>
              <text:p text:style-name="Normal"><text:span>ECCB - 2018 - 17th European Conference on Computational Biology</text:span><text:span>, Sep 2018, Athènes, Greece. pp.i934-i943,<text:s/></text:span><text:a xlink:type="simple" xlink:href="https://dx.doi.org/10.1093/bioinformatics/bty588">⟨10.1093/bioinformatics/bty588⟩</text:a></text:p>
              <text:p text:style-name="Normal"><text:span>Communication dans un congrès</text:span></text:p>
              <text:p text:style-name="Normal"><text:a xlink:type="simple" xlink:href="https://inria.hal.science/hal-01946860v1">hal-01946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347v1">Hybrid Metabolic Network Completion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Sebastian Schellhorn">Sebastian Schellhor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hilipp Wanko">Philipp Wanko</text:a></text:p>
              <text:p text:style-name="Normal"><text:span>14th International Conference on Logic Programming and Nonmonotonic Reasoning - LPNMR 2017</text:span><text:span>, Jul 2017, Espoo, Finland. pp.308-321</text:span></text:p>
              <text:p text:style-name="Normal"><text:span>Communication dans un congrès</text:span></text:p>
              <text:p text:style-name="Normal"><text:a xlink:type="simple" xlink:href="https://inria.hal.science/hal-01557347v1">hal-01557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484v1">Toward the study of metabolic functions in algal holobionts</text:a></text:p>
              <text:p text:style-name="Normal"><text:a xlink:type="simple" xlink:href="https://hal.science/search/index/?q=*&amp;authFullName_s=Claire Lippold">Claire Lippold</text:a><text:span>,</text:span><text:a xlink:type="simple" xlink:href="https://hal.science/search/index/?q=*&amp;authFullName_s=Camille Trottier">Camille Trottie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Simon M Dittami">Simon M Dittami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Communication dans un congrès</text:span></text:p>
              <text:p text:style-name="Normal"><text:a xlink:type="simple" xlink:href="https://inria.hal.science/hal-01576484v1">hal-0157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44v1">Handling the heterogeneity of genomic and metabolic networks data within flexible workflows with the PADMet toolbox</text:a></text:p>
              <text:p text:style-name="Normal"><text:a xlink:type="simple" xlink:href="https://hal.science/search/index/?q=*&amp;authFullName_s=Marie Chevallier">Marie Chevallie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Nicolas Loira">Nicolas Loira</text:a><text:span>et al.</text:span></text:p>
              <text:p text:style-name="Normal"><text:span>Jobim 2016 : 17ème Journées Ouvertes en Biologie, Informatique et Mathématiques</text:span><text:span>, Jun 2016, Lyon, France</text:span></text:p>
              <text:p text:style-name="Normal"><text:span>Communication dans un congrès</text:span></text:p>
              <text:p text:style-name="Normal"><text:a xlink:type="simple" xlink:href="https://inria.hal.science/hal-01377844v1">hal-01377844v1</text:a></text:p>
            </table:table-cell>
          </table:table-row>
        </table:table>
        <text:p text:style-name="P22"/>
        <text:p text:style-name="Heading2"><text:span text:style-name="T10">Poster de conférence (28)</text:span></text:p>
        <text:p text:style-name="P24"/>
        <table:table table:name="2c76e5" table:style-name="2c76e5">
          <table:table-column table:style-name="2c76e5.0"/>
          <table:table-row>
            <table:table-cell office:value-type="string">
              <text:p text:style-name="Normal"><text:a xlink:type="simple" xlink:href="https://hal.science/hal-04920790v1">Enhancing Microbial Genome Reconstruction in Complex Environments by combining Short-and Long-read Sequencing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icolas Maurice">Nicolas Maurice</text:a><text:span>et al.</text:span></text:p>
              <text:p text:style-name="Normal"><text:span>2025 - Journées scientifiques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hal.science/hal-04920790v1">hal-049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7v1">Mapler: Assessing assembly quality in taxonomically-rich metagenomes sequenced with HiFi read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/text:p>
              <text:p text:style-name="Normal"><text:span>2025 - Journées scientifiques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hal.science/hal-04941137v1">hal-04941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4541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COMPSYSBIO 2025 - Advanced Lecture Course on Computational Systems Biology</text:span><text:span>, Oct 2025, Aussois, France.<text:s/></text:span></text:p>
              <text:p text:style-name="Normal"><text:span>Poster de conférence</text:span></text:p>
              <text:p text:style-name="Normal"><text:a xlink:type="simple" xlink:href="https://inria.hal.science/hal-05304541v1">hal-05304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9231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urnées scientifiques Agroécologie et Numérique 2025</text:span><text:span>, Jan 2025, Dijon, France.<text:s/></text:span></text:p>
              <text:p text:style-name="Normal"><text:span>Poster de conférence</text:span></text:p>
              <text:p text:style-name="Normal"><text:a xlink:type="simple" xlink:href="https://inria.hal.science/hal-04919231v1">hal-049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24v1">Investigating taxonomy-based clustering of HiFi reads for de novo assembly of complex metagenome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/text:p>
              <text:p text:style-name="Normal"><text:span>JOBIM 2025 - Journées Ouvertes en Biologie, Informatique et Mathématiques</text:span><text:span>, Jul 2025, Bordeaux, France. 2025</text:span></text:p>
              <text:p text:style-name="Normal"><text:span>Poster de conférence</text:span></text:p>
              <text:p text:style-name="Normal"><text:a xlink:type="simple" xlink:href="https://hal.science/hal-05600824v1">hal-05600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6736v1">Seed2LP: seed inference in metabolic networks for reverse ecology application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JOBIM 2025 - Journées Ouvertes en Biologie,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446736v1">hal-05446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1904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BIM 2025 - Journées Ouvertes en Biologie, Informatique et Mathématiques</text:span><text:span>, Jul 2025, Talence, France</text:span></text:p>
              <text:p text:style-name="Normal"><text:span>Poster de conférence</text:span></text:p>
              <text:p text:style-name="Normal"><text:a xlink:type="simple" xlink:href="https://inria.hal.science/hal-05161904v1">hal-05161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4536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Metaboday 2025</text:span><text:span>, Sep 2025, Talence (33), France.<text:s/></text:span></text:p>
              <text:p text:style-name="Normal"><text:span>Poster de conférence</text:span></text:p>
              <text:p text:style-name="Normal"><text:a xlink:type="simple" xlink:href="https://inria.hal.science/hal-05304536v1">hal-05304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73304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urnées Jeunes Chercheurs Chercheuses du département BAP de INRAE</text:span><text:span>, May 2025, Villenave d'Ornon, France</text:span></text:p>
              <text:p text:style-name="Normal"><text:span>Poster de conférence</text:span></text:p>
              <text:p text:style-name="Normal"><text:a xlink:type="simple" xlink:href="https://inria.hal.science/hal-05073304v1">hal-05073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268v1">Metage2Metabo-PostAViz: exploring and visualising the wealth of metabolic modelling predictions to compare microbial communities</text:a></text:p>
              <text:p text:style-name="Normal"><text:a xlink:type="simple" xlink:href="https://hal.science/search/index/?q=*&amp;authFullName_s=Léonard Brindel">Léonard Brindel</text:a><text:span>,</text:span><text:a xlink:type="simple" xlink:href="https://hal.science/search/index/?q=*&amp;authFullName_s=Clémence Frioux">Clémence Frioux</text:a></text:p>
              <text:p text:style-name="Normal"><text:span>JOBIM 2025 – Journées Ouvertes en Biologie,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447268v1">hal-054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91v1">Unraveling gut microbiome latent structures: enterosignatures and microbial guilds</text:a></text:p>
              <text:p text:style-name="Normal"><text:a xlink:type="simple" xlink:href="https://hal.science/search/index/?q=*&amp;authFullName_s=Mathilde Sola">Mathilde Sola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. Le French Gut Consortium">. Le French Gut Consortium</text:a><text:span>,</text:span><text:a xlink:type="simple" xlink:href="https://hal.science/search/index/?q=*&amp;authFullName_s=Patrick Veiga">Patrick Veiga</text:a><text:span>et al.</text:span></text:p>
              <text:p text:style-name="Normal"><text:span>JOBIM 2025 - Journées Ouvertes en Biologie,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304291v1">hal-053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17v1">Exploring and quantifying the soil genetic diversity captured by long and short-read shotgun metagenomic sequencing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Arthur Pere">Arthur Per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text:span>et al.</text:span></text:p>
              <text:p text:style-name="Normal"><text:span>Journées 2024 du programme Agroécologie et Numérique</text:span><text:span>, Jan 2024, Rennes, France. , pp.1-1, 2024</text:span></text:p>
              <text:p text:style-name="Normal"><text:span>Poster de conférence</text:span></text:p>
              <text:p text:style-name="Normal"><text:a xlink:type="simple" xlink:href="https://hal.science/hal-04423917v1">hal-04423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5626v1">Metagenomic assembly of complex ecosystems with highly accurate long-read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Riccardo Vicedomini">Riccardo Vicedomini</text:a></text:p>
              <text:p text:style-name="Normal"><text:span>Journées 2024 du PEPR Agroécologie et Numérique</text:span><text:span>, Jan 2024, Rennes, France. pp.1-1, 2024</text:span></text:p>
              <text:p text:style-name="Normal"><text:span>Poster de conférence</text:span></text:p>
              <text:p text:style-name="Normal"><text:a xlink:type="simple" xlink:href="https://inria.hal.science/hal-04425626v1">hal-04425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522v1">Metagenome-scale metabolic modelling for the characterization of cross-feeding interactions in Microcystis-associated microbial communities, in the context of freshwater cyanobacterial bloom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Gabriel Markov">Gabriel Markov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Anne Siegel">Anne Siegel</text:a><text:span>et al.</text:span></text:p>
              <text:p text:style-name="Normal"><text:span>JOBIM 2024 - Journées Ouvertes en Biologie, Informatique et Mathématiques</text:span><text:span>, Jun 2024, Toulouse, France. pp.1-1, 2024</text:span></text:p>
              <text:p text:style-name="Normal"><text:span>Poster de conférence</text:span></text:p>
              <text:p text:style-name="Normal"><text:a xlink:type="simple" xlink:href="https://inria.hal.science/hal-04654522v1">hal-046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13v1">Unlocking the Soil Microbiome: Unraveling Soil Microbial Complexity Using Long-Read Metagenomic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Riccardo Vicedomini">Riccardo Vicedomini</text:a><text:span>et al.</text:span></text:p>
              <text:p text:style-name="Normal"><text:span>EAGS 2024 - The International Environmental and Agronomical Genomics symposium</text:span><text:span>, Feb 2024, Toulouse, France. , pp.1-1, 2024</text:span></text:p>
              <text:p text:style-name="Normal"><text:span>Poster de conférence</text:span></text:p>
              <text:p text:style-name="Normal"><text:a xlink:type="simple" xlink:href="https://hal.science/hal-04509213v1">hal-04509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3811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ISMB/ECCB 2023 - 31st Annual Intelligent Systems For Molecular Biology and the 22nd Annual European Conference on Computational Biology</text:span><text:span>, Jul 2023, Lyon, France.<text:s/></text:span></text:p>
              <text:p text:style-name="Normal"><text:span>Poster de conférence</text:span></text:p>
              <text:p text:style-name="Normal"><text:a xlink:type="simple" xlink:href="https://inria.hal.science/hal-04183811v1">hal-04183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8778v1">Logic and linear programming for seed identiﬁcation in metabolic network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ïc Paulevé">Loïc Paulevé</text:a></text:p>
              <text:p text:style-name="Normal"><text:span>Biorégul 2023 - Modélisation Formelle de Réseaux de Régulation Biologique</text:span><text:span>, Jun 2023, Porquerolles (Hyères), France. pp.1-1, 2023</text:span></text:p>
              <text:p text:style-name="Normal"><text:span>Poster de conférence</text:span></text:p>
              <text:p text:style-name="Normal"><text:a xlink:type="simple" xlink:href="https://inria.hal.science/hal-04328778v1">hal-04328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9130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Pablo Ugalde Salas">Pablo Ugalde Salas</text:a><text:span>,</text:span><text:a xlink:type="simple" xlink:href="https://hal.science/search/index/?q=*&amp;authFullName_s=Rafael Kaempfer">Rafael Kaempf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Simon Labarthe">Simon Labarthe</text:a><text:span>et al.</text:span></text:p>
              <text:p text:style-name="Normal"><text:span>SBMI 2023 - 7th International Symposium on Systems Biology of Microbial Infection</text:span><text:span>, Sep 2023, Jena, Germany.<text:s/></text:span></text:p>
              <text:p text:style-name="Normal"><text:span>Poster de conférence</text:span></text:p>
              <text:p text:style-name="Normal"><text:a xlink:type="simple" xlink:href="https://inria.hal.science/hal-04229130v1">hal-04229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337v1">Characterising competition and cooperation potentials in microbial communities using discrete models of metabolism. An exploratory analysis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/text:p>
              <text:p text:style-name="Normal"><text:span>JOBIM 2022 -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839337v1">hal-03839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0438v1">Analyzing and modelling functions carried by key species in minimal microbial communitie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Clémence Frioux">Clémence Frioux</text:a></text:p>
              <text:p text:style-name="Normal"><text:span>JOBIM 2022 -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inria.hal.science/hal-03910438v1">hal-03910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405v1">Modelling the dynamics of Salmonella infection in the gut at the bacterial and the host level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icrobial communities: current approaches and open challenges</text:span><text:span>, Oct 2022, Cambridge, United Kingdom</text:span></text:p>
              <text:p text:style-name="Normal"><text:span>Poster de conférence</text:span></text:p>
              <text:p text:style-name="Normal"><text:a xlink:type="simple" xlink:href="https://inria.hal.science/hal-03839405v1">hal-038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75v1">Dynamic Flux Balance Analysis with Meta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JOBIM 2022 - Les Journées Ouvertes en Biologie, Informatique et Mathématiques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4236775v1">hal-04236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9374v1">Modelling the dynamics of Salmonella infection in the gut at the bacterial and host level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Arie Wortsman">Arie Wortsman</text:a><text:span>,</text:span><text:a xlink:type="simple" xlink:href="https://hal.science/search/index/?q=*&amp;authFullName_s=Pablo Ugalde-Salas">Pablo Ugalde-Salas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JOBIM 2022 - Journées Ouvertes en Biologie, Informatique et Mathématiques</text:span><text:span>, Jul 2022, Rennes, France</text:span></text:p>
              <text:p text:style-name="Normal"><text:span>Poster de conférence</text:span></text:p>
              <text:p text:style-name="Normal"><text:a xlink:type="simple" xlink:href="https://inria.hal.science/hal-03839374v1">hal-03839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95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CMSB, The 19th conference on Computational Methods in Systems Biology</text:span><text:span>, Sep 2021, Bordeaux, France</text:span></text:p>
              <text:p text:style-name="Normal"><text:span>Poster de conférence</text:span></text:p>
              <text:p text:style-name="Normal"><text:a xlink:type="simple" xlink:href="https://inria.hal.science/hal-03533795v1">hal-03533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86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MPA, Metabolic Pathway Analysis</text:span><text:span>, Aug 2021, Knoxville, United States</text:span></text:p>
              <text:p text:style-name="Normal"><text:span>Poster de conférence</text:span></text:p>
              <text:p text:style-name="Normal"><text:a xlink:type="simple" xlink:href="https://inria.hal.science/hal-03533786v1">hal-035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83v1">Assessment of metabolic complementarity in large-scale microbiotas for the identification of key specie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IHMC 2021 - 8th International Human Microbiome Consortium Congress</text:span><text:span>, Jun 2021, Barcelone, Spain. pp.1</text:span></text:p>
              <text:p text:style-name="Normal"><text:span>Poster de conférence</text:span></text:p>
              <text:p text:style-name="Normal"><text:a xlink:type="simple" xlink:href="https://hal.science/hal-03438983v1">hal-0343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81v1">Modelling metabolic network dynamics in a cheese bacterial community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/text:p>
              <text:p text:style-name="Normal"><text:span>JOBIM,Journées Ouvertes en Biologie, Informatique et Mathématiques</text:span><text:span>, Jul 2021, Paris, France</text:span></text:p>
              <text:p text:style-name="Normal"><text:span>Poster de conférence</text:span></text:p>
              <text:p text:style-name="Normal"><text:a xlink:type="simple" xlink:href="https://inria.hal.science/hal-03533781v1">hal-03533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934v1">Metage2Metabo: metabolic complementarity applied to genomes of large-scale microbiotas for the identification of keystone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JOBIM 2020 - Journées Ouvertes de Biologie, Informatique et Mathématique</text:span><text:span>, Jun 2020, Montpellier / Virtual, France.<text:s/></text:span><text:a xlink:type="simple" xlink:href="https://dx.doi.org/10.1101/803056">⟨10.1101/803056⟩</text:a></text:p>
              <text:p text:style-name="Normal"><text:span>Poster de conférence</text:span></text:p>
              <text:p text:style-name="Normal"><text:a xlink:type="simple" xlink:href="https://inria.hal.science/hal-03151934v1">hal-0315193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d8d1c" table:style-name="4d8d1c">
          <table:table-column table:style-name="4d8d1c.0"/>
          <table:table-row>
            <table:table-cell office:value-type="string">
              <text:p text:style-name="Normal"><text:a xlink:type="simple" xlink:href="https://inria.hal.science/hal-03885249v1">Problèmes d'optimisation combinatoire pour l'étude du métabolisme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Anne Siegel">Anne Siegel</text:a></text:p>
              <text:p text:style-name="Normal"><text:span>Approches symboliques de la modélisation et de l’analyse des systèmes biologiques</text:span><text:span>, ISTE éditions, 2022, Encyclopédie Sciences, 9781789480290.<text:s/></text:span><text:a xlink:type="simple" xlink:href="https://dx.doi.org/10.51926/ISTE.9029.ch2">⟨10.51926/ISTE.9029.ch2⟩</text:a></text:p>
              <text:p text:style-name="Normal"><text:span>Chapitre d'ouvrage</text:span></text:p>
              <text:p text:style-name="Normal"><text:a xlink:type="simple" xlink:href="https://inria.hal.science/hal-03885249v1">hal-03885249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53af24" table:style-name="53af24">
          <table:table-column table:style-name="53af24.0"/>
          <table:table-row>
            <table:table-cell office:value-type="string">
              <text:p text:style-name="Normal"><text:a xlink:type="simple" xlink:href="https://hal.science/hal-05604272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4272v1">hal-05604272v1</text:a></text:p>
            </table:table-cell>
          </table:table-row>
        </table:table>
        <text:p text:style-name="P31"/>
        <text:p text:style-name="Heading2"><text:span text:style-name="T13">Pré-publication, Document de travail (11)</text:span></text:p>
        <text:p text:style-name="P33"/>
        <table:table table:name="fdcbd5" table:style-name="fdcbd5">
          <table:table-column table:style-name="fdcbd5.0"/>
          <table:table-row>
            <table:table-cell office:value-type="string">
              <text:p text:style-name="Normal"><text:a xlink:type="simple" xlink:href="https://inria.hal.science/hal-05593509v1">Integrating metagenome-scale metabolic modelling and metabolomics to identify biochemical interactions in Microcystis phycospheres</text:a></text:p>
              <text:p text:style-name="Normal"><text:a xlink:type="simple" xlink:href="https://hal.science/search/index/?q=*&amp;authFullName_s=Juliette Audemard">Juliette Audemard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ébastien Halary">Sébastien Halar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93509v1">hal-0559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092v1">MetaNetMap: automatic mapping of metabolomic data onto metabolic network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Juliette Audemard">Juliette Audem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47092v1">hal-0544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3988v1">Prediction of source nutrients for microorganisms using metabolic networks</text:a></text:p>
              <text:p text:style-name="Normal"><text:a xlink:type="simple" xlink:href="https://hal.science/search/index/?q=*&amp;authFullName_s=Olivia Bulka">Olivia Bulka</text:a><text:span>,</text:span><text:a xlink:type="simple" xlink:href="https://hal.science/search/index/?q=*&amp;authFullName_s=Chabname Ghassemi Nedjad">Chabname Ghassemi Nedjad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33988v1">hal-055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62v1">Mapler: Assessing assembly quality in taxonomically rich metagenomes sequenced with HiFi reads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Riccardo Vicedomini">Riccardo Vicedom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3862v1">hal-049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67v2">NeighborFinder: an R package inferring local microbial network around a species of interest</text:a></text:p>
              <text:p text:style-name="Normal"><text:a xlink:type="simple" xlink:href="https://hal.science/search/index/?q=*&amp;authFullName_s=Mathilde Sola">Mathilde Sola</text:a><text:span>,</text:span><text:a xlink:type="simple" xlink:href="https://hal.science/search/index/?q=*&amp;authFullName_s=Adrien Paravel">Adrien Paravel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Florian Plaza-Oñate">Florian Plaza-Oña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8767v2">hal-05408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249v2">Estimating consensus proteomes and metabolic functions from taxonomic affiliation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Baptiste Ruiz">Baptiste Ruiz</text:a><text:span>,</text:span><text:a xlink:type="simple" xlink:href="https://hal.science/search/index/?q=*&amp;authFullName_s=Yann Le Cunff">Yann Le Cun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97249v2">hal-036972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0126v1">Accurate MAG reconstruction from complex soil microbiome through combined short- and HiFi long-reads metagenomic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Arthur Pere">Arthur Pere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Alain Franc">Alain Fran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40126v1">hal-053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48v1">Modeling the emergent metabolic potential of soil microbiomes in Atacama landscapes</text:a></text:p>
              <text:p text:style-name="Normal"><text:a xlink:type="simple" xlink:href="https://hal.science/search/index/?q=*&amp;authFullName_s=Constanza M Andreani-Gerard">Constanza M Andreani-Gerard</text:a><text:span>,</text:span><text:a xlink:type="simple" xlink:href="https://hal.science/search/index/?q=*&amp;authFullName_s=Natalia E Jiménez">Natalia E Jiménez</text:a><text:span>,</text:span><text:a xlink:type="simple" xlink:href="https://hal.science/search/index/?q=*&amp;authFullName_s=Ricardo Palma">Ricardo Palma</text:a><text:span>,</text:span><text:a xlink:type="simple" xlink:href="https://hal.science/search/index/?q=*&amp;authFullName_s=Coralie Muller">Coralie Muller</text:a><text:span>,</text:span><text:a xlink:type="simple" xlink:href="https://hal.science/search/index/?q=*&amp;authFullName_s=Pauline Hamon-Giraud">Pauline Hamon-Gir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948v1">hal-0485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301v2">Revealing the dynamics and mechanisms of bacterial interactions in cheese production with metabolic modelling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88301v2">hal-0408830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0ee316" table:style-name="0ee316">
          <table:table-column table:style-name="0ee316.0"/>
          <table:table-row>
            <table:table-cell office:value-type="string">
              <text:p text:style-name="Normal"><text:a xlink:type="simple" xlink:href="https://inria.hal.science/tel-05285483v1">Machine reasoning, dimensionality reduction, and numerical modelling for exploring microbial community metabolism</text:a></text:p>
              <text:p text:style-name="Normal"><text:a xlink:type="simple" xlink:href="https://hal.science/search/index/?q=*&amp;authFullName_s=Clémence Frioux">Clémence Frioux</text:a></text:p>
              <text:p text:style-name="Normal"><text:span>Computer Science [cs]. Université de Bordeaux, 2025</text:span></text:p>
              <text:p text:style-name="Normal"><text:span>HDR</text:span></text:p>
              <text:p text:style-name="Normal"><text:a xlink:type="simple" xlink:href="https://inria.hal.science/tel-05285483v1">tel-05285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Frioux</dc:title>
    <dc:subject/>
    <dc:description>CV</dc:description>
    <dc:creator/>
    <dc:date>2026-05-07T14:16:53.000</dc:date>
    <meta:generator>PHPWord</meta:generator>
    <meta:initial-creator>CCSD</meta:initial-creator>
    <meta:creation-date>2026-05-07T14:16:53.000</meta:creation-date>
    <meta:keyword/>
    <meta:user-defined meta:name="Category"/>
    <meta:user-defined meta:name="Company"/>
    <meta:user-defined meta:name="Manager"/>
  </office:meta>
</office:document-meta>
</file>