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c4c2" style:family="table">
      <style:table-properties style:rel-width="100" table:align="center"/>
    </style:style>
    <style:style style:name="95c4c2.0" style:family="table-column">
      <style:table-column-properties style:column-width="0.00cm"/>
    </style:style>
    <style:style style:name="31fd28" style:family="table">
      <style:table-properties style:rel-width="100" table:align="center"/>
    </style:style>
    <style:style style:name="31fd28.0" style:family="table-column">
      <style:table-column-properties style:column-width="0.00cm"/>
    </style:style>
    <style:style style:name="0cc2c9" style:family="table">
      <style:table-properties style:rel-width="100" table:align="center"/>
    </style:style>
    <style:style style:name="0cc2c9.0" style:family="table-column">
      <style:table-column-properties style:column-width="0.00cm"/>
    </style:style>
    <style:style style:name="6471c7" style:family="table">
      <style:table-properties style:rel-width="100" table:align="center"/>
    </style:style>
    <style:style style:name="6471c7.0" style:family="table-column">
      <style:table-column-properties style:column-width="0.00cm"/>
    </style:style>
    <style:style style:name="2d34c6" style:family="table">
      <style:table-properties style:rel-width="100" table:align="center"/>
    </style:style>
    <style:style style:name="2d34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ce Gabori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0)</text:span></text:p>
        <text:p text:style-name="P9"/>
        <table:table table:name="95c4c2" table:style-name="95c4c2">
          <table:table-column table:style-name="95c4c2.0"/>
          <table:table-row>
            <table:table-cell office:value-type="string">
              <text:p text:style-name="Normal"><text:a xlink:type="simple" xlink:href="https://shs.hal.science/halshs-05015286v1">« Les Nabis et le livre illustré »</text:a></text:p>
              <text:p text:style-name="Normal"><text:a xlink:type="simple" xlink:href="https://hal.science/search/index/?q=*&amp;authFullName_s=Clémence Gaboriau">Clémence Gaboriau</text:a></text:p>
              <text:p text:style-name="Normal"><text:span>Céline Chicha-Castex; Valérie Sueur-Hermel.<text:s/></text:span><text:span>Impressions nabies, cat. exp. (Paris, Bibliothèque nationale de France, 9 septembre 2025-11 janvier 2026)</text:span><text:span>, BnF Éditions, A paraître</text:span></text:p>
              <text:p text:style-name="Normal"><text:span>Chapitre d'ouvrage</text:span></text:p>
              <text:p text:style-name="Normal"><text:a xlink:type="simple" xlink:href="https://shs.hal.science/halshs-05015286v1">halshs-05015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5276v1">« L'Imitation de Jésus-Christ. Illustrations by Maurice Denis » [essay and catalog entries]</text:a></text:p>
              <text:p text:style-name="Normal"><text:a xlink:type="simple" xlink:href="https://hal.science/search/index/?q=*&amp;authFullName_s=Clémence Gaboriau">Clémence Gaboriau</text:a></text:p>
              <text:p text:style-name="Normal"><text:span>Maurice Denis. Drawings for L'Imitation de Jésus-Christ</text:span><text:span>, Agnews Gallery, pp. 5-13 [essay] ; pp.14-76 [catalog entries], 2025</text:span></text:p>
              <text:p text:style-name="Normal"><text:span>Chapitre d'ouvrage</text:span></text:p>
              <text:p text:style-name="Normal"><text:a xlink:type="simple" xlink:href="https://shs.hal.science/halshs-05015276v1">halshs-05015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436v1">« Maurice Denis. In Principio erat Verbum, saint Jean l’Évangéliste »</text:a></text:p>
              <text:p text:style-name="Normal"><text:a xlink:type="simple" xlink:href="https://hal.science/search/index/?q=*&amp;authFullName_s=Clémence Gaboriau">Clémence Gaboriau</text:a><text:span>,</text:span><text:a xlink:type="simple" xlink:href="https://hal.science/search/index/?q=*&amp;authFullName_s=Martine Sautory">Martine Sautory</text:a></text:p>
              <text:p text:style-name="Normal"><text:span>Caroline Morizot, Nathalie Volle (dirs.), avec la collaboration de Chiara Guerzi.<text:s/></text:span><text:span>Un patrimoine méconnu. Tableaux du diocèse de Paris du XVe au XXe siècle, cat. exp. (Paris, Collège des Bernardins, 18 octobre-16 décembre 2023)</text:span><text:span>,<text:s/></text:span><text:a xlink:type="simple" xlink:href="http://en ligne : https://www.yumpu.com/fr/document/read/68488641/maurice-denis-in-principio-erat-verbum">Qui Edit</text:a><text:span>, pp. 121-29., 2024, Arti, Storie, Contesti, 978-88-6464-777-7</text:span></text:p>
              <text:p text:style-name="Normal"><text:span>Chapitre d'ouvrage</text:span></text:p>
              <text:p text:style-name="Normal"><text:a xlink:type="simple" xlink:href="https://shs.hal.science/halshs-04486436v1">halshs-04486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6886v1">« Céramiques de Maurice Denis et André Metthey »</text:a></text:p>
              <text:p text:style-name="Normal"><text:a xlink:type="simple" xlink:href="https://hal.science/search/index/?q=*&amp;authFullName_s=Clémence Gaboriau">Clémence Gaboriau</text:a></text:p>
              <text:p text:style-name="Normal"><text:span>Adélaïde Lacotte; Sylvain Pinta.<text:s/></text:span><text:span>André Metthey. La quête du feu et de la couleur, cat. exp. (Beauvais, MUDO - Musée de l'Oise, 26 mars-18 septembre 2022)</text:span><text:span>, Liénart éditions, pp.98-101, 2022, 978-23-5906-377-6</text:span></text:p>
              <text:p text:style-name="Normal"><text:span>Chapitre d'ouvrage</text:span></text:p>
              <text:p text:style-name="Normal"><text:a xlink:type="simple" xlink:href="https://shs.hal.science/halshs-03986886v1">halshs-03986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6893v1">« [Notice] Jeunes filles qu’on dirait des anges »</text:a></text:p>
              <text:p text:style-name="Normal"><text:a xlink:type="simple" xlink:href="https://hal.science/search/index/?q=*&amp;authFullName_s=Clémence Gaboriau">Clémence Gaboriau</text:a></text:p>
              <text:p text:style-name="Normal"><text:span>Catherine Lepdor; Isabelle Cahn.<text:s/></text:span><text:span>Maurice Denis. Amour, (cat. exp., Lausanne, musée cantonal des Beaux-Arts, 11 février-16 mai 2021)</text:span><text:span>, Musée cantonal des Beaux-Arts de Lausanne; Éditions Hazan, pp.102-103, 2021, 9782754112086</text:span></text:p>
              <text:p text:style-name="Normal"><text:span>Chapitre d'ouvrage</text:span></text:p>
              <text:p text:style-name="Normal"><text:a xlink:type="simple" xlink:href="https://shs.hal.science/halshs-03986893v1">halshs-03986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6890v1">« [Notice] Jeunes filles à la lampe »</text:a></text:p>
              <text:p text:style-name="Normal"><text:a xlink:type="simple" xlink:href="https://hal.science/search/index/?q=*&amp;authFullName_s=Clémence Gaboriau">Clémence Gaboriau</text:a></text:p>
              <text:p text:style-name="Normal"><text:span>Catherine Lepdor; Isabelle Cahn.<text:s/></text:span><text:span>Maurice Denis. Amour, (cat. exp., Lausanne, musée cantonal des Beaux-Arts, 11 février-16 mai 2021)</text:span><text:span>, Musée cantonal des Beaux-Arts de Lausanne; Éditions Hazan, pp.88-89, 2021, 9782754112086</text:span></text:p>
              <text:p text:style-name="Normal"><text:span>Chapitre d'ouvrage</text:span></text:p>
              <text:p text:style-name="Normal"><text:a xlink:type="simple" xlink:href="https://shs.hal.science/halshs-03986890v1">halshs-03986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6878v1">« Jacques Beltrand (1874-1977). Regard sur un graveur-éditeur emblématique au tournant du XXe siècle »</text:a></text:p>
              <text:p text:style-name="Normal"><text:a xlink:type="simple" xlink:href="https://hal.science/search/index/?q=*&amp;authFullName_s=Clémence Gaboriau">Clémence Gaboriau</text:a></text:p>
              <text:p text:style-name="Normal"><text:span>Hélène Védrine; Sophie Lesiewicz.<text:s/></text:span><text:span>Éloge du parergon. L’art décoratif du livre fin-de-siècle</text:span><text:span>, Éditions Otrante, pp.109-121, 2021, 9791097279165</text:span></text:p>
              <text:p text:style-name="Normal"><text:span>Chapitre d'ouvrage</text:span></text:p>
              <text:p text:style-name="Normal"><text:a xlink:type="simple" xlink:href="https://shs.hal.science/halshs-03986878v1">halshs-03986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6898v1">« [Notice : Abat-jours de Maurice Denis] »</text:a></text:p>
              <text:p text:style-name="Normal"><text:a xlink:type="simple" xlink:href="https://hal.science/search/index/?q=*&amp;authFullName_s=Clémence Gaboriau">Clémence Gaboriau</text:a></text:p>
              <text:p text:style-name="Normal"><text:span>Isabelle Cahn; Guy Cogeval.<text:s/></text:span><text:span>Les Nabis et le décor. Bonnard, Vuillard, Maurice Denis…, cat. exp. (Paris, musée du Luxembourg, 13 mars-30 juin 2019)</text:span><text:span>, Éditions de la Réunion des Musées Nationaux - Grand Palais; Musée d'Orsay et de l'Orangerie, pp.170, 2019, 2711874109</text:span></text:p>
              <text:p text:style-name="Normal"><text:span>Chapitre d'ouvrage</text:span></text:p>
              <text:p text:style-name="Normal"><text:a xlink:type="simple" xlink:href="https://shs.hal.science/halshs-03986898v1">halshs-03986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6951v1">« Bibliographie de Maurice Denis »</text:a></text:p>
              <text:p text:style-name="Normal"><text:a xlink:type="simple" xlink:href="https://hal.science/search/index/?q=*&amp;authFullName_s=Jean-Paul Bouillon">Jean-Paul Bouillon</text:a><text:span>,</text:span><text:a xlink:type="simple" xlink:href="https://hal.science/search/index/?q=*&amp;authFullName_s=Fabienne Stahl">Fabienne Stahl</text:a><text:span>,</text:span><text:a xlink:type="simple" xlink:href="https://hal.science/search/index/?q=*&amp;authFullName_s=Clémence Gaboriau">Clémence Gaboriau</text:a></text:p>
              <text:p text:style-name="Normal"><text:span>Marie Gispert; Catherine Méneux.<text:s/></text:span><text:span>Bibliographies de critiques d’art francophones</text:span><text:span>, Université Paris 1-HiCSA, 2016</text:span></text:p>
              <text:p text:style-name="Normal"><text:span>Chapitre d'ouvrage</text:span></text:p>
              <text:p text:style-name="Normal"><text:a xlink:type="simple" xlink:href="https://shs.hal.science/halshs-03986951v1">halshs-03986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6940v1">« Maurice Denis [Notice biographique] »</text:a></text:p>
              <text:p text:style-name="Normal"><text:a xlink:type="simple" xlink:href="https://hal.science/search/index/?q=*&amp;authFullName_s=Clémence Gaboriau">Clémence Gaboriau</text:a></text:p>
              <text:p text:style-name="Normal"><text:span>Association "Souvenir de Corot".<text:s/></text:span><text:span>65e Salon annuel, organisé par l’association « Souvenir de Corot ». « Hommage à Maurice Denis », cat. exp. (Viroflay, galerie « À l’Écu de France », 23 septembre-23 octobre 2016)</text:span><text:span>, [n.p.], 2016</text:span></text:p>
              <text:p text:style-name="Normal"><text:span>Chapitre d'ouvrage</text:span></text:p>
              <text:p text:style-name="Normal"><text:a xlink:type="simple" xlink:href="https://shs.hal.science/halshs-03986940v1">halshs-03986940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31fd28" table:style-name="31fd28">
          <table:table-column table:style-name="31fd28.0"/>
          <table:table-row>
            <table:table-cell office:value-type="string">
              <text:p text:style-name="Normal"><text:a xlink:type="simple" xlink:href="https://hal.science/hal-05213576v1">Paul Verlaine, « Sagesse », images en couleur de Maurice Denis, gravées sur bois par Beltrand. Facsimilé de l’édition Ambroise Vollard de 1911, suivi d’une étude « L’invention du livre nabi » par Jean-Nicolas Illouz</text:a></text:p>
              <text:p text:style-name="Normal"><text:a xlink:type="simple" xlink:href="https://hal.science/search/index/?q=*&amp;authFullName_s=Jean-Nicolas Illouz">Jean-Nicolas Illouz</text:a><text:span>,</text:span><text:a xlink:type="simple" xlink:href="https://hal.science/search/index/?q=*&amp;authFullName_s=Clémence Gaboriau">Clémence Gaboriau</text:a></text:p>
              <text:p text:style-name="Normal"><text:a xlink:type="simple" xlink:href="https://www.gallimard.fr/catalogue/sagesse/9782073122520">éditions Gallimard</text:a><text:span>, 2025, 978-2-07-312252-0</text:span></text:p>
              <text:p text:style-name="Normal"><text:span>Ouvrages</text:span><text:span><text:s/>(édition critique)</text:span></text:p>
              <text:p text:style-name="Normal"><text:a xlink:type="simple" xlink:href="https://hal.science/hal-05213576v1">hal-05213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2634v1">Denis Maurice, Delacroix est à la mode</text:a></text:p>
              <text:p text:style-name="Normal"><text:a xlink:type="simple" xlink:href="https://hal.science/search/index/?q=*&amp;authFullName_s=Thierry Laugée">Thierry Laugée</text:a><text:span>,</text:span><text:a xlink:type="simple" xlink:href="https://hal.science/search/index/?q=*&amp;authFullName_s=Fabienne Stahl">Fabienne Stahl</text:a><text:span>,</text:span><text:a xlink:type="simple" xlink:href="https://hal.science/search/index/?q=*&amp;authFullName_s=Clémence Gaboriau">Clémence Gaboriau</text:a></text:p>
              <text:p text:style-name="Normal"><text:span>PUPS, 400 p., 2018, Mémoire de la critique</text:span></text:p>
              <text:p text:style-name="Normal"><text:span>Ouvrages</text:span></text:p>
              <text:p text:style-name="Normal"><text:a xlink:type="simple" xlink:href="https://shs.hal.science/halshs-01772634v1">halshs-0177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88v1">Denis Maurice, Delacroix est à la mode</text:a></text:p>
              <text:p text:style-name="Normal"><text:a xlink:type="simple" xlink:href="https://hal.science/search/index/?q=*&amp;authFullName_s=Thierry Laugée">Thierry Laugée</text:a><text:span>,</text:span><text:a xlink:type="simple" xlink:href="https://hal.science/search/index/?q=*&amp;authFullName_s=Fabienne Stahl">Fabienne Stahl</text:a><text:span>,</text:span><text:a xlink:type="simple" xlink:href="https://hal.science/search/index/?q=*&amp;authFullName_s=Clémence Gaboriau">Clémence Gaboriau</text:a></text:p>
              <text:p text:style-name="Normal"><text:span>Presses universitaires de Paris Sorbonne. 2018</text:span></text:p>
              <text:p text:style-name="Normal"><text:span>Ouvrages</text:span></text:p>
              <text:p text:style-name="Normal"><text:a xlink:type="simple" xlink:href="https://hal.science/hal-05211088v1">hal-05211088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0cc2c9" table:style-name="0cc2c9">
          <table:table-column table:style-name="0cc2c9.0"/>
          <table:table-row>
            <table:table-cell office:value-type="string">
              <text:p text:style-name="Normal"><text:a xlink:type="simple" xlink:href="https://shs.hal.science/halshs-04486439v1">« Le Catalogue raisonné des peintures de Maurice Denis : un aperçu »</text:a></text:p>
              <text:p text:style-name="Normal"><text:a xlink:type="simple" xlink:href="https://hal.science/search/index/?q=*&amp;authFullName_s=Clémence Gaboriau">Clémence Gaboriau</text:a></text:p>
              <text:p text:style-name="Normal"><text:span>Intervention dans le cadre d’une session du réseau de chercheurs "ECR French Nineteenth-Century Art Network for early career researchers in french art", sur le thème « Tracing the Nineteenth Century: Cataloguing, Contexts, and Presentations »</text:span><text:span>, Jan 2024, En ligne, France</text:span></text:p>
              <text:p text:style-name="Normal"><text:span>Communication dans un congrès</text:span></text:p>
              <text:p text:style-name="Normal"><text:a xlink:type="simple" xlink:href="https://shs.hal.science/halshs-04486439v1">halshs-04486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437v1">« Gabriel Thomas, collectionneur des arts et mécène »</text:a></text:p>
              <text:p text:style-name="Normal"><text:a xlink:type="simple" xlink:href="https://hal.science/search/index/?q=*&amp;authFullName_s=Clémence Gaboriau">Clémence Gaboriau</text:a></text:p>
              <text:p text:style-name="Normal"><text:span>Conférence pour la Société historique et archéologique des 8e et 17e arrondissements de Paris, Paris, Maison des Associations du 8e arrondissement</text:span><text:span>, Feb 2024, Paris, France</text:span></text:p>
              <text:p text:style-name="Normal"><text:span>Communication dans un congrès</text:span></text:p>
              <text:p text:style-name="Normal"><text:a xlink:type="simple" xlink:href="https://shs.hal.science/halshs-04486437v1">halshs-04486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6925v1">« &amp;quot;Et je vous remercie beaucoup de la confiance que vous avez eue en moi comme éditeur.&amp;quot; Ambroise Vollard et Maurice Denis, éditions d’artistes »</text:a></text:p>
              <text:p text:style-name="Normal"><text:a xlink:type="simple" xlink:href="https://hal.science/search/index/?q=*&amp;authFullName_s=Clémence Gaboriau">Clémence Gaboriau</text:a></text:p>
              <text:p text:style-name="Normal"><text:span>Conférence dans le cadre de l’exposition Edition Limitée. Vollard, Petiet et l’estampe de maîtres (Paris, Petit Palais – Musée des Beaux-Arts de la Ville de Paris, 19 mai-29 août 2021)</text:span><text:span>, Petit Palais - Musée des Beaux-Arts de la Ville de Paris, Jun 2021, Paris, France</text:span></text:p>
              <text:p text:style-name="Normal"><text:span>Communication dans un congrès</text:span></text:p>
              <text:p text:style-name="Normal"><text:a xlink:type="simple" xlink:href="https://shs.hal.science/halshs-03986925v1">halshs-03986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6931v1">« Maurice Denis illustrateur. Rimes de Pétrarque : itinéraire d’un projet d’édition inachevé »</text:a></text:p>
              <text:p text:style-name="Normal"><text:a xlink:type="simple" xlink:href="https://hal.science/search/index/?q=*&amp;authFullName_s=Clémence Gaboriau">Clémence Gaboriau</text:a></text:p>
              <text:p text:style-name="Normal"><text:span>Communication dans le cadre de la deuxième édition de Parole aux jeunes chercheurs</text:span><text:span>, Société des Amis de Maurice Denis; Institut national d'Histoire de l'art, Oct 2018, Paris, France</text:span></text:p>
              <text:p text:style-name="Normal"><text:span>Communication dans un congrès</text:span></text:p>
              <text:p text:style-name="Normal"><text:a xlink:type="simple" xlink:href="https://shs.hal.science/halshs-03986931v1">halshs-03986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6929v1">« Images de commémoration : Estampes de Maurice Denis dans la Grande Guerre »</text:a></text:p>
              <text:p text:style-name="Normal"><text:a xlink:type="simple" xlink:href="https://hal.science/search/index/?q=*&amp;authFullName_s=Clémence Gaboriau">Clémence Gaboriau</text:a></text:p>
              <text:p text:style-name="Normal"><text:span>Communication dans le cadre de la journée doctorale de l'ED 124, « Art et Mort »</text:span><text:span>, Sorbonne Université; Centre André Chastel, Jan 2018, Paris, France</text:span></text:p>
              <text:p text:style-name="Normal"><text:span>Communication dans un congrès</text:span></text:p>
              <text:p text:style-name="Normal"><text:a xlink:type="simple" xlink:href="https://shs.hal.science/halshs-03986929v1">halshs-03986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6942v1">«&amp;quot;Une grâce sur la route&amp;quot;, Poèmes de Thompson »</text:a></text:p>
              <text:p text:style-name="Normal"><text:a xlink:type="simple" xlink:href="https://hal.science/search/index/?q=*&amp;authFullName_s=Clémence Gaboriau">Clémence Gaboriau</text:a></text:p>
              <text:p text:style-name="Normal"><text:span>Conférence dans le cadre du rendez-vous trimestriel « Le musée sort de sa réserve »</text:span><text:span>, Musée départemental Maurice-Denis, Oct 2017, Saint-Germain-en-Laye, France</text:span></text:p>
              <text:p text:style-name="Normal"><text:span>Communication dans un congrès</text:span></text:p>
              <text:p text:style-name="Normal"><text:a xlink:type="simple" xlink:href="https://shs.hal.science/halshs-03986942v1">halshs-03986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6934v1">« Maurice Denis et les arts décoratifs (1890-1910) »</text:a></text:p>
              <text:p text:style-name="Normal"><text:a xlink:type="simple" xlink:href="https://hal.science/search/index/?q=*&amp;authFullName_s=Clémence Gaboriau">Clémence Gaboriau</text:a></text:p>
              <text:p text:style-name="Normal"><text:span>Communication dans le cadre de la première édition de Parole aux jeunes chercheurs</text:span><text:span>, Société des Amis de Maurice Denis; Institut national d'Histoire de l'art, Nov 2015, Paris, France</text:span></text:p>
              <text:p text:style-name="Normal"><text:span>Communication dans un congrès</text:span></text:p>
              <text:p text:style-name="Normal"><text:a xlink:type="simple" xlink:href="https://shs.hal.science/halshs-03986934v1">halshs-0398693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471c7" table:style-name="6471c7">
          <table:table-column table:style-name="6471c7.0"/>
          <table:table-row>
            <table:table-cell office:value-type="string">
              <text:p text:style-name="Normal"><text:a xlink:type="simple" xlink:href="https://shs.hal.science/tel-04486449v1">Maurice Denis (1870-1943) illustrateur. Pratique d'un artiste du livre, acteurs et réseaux</text:a></text:p>
              <text:p text:style-name="Normal"><text:a xlink:type="simple" xlink:href="https://hal.science/search/index/?q=*&amp;authFullName_s=Clémence Gaboriau">Clémence Gaboriau</text:a></text:p>
              <text:p text:style-name="Normal"><text:span>Art et histoire de l'art. Sorbonne Université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486449v1">tel-04486449v1</text:a></text:p>
            </table:table-cell>
          </table:table-row>
        </table:table>
        <text:p text:style-name="P19"/>
        <text:p text:style-name="Heading2"><text:span text:style-name="T7">Article dans une revue (1)</text:span></text:p>
        <text:p text:style-name="P21"/>
        <table:table table:name="2d34c6" table:style-name="2d34c6">
          <table:table-column table:style-name="2d34c6.0"/>
          <table:table-row>
            <table:table-cell office:value-type="string">
              <text:p text:style-name="Normal"><text:a xlink:type="simple" xlink:href="https://shs.hal.science/halshs-03986907v1">« L’Annonce faite à Marie illustrée par Maurice Denis. Sur les pas de Paul Claudel en Tardenois »</text:a></text:p>
              <text:p text:style-name="Normal"><text:a xlink:type="simple" xlink:href="https://hal.science/search/index/?q=*&amp;authFullName_s=Clémence Gaboriau">Clémence Gaboriau</text:a></text:p>
              <text:p text:style-name="Normal"><text:span>Bulletin de la Société Paul Claudel</text:span><text:span>, 2018, Le Livre (224), pp.73-86</text:span></text:p>
              <text:p text:style-name="Normal"><text:span>Article dans une revue</text:span></text:p>
              <text:p text:style-name="Normal"><text:a xlink:type="simple" xlink:href="https://shs.hal.science/halshs-03986907v1">halshs-039869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Gaboriau</dc:title>
    <dc:subject/>
    <dc:description>CV</dc:description>
    <dc:creator/>
    <dc:date>2026-05-20T05:39:09.000</dc:date>
    <meta:generator>PHPWord</meta:generator>
    <meta:initial-creator>CCSD</meta:initial-creator>
    <meta:creation-date>2026-05-20T05:39:09.000</meta:creation-date>
    <meta:keyword/>
    <meta:user-defined meta:name="Category"/>
    <meta:user-defined meta:name="Company"/>
    <meta:user-defined meta:name="Manager"/>
  </office:meta>
</office:document-meta>
</file>