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3b79" style:family="table">
      <style:table-properties style:rel-width="100" table:align="center"/>
    </style:style>
    <style:style style:name="d93b79.0" style:family="table-column">
      <style:table-column-properties style:column-width="0.00cm"/>
    </style:style>
    <style:style style:name="1fed18" style:family="table">
      <style:table-properties style:rel-width="100" table:align="center"/>
    </style:style>
    <style:style style:name="1fed18.0" style:family="table-column">
      <style:table-column-properties style:column-width="0.00cm"/>
    </style:style>
    <style:style style:name="b2ad13" style:family="table">
      <style:table-properties style:rel-width="100" table:align="center"/>
    </style:style>
    <style:style style:name="b2ad13.0" style:family="table-column">
      <style:table-column-properties style:column-width="0.00cm"/>
    </style:style>
    <style:style style:name="e4416c" style:family="table">
      <style:table-properties style:rel-width="100" table:align="center"/>
    </style:style>
    <style:style style:name="e4416c.0" style:family="table-column">
      <style:table-column-properties style:column-width="0.00cm"/>
    </style:style>
    <style:style style:name="30faff" style:family="table">
      <style:table-properties style:rel-width="100" table:align="center"/>
    </style:style>
    <style:style style:name="30fa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EMENCE MICH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ce-michoux">clemence-michoux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hapitre d'ouvrage (5)</text:span></text:p>
        <text:p text:style-name="P13"/>
        <table:table table:name="d93b79" table:style-name="d93b79">
          <table:table-column table:style-name="d93b79.0"/>
          <table:table-row>
            <table:table-cell office:value-type="string">
              <text:p text:style-name="Normal"><text:a xlink:type="simple" xlink:href="https://hal.science/hal-05365680v1">Retour sur la théorie de la forme scolaire. Plaidoyer pour l’usage d’un concept toujours heuristique</text:a></text:p>
              <text:p text:style-name="Normal"><text:a xlink:type="simple" xlink:href="https://hal.science/search/index/?q=*&amp;authFullName_s=Rémi Deslyper">Rémi Deslyper</text:a><text:span>,</text:span><text:a xlink:type="simple" xlink:href="https://hal.science/search/index/?q=*&amp;authFullName_s=Claire Desmitt">Claire Desmitt</text:a><text:span>,</text:span><text:a xlink:type="simple" xlink:href="https://hal.science/search/index/?q=*&amp;authFullName_s=Simon Kechichian">Simon Kechichian</text:a><text:span>,</text:span><text:a xlink:type="simple" xlink:href="https://hal.science/search/index/?q=*&amp;authFullName_s=Clémence Michoux">Clémence Michoux</text:a></text:p>
              <text:p text:style-name="Normal"><text:span>L'Éducation toujours prisonnière de la forme scolaire</text:span><text:span>,<text:s/></text:span><text:a xlink:type="simple" xlink:href="https://presses.univ-lyon2.fr/product/show/9782729714956/leducation-toujours-prisonniere-de-la-forme-scolaire">Presses universitaires de Lyon</text:a><text:span>, pp.5-22, 2025, 978-2-7297-0498-8.<text:s/></text:span><text:a xlink:type="simple" xlink:href="https://dx.doi.org/10.4000/154mo">⟨10.4000/154mo⟩</text:a></text:p>
              <text:p text:style-name="Normal"><text:span>Chapitre d'ouvrage</text:span></text:p>
              <text:p text:style-name="Normal"><text:a xlink:type="simple" xlink:href="https://hal.science/hal-05365680v1">hal-0536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1476v1">Une forme scolaire de relations sociales « personnalisée » : le cas des conseillers principaux d’éducation</text:a></text:p>
              <text:p text:style-name="Normal"><text:a xlink:type="simple" xlink:href="https://hal.science/search/index/?q=*&amp;authFullName_s=Clémence Michoux">Clémence Michoux</text:a></text:p>
              <text:p text:style-name="Normal"><text:span>L'éducation toujours prisonnière de la forme scolaire. Enquêtes dans et aux frontières de l'école</text:span><text:span>,<text:s/></text:span><text:a xlink:type="simple" xlink:href="https://presses.univ-lyon2.fr/">Presses Universitaires de Lyon</text:a><text:span>, pp.89-106, 2025, Éducation et Formation en débat, 978-2-7297-1495-6.<text:s/></text:span><text:a xlink:type="simple" xlink:href="https://dx.doi.org/10.4000/154n4">⟨10.4000/154n4⟩</text:a></text:p>
              <text:p text:style-name="Normal"><text:span>Chapitre d'ouvrage</text:span></text:p>
              <text:p text:style-name="Normal"><text:a xlink:type="simple" xlink:href="https://shs.hal.science/halshs-05381476v1">halshs-0538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469v1">Introduction</text:a></text:p>
              <text:p text:style-name="Normal"><text:a xlink:type="simple" xlink:href="https://hal.science/search/index/?q=*&amp;authFullName_s=Charlène Arguence">Charlène Arguence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Nina Moubeyi-Koumba">Nina Moubeyi-Koumba</text:a><text:span>,</text:span><text:a xlink:type="simple" xlink:href="https://hal.science/search/index/?q=*&amp;authFullName_s=Fabienne Montmasson-Michel">Fabienne Montmasson-Michel</text:a><text:span>et al.</text:span></text:p>
              <text:p text:style-name="Normal"><text:span>Charlène Arguence; Aziza Chihi; Clémence Michoux; Fabienne Montmasson-Michel; Nina Moubeyi-Koumba; Guillaume Teillet.<text:s/></text:span><text:span>Les frontières du privé. Un travail du social</text:span><text:span>,<text:s/></text:span><text:a xlink:type="simple" xlink:href="https://www.pulim.unilim.fr/produit/les-frontieres-du-prive-un-travail-du-social/">Pulim</text:a><text:span>, pp.11-22, 2021, Sociologie et sciences sociales, 978-284-287-844-3</text:span></text:p>
              <text:p text:style-name="Normal"><text:span>Chapitre d'ouvrage</text:span></text:p>
              <text:p text:style-name="Normal"><text:a xlink:type="simple" xlink:href="https://hal.science/hal-04563469v1">hal-045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18v1">Conclusion. Un travail du social</text:a></text:p>
              <text:p text:style-name="Normal"><text:a xlink:type="simple" xlink:href="https://hal.science/search/index/?q=*&amp;authFullName_s=Charlène Arguence">Charlène Arguence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Nina Moubeyi-Koumba">Nina Moubeyi-Koumba</text:a><text:span>,</text:span><text:a xlink:type="simple" xlink:href="https://hal.science/search/index/?q=*&amp;authFullName_s=Fabienne Montmasson-Michel">Fabienne Montmasson-Michel</text:a><text:span>et al.</text:span></text:p>
              <text:p text:style-name="Normal"><text:span>Charlène Arguence; Aziza Chihi; Clémence Michoux; Fabienne Montmasson-Michel; Nina Moubeyi-Koumba; Guillaume Teillet.<text:s/></text:span><text:span>Les frontières du privé. Un travail du social</text:span><text:span>,<text:s/></text:span><text:a xlink:type="simple" xlink:href="https://www.pulim.unilim.fr/produit/les-frontieres-du-prive-un-travail-du-social/">Presses Universitaires de Limoges et du Limousin</text:a><text:span>, pp.229-240, 2021, Sociologie &amp; Sciences sociales, 978-284-287-844-3</text:span></text:p>
              <text:p text:style-name="Normal"><text:span>Chapitre d'ouvrage</text:span></text:p>
              <text:p text:style-name="Normal"><text:a xlink:type="simple" xlink:href="https://hal.science/hal-04576718v1">hal-0457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16v1">Urgentistes invisibles de la « continuité pédagogique » : les CPE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Clémence Michoux">Clémence Michoux</text:a></text:p>
              <text:p text:style-name="Normal"><text:span>Stéphane Bonnéry; Etienne Douat.<text:s/></text:span><text:span>L’Éducation aux temps du coronavirus</text:span><text:span>, Editions la Dispute, p. 55-70, 2020, Hors collection, 9782843033162</text:span></text:p>
              <text:p text:style-name="Normal"><text:span>Chapitre d'ouvrage</text:span></text:p>
              <text:p text:style-name="Normal"><text:a xlink:type="simple" xlink:href="https://hal.science/hal-04283816v1">hal-04283816v1</text:a></text:p>
            </table:table-cell>
          </table:table-row>
        </table:table>
        <text:p text:style-name="P14"/>
        <text:p text:style-name="Heading2"><text:span text:style-name="T6">Communication dans un congrès (18)</text:span></text:p>
        <text:p text:style-name="P16"/>
        <table:table table:name="1fed18" table:style-name="1fed18">
          <table:table-column table:style-name="1fed18.0"/>
          <table:table-row>
            <table:table-cell office:value-type="string">
              <text:p text:style-name="Normal"><text:a xlink:type="simple" xlink:href="https://shs.hal.science/halshs-05285849v1">Retour sur la théorie de la forme scolaire. Plaidoyer pour l’usage d’un concept (toujours) heuristique</text:a></text:p>
              <text:p text:style-name="Normal"><text:a xlink:type="simple" xlink:href="https://hal.science/search/index/?q=*&amp;authFullName_s=Clémence Michoux">Clémence Michoux</text:a><text:span>,</text:span><text:a xlink:type="simple" xlink:href="https://hal.science/search/index/?q=*&amp;authFullName_s=Rémi Deslyper">Rémi Deslyper</text:a><text:span>,</text:span><text:a xlink:type="simple" xlink:href="https://hal.science/search/index/?q=*&amp;authFullName_s=Claire Desmitt">Claire Desmitt</text:a><text:span>,</text:span><text:a xlink:type="simple" xlink:href="https://hal.science/search/index/?q=*&amp;authFullName_s=Simon Kechichian">Simon Kechichian</text:a></text:p>
              <text:p text:style-name="Normal"><text:span>Séminaire de l'équipe ESCOL</text:span><text:span>, ESCOL, Université Paris 8, Sep 2025, Saint-Denis (93), France</text:span></text:p>
              <text:p text:style-name="Normal"><text:span>Communication dans un congrès</text:span></text:p>
              <text:p text:style-name="Normal"><text:a xlink:type="simple" xlink:href="https://shs.hal.science/halshs-05285849v1">halshs-05285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8892v1">Un environnement de travail qui définit in situ l’activité professionnelle. Le cas des conseiller·es principaux·ales d'éducation</text:a></text:p>
              <text:p text:style-name="Normal"><text:a xlink:type="simple" xlink:href="https://hal.science/search/index/?q=*&amp;authFullName_s=Clémence Michoux">Clémence Michoux</text:a></text:p>
              <text:p text:style-name="Normal"><text:span>11ème Congrès de l'association française de sociologie - RT1 Savoirs, travail, professions</text:span><text:span>, Association française de sociologie; Université Jean Jaurès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158892v1">halshs-0515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352v1">Contourner les résistances à l’obligation scolaire dans l’enseignement secondaire : les CPE comme entrepreneurs « par le bas » de la scolarisation</text:a></text:p>
              <text:p text:style-name="Normal"><text:a xlink:type="simple" xlink:href="https://hal.science/search/index/?q=*&amp;authFullName_s=Clémence Michoux">Clémence Michoux</text:a></text:p>
              <text:p text:style-name="Normal"><text:span>Séminaire plénier ESCOL</text:span><text:span>, Équipe ESCOL (Éducation et scolarisation), Mar 2024, Université Paris 8, Saint-Denis, France</text:span></text:p>
              <text:p text:style-name="Normal"><text:span>Communication dans un congrès</text:span></text:p>
              <text:p text:style-name="Normal"><text:a xlink:type="simple" xlink:href="https://hal.science/hal-04498352v1">hal-0449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41v1">Pratiques partagées et variations de pratiques éducatives entre CPE d’origine populaire</text:a></text:p>
              <text:p text:style-name="Normal"><text:a xlink:type="simple" xlink:href="https://hal.science/search/index/?q=*&amp;authFullName_s=Clémence Michoux">Clémence Michoux</text:a></text:p>
              <text:p text:style-name="Normal"><text:span>Séminaire de recherche "le scolaire et le populaire"</text:span><text:span>, Claire Desmitt; Rémi Deslyper; Simon Kéchichian; Clémence Michoux, Jul 2023, Université Lumière Lyon 2, France</text:span></text:p>
              <text:p text:style-name="Normal"><text:span>Communication dans un congrès</text:span></text:p>
              <text:p text:style-name="Normal"><text:a xlink:type="simple" xlink:href="https://hal.science/hal-04303841v1">hal-04303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4107v1">Des &amp;quot;malgré tout&amp;quot; de l’Éducation nationale. Devenir CPE au tournant des années 1990-2000</text:a></text:p>
              <text:p text:style-name="Normal"><text:a xlink:type="simple" xlink:href="https://hal.science/search/index/?q=*&amp;authFullName_s=Clémence Michoux">Clémence Michoux</text:a></text:p>
              <text:p text:style-name="Normal"><text:span>Journée d'études "personnels éducatifs non enseignants. Parcours et trajectoires"</text:span><text:span>, Arthur Imbert (docteur, LEST); Alicia Jacquot (MCF, UCO); Rémi Deslyper (MCF, ECP); Simon Kéchichian (docteur, Centre Max Weber), Nov 2023, Université Lumière Lyon 2, France</text:span></text:p>
              <text:p text:style-name="Normal"><text:span>Communication dans un congrès</text:span></text:p>
              <text:p text:style-name="Normal"><text:a xlink:type="simple" xlink:href="https://shs.hal.science/halshs-04304107v1">halshs-04304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117v1">Introduction du Colloque</text:a></text:p>
              <text:p text:style-name="Normal"><text:a xlink:type="simple" xlink:href="https://hal.science/search/index/?q=*&amp;authFullName_s=Clémence Michoux">Clémence Michoux</text:a><text:span>,</text:span><text:a xlink:type="simple" xlink:href="https://hal.science/search/index/?q=*&amp;authFullName_s=Claire Desmitt">Claire Desmitt</text:a></text:p>
              <text:p text:style-name="Normal"><text:span>Colloque « La “forme scolaire” aujourd’hui. Interroger le mode scolaire de socialisation et ses formes renouvelées"</text:span><text:span>, C. Desmitt; R. Deslyper; S. Kéchichian; C. Michoux, Sep 2022, Université Lumière Lyon 2, France</text:span></text:p>
              <text:p text:style-name="Normal"><text:span>Communication dans un congrès</text:span></text:p>
              <text:p text:style-name="Normal"><text:a xlink:type="simple" xlink:href="https://shs.hal.science/halshs-04305117v1">halshs-0430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47v1">Se définir, être (re)définis : émergence et défense de la position des CPE dans l’espace scolaire</text:a></text:p>
              <text:p text:style-name="Normal"><text:a xlink:type="simple" xlink:href="https://hal.science/search/index/?q=*&amp;authFullName_s=Clémence Michoux">Clémence Michoux</text:a></text:p>
              <text:p text:style-name="Normal"><text:span>Cycle de conférences de l'INSPE de Reims</text:span><text:span>, Université de Reims Champagne-Ardenne, Nov 2022, Reims, France</text:span></text:p>
              <text:p text:style-name="Normal"><text:span>Communication dans un congrès</text:span></text:p>
              <text:p text:style-name="Normal"><text:a xlink:type="simple" xlink:href="https://hal.science/hal-04303847v1">hal-04303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099v1">L’éducation aux temps du coronavirus</text:a></text:p>
              <text:p text:style-name="Normal"><text:a xlink:type="simple" xlink:href="https://hal.science/search/index/?q=*&amp;authFullName_s=Clémence Michoux">Clémence Michoux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Séverine Depoilly">Séverine Depoilly</text:a></text:p>
              <text:p text:style-name="Normal"><text:span>Journée d'études du GRESCO « Travailler dans et autour de l’école aujourd’hui: entre réformes et « crises »», Festival Filmer le travail</text:span><text:span>, S. Depoilly; E. Douat; C. Michoux; F. Montmasson-Michel; S. Vaquéro, Jun 2021, Poitiers, France</text:span></text:p>
              <text:p text:style-name="Normal"><text:span>Communication dans un congrès</text:span></text:p>
              <text:p text:style-name="Normal"><text:a xlink:type="simple" xlink:href="https://shs.hal.science/halshs-04305099v1">halshs-043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10v1">Fabriquer “l’autonomie” : un schème structurant du métier de CPE et ses variations sociales</text:a></text:p>
              <text:p text:style-name="Normal"><text:a xlink:type="simple" xlink:href="https://hal.science/search/index/?q=*&amp;authFullName_s=Clémence Michoux">Clémence Michoux</text:a></text:p>
              <text:p text:style-name="Normal"><text:span>Colloque international "The dispositive of autonomy in the learning society"</text:span><text:span>, Haute Ecole pédagogique de Vaud; Héloïse Durler; Judith Hangartner; Regula Fankhauser; Angela Kaspar; Ditjola Naço; Crispin Girinshuti, Jan 2021, Berne, Suisse</text:span></text:p>
              <text:p text:style-name="Normal"><text:span>Communication dans un congrès</text:span></text:p>
              <text:p text:style-name="Normal"><text:a xlink:type="simple" xlink:href="https://hal.science/hal-04283610v1">hal-0428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54v1">Des CPE sans élèves ? Éléments d’enquête sur le travail des CPE en temps de confinement</text:a></text:p>
              <text:p text:style-name="Normal"><text:a xlink:type="simple" xlink:href="https://hal.science/search/index/?q=*&amp;authFullName_s=Clémence Michoux">Clémence Michoux</text:a></text:p>
              <text:p text:style-name="Normal"><text:span>Webinaire "Vie scolaire et encadrement éducatif, regards croisés"</text:span><text:span>, INSPE de Créteil, Feb 2021, Créteil (en distanciel), France</text:span></text:p>
              <text:p text:style-name="Normal"><text:span>Communication dans un congrès</text:span></text:p>
              <text:p text:style-name="Normal"><text:a xlink:type="simple" xlink:href="https://hal.science/hal-04303854v1">hal-0430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50v1">Quel(s) usage(s) d’un questionnaire dans une enquête qualitative ? Le cas des parcours de CPE</text:a></text:p>
              <text:p text:style-name="Normal"><text:a xlink:type="simple" xlink:href="https://hal.science/search/index/?q=*&amp;authFullName_s=Clémence Michoux">Clémence Michoux</text:a></text:p>
              <text:p text:style-name="Normal"><text:span>Séminaire de recherche</text:span><text:span>, Programme de recherche CPER - Parcours 2; Laboratoire GRESCO, Dec 2021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303850v1">hal-0430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39v1">“Planter une petite graine pour plus tard“. Les paradoxes du travail socialisateur des CPE</text:a></text:p>
              <text:p text:style-name="Normal"><text:a xlink:type="simple" xlink:href="https://hal.science/search/index/?q=*&amp;authFullName_s=Clémence Michoux">Clémence Michoux</text:a></text:p>
              <text:p text:style-name="Normal"><text:span>Journée d'études des doctorants en éducation</text:span><text:span>, ESPE de Poitiers, Jan 2019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303839v1">hal-04303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14v1">Avec et à côté des enseignements. Les pratiques des CPE au prisme de la « forme scolaire »</text:a></text:p>
              <text:p text:style-name="Normal"><text:a xlink:type="simple" xlink:href="https://hal.science/search/index/?q=*&amp;authFullName_s=Clémence Michoux">Clémence Michoux</text:a></text:p>
              <text:p text:style-name="Normal"><text:span>Festival international de sociologie (FISO). L’éducation dans et hors la classe : structures, acteurs et pratiques</text:span><text:span>, Université de Lorraine; Laboratoire lorrain de sciences sociales de l’université de Lorraine (2L2S); Société d'émulation des Vosges (SEV), Oct 2019, Epinal, France</text:span></text:p>
              <text:p text:style-name="Normal"><text:span>Communication dans un congrès</text:span></text:p>
              <text:p text:style-name="Normal"><text:a xlink:type="simple" xlink:href="https://hal.science/hal-04283614v1">hal-0428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58v1">Conseillers principaux d'éducation : un travail socialisateur sous contrainte</text:a></text:p>
              <text:p text:style-name="Normal"><text:a xlink:type="simple" xlink:href="https://hal.science/search/index/?q=*&amp;authFullName_s=Clémence Michoux">Clémence Michoux</text:a></text:p>
              <text:p text:style-name="Normal"><text:span>Séminaire de recherche des Master 2 MEEF-EE</text:span><text:span>, ESPE de Limoges, Mar 2018, Limoges, France</text:span></text:p>
              <text:p text:style-name="Normal"><text:span>Communication dans un congrès</text:span></text:p>
              <text:p text:style-name="Normal"><text:a xlink:type="simple" xlink:href="https://hal.science/hal-04303858v1">hal-0430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56v1">Des scènes de vie scolaire aux configurations d’enquête : le travail des CPE en pratique(s)</text:a></text:p>
              <text:p text:style-name="Normal"><text:a xlink:type="simple" xlink:href="https://hal.science/search/index/?q=*&amp;authFullName_s=Clémence Michoux">Clémence Michoux</text:a></text:p>
              <text:p text:style-name="Normal"><text:span>Séminaire chantiers du laboratoire GRESCO</text:span><text:span>, GRESCO, Feb 2018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303856v1">hal-0430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618v1">Dans le bureau du CPE : production de l’ordre scolaire et arrangements avec les normes</text:a></text:p>
              <text:p text:style-name="Normal"><text:a xlink:type="simple" xlink:href="https://hal.science/search/index/?q=*&amp;authFullName_s=Clémence Michoux">Clémence Michoux</text:a></text:p>
              <text:p text:style-name="Normal"><text:span>7e Congrès de l'AFS "Sociologie des pouvoirs, pouvoirs de la sociologie"</text:span><text:span>, Association française de sociologie; RT4 (sociologie de l'éducation et de la formation), Jul 2017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283618v1">hal-04283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3729v1">Un métier aux frontières mouvantes ? L’inscription des CPE dans la division du travail scolaire</text:a></text:p>
              <text:p text:style-name="Normal"><text:a xlink:type="simple" xlink:href="https://hal.science/search/index/?q=*&amp;authFullName_s=Clémence Michoux">Clémence Michoux</text:a></text:p>
              <text:p text:style-name="Normal"><text:span>7e Congrès de l'Association Française de sociologie "Sociologie des pouvoirs, pouvoirs de la sociologie"</text:span><text:span>, Association française de sociologie; RT1 (Savoirs, travail, professions), Jul 2017, Amiens (Université Picardie Jules Verne), France</text:span></text:p>
              <text:p text:style-name="Normal"><text:span>Communication dans un congrès</text:span></text:p>
              <text:p text:style-name="Normal"><text:a xlink:type="simple" xlink:href="https://shs.hal.science/halshs-04283729v1">halshs-0428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31v1">Le travail sociologique de construction de l’objet à l’épreuve de la demande sociale d’expertise : le cas des études sur le « décrochage scolaire » dans la France des années 2000</text:a></text:p>
              <text:p text:style-name="Normal"><text:a xlink:type="simple" xlink:href="https://hal.science/search/index/?q=*&amp;authFullName_s=Clémence Michoux">Clémence Michoux</text:a><text:span>,</text:span><text:a xlink:type="simple" xlink:href="https://hal.science/search/index/?q=*&amp;authFullName_s=Étienne Douat">Étienne Douat</text:a></text:p>
              <text:p text:style-name="Normal"><text:span>20e Congrès de l'AISLF "Sociétés en mouvement, sociologie en changement"</text:span><text:span>, Association internationale des sociologues de langue française; GT 08 (déviance et criminologie), Jul 2016, Montréal Québec, Canada</text:span></text:p>
              <text:p text:style-name="Normal"><text:span>Communication dans un congrès</text:span></text:p>
              <text:p text:style-name="Normal"><text:a xlink:type="simple" xlink:href="https://hal.science/hal-04283831v1">hal-04283831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b2ad13" table:style-name="b2ad13">
          <table:table-column table:style-name="b2ad13.0"/>
          <table:table-row>
            <table:table-cell office:value-type="string">
              <text:p text:style-name="Normal"><text:a xlink:type="simple" xlink:href="https://shs.hal.science/halshs-05381461v1">L'éducation toujours prisonnière de la forme scolaire</text:a></text:p>
              <text:p text:style-name="Normal"><text:a xlink:type="simple" xlink:href="https://hal.science/search/index/?q=*&amp;authFullName_s=Rémi Deslyper">Rémi Deslyper</text:a><text:span>,</text:span><text:a xlink:type="simple" xlink:href="https://hal.science/search/index/?q=*&amp;authFullName_s=Claire Desmitt">Claire Desmitt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Simon Kechichian">Simon Kechichian</text:a></text:p>
              <text:p text:style-name="Normal"><text:a xlink:type="simple" xlink:href="https://presses.univ-lyon2.fr/">Presses Universitaires de Lyon</text:a><text:span>, 160 p., 2025, Education et formation en débat, Rachel Gasparini; Françoise Lantheaume, 978-2-7297-1495-6.<text:s/></text:span><text:a xlink:type="simple" xlink:href="https://dx.doi.org/10.4000/154na">⟨10.4000/154na⟩</text:a></text:p>
              <text:p text:style-name="Normal"><text:span>Ouvrages</text:span></text:p>
              <text:p text:style-name="Normal"><text:a xlink:type="simple" xlink:href="https://shs.hal.science/halshs-05381461v1">halshs-053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222v1">Les frontières du privé</text:a></text:p>
              <text:p text:style-name="Normal"><text:a xlink:type="simple" xlink:href="https://hal.science/search/index/?q=*&amp;authFullName_s=Guillaume Teillet">Guillaume Teillet</text:a><text:span>,</text:span><text:a xlink:type="simple" xlink:href="https://hal.science/search/index/?q=*&amp;authFullName_s=Fabienne Montmasson-Michel">Fabienne Montmasson-Michel</text:a><text:span>,</text:span><text:a xlink:type="simple" xlink:href="https://hal.science/search/index/?q=*&amp;authFullName_s=Clémence Michoux">Clémence Michoux</text:a><text:span>,</text:span><text:a xlink:type="simple" xlink:href="https://hal.science/search/index/?q=*&amp;authFullName_s=Aziza Chihi">Aziza Chihi</text:a><text:span>,</text:span><text:a xlink:type="simple" xlink:href="https://hal.science/search/index/?q=*&amp;authFullName_s=Nina Moubeyi-Koumba">Nina Moubeyi-Koumba</text:a><text:span>et al.</text:span></text:p>
              <text:p text:style-name="Normal"><text:span>Presses universitaires de Limoges. 2021, 9782842878443</text:span></text:p>
              <text:p text:style-name="Normal"><text:span>Ouvrages</text:span></text:p>
              <text:p text:style-name="Normal"><text:a xlink:type="simple" xlink:href="https://hal.science/hal-04010222v1">hal-04010222v1</text:a></text:p>
            </table:table-cell>
          </table:table-row>
        </table:table>
        <text:p text:style-name="P20"/>
        <text:p text:style-name="Heading2"><text:span text:style-name="T8">Article dans une revue (2)</text:span></text:p>
        <text:p text:style-name="P22"/>
        <table:table table:name="e4416c" table:style-name="e4416c">
          <table:table-column table:style-name="e4416c.0"/>
          <table:table-row>
            <table:table-cell office:value-type="string">
              <text:p text:style-name="Normal"><text:a xlink:type="simple" xlink:href="https://shs.hal.science/halshs-04283590v1">Le travail de socialisation scolaire des CPE. Définir son territoire</text:a></text:p>
              <text:p text:style-name="Normal"><text:a xlink:type="simple" xlink:href="https://hal.science/search/index/?q=*&amp;authFullName_s=Clémence Michoux">Clémence Michoux</text:a></text:p>
              <text:p text:style-name="Normal"><text:span>Nouvelle Revue du travail</text:span><text:span>, 2022, 20,<text:s/></text:span><text:a xlink:type="simple" xlink:href="https://dx.doi.org/10.4000/nrt.11310">⟨10.4000/nrt.11310⟩</text:a></text:p>
              <text:p text:style-name="Normal"><text:span>Article dans une revue</text:span></text:p>
              <text:p text:style-name="Normal"><text:a xlink:type="simple" xlink:href="https://shs.hal.science/halshs-04283590v1">halshs-04283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3517v1">Les conseillers principaux d’éducation saisis par la « crise ». Enquête sur des agents scolaires dans l’ombre de la « continuité pédagogique »</text:a></text:p>
              <text:p text:style-name="Normal"><text:a xlink:type="simple" xlink:href="https://hal.science/search/index/?q=*&amp;authFullName_s=Étienne Douat">Étienne Douat</text:a><text:span>,</text:span><text:a xlink:type="simple" xlink:href="https://hal.science/search/index/?q=*&amp;authFullName_s=Clémence Michoux">Clémence Michoux</text:a></text:p>
              <text:p text:style-name="Normal"><text:span>Revue française de pédagogie</text:span><text:span>, 2021, 212, pp.31-41.<text:s/></text:span><text:a xlink:type="simple" xlink:href="https://dx.doi.org/10.4000/rfp.10770">⟨10.4000/rfp.10770⟩</text:a></text:p>
              <text:p text:style-name="Normal"><text:span>Article dans une revue</text:span></text:p>
              <text:p text:style-name="Normal"><text:a xlink:type="simple" xlink:href="https://shs.hal.science/halshs-04283517v1">halshs-04283517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30faff" table:style-name="30faff">
          <table:table-column table:style-name="30faff.0"/>
          <table:table-row>
            <table:table-cell office:value-type="string">
              <text:p text:style-name="Normal"><text:a xlink:type="simple" xlink:href="https://shs.hal.science/halshs-04283605v1">Comprendre les parcours pour prévenir les ruptures scolaires</text:a></text:p>
              <text:p text:style-name="Normal"><text:a xlink:type="simple" xlink:href="https://hal.science/search/index/?q=*&amp;authFullName_s=Clemence Michoux">Clemence Michoux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Jérémie Bof">Jérémie Bof</text:a><text:span>,</text:span><text:a xlink:type="simple" xlink:href="https://hal.science/search/index/?q=*&amp;authFullName_s=Jean-Claude Croizet">Jean-Claude Croizet</text:a><text:span>,</text:span><text:a xlink:type="simple" xlink:href="https://hal.science/search/index/?q=*&amp;authFullName_s=Gilles Moreau">Gilles Moreau</text:a></text:p>
              <text:p text:style-name="Normal"><text:span>GRESCO (EA 3815), CERCA (UMR 7295), Université de Poitiers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83605v1">halshs-04283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EMENCE MICHOUX</dc:title>
    <dc:subject/>
    <dc:description>CV</dc:description>
    <dc:creator/>
    <dc:date>2026-05-16T13:23:41.000</dc:date>
    <meta:generator>PHPWord</meta:generator>
    <meta:initial-creator>CCSD</meta:initial-creator>
    <meta:creation-date>2026-05-16T13:23:41.000</meta:creation-date>
    <meta:keyword/>
    <meta:user-defined meta:name="Category"/>
    <meta:user-defined meta:name="Company"/>
    <meta:user-defined meta:name="Manager"/>
  </office:meta>
</office:document-meta>
</file>