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b0a1" style:family="table">
      <style:table-properties style:rel-width="100" table:align="center"/>
    </style:style>
    <style:style style:name="8eb0a1.0" style:family="table-column">
      <style:table-column-properties style:column-width="0.00cm"/>
    </style:style>
    <style:style style:name="47dbb3" style:family="table">
      <style:table-properties style:rel-width="100" table:align="center"/>
    </style:style>
    <style:style style:name="47db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ce Pelle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8eb0a1" table:style-name="8eb0a1">
          <table:table-column table:style-name="8eb0a1.0"/>
          <table:table-row>
            <table:table-cell office:value-type="string">
              <text:p text:style-name="Normal"><text:a xlink:type="simple" xlink:href="https://hal.science/hal-05480724v1">Citer, éditer, réécrire : problématique et enjeux</text:a></text:p>
              <text:p text:style-name="Normal"><text:a xlink:type="simple" xlink:href="https://hal.science/search/index/?q=*&amp;authFullName_s=Sarah Gaucher">Sarah Gaucher</text:a><text:span>,</text:span><text:a xlink:type="simple" xlink:href="https://hal.science/search/index/?q=*&amp;authFullName_s=Clémence Pelletier">Clémence Pelletier</text:a></text:p>
              <text:p text:style-name="Normal"><text:span>Citer, éditer, réécrire : réception et représentation de la poésie latine fragmentaire</text:span><text:span>, Projet FragmAnt; UMR 5316 Litt&amp;Arts, Dec 2024, Grenoble, France</text:span></text:p>
              <text:p text:style-name="Normal"><text:span>Communication dans un congrès</text:span></text:p>
              <text:p text:style-name="Normal"><text:a xlink:type="simple" xlink:href="https://hal.science/hal-05480724v1">hal-0548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304v1">Prairies rêvées et prairies réelles : Un état des connaissances sur les Prata de Suétone</text:a></text:p>
              <text:p text:style-name="Normal"><text:a xlink:type="simple" xlink:href="https://hal.science/search/index/?q=*&amp;authFullName_s=Clémence Pelletier">Clémence Pelletier</text:a></text:p>
              <text:p text:style-name="Normal"><text:span>Séminaire doctoral de l’équipe de recherche Rome et ses renaissances</text:span><text:span>, Hélène Casanova-Robin, May 2021, Paris, France</text:span></text:p>
              <text:p text:style-name="Normal"><text:span>Communication dans un congrès</text:span></text:p>
              <text:p text:style-name="Normal"><text:a xlink:type="simple" xlink:href="https://hal.science/hal-04036304v1">hal-0403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305v1">Illibanus, Nechepsos et les mysteria uana du De Regibus : Ce qu’on sait et ce qu’on ne sait pas du traité perdu de Suétone</text:a></text:p>
              <text:p text:style-name="Normal"><text:a xlink:type="simple" xlink:href="https://hal.science/search/index/?q=*&amp;authFullName_s=Clémence Pelletier">Clémence Pelletier</text:a></text:p>
              <text:p text:style-name="Normal"><text:span>Séminaire "Historiographies antiques"</text:span><text:span>, Pauline Duchêne; Liza Méry, Oct 2021, Paris, France</text:span></text:p>
              <text:p text:style-name="Normal"><text:span>Communication dans un congrès</text:span></text:p>
              <text:p text:style-name="Normal"><text:a xlink:type="simple" xlink:href="https://hal.science/hal-04036305v1">hal-04036305v1</text:a></text:p>
            </table:table-cell>
          </table:table-row>
        </table:table>
        <text:p text:style-name="P10"/>
        <text:p text:style-name="Heading2"><text:span text:style-name="T4">Article de blog scientifique (3)</text:span></text:p>
        <text:p text:style-name="P12"/>
        <table:table table:name="47dbb3" table:style-name="47dbb3">
          <table:table-column table:style-name="47dbb3.0"/>
          <table:table-row>
            <table:table-cell office:value-type="string">
              <text:p text:style-name="Normal"><text:a xlink:type="simple" xlink:href="https://hal.science/hal-04034562v1">Le travail d'un éditeur et imprimeur au XVIe siècle : l'exemple de Guillaume Morel et du manuscrit latin 7558</text:a></text:p>
              <text:p text:style-name="Normal"><text:a xlink:type="simple" xlink:href="https://hal.science/search/index/?q=*&amp;authFullName_s=Clémence Pelletier">Clémence Pelletier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034562v1">hal-0403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538v1">Esquisse de l'histoire de quelques manuscrits de Corbie</text:a></text:p>
              <text:p text:style-name="Normal"><text:a xlink:type="simple" xlink:href="https://hal.science/search/index/?q=*&amp;authFullName_s=Clémence Pelletier">Clémence Pelletier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034538v1">hal-0403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507v1">Un recueil grammatical et poétique en pièces détachées</text:a></text:p>
              <text:p text:style-name="Normal"><text:a xlink:type="simple" xlink:href="https://hal.science/search/index/?q=*&amp;authFullName_s=Clémence Pelletier">Clémence Pelletier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034507v1">hal-040345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ce Pelletier</dc:title>
    <dc:subject/>
    <dc:description>CV</dc:description>
    <dc:creator/>
    <dc:date>2026-05-03T10:52:48.000</dc:date>
    <meta:generator>PHPWord</meta:generator>
    <meta:initial-creator>CCSD</meta:initial-creator>
    <meta:creation-date>2026-05-03T10:52:48.000</meta:creation-date>
    <meta:keyword/>
    <meta:user-defined meta:name="Category"/>
    <meta:user-defined meta:name="Company"/>
    <meta:user-defined meta:name="Manager"/>
  </office:meta>
</office:document-meta>
</file>