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c80bb2" style:family="table">
      <style:table-properties style:rel-width="100" table:align="center"/>
    </style:style>
    <style:style style:name="c80bb2.0" style:family="table-column">
      <style:table-column-properties style:column-width="0.00cm"/>
    </style:style>
    <style:style style:name="d473d2" style:family="table">
      <style:table-properties style:rel-width="100" table:align="center"/>
    </style:style>
    <style:style style:name="d473d2.0" style:family="table-column">
      <style:table-column-properties style:column-width="0.00cm"/>
    </style:style>
    <style:style style:name="1a791d" style:family="table">
      <style:table-properties style:rel-width="100" table:align="center"/>
    </style:style>
    <style:style style:name="1a791d.0" style:family="table-column">
      <style:table-column-properties style:column-width="0.00cm"/>
    </style:style>
    <style:style style:name="5f4042" style:family="table">
      <style:table-properties style:rel-width="100" table:align="center"/>
    </style:style>
    <style:style style:name="5f4042.0" style:family="table-column">
      <style:table-column-properties style:column-width="0.00cm"/>
    </style:style>
    <style:style style:name="04a0b7" style:family="table">
      <style:table-properties style:rel-width="100" table:align="center"/>
    </style:style>
    <style:style style:name="04a0b7.0" style:family="table-column">
      <style:table-column-properties style:column-width="0.00cm"/>
    </style:style>
    <style:style style:name="d75f01" style:family="table">
      <style:table-properties style:rel-width="100" table:align="center"/>
    </style:style>
    <style:style style:name="d75f01.0" style:family="table-column">
      <style:table-column-properties style:column-width="0.00cm"/>
    </style:style>
    <style:style style:name="036ed5" style:family="table">
      <style:table-properties style:rel-width="100" table:align="center"/>
    </style:style>
    <style:style style:name="036ed5.0" style:family="table-column">
      <style:table-column-properties style:column-width="0.00cm"/>
    </style:style>
    <style:style style:name="81fafb" style:family="table">
      <style:table-properties style:rel-width="100" table:align="center"/>
    </style:style>
    <style:style style:name="81fafb.0" style:family="table-column">
      <style:table-column-properties style:column-width="0.00cm"/>
    </style:style>
    <style:style style:name="c555b0" style:family="table">
      <style:table-properties style:rel-width="100" table:align="center"/>
    </style:style>
    <style:style style:name="c555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ce Perrin-Malterre<text:s/></text:span><text:span text:style-name="T2">Maitresse de conférences HDR en sociologie à l'Université Savoie Mont Blanc -- UFR SceM -- Laboratoire EDYTEM (UMR CNRS 5204) -- Département STAP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ce-perrin-malterre">clemence-perrin-malterre</text:a></text:p>
          </text:list-item>
        </text:list>
        <text:list text:style-name="listStyle_0">
          <text:list-item>
            <text:p text:style-name="P9"><text:span text:style-name="T5"><text:s/>ORCID :<text:s/></text:span></text:p>
            <text:p><text:a xlink:type="simple" xlink:href="https://orcid.org/0000-0001-6309-4495">0000-0001-6309-4495</text:a></text:p>
          </text:list-item>
        </text:list>
        <text:list text:style-name="listStyle_0">
          <text:list-item>
            <text:p text:style-name="P11"><text:span text:style-name="T6"><text:s/>IdRef :<text:s/></text:span></text:p>
            <text:p><text:a xlink:type="simple" xlink:href="https://www.idref.fr/076097242">076097242</text:a></text:p>
          </text:list-item>
        </text:list>
        <text:p text:style-name="P12"/>
        <text:p text:style-name="Heading2"><text:span text:style-name="T7">Présentation</text:span></text:p>
        <text:p text:style-name="P14"/>
        <text:p text:style-name="P15"><text:span text:style-name="T8">Clémence Perrin-Malterre est maîtresse de conférences HDR en sociologie à l'Université Savoie Mont Blanc.Elle a réalisé sa thèse de doctorat en STAPS (soutenue en 2003) au sein du laboratoire Sport et Environnement Social (SENS) de l'UFRAPS de l'Université Joseph Fourier de Grenoble, sous la direction de Jean-Pierre Mounet. Son travail doctoral a porté sur le développement territorial et la gestion des sports de nature dans deux Parcs naturels régionaux de moyenne montagne (Vercors et Bauges). Le cadre théorique de l’action organisée ainsi que le concept de gouvernance territoriale ont été mobilisés pour analyser les jeux d’acteurs spatialisés.A l'issue de son doctorat, elle a obtenu un poste d'ATER à l'UFR STAPS de l'Université Victor Segalen de Bordeaux.En septembre 2004, elle a été recrutée comme maitresse de conférences à l'UFR STAPS de l'Université Blaise Pascal de Clermont-Ferrand. Elle a développé ses recherches au sein du Laboratoire d'Anthropologie des Pratiques Corporelles qui a été intégré au laboratoire Activité, Connaissance, Transmission, Éducation (ACTÉ - EA 4281).En septembre 2012, elle a obtenu une mutation à l'Université Savoie Mont Blanc au sein du département STAPS de l'UFR Sciences et Montagnes et du laboratoire Environnements, Dynamiques, Territoires de Montagne (Edytem - UMR CNRS 5204).En 2019, elle a soutenu son HDR en sociologie à l'Université Grenoble Alpes. Son mémoire original présentait un programme de recherche visant à analyser les enjeux socio-spatiaux du développement des activités récréatives en montagne ; développement qui nécessite de trouver un équilibre entre l’attractivité des territoires générée par ces activités envisagées comme des ressources territoriales et supports d’emploi, et la préservation du milieu naturel et de sa biodiversité. Ce programme mettait en évidence l’accès différenciée aux pratiques récréatives en nature, illustrant une des formes des inégalités environnementales : l’accès aux ressources et aux aménités naturelles. Le rôle des dispositifs publics ou associatifs visant à favoriser l’accès à la nature était questionné afin d’évaluer leur capacité et leurs limites à réduire ces inégalités.</text:span></text:p>
        <text:p text:style-name="P17"><text:span text:style-name="T9">Elle poursuit actuellement ces pistes de recherche en s’intéressant à des populations qui ne fréquentent pas ou peu le milieu naturel afin de comprendre comment s’opère la socialisation différenciée à l’environnement et ce qu’elle produit en termes d’inégalités. Elle s’intéresse également à la manière dont le changement climatique est susceptible de renforcer ces inégalités étant donné que les populations en situation de vulnérabilité risquent de manquer de ressources pour s’adapter.</text:span></text:p>
        <text:p text:style-name="P19"/>
        <text:p text:style-name="Heading2"><text:span text:style-name="T10">Publications</text:span></text:p>
        <text:p text:style-name="P21"/>
        <text:p text:style-name="P22"/>
        <text:p text:style-name="Heading2"><text:span text:style-name="T11">Ouvrages (1)</text:span></text:p>
        <text:p text:style-name="P24"/>
        <table:table table:name="c80bb2" table:style-name="c80bb2">
          <table:table-column table:style-name="c80bb2.0"/>
          <table:table-row>
            <table:table-cell office:value-type="string">
              <text:p text:style-name="Normal"><text:a xlink:type="simple" xlink:href="https://hal.science/hal-05578226v1">Cohabiter avec le sauvage. Rencontres entre pratiques récréatives et faune sauvage</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span>,</text:span><text:a xlink:type="simple" xlink:href="https://hal.science/search/index/?q=*&amp;authFullName_s=Julien Dellier">Julien Dellier</text:a><text:span>,</text:span><text:a xlink:type="simple" xlink:href="https://hal.science/search/index/?q=*&amp;authFullName_s=Garel Mathieu">Garel Mathieu</text:a><text:span>,</text:span><text:a xlink:type="simple" xlink:href="https://hal.science/search/index/?q=*&amp;authFullName_s=Anne Loison">Anne Loison</text:a></text:p>
              <text:p text:style-name="Normal"><text:a xlink:type="simple" xlink:href="https://www.quae.com/produit/1961/9782759241347/cohabiter-avec-le-sauvage">Quae</text:a><text:span>, 2025, Nature et société, 978-2759241347.<text:s/></text:span><text:a xlink:type="simple" xlink:href="https://dx.doi.org/10.1111/ele.12975">⟨10.1111/ele.12975⟩</text:a></text:p>
              <text:p text:style-name="Normal"><text:span>Ouvrages</text:span></text:p>
              <text:p text:style-name="Normal"><text:a xlink:type="simple" xlink:href="https://hal.science/hal-05578226v1">hal-05578226v1</text:a></text:p>
            </table:table-cell>
          </table:table-row>
        </table:table>
        <text:p text:style-name="P25"/>
        <text:p text:style-name="Heading2"><text:span text:style-name="T12">N°spécial de revue/special issue (1)</text:span></text:p>
        <text:p text:style-name="P27"/>
        <table:table table:name="d473d2" table:style-name="d473d2">
          <table:table-column table:style-name="d473d2.0"/>
          <table:table-row>
            <table:table-cell office:value-type="string">
              <text:p text:style-name="Normal"><text:a xlink:type="simple" xlink:href="https://hal.science/hal-05541932v1">Cross-border sports and leisure</text:a></text:p>
              <text:p text:style-name="Normal"><text:a xlink:type="simple" xlink:href="https://hal.science/search/index/?q=*&amp;authFullName_s=Yannick Hernández">Yannick Hernández</text:a><text:span>,</text:span><text:a xlink:type="simple" xlink:href="https://hal.science/search/index/?q=*&amp;authFullName_s=William Gasparini">William Gasparini</text:a><text:span>,</text:span><text:a xlink:type="simple" xlink:href="https://hal.science/search/index/?q=*&amp;authFullName_s=Clémence Perrin-Malterre">Clémence Perrin-Malterre</text:a></text:p>
              <text:p text:style-name="Normal"><text:span>Journal of Borderlands Studies</text:span><text:span>, 40 (1), 2025</text:span></text:p>
              <text:p text:style-name="Normal"><text:span>N°spécial de revue/special issue</text:span></text:p>
              <text:p text:style-name="Normal"><text:a xlink:type="simple" xlink:href="https://hal.science/hal-05541932v1">hal-05541932v1</text:a></text:p>
            </table:table-cell>
          </table:table-row>
        </table:table>
        <text:p text:style-name="P28"/>
        <text:p text:style-name="Heading2"><text:span text:style-name="T13">Article dans une revue (46)</text:span></text:p>
        <text:p text:style-name="P30"/>
        <table:table table:name="1a791d" table:style-name="1a791d">
          <table:table-column table:style-name="1a791d.0"/>
          <table:table-row>
            <table:table-cell office:value-type="string">
              <text:p text:style-name="Normal"><text:a xlink:type="simple" xlink:href="https://hal.science/hal-05581014v1">Understanding encounters between recreationists and livestock guardian dogs as a basis for conflict management</text:a></text:p>
              <text:p text:style-name="Normal"><text:a xlink:type="simple" xlink:href="https://hal.science/search/index/?q=*&amp;authFullName_s=Noémie Bailly">Noémie Bailly</text:a><text:span>,</text:span><text:a xlink:type="simple" xlink:href="https://hal.science/search/index/?q=*&amp;authFullName_s=Lou Lecuyer">Lou Lecuyer</text:a><text:span>,</text:span><text:a xlink:type="simple" xlink:href="https://hal.science/search/index/?q=*&amp;authFullName_s=Moussa-Mamadou Ba">Moussa-Mamadou Ba</text:a><text:span>,</text:span><text:a xlink:type="simple" xlink:href="https://hal.science/search/index/?q=*&amp;authFullName_s=Clémence Perrin-Malterre">Clémence Perrin-Malterre</text:a></text:p>
              <text:p text:style-name="Normal"><text:span>Journal of Outdoor Recreation and Tourism</text:span><text:span>, 2026, 54,<text:s/></text:span><text:a xlink:type="simple" xlink:href="https://dx.doi.org/10.1016/j.jort.2026.101043">⟨10.1016/j.jort.2026.101043⟩</text:a></text:p>
              <text:p text:style-name="Normal"><text:span>Article dans une revue</text:span></text:p>
              <text:p text:style-name="Normal"><text:a xlink:type="simple" xlink:href="https://hal.science/hal-05581014v1">hal-05581014v1</text:a></text:p>
            </table:table-cell>
          </table:table-row>
          <table:table-row>
            <table:table-cell office:value-type="string">
              <text:p text:style-name="Normal"><text:a xlink:type="simple" xlink:href="https://hal.science/hal-05552726v1">Sociology of ski tourers in France: cultural omnivorism and social distinction</text:a></text:p>
              <text:p text:style-name="Normal"><text:a xlink:type="simple" xlink:href="https://hal.science/search/index/?q=*&amp;authFullName_s=Olivier Hoibian">Olivier Hoibian</text:a><text:span>,</text:span><text:a xlink:type="simple" xlink:href="https://hal.science/search/index/?q=*&amp;authFullName_s=Léna Gruas">Léna Gruas</text:a><text:span>,</text:span><text:a xlink:type="simple" xlink:href="https://hal.science/search/index/?q=*&amp;authFullName_s=Clémence Perrin-Malterre">Clémence Perrin-Malterre</text:a></text:p>
              <text:p text:style-name="Normal"><text:span>Leisure / Loisir</text:span><text:span>, 2026, pp.1-29.<text:s/></text:span><text:a xlink:type="simple" xlink:href="https://dx.doi.org/10.1080/14927713.2026.2632640">⟨10.1080/14927713.2026.2632640⟩</text:a></text:p>
              <text:p text:style-name="Normal"><text:span>Article dans une revue</text:span></text:p>
              <text:p text:style-name="Normal"><text:a xlink:type="simple" xlink:href="https://hal.science/hal-05552726v1">hal-05552726v1</text:a></text:p>
            </table:table-cell>
          </table:table-row>
          <table:table-row>
            <table:table-cell office:value-type="string">
              <text:p text:style-name="Normal"><text:a xlink:type="simple" xlink:href="https://hal.science/hal-05586605v1">Adopter la mobilité douce pour la pratique des sports de montagne : Une approche par la socialisation</text:a></text:p>
              <text:p text:style-name="Normal"><text:a xlink:type="simple" xlink:href="https://hal.science/search/index/?q=*&amp;authFullName_s=Clémence Perrin-Malterre">Clémence Perrin-Malterre</text:a><text:span>,</text:span><text:a xlink:type="simple" xlink:href="https://hal.science/search/index/?q=*&amp;authFullName_s=Anaïs Baudry-Gréciet">Anaïs Baudry-Gréciet</text:a></text:p>
              <text:p text:style-name="Normal"><text:span>Géocarrefour - Revue de géographie de Lyon</text:span><text:span>, 2025, 99 (3-4),<text:s/></text:span><text:a xlink:type="simple" xlink:href="https://dx.doi.org/10.4000/160ts">⟨10.4000/160ts⟩</text:a></text:p>
              <text:p text:style-name="Normal"><text:span>Article dans une revue</text:span></text:p>
              <text:p text:style-name="Normal"><text:a xlink:type="simple" xlink:href="https://hal.science/hal-05586605v1">hal-05586605v1</text:a></text:p>
            </table:table-cell>
          </table:table-row>
          <table:table-row>
            <table:table-cell office:value-type="string">
              <text:p text:style-name="Normal"><text:a xlink:type="simple" xlink:href="https://hal.science/hal-05316734v1">Pratiquer les sports de nature estivaux en moyenne montagne. Modalités d’adaptation et d’atténuation face au changement climatique</text:a></text:p>
              <text:p text:style-name="Normal"><text:a xlink:type="simple" xlink:href="https://hal.science/search/index/?q=*&amp;authFullName_s=Anne-Sophie Crépeau">Anne-Sophie Crépeau</text:a><text:span>,</text:span><text:a xlink:type="simple" xlink:href="https://hal.science/search/index/?q=*&amp;authFullName_s=Clémence Perrin-Malterre">Clémence Perrin-Malterre</text:a><text:span>,</text:span><text:a xlink:type="simple" xlink:href="https://hal.science/search/index/?q=*&amp;authFullName_s=Moussa-Mamadou Ba">Moussa-Mamadou Ba</text:a><text:span>,</text:span><text:a xlink:type="simple" xlink:href="https://hal.science/search/index/?q=*&amp;authFullName_s=Marc Langenbach">Marc Langenbach</text:a></text:p>
              <text:p text:style-name="Normal"><text:span>Leisure / Loisir</text:span><text:span>, 2025, pp.1-29.<text:s/></text:span><text:a xlink:type="simple" xlink:href="https://dx.doi.org/10.1080/14927713.2025.2539699">⟨10.1080/14927713.2025.2539699⟩</text:a></text:p>
              <text:p text:style-name="Normal"><text:span>Article dans une revue</text:span></text:p>
              <text:p text:style-name="Normal"><text:a xlink:type="simple" xlink:href="https://hal.science/hal-05316734v1">hal-05316734v1</text:a></text:p>
            </table:table-cell>
          </table:table-row>
          <table:table-row>
            <table:table-cell office:value-type="string">
              <text:p text:style-name="Normal"><text:a xlink:type="simple" xlink:href="https://hal.science/hal-05578210v1">La persistance de la sexuation et la ségrégation ethno-raciale des pratiques récréatives en nature</text:a></text:p>
              <text:p text:style-name="Normal"><text:a xlink:type="simple" xlink:href="https://hal.science/search/index/?q=*&amp;authFullName_s=Cécile Ottogali-Mazzacavallo">Cécile Ottogali-Mazzacavallo</text:a><text:span>,</text:span><text:a xlink:type="simple" xlink:href="https://hal.science/search/index/?q=*&amp;authFullName_s=Clémence Perrin-Malterre">Clémence Perrin-Malterre</text:a></text:p>
              <text:p text:style-name="Normal"><text:span>Nature &amp; Récréation</text:span><text:span>, 2025, 16</text:span></text:p>
              <text:p text:style-name="Normal"><text:span>Article dans une revue</text:span></text:p>
              <text:p text:style-name="Normal"><text:a xlink:type="simple" xlink:href="https://hal.science/hal-05578210v1">hal-05578210v1</text:a></text:p>
            </table:table-cell>
          </table:table-row>
          <table:table-row>
            <table:table-cell office:value-type="string">
              <text:p text:style-name="Normal"><text:a xlink:type="simple" xlink:href="https://hal.science/hal-05415354v1">Comparative analysis of UNESCO Global Geoparks management: Massif des Bauges (France) and M'Goun (Morocco)</text:a></text:p>
              <text:p text:style-name="Normal"><text:a xlink:type="simple" xlink:href="https://hal.science/search/index/?q=*&amp;authFullName_s=Kottabi Salah Eddine">Kottabi Salah Eddine</text:a><text:span>,</text:span><text:a xlink:type="simple" xlink:href="https://hal.science/search/index/?q=*&amp;authFullName_s=Benzidiya Khalid">Benzidiya Khalid</text:a><text:span>,</text:span><text:a xlink:type="simple" xlink:href="https://hal.science/search/index/?q=*&amp;authFullName_s=El Khalki Yahia">El Khalki Yahia</text:a><text:span>,</text:span><text:a xlink:type="simple" xlink:href="https://hal.science/search/index/?q=*&amp;authFullName_s=Hobléa Fabien">Hobléa Fabien</text:a><text:span>,</text:span><text:a xlink:type="simple" xlink:href="https://hal.science/search/index/?q=*&amp;authFullName_s=Clémence Perrin-Malterre">Clémence Perrin-Malterre</text:a></text:p>
              <text:p text:style-name="Normal"><text:span>International Journal of Geoheritage and Parks</text:span><text:span>, 2025, 13 (4), pp.579-600.<text:s/></text:span><text:a xlink:type="simple" xlink:href="https://dx.doi.org/10.1016/j.ijgeop.2025.11.003">⟨10.1016/j.ijgeop.2025.11.003⟩</text:a></text:p>
              <text:p text:style-name="Normal"><text:span>Article dans une revue</text:span></text:p>
              <text:p text:style-name="Normal"><text:a xlink:type="simple" xlink:href="https://hal.science/hal-05415354v1">hal-05415354v1</text:a></text:p>
            </table:table-cell>
          </table:table-row>
          <table:table-row>
            <table:table-cell office:value-type="string">
              <text:p text:style-name="Normal"><text:a xlink:type="simple" xlink:href="https://hal.science/hal-05552624v1">Touristes et animaux de rente en territoire de montagne. Une valse à trois temps entre attraction, évitement et médiation</text:a></text:p>
              <text:p text:style-name="Normal"><text:a xlink:type="simple" xlink:href="https://hal.science/search/index/?q=*&amp;authFullName_s=Noémie Bailly">Noémie Bailly</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Via Tourism Review</text:span><text:span>, 2025, 28,<text:s/></text:span><text:a xlink:type="simple" xlink:href="https://dx.doi.org/10.4000/15f7k">⟨10.4000/15f7k⟩</text:a></text:p>
              <text:p text:style-name="Normal"><text:span>Article dans une revue</text:span></text:p>
              <text:p text:style-name="Normal"><text:a xlink:type="simple" xlink:href="https://hal.science/hal-05552624v1">hal-05552624v1</text:a></text:p>
            </table:table-cell>
          </table:table-row>
          <table:table-row>
            <table:table-cell office:value-type="string">
              <text:p text:style-name="Normal"><text:a xlink:type="simple" xlink:href="https://hal.science/hal-05578212v1">Les sports de nature à la rencontre de l'animal sauvage : modes de présence et gestion de la cohabitation</text:a></text:p>
              <text:p text:style-name="Normal"><text:a xlink:type="simple" xlink:href="https://hal.science/search/index/?q=*&amp;authFullName_s=Clémence Perrin-Malterre">Clémence Perrin-Malterre</text:a><text:span>,</text:span><text:a xlink:type="simple" xlink:href="https://hal.science/search/index/?q=*&amp;authFullName_s=Cécilia Claeys">Cécilia Claeys</text:a></text:p>
              <text:p text:style-name="Normal"><text:span>Nature &amp; Récréation</text:span><text:span>, 2025, 16</text:span></text:p>
              <text:p text:style-name="Normal"><text:span>Article dans une revue</text:span></text:p>
              <text:p text:style-name="Normal"><text:a xlink:type="simple" xlink:href="https://hal.science/hal-05578212v1">hal-05578212v1</text:a></text:p>
            </table:table-cell>
          </table:table-row>
          <table:table-row>
            <table:table-cell office:value-type="string">
              <text:p text:style-name="Normal"><text:a xlink:type="simple" xlink:href="https://hal.science/hal-05552646v1">‘I don’t take too many risks’: women’s bodily engagement in ski touring in the French Alps and Pyrenees mountains</text:a></text:p>
              <text:p text:style-name="Normal"><text:a xlink:type="simple" xlink:href="https://hal.science/search/index/?q=*&amp;authFullName_s=Clémence Perrin-Malterre">Clémence Perrin-Malterre</text:a><text:span>,</text:span><text:a xlink:type="simple" xlink:href="https://hal.science/search/index/?q=*&amp;authFullName_s=Léna Gruas">Léna Gruas</text:a><text:span>,</text:span><text:a xlink:type="simple" xlink:href="https://hal.science/search/index/?q=*&amp;authFullName_s=Olivier Hoibian">Olivier Hoibian</text:a><text:span>,</text:span><text:a xlink:type="simple" xlink:href="https://hal.science/search/index/?q=*&amp;authFullName_s=Moussa-Mamadou Ba">Moussa-Mamadou Ba</text:a></text:p>
              <text:p text:style-name="Normal"><text:span>Annals of Leisure Research</text:span><text:span>, 2025, 29 (1), pp.20-42.<text:s/></text:span><text:a xlink:type="simple" xlink:href="https://dx.doi.org/10.1080/11745398.2025.2525376">⟨10.1080/11745398.2025.2525376⟩</text:a></text:p>
              <text:p text:style-name="Normal"><text:span>Article dans une revue</text:span></text:p>
              <text:p text:style-name="Normal"><text:a xlink:type="simple" xlink:href="https://hal.science/hal-05552646v1">hal-05552646v1</text:a></text:p>
            </table:table-cell>
          </table:table-row>
          <table:table-row>
            <table:table-cell office:value-type="string">
              <text:p text:style-name="Normal"><text:a xlink:type="simple" xlink:href="https://hal.science/hal-04853182v1">Cross-border Sport and Leisure: Public Action, Practices and Usage in the European Union</text:a></text:p>
              <text:p text:style-name="Normal"><text:a xlink:type="simple" xlink:href="https://hal.science/search/index/?q=*&amp;authFullName_s=Yannick Hernández">Yannick Hernández</text:a><text:span>,</text:span><text:a xlink:type="simple" xlink:href="https://hal.science/search/index/?q=*&amp;authFullName_s=William Gasparini">William Gasparini</text:a><text:span>,</text:span><text:a xlink:type="simple" xlink:href="https://hal.science/search/index/?q=*&amp;authFullName_s=Clémence Perrin-Malterre">Clémence Perrin-Malterre</text:a></text:p>
              <text:p text:style-name="Normal"><text:span>Journal of Borderlands Studies</text:span><text:span>, 2025, 40 (1), pp.1-11.<text:s/></text:span><text:a xlink:type="simple" xlink:href="https://dx.doi.org/10.1080/08865655.2024.2434973">⟨10.1080/08865655.2024.2434973⟩</text:a></text:p>
              <text:p text:style-name="Normal"><text:span>Article dans une revue</text:span></text:p>
              <text:p text:style-name="Normal"><text:a xlink:type="simple" xlink:href="https://hal.science/hal-04853182v1">hal-04853182v1</text:a></text:p>
            </table:table-cell>
          </table:table-row>
          <table:table-row>
            <table:table-cell office:value-type="string">
              <text:p text:style-name="Normal"><text:a xlink:type="simple" xlink:href="https://hal.science/hal-04525149v1">Eye-catching or breath-catching: Role and landscape attributes of pauses differs among hikers’ profile when rambling in a French mountainous area</text:a></text:p>
              <text:p text:style-name="Normal"><text:a xlink:type="simple" xlink:href="https://hal.science/search/index/?q=*&amp;authFullName_s=Colin Kerouanton">Colin Kerouanton</text:a><text:span>,</text:span><text:a xlink:type="simple" xlink:href="https://hal.science/search/index/?q=*&amp;authFullName_s=Laurence Jolivet">Laurence Jolivet</text:a><text:span>,</text:span><text:a xlink:type="simple" xlink:href="https://hal.science/search/index/?q=*&amp;authFullName_s=Clémence Perrin-Malterre">Clémence Perrin-Malterre</text:a><text:span>,</text:span><text:a xlink:type="simple" xlink:href="https://hal.science/search/index/?q=*&amp;authFullName_s=Anne Loison">Anne Loison</text:a></text:p>
              <text:p text:style-name="Normal"><text:span>Journal of Outdoor Recreation and Tourism</text:span><text:span>, 2024, 46, pp.100734.<text:s/></text:span><text:a xlink:type="simple" xlink:href="https://dx.doi.org/10.1016/j.jort.2024.100734">⟨10.1016/j.jort.2024.100734⟩</text:a></text:p>
              <text:p text:style-name="Normal"><text:span>Article dans une revue</text:span></text:p>
              <text:p text:style-name="Normal"><text:a xlink:type="simple" xlink:href="https://hal.science/hal-04525149v1">hal-04525149v1</text:a></text:p>
            </table:table-cell>
          </table:table-row>
          <table:table-row>
            <table:table-cell office:value-type="string">
              <text:p text:style-name="Normal"><text:a xlink:type="simple" xlink:href="https://hal.science/hal-04778843v1">The Socialising Role of Cross-border Mobility and its Effects on the Representation of the Border: The Case of Hiking Around Mont Blanc</text:a></text:p>
              <text:p text:style-name="Normal"><text:a xlink:type="simple" xlink:href="https://hal.science/search/index/?q=*&amp;authFullName_s=Clémence Perrin-Malterre">Clémence Perrin-Malterre</text:a></text:p>
              <text:p text:style-name="Normal"><text:span>Journal of Borderlands Studies</text:span><text:span>, 2024, 40 (1), pp.95-115.<text:s/></text:span><text:a xlink:type="simple" xlink:href="https://dx.doi.org/10.1080/08865655.2024.2415023">⟨10.1080/08865655.2024.2415023⟩</text:a></text:p>
              <text:p text:style-name="Normal"><text:span>Article dans une revue</text:span></text:p>
              <text:p text:style-name="Normal"><text:a xlink:type="simple" xlink:href="https://hal.science/hal-04778843v1">hal-04778843v1</text:a></text:p>
            </table:table-cell>
          </table:table-row>
          <table:table-row>
            <table:table-cell office:value-type="string">
              <text:p text:style-name="Normal"><text:a xlink:type="simple" xlink:href="https://hal.science/hal-04787532v1">Emotions et faune sauvage alpine. Ce que les randonnées font aux relations anthropozoologiques</text:a></text:p>
              <text:p text:style-name="Normal"><text:a xlink:type="simple" xlink:href="https://hal.science/search/index/?q=*&amp;authFullName_s=Stéphane Marpot">Stéphane Marpot</text:a><text:span>,</text:span><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Nature et récréation</text:span><text:span>, 2024, 15</text:span></text:p>
              <text:p text:style-name="Normal"><text:span>Article dans une revue</text:span></text:p>
              <text:p text:style-name="Normal"><text:a xlink:type="simple" xlink:href="https://hal.science/hal-04787532v1">hal-04787532v1</text:a></text:p>
            </table:table-cell>
          </table:table-row>
          <table:table-row>
            <table:table-cell office:value-type="string">
              <text:p text:style-name="Normal"><text:a xlink:type="simple" xlink:href="https://hal.science/hal-04385660v1">How green can they be? A survey of ski tourers’ pro-environmental behaviour</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span>,</text:span><text:a xlink:type="simple" xlink:href="https://hal.science/search/index/?q=*&amp;authFullName_s=Olivier Hoibian">Olivier Hoibian</text:a></text:p>
              <text:p text:style-name="Normal"><text:span>Leisure Studies</text:span><text:span>, 2024, 44 (2), pp.277-293.<text:s/></text:span><text:a xlink:type="simple" xlink:href="https://dx.doi.org/10.1080/02614367.2024.2301946">⟨10.1080/02614367.2024.2301946⟩</text:a></text:p>
              <text:p text:style-name="Normal"><text:span>Article dans une revue</text:span></text:p>
              <text:p text:style-name="Normal"><text:a xlink:type="simple" xlink:href="https://hal.science/hal-04385660v1">hal-04385660v1</text:a></text:p>
            </table:table-cell>
          </table:table-row>
          <table:table-row>
            <table:table-cell office:value-type="string">
              <text:p text:style-name="Normal"><text:a xlink:type="simple" xlink:href="https://hal.science/hal-04192146v1">“If we really disturbed them, they would leave”: Mountain sports participants and wildlife disturbance in the northern French Alps</text:a></text:p>
              <text:p text:style-name="Normal"><text:a xlink:type="simple" xlink:href="https://hal.science/search/index/?q=*&amp;authFullName_s=Léna Gruas">Léna Gruas</text:a><text:span>,</text:span><text:a xlink:type="simple" xlink:href="https://hal.science/search/index/?q=*&amp;authFullName_s=Anne Loison">Anne Loison</text:a><text:span>,</text:span><text:a xlink:type="simple" xlink:href="https://hal.science/search/index/?q=*&amp;authFullName_s=Moussa-Mamadou Ba">Moussa-Mamadou Ba</text:a><text:span>,</text:span><text:a xlink:type="simple" xlink:href="https://hal.science/search/index/?q=*&amp;authFullName_s=Clémence Perrin-Malterre">Clémence Perrin-Malterre</text:a></text:p>
              <text:p text:style-name="Normal"><text:span>Journal of Outdoor Recreation and Tourism</text:span><text:span>, 2023, 42, pp.100610.<text:s/></text:span><text:a xlink:type="simple" xlink:href="https://dx.doi.org/10.1016/j.jort.2023.100610">⟨10.1016/j.jort.2023.100610⟩</text:a></text:p>
              <text:p text:style-name="Normal"><text:span>Article dans une revue</text:span></text:p>
              <text:p text:style-name="Normal"><text:a xlink:type="simple" xlink:href="https://hal.science/hal-04192146v1">hal-04192146v1</text:a></text:p>
            </table:table-cell>
          </table:table-row>
          <table:table-row>
            <table:table-cell office:value-type="string">
              <text:p text:style-name="Normal"><text:a xlink:type="simple" xlink:href="https://hal.science/hal-04388784v1">Ethnographies de randonnées alpines et requalifications élémentaires</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Socio-anthropologie</text:span><text:span>, 2023, Faire et être avec les éléments, 48, pp.163-175.<text:s/></text:span><text:a xlink:type="simple" xlink:href="https://dx.doi.org/10.4000/socio-anthropologie.16394">⟨10.4000/socio-anthropologie.16394⟩</text:a></text:p>
              <text:p text:style-name="Normal"><text:span>Article dans une revue</text:span></text:p>
              <text:p text:style-name="Normal"><text:a xlink:type="simple" xlink:href="https://hal.science/hal-04388784v1">hal-04388784v1</text:a></text:p>
            </table:table-cell>
          </table:table-row>
          <table:table-row>
            <table:table-cell office:value-type="string">
              <text:p text:style-name="Normal"><text:a xlink:type="simple" xlink:href="https://hal.science/hal-04103747v1">Going to See Animals: An Analysis of Tourist Offerings for Wildlife Observation in the French Alps</text:a></text:p>
              <text:p text:style-name="Normal"><text:a xlink:type="simple" xlink:href="https://hal.science/search/index/?q=*&amp;authFullName_s=Louis Defraiteur">Louis Defraiteur</text:a><text:span>,</text:span><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Revue de Géographie Alpine / Journal of Alpine Research</text:span><text:span>, 2023, 111 (4),<text:s/></text:span><text:a xlink:type="simple" xlink:href="https://dx.doi.org/10.4000/rga.11004">⟨10.4000/rga.11004⟩</text:a></text:p>
              <text:p text:style-name="Normal"><text:span>Article dans une revue</text:span></text:p>
              <text:p text:style-name="Normal"><text:a xlink:type="simple" xlink:href="https://hal.science/hal-04103747v1">hal-04103747v1</text:a></text:p>
            </table:table-cell>
          </table:table-row>
          <table:table-row>
            <table:table-cell office:value-type="string">
              <text:p text:style-name="Normal"><text:a xlink:type="simple" xlink:href="https://hal.science/hal-03865429v1">From the Crowded Valleys to the Preserved Summits: Mountain Sports Participants' Attitudes Toward Protected Areas in the Sprawling Urban Areas of the Northern French Alps</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span>,</text:span><text:a xlink:type="simple" xlink:href="https://hal.science/search/index/?q=*&amp;authFullName_s=Anne Loison">Anne Loison</text:a></text:p>
              <text:p text:style-name="Normal"><text:span>Mountain Research and Development</text:span><text:span>, 2022, 42 (3),<text:s/></text:span><text:a xlink:type="simple" xlink:href="https://dx.doi.org/10.1659/MRD-JOURNAL-D-21-00001.1">⟨10.1659/MRD-JOURNAL-D-21-00001.1⟩</text:a></text:p>
              <text:p text:style-name="Normal"><text:span>Article dans une revue</text:span></text:p>
              <text:p text:style-name="Normal"><text:a xlink:type="simple" xlink:href="https://hal.science/hal-03865429v1">hal-03865429v1</text:a></text:p>
            </table:table-cell>
          </table:table-row>
          <table:table-row>
            <table:table-cell office:value-type="string">
              <text:p text:style-name="Normal"><text:a xlink:type="simple" xlink:href="https://hal.science/hal-03625136v1">Expériences paysagères et pratique du ski de randonnée dans les Alpes françaises</text:a></text:p>
              <text:p text:style-name="Normal"><text:a xlink:type="simple" xlink:href="https://hal.science/search/index/?q=*&amp;authFullName_s=Stéphane Marpot">Stéphane Marpot</text:a><text:span>,</text:span><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Projets de paysage : revue scientifique sur la conception et l'aménagement de l'espace</text:span><text:span>, 2021, 25,<text:s/></text:span><text:a xlink:type="simple" xlink:href="https://dx.doi.org/10.4000/paysage.24604">⟨10.4000/paysage.24604⟩</text:a></text:p>
              <text:p text:style-name="Normal"><text:span>Article dans une revue</text:span></text:p>
              <text:p text:style-name="Normal"><text:a xlink:type="simple" xlink:href="https://hal.science/hal-03625136v1">hal-03625136v1</text:a></text:p>
            </table:table-cell>
          </table:table-row>
          <table:table-row>
            <table:table-cell office:value-type="string">
              <text:p text:style-name="Normal"><text:a xlink:type="simple" xlink:href="https://hal.science/hal-02467743v1">Outdoor recreation in a Regional Park: types of hikers, ski tourers and snowshoers in the Hautes-Bauges (Savoie, France)</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span>,</text:span><text:a xlink:type="simple" xlink:href="https://hal.science/search/index/?q=*&amp;authFullName_s=Léna Gruas">Léna Gruas</text:a></text:p>
              <text:p text:style-name="Normal"><text:span>Annals of Leisure Research</text:span><text:span>, 2021, 24 (5), pp.209-227.<text:s/></text:span><text:a xlink:type="simple" xlink:href="https://dx.doi.org/10.1080/11745398.2019.1682016">⟨10.1080/11745398.2019.1682016⟩</text:a></text:p>
              <text:p text:style-name="Normal"><text:span>Article dans une revue</text:span></text:p>
              <text:p text:style-name="Normal"><text:a xlink:type="simple" xlink:href="https://hal.science/hal-02467743v1">hal-02467743v1</text:a></text:p>
            </table:table-cell>
          </table:table-row>
          <table:table-row>
            <table:table-cell office:value-type="string">
              <text:p text:style-name="Normal"><text:a xlink:type="simple" xlink:href="https://hal.science/hal-03261427v1">Une démarche originale de gestion concertée pour préserver la quiétude de la faune sauvage: Biodiv’sports de montagne</text:a></text:p>
              <text:p text:style-name="Normal"><text:a xlink:type="simple" xlink:href="https://hal.science/search/index/?q=*&amp;authFullName_s=Clémence Perrin-Malterre">Clémence Perrin-Malterre</text:a></text:p>
              <text:p text:style-name="Normal"><text:span>VertigO : La revue électronique en sciences de l'environnement</text:span><text:span>, 2020, 20 (1),<text:s/></text:span><text:a xlink:type="simple" xlink:href="https://dx.doi.org/10.4000/vertigo.28127">⟨10.4000/vertigo.28127⟩</text:a></text:p>
              <text:p text:style-name="Normal"><text:span>Article dans une revue</text:span></text:p>
              <text:p text:style-name="Normal"><text:a xlink:type="simple" xlink:href="https://hal.science/hal-03261427v1">hal-03261427v1</text:a></text:p>
            </table:table-cell>
          </table:table-row>
          <table:table-row>
            <table:table-cell office:value-type="string">
              <text:p text:style-name="Normal"><text:a xlink:type="simple" xlink:href="https://hal.science/hal-03100781v1">Aware or not aware? A literature review reveals the dearth of evidence on recreationists awareness of wildlife disturbance</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span>,</text:span><text:a xlink:type="simple" xlink:href="https://hal.science/search/index/?q=*&amp;authFullName_s=Anne Loison">Anne Loison</text:a></text:p>
              <text:p text:style-name="Normal"><text:span>Wildlife Biology</text:span><text:span>, 2020, 2020 (4),<text:s/></text:span><text:a xlink:type="simple" xlink:href="https://dx.doi.org/10.2981/wlb.00713">⟨10.2981/wlb.00713⟩</text:a></text:p>
              <text:p text:style-name="Normal"><text:span>Article dans une revue</text:span></text:p>
              <text:p text:style-name="Normal"><text:a xlink:type="simple" xlink:href="https://hal.science/hal-03100781v1">hal-03100781v1</text:a></text:p>
            </table:table-cell>
          </table:table-row>
          <table:table-row>
            <table:table-cell office:value-type="string">
              <text:p text:style-name="Normal"><text:a xlink:type="simple" xlink:href="https://hal.science/hal-02467712v1">L’influence du territoire sur les caractéristiques des réseaux d’innovation</text:a></text:p>
              <text:p text:style-name="Normal"><text:a xlink:type="simple" xlink:href="https://hal.science/search/index/?q=*&amp;authFullName_s=Véronique Favre-Bonté">Véronique Favre-Bonté</text:a><text:span>,</text:span><text:a xlink:type="simple" xlink:href="https://hal.science/search/index/?q=*&amp;authFullName_s=Elodie Gardet">Elodie Gardet</text:a><text:span>,</text:span><text:a xlink:type="simple" xlink:href="https://hal.science/search/index/?q=*&amp;authFullName_s=Clémence Perrin-Malterre">Clémence Perrin-Malterre</text:a><text:span>,</text:span><text:a xlink:type="simple" xlink:href="https://hal.science/search/index/?q=*&amp;authFullName_s=Catherine Thévenard-Puthod">Catherine Thévenard-Puthod</text:a></text:p>
              <text:p text:style-name="Normal"><text:span>Revue d'économie régionale et urbaine</text:span><text:span>, 2020, 2, pp.227-260.<text:s/></text:span><text:a xlink:type="simple" xlink:href="https://dx.doi.org/10.3917/reru.202.0227">⟨10.3917/reru.202.0227⟩</text:a></text:p>
              <text:p text:style-name="Normal"><text:span>Article dans une revue</text:span></text:p>
              <text:p text:style-name="Normal"><text:a xlink:type="simple" xlink:href="https://hal.science/hal-02467712v1">hal-02467712v1</text:a></text:p>
            </table:table-cell>
          </table:table-row>
          <table:table-row>
            <table:table-cell office:value-type="string">
              <text:p text:style-name="Normal"><text:a xlink:type="simple" xlink:href="https://hal.science/hal-02467812v1">Strategies used by French Alpine guides to adapt to the effects of climate change</text:a></text:p>
              <text:p text:style-name="Normal"><text:a xlink:type="simple" xlink:href="https://hal.science/search/index/?q=*&amp;authFullName_s=Jacques Mourey">Jacques Mourey</text:a><text:span>,</text:span><text:a xlink:type="simple" xlink:href="https://hal.science/search/index/?q=*&amp;authFullName_s=Clémence Perrin-Malterre">Clémence Perrin-Malterre</text:a><text:span>,</text:span><text:a xlink:type="simple" xlink:href="https://hal.science/search/index/?q=*&amp;authFullName_s=Ludovic Ravanel">Ludovic Ravanel</text:a></text:p>
              <text:p text:style-name="Normal"><text:span>Journal of Outdoor Recreation and Tourism</text:span><text:span>, 2020, 29, pp.100278.<text:s/></text:span><text:a xlink:type="simple" xlink:href="https://dx.doi.org/10.1016/j.jort.2020.100278">⟨10.1016/j.jort.2020.100278⟩</text:a></text:p>
              <text:p text:style-name="Normal"><text:span>Article dans une revue</text:span></text:p>
              <text:p text:style-name="Normal"><text:a xlink:type="simple" xlink:href="https://hal.science/hal-02467812v1">hal-02467812v1</text:a></text:p>
            </table:table-cell>
          </table:table-row>
          <table:table-row>
            <table:table-cell office:value-type="string">
              <text:p text:style-name="Normal"><text:a xlink:type="simple" xlink:href="https://sde.hal.science/hal-01814670v1">Tourism diversification process around trail running in the Pays of Allevard (Isère, France)</text:a></text:p>
              <text:p text:style-name="Normal"><text:a xlink:type="simple" xlink:href="https://hal.science/search/index/?q=*&amp;authFullName_s=Clémence Perrin-Malterre">Clémence Perrin-Malterre</text:a></text:p>
              <text:p text:style-name="Normal"><text:span>Journal of Sport &amp; Tourism</text:span><text:span>, 2018, 22 (1), pp.67-82.<text:s/></text:span><text:a xlink:type="simple" xlink:href="https://dx.doi.org/10.1080/14775085.2018.1432410">⟨10.1080/14775085.2018.1432410⟩</text:a></text:p>
              <text:p text:style-name="Normal"><text:span>Article dans une revue</text:span></text:p>
              <text:p text:style-name="Normal"><text:a xlink:type="simple" xlink:href="https://sde.hal.science/hal-01814670v1">hal-01814670v1</text:a></text:p>
            </table:table-cell>
          </table:table-row>
          <table:table-row>
            <table:table-cell office:value-type="string">
              <text:p text:style-name="Normal"><text:a xlink:type="simple" xlink:href="https://hal.science/hal-01897634v1">Ski Touring and Snowshoeing in the Hautes–Bauges (Savoie, France): a Study of Various Sports Practices and Ways of Experiencing Nature</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Revue de Géographie Alpine / Journal of Alpine Research</text:span><text:span>, 2018, https://journals.openedition.org/rga/3924.<text:s/></text:span><text:a xlink:type="simple" xlink:href="https://dx.doi.org/10.4000/rga.3934">⟨10.4000/rga.3934⟩</text:a></text:p>
              <text:p text:style-name="Normal"><text:span>Article dans une revue</text:span></text:p>
              <text:p text:style-name="Normal"><text:a xlink:type="simple" xlink:href="https://hal.science/hal-01897634v1">hal-01897634v1</text:a></text:p>
            </table:table-cell>
          </table:table-row>
          <table:table-row>
            <table:table-cell office:value-type="string">
              <text:p text:style-name="Normal"><text:a xlink:type="simple" xlink:href="https://hal.science/hal-02009153v1">Wildlife disturbance and winter recreational activities in Alpine protected areas: recommendations for successful management</text:a></text:p>
              <text:p text:style-name="Normal"><text:a xlink:type="simple" xlink:href="https://hal.science/search/index/?q=*&amp;authFullName_s=Dominik Cremer-Schulte">Dominik Cremer-Schulte</text:a><text:span>,</text:span><text:a xlink:type="simple" xlink:href="https://hal.science/search/index/?q=*&amp;authFullName_s=Maik Rehnus">Maik Rehnus</text:a><text:span>,</text:span><text:a xlink:type="simple" xlink:href="https://hal.science/search/index/?q=*&amp;authFullName_s=Antoine Duparc">Antoine Duparc</text:a><text:span>,</text:span><text:a xlink:type="simple" xlink:href="https://hal.science/search/index/?q=*&amp;authFullName_s=Clémence Perrin-Malterre">Clémence Perrin-Malterre</text:a><text:span>,</text:span><text:a xlink:type="simple" xlink:href="https://hal.science/search/index/?q=*&amp;authFullName_s=Letizia Arneodo">Letizia Arneodo</text:a></text:p>
              <text:p text:style-name="Normal"><text:span>eco.mont - Journal on Protected Mountain Areas Research</text:span><text:span>, 2017, 9 (2), pp.66-73.<text:s/></text:span><text:a xlink:type="simple" xlink:href="https://dx.doi.org/10.1553/eco.mont-9-2s66">⟨10.1553/eco.mont-9-2s66⟩</text:a></text:p>
              <text:p text:style-name="Normal"><text:span>Article dans une revue</text:span></text:p>
              <text:p text:style-name="Normal"><text:a xlink:type="simple" xlink:href="https://hal.science/hal-02009153v1">hal-02009153v1</text:a></text:p>
            </table:table-cell>
          </table:table-row>
          <table:table-row>
            <table:table-cell office:value-type="string">
              <text:p text:style-name="Normal"><text:a xlink:type="simple" xlink:href="https://sde.hal.science/hal-01816278v1">Le milieu montagnard, entre espace de pratiques sportives et territoire animal : le regard des pratiquants.</text:a></text:p>
              <text:p text:style-name="Normal"><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Historiens et géographes</text:span><text:span>, 2017, 439, p.67 - p.70</text:span></text:p>
              <text:p text:style-name="Normal"><text:span>Article dans une revue</text:span></text:p>
              <text:p text:style-name="Normal"><text:a xlink:type="simple" xlink:href="https://sde.hal.science/hal-01816278v1">hal-01816278v1</text:a></text:p>
            </table:table-cell>
          </table:table-row>
          <table:table-row>
            <table:table-cell office:value-type="string">
              <text:p text:style-name="Normal"><text:a xlink:type="simple" xlink:href="https://hal.science/hal-04494333v1">Réponse comportementale face au dérangement dans un espace fortement fréquenté par les randonneurs. Le cas d'une population de chamois dans le massif des Bauges Faune Sauvage</text:a></text:p>
              <text:p text:style-name="Normal"><text:a xlink:type="simple" xlink:href="https://hal.science/search/index/?q=*&amp;authFullName_s=Antoine Duparc">Antoine Duparc</text:a><text:span>,</text:span><text:a xlink:type="simple" xlink:href="https://hal.science/search/index/?q=*&amp;authFullName_s=Thibaut Amblard">Thibaut Amblard</text:a><text:span>,</text:span><text:a xlink:type="simple" xlink:href="https://hal.science/search/index/?q=*&amp;authFullName_s=Mathieu Garel">Mathieu Garel</text:a><text:span>,</text:span><text:a xlink:type="simple" xlink:href="https://hal.science/search/index/?q=*&amp;authFullName_s=Pascal Marchand">Pascal Marchand</text:a><text:span>,</text:span><text:a xlink:type="simple" xlink:href="https://hal.science/search/index/?q=*&amp;authFullName_s=Clémence Perrin-Malterre">Clémence Perrin-Malterre</text:a><text:span>et al.</text:span></text:p>
              <text:p text:style-name="Normal"><text:span>Faune Sauvage</text:span><text:span>, 2017, 316, pp.20-25</text:span></text:p>
              <text:p text:style-name="Normal"><text:span>Article dans une revue</text:span></text:p>
              <text:p text:style-name="Normal"><text:a xlink:type="simple" xlink:href="https://hal.science/hal-04494333v1">hal-04494333v1</text:a></text:p>
            </table:table-cell>
          </table:table-row>
          <table:table-row>
            <table:table-cell office:value-type="string">
              <text:p text:style-name="Normal"><text:a xlink:type="simple" xlink:href="https://sde.hal.science/hal-01815282v1">Sociologie des logiques d’action des prestataires sportifs dans un système touristique en mutation</text:a></text:p>
              <text:p text:style-name="Normal"><text:a xlink:type="simple" xlink:href="https://hal.science/search/index/?q=*&amp;authFullName_s=Clémence Perrin-Malterre">Clémence Perrin-Malterre</text:a></text:p>
              <text:p text:style-name="Normal"><text:span>Mondes du tourisme</text:span><text:span>, 2016, Hors-série, https://journals.openedition.org/tourisme/1135.<text:s/></text:span><text:a xlink:type="simple" xlink:href="https://dx.doi.org/10.4000/tourisme.1135">⟨10.4000/tourisme.1135⟩</text:a></text:p>
              <text:p text:style-name="Normal"><text:span>Article dans une revue</text:span></text:p>
              <text:p text:style-name="Normal"><text:a xlink:type="simple" xlink:href="https://sde.hal.science/hal-01815282v1">hal-01815282v1</text:a></text:p>
            </table:table-cell>
          </table:table-row>
          <table:table-row>
            <table:table-cell office:value-type="string">
              <text:p text:style-name="Normal"><text:a xlink:type="simple" xlink:href="https://sde.hal.science/hal-01815240v1">Quel point de vue sur les espaces partagés entre humains et animaux sauvages ?</text:a></text:p>
              <text:p text:style-name="Normal"><text:a xlink:type="simple" xlink:href="https://hal.science/search/index/?q=*&amp;authFullName_s=Laine Chanteloup">Laine Chanteloup</text:a><text:span>,</text:span><text:a xlink:type="simple" xlink:href="https://hal.science/search/index/?q=*&amp;authFullName_s=Clémence Perrin-Malterre">Clémence Perrin-Malterre</text:a><text:span>,</text:span><text:a xlink:type="simple" xlink:href="https://hal.science/search/index/?q=*&amp;authFullName_s=Antoine Duparc">Antoine Duparc</text:a><text:span>,</text:span><text:a xlink:type="simple" xlink:href="https://hal.science/search/index/?q=*&amp;authFullName_s=Anne Loison">Anne Loison</text:a></text:p>
              <text:p text:style-name="Normal"><text:span>Espaces et sociétés (Paris, France)</text:span><text:span>, 2016, 164-165, pp. 33-48.<text:s/></text:span><text:a xlink:type="simple" xlink:href="https://dx.doi.org/10.3917/esp.164.0033">⟨10.3917/esp.164.0033⟩</text:a></text:p>
              <text:p text:style-name="Normal"><text:span>Article dans une revue</text:span></text:p>
              <text:p text:style-name="Normal"><text:a xlink:type="simple" xlink:href="https://sde.hal.science/hal-01815240v1">hal-01815240v1</text:a></text:p>
            </table:table-cell>
          </table:table-row>
          <table:table-row>
            <table:table-cell office:value-type="string">
              <text:p text:style-name="Normal"><text:a xlink:type="simple" xlink:href="https://sde.hal.science/hal-01815288v1">Comparer l’organisation d’un sport de nature dans deux espaces protégés.</text:a></text:p>
              <text:p text:style-name="Normal"><text:a xlink:type="simple" xlink:href="https://hal.science/search/index/?q=*&amp;authFullName_s=Clémence Perrin-Malterre">Clémence Perrin-Malterre</text:a></text:p>
              <text:p text:style-name="Normal"><text:span>Sciences sociales et sport</text:span><text:span>, 2015, 8, pp. 79-102</text:span></text:p>
              <text:p text:style-name="Normal"><text:span>Article dans une revue</text:span></text:p>
              <text:p text:style-name="Normal"><text:a xlink:type="simple" xlink:href="https://sde.hal.science/hal-01815288v1">hal-01815288v1</text:a></text:p>
            </table:table-cell>
          </table:table-row>
          <table:table-row>
            <table:table-cell office:value-type="string">
              <text:p text:style-name="Normal"><text:a xlink:type="simple" xlink:href="https://sde.hal.science/hal-01815524v1">Processus de diversification touristique autour des sports de nature dans une station de moyenne montagne</text:a></text:p>
              <text:p text:style-name="Normal"><text:a xlink:type="simple" xlink:href="https://hal.science/search/index/?q=*&amp;authFullName_s=Clémence Perrin-Malterre">Clémence Perrin-Malterre</text:a></text:p>
              <text:p text:style-name="Normal"><text:span>Mondes du tourisme</text:span><text:span>, 2015, 11, http://tourisme.revues.org/1012.<text:s/></text:span><text:a xlink:type="simple" xlink:href="https://dx.doi.org/10.4000/tourisme.1012">⟨10.4000/tourisme.1012⟩</text:a></text:p>
              <text:p text:style-name="Normal"><text:span>Article dans une revue</text:span></text:p>
              <text:p text:style-name="Normal"><text:a xlink:type="simple" xlink:href="https://sde.hal.science/hal-01815524v1">hal-01815524v1</text:a></text:p>
            </table:table-cell>
          </table:table-row>
          <table:table-row>
            <table:table-cell office:value-type="string">
              <text:p text:style-name="Normal"><text:a xlink:type="simple" xlink:href="https://sde.hal.science/hal-01815452v1">Construire l’interdisciplinarité dans les recherches sur l’environnement : la mise en œuvre du programme de recherche « sports de nature et faune sauvage ».</text:a></text:p>
              <text:p text:style-name="Normal"><text:a xlink:type="simple" xlink:href="https://hal.science/search/index/?q=*&amp;authFullName_s=Laine Chanteloup">Laine Chanteloup</text:a><text:span>,</text:span><text:a xlink:type="simple" xlink:href="https://hal.science/search/index/?q=*&amp;authFullName_s=Clémence Perrin-Malterre">Clémence Perrin-Malterre</text:a><text:span>,</text:span><text:a xlink:type="simple" xlink:href="https://hal.science/search/index/?q=*&amp;authFullName_s=Antoine Duparc">Antoine Duparc</text:a><text:span>,</text:span><text:a xlink:type="simple" xlink:href="https://hal.science/search/index/?q=*&amp;authFullName_s=Anne Loison">Anne Loison</text:a></text:p>
              <text:p text:style-name="Normal"><text:span>Sciences de la société : Les cahiers du LERASS</text:span><text:span>, 2015, 96, pp. 85-101.<text:s/></text:span><text:a xlink:type="simple" xlink:href="https://dx.doi.org/10.4000/sds.3528">⟨10.4000/sds.3528⟩</text:a></text:p>
              <text:p text:style-name="Normal"><text:span>Article dans une revue</text:span></text:p>
              <text:p text:style-name="Normal"><text:a xlink:type="simple" xlink:href="https://sde.hal.science/hal-01815452v1">hal-01815452v1</text:a></text:p>
            </table:table-cell>
          </table:table-row>
          <table:table-row>
            <table:table-cell office:value-type="string">
              <text:p text:style-name="Normal"><text:a xlink:type="simple" xlink:href="https://sde.hal.science/hal-01816273v1">La mobilisation du développement durable dans les pratiques professionnelles des prestataires sportifs et touristiques.</text:a></text:p>
              <text:p text:style-name="Normal"><text:a xlink:type="simple" xlink:href="https://hal.science/search/index/?q=*&amp;authFullName_s=Clémence Perrin-Malterre">Clémence Perrin-Malterre</text:a></text:p>
              <text:p text:style-name="Normal"><text:span>Développement durable et territoires</text:span><text:span>, 2014, 5 (3), https://journals.openedition.org/developpementdurable/10517.<text:s/></text:span><text:a xlink:type="simple" xlink:href="https://dx.doi.org/10.4000/developpementdurable.10517">⟨10.4000/developpementdurable.10517⟩</text:a></text:p>
              <text:p text:style-name="Normal"><text:span>Article dans une revue</text:span></text:p>
              <text:p text:style-name="Normal"><text:a xlink:type="simple" xlink:href="https://sde.hal.science/hal-01816273v1">hal-01816273v1</text:a></text:p>
            </table:table-cell>
          </table:table-row>
          <table:table-row>
            <table:table-cell office:value-type="string">
              <text:p text:style-name="Normal"><text:a xlink:type="simple" xlink:href="https://sde.hal.science/hal-01816277v1">Identité touristique des stations de sports d’hiver de moyenne montagne et recompositions territoriales</text:a></text:p>
              <text:p text:style-name="Normal"><text:a xlink:type="simple" xlink:href="https://hal.science/search/index/?q=*&amp;authFullName_s=Clémence Perrin-Malterre">Clémence Perrin-Malterre</text:a></text:p>
              <text:p text:style-name="Normal"><text:span>Annales de géographie</text:span><text:span>, 2014, 697, pp.935-955</text:span></text:p>
              <text:p text:style-name="Normal"><text:span>Article dans une revue</text:span></text:p>
              <text:p text:style-name="Normal"><text:a xlink:type="simple" xlink:href="https://sde.hal.science/hal-01816277v1">hal-01816277v1</text:a></text:p>
            </table:table-cell>
          </table:table-row>
          <table:table-row>
            <table:table-cell office:value-type="string">
              <text:p text:style-name="Normal"><text:a xlink:type="simple" xlink:href="https://hal.science/hal-02337465v1">Changements et évolutions des pratiques professionnelles des prestataires touristiques de sports de nature</text:a></text:p>
              <text:p text:style-name="Normal"><text:a xlink:type="simple" xlink:href="https://hal.science/search/index/?q=*&amp;authFullName_s=Clémence Perrin-Malterre">Clémence Perrin-Malterre</text:a></text:p>
              <text:p text:style-name="Normal"><text:span>Teoros. Revue de recherche en tourisme</text:span><text:span>, 2012, 31 (1), pp.115-123</text:span></text:p>
              <text:p text:style-name="Normal"><text:span>Article dans une revue</text:span></text:p>
              <text:p text:style-name="Normal"><text:a xlink:type="simple" xlink:href="https://hal.science/hal-02337465v1">hal-02337465v1</text:a></text:p>
            </table:table-cell>
          </table:table-row>
          <table:table-row>
            <table:table-cell office:value-type="string">
              <text:p text:style-name="Normal"><text:a xlink:type="simple" xlink:href="https://shs.hal.science/halshs-00579778v1">Processus de développement des loisirs sportifs en Auvergne</text:a></text:p>
              <text:p text:style-name="Normal"><text:a xlink:type="simple" xlink:href="https://hal.science/search/index/?q=*&amp;authFullName_s=Jean Corneloup">Jean Corneloup</text:a><text:span>,</text:span><text:a xlink:type="simple" xlink:href="https://hal.science/search/index/?q=*&amp;authFullName_s=Clémence Perrin">Clémence Perrin</text:a></text:p>
              <text:p text:style-name="Normal"><text:span>Revue d'Auvergne</text:span><text:span>, 2009, 590-591, pp.215 - 232</text:span></text:p>
              <text:p text:style-name="Normal"><text:span>Article dans une revue</text:span></text:p>
              <text:p text:style-name="Normal"><text:a xlink:type="simple" xlink:href="https://shs.hal.science/halshs-00579778v1">halshs-00579778v1</text:a></text:p>
            </table:table-cell>
          </table:table-row>
          <table:table-row>
            <table:table-cell office:value-type="string">
              <text:p text:style-name="Normal"><text:a xlink:type="simple" xlink:href="https://hal.science/hal-02337192v1">Canyoning et gestion de l’espace naturel. Les exemples du Vercors et du massif des Bauges</text:a></text:p>
              <text:p text:style-name="Normal"><text:a xlink:type="simple" xlink:href="https://hal.science/search/index/?q=*&amp;authFullName_s=Clémence Perrin-Malterre">Clémence Perrin-Malterre</text:a><text:span>,</text:span><text:a xlink:type="simple" xlink:href="https://hal.science/search/index/?q=*&amp;authFullName_s=Jean-Pierre Mounet">Jean-Pierre Mounet</text:a></text:p>
              <text:p text:style-name="Normal"><text:span>EspacesTemps.net</text:span><text:span>, 2009</text:span></text:p>
              <text:p text:style-name="Normal"><text:span>Article dans une revue</text:span></text:p>
              <text:p text:style-name="Normal"><text:a xlink:type="simple" xlink:href="https://hal.science/hal-02337192v1">hal-02337192v1</text:a></text:p>
            </table:table-cell>
          </table:table-row>
          <table:table-row>
            <table:table-cell office:value-type="string">
              <text:p text:style-name="Normal"><text:a xlink:type="simple" xlink:href="https://hal.science/hal-02336955v1">Le parapente au sommet du Puy de Dôme : Analyse d'un territoire touristique et sportif</text:a></text:p>
              <text:p text:style-name="Normal"><text:a xlink:type="simple" xlink:href="https://hal.science/search/index/?q=*&amp;authFullName_s=Clémence Perrin-Malterre">Clémence Perrin-Malterre</text:a></text:p>
              <text:p text:style-name="Normal"><text:span>Loisir et Société / Society and Leisure</text:span><text:span>, 2007, 30 (2), pp.443-464</text:span></text:p>
              <text:p text:style-name="Normal"><text:span>Article dans une revue</text:span></text:p>
              <text:p text:style-name="Normal"><text:a xlink:type="simple" xlink:href="https://hal.science/hal-02336955v1">hal-02336955v1</text:a></text:p>
            </table:table-cell>
          </table:table-row>
          <table:table-row>
            <table:table-cell office:value-type="string">
              <text:p text:style-name="Normal"><text:a xlink:type="simple" xlink:href="https://hal.science/hal-02336862v1">L’organisation de la pratique du canyoning sur un site : le canyon du Furon</text:a></text:p>
              <text:p text:style-name="Normal"><text:a xlink:type="simple" xlink:href="https://hal.science/search/index/?q=*&amp;authFullName_s=Clémence Perrin">Clémence Perrin</text:a><text:span>,</text:span><text:a xlink:type="simple" xlink:href="https://hal.science/search/index/?q=*&amp;authFullName_s=Jean-Pierre Mounet">Jean-Pierre Mounet</text:a></text:p>
              <text:p text:style-name="Normal"><text:span>Science &amp; motricité : Revue scientifique de l'Association des Chercheurs en Activités Physiques et Sportives</text:span><text:span>, 2006, 57, pp.79-103.<text:s/></text:span><text:a xlink:type="simple" xlink:href="https://dx.doi.org/10.3917/sm.057.103">⟨10.3917/sm.057.103⟩</text:a></text:p>
              <text:p text:style-name="Normal"><text:span>Article dans une revue</text:span></text:p>
              <text:p text:style-name="Normal"><text:a xlink:type="simple" xlink:href="https://hal.science/hal-02336862v1">hal-02336862v1</text:a></text:p>
            </table:table-cell>
          </table:table-row>
          <table:table-row>
            <table:table-cell office:value-type="string">
              <text:p text:style-name="Normal"><text:a xlink:type="simple" xlink:href="https://hal.science/hal-02336709v1">Les moniteurs de parapente sur le site du Puy de Dôme : la construction d'une gouvernance culturelle</text:a></text:p>
              <text:p text:style-name="Normal"><text:a xlink:type="simple" xlink:href="https://hal.science/search/index/?q=*&amp;authFullName_s=Clémence Perrin-Malterre">Clémence Perrin-Malterre</text:a></text:p>
              <text:p text:style-name="Normal"><text:span>Montagnes méditerranéennes et developpement territorial</text:span><text:span>, 2005, 22</text:span></text:p>
              <text:p text:style-name="Normal"><text:span>Article dans une revue</text:span></text:p>
              <text:p text:style-name="Normal"><text:a xlink:type="simple" xlink:href="https://hal.science/hal-02336709v1">hal-02336709v1</text:a></text:p>
            </table:table-cell>
          </table:table-row>
          <table:table-row>
            <table:table-cell office:value-type="string">
              <text:p text:style-name="Normal"><text:a xlink:type="simple" xlink:href="https://hal.science/hal-02336721v1">L’implication des prestataires de canyoning dans la structuration de l’offre de deux destinations touristiques : le Vercors et le Massif des Bauges</text:a></text:p>
              <text:p text:style-name="Normal"><text:a xlink:type="simple" xlink:href="https://hal.science/search/index/?q=*&amp;authFullName_s=Clémence Perrin-Malterre">Clémence Perrin-Malterre</text:a></text:p>
              <text:p text:style-name="Normal"><text:span>Teoros. Revue de recherche en tourisme</text:span><text:span>, 2005, 24 (3), p.45-54</text:span></text:p>
              <text:p text:style-name="Normal"><text:span>Article dans une revue</text:span></text:p>
              <text:p text:style-name="Normal"><text:a xlink:type="simple" xlink:href="https://hal.science/hal-02336721v1">hal-02336721v1</text:a></text:p>
            </table:table-cell>
          </table:table-row>
          <table:table-row>
            <table:table-cell office:value-type="string">
              <text:p text:style-name="Normal"><text:a xlink:type="simple" xlink:href="https://hal.science/hal-02339092v1">L’insertion de l’offre de canyoning dans l’industrie touristique : une étude comparative entre le Massif des Bauges et le Vercors</text:a></text:p>
              <text:p text:style-name="Normal"><text:a xlink:type="simple" xlink:href="https://hal.science/search/index/?q=*&amp;authFullName_s=Clémence Perrin-Malterre">Clémence Perrin-Malterre</text:a><text:span>,</text:span><text:a xlink:type="simple" xlink:href="https://hal.science/search/index/?q=*&amp;authFullName_s=Jean-Pierre Mounet">Jean-Pierre Mounet</text:a></text:p>
              <text:p text:style-name="Normal"><text:span>Loisir et Société / Society and Leisure</text:span><text:span>, 2004, 27 (1), pp.143-172.<text:s/></text:span><text:a xlink:type="simple" xlink:href="https://dx.doi.org/10.1080/07053436.2004.10707645">⟨10.1080/07053436.2004.10707645⟩</text:a></text:p>
              <text:p text:style-name="Normal"><text:span>Article dans une revue</text:span></text:p>
              <text:p text:style-name="Normal"><text:a xlink:type="simple" xlink:href="https://hal.science/hal-02339092v1">hal-02339092v1</text:a></text:p>
            </table:table-cell>
          </table:table-row>
          <table:table-row>
            <table:table-cell office:value-type="string">
              <text:p text:style-name="Normal"><text:a xlink:type="simple" xlink:href="https://hal.science/hal-02336419v1">Une composante de l’offre touristique à la structuration en émergence : le canyoning dans le Vercors</text:a></text:p>
              <text:p text:style-name="Normal"><text:a xlink:type="simple" xlink:href="https://hal.science/search/index/?q=*&amp;authFullName_s=Clémence Perrin">Clémence Perrin</text:a><text:span>,</text:span><text:a xlink:type="simple" xlink:href="https://hal.science/search/index/?q=*&amp;authFullName_s=Hugo Borrell">Hugo Borrell</text:a><text:span>,</text:span><text:a xlink:type="simple" xlink:href="https://hal.science/search/index/?q=*&amp;authFullName_s=Andria Raharinosy">Andria Raharinosy</text:a><text:span>,</text:span><text:a xlink:type="simple" xlink:href="https://hal.science/search/index/?q=*&amp;authFullName_s=Jean-Pierre Mounet">Jean-Pierre Mounet</text:a></text:p>
              <text:p text:style-name="Normal"><text:span>ReTour</text:span><text:span>, 2003, 1</text:span></text:p>
              <text:p text:style-name="Normal"><text:span>Article dans une revue</text:span></text:p>
              <text:p text:style-name="Normal"><text:a xlink:type="simple" xlink:href="https://hal.science/hal-02336419v1">hal-02336419v1</text:a></text:p>
            </table:table-cell>
          </table:table-row>
          <table:table-row>
            <table:table-cell office:value-type="string">
              <text:p text:style-name="Normal"><text:a xlink:type="simple" xlink:href="https://hal.science/hal-02336398v1">La gestion concertée des sports de nature en espace protégé</text:a></text:p>
              <text:p text:style-name="Normal"><text:a xlink:type="simple" xlink:href="https://hal.science/search/index/?q=*&amp;authFullName_s=Xavier Gayte">Xavier Gayte</text:a><text:span>,</text:span><text:a xlink:type="simple" xlink:href="https://hal.science/search/index/?q=*&amp;authFullName_s=Jean-Pierre Mounet">Jean-Pierre Mounet</text:a><text:span>,</text:span><text:a xlink:type="simple" xlink:href="https://hal.science/search/index/?q=*&amp;authFullName_s=Clémence Perrin">Clémence Perrin</text:a><text:span>,</text:span><text:a xlink:type="simple" xlink:href="https://hal.science/search/index/?q=*&amp;authFullName_s=Mathieu Rocheblave">Mathieu Rocheblave</text:a></text:p>
              <text:p text:style-name="Normal"><text:span>Montagnes méditerranéennes et developpement territorial</text:span><text:span>, 2003, 18, pp.9-13</text:span></text:p>
              <text:p text:style-name="Normal"><text:span>Article dans une revue</text:span></text:p>
              <text:p text:style-name="Normal"><text:a xlink:type="simple" xlink:href="https://hal.science/hal-02336398v1">hal-02336398v1</text:a></text:p>
            </table:table-cell>
          </table:table-row>
        </table:table>
        <text:p text:style-name="P31"/>
        <text:p text:style-name="Heading2"><text:span text:style-name="T14">Chapitre d'ouvrage (21)</text:span></text:p>
        <text:p text:style-name="P33"/>
        <table:table table:name="5f4042" table:style-name="5f4042">
          <table:table-column table:style-name="5f4042.0"/>
          <table:table-row>
            <table:table-cell office:value-type="string">
              <text:p text:style-name="Normal"><text:a xlink:type="simple" xlink:href="https://hal.science/hal-04787543v1">Analyser l'organisation des sports de montagne : du paradigme stratégique à la sociologie pragmatique</text:a></text:p>
              <text:p text:style-name="Normal"><text:a xlink:type="simple" xlink:href="https://hal.science/search/index/?q=*&amp;authFullName_s=Clémence Perrin-Malterre">Clémence Perrin-Malterre</text:a></text:p>
              <text:p text:style-name="Normal"><text:span>Denis Bernardeau-Moreau.<text:s/></text:span><text:span>Sociologie des organisations sportives. Une approche pluridimensionnelle</text:span><text:span>, Presses universitaires du Septentrion, 2024, 9782757442319</text:span></text:p>
              <text:p text:style-name="Normal"><text:span>Chapitre d'ouvrage</text:span></text:p>
              <text:p text:style-name="Normal"><text:a xlink:type="simple" xlink:href="https://hal.science/hal-04787543v1">hal-04787543v1</text:a></text:p>
            </table:table-cell>
          </table:table-row>
          <table:table-row>
            <table:table-cell office:value-type="string">
              <text:p text:style-name="Normal"><text:a xlink:type="simple" xlink:href="https://hal.science/hal-04787559v1">La cohabitation entre pratiques récréatives et faune sauvage : un programme de recherche inter et transdisciplinaire</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span>,</text:span><text:a xlink:type="simple" xlink:href="https://hal.science/search/index/?q=*&amp;authFullName_s=Anne Loison">Anne Loison</text:a></text:p>
              <text:p text:style-name="Normal"><text:span>Dominique Gasquet; Christophe Gauchon; Fabien Arnaud.<text:s/></text:span><text:span>Environnements, Dynamiques et Territoires de la montagne. 20 ans de recherche au laboratoire Edytem</text:span><text:span>, Collection Edytem 22, Presses universitaires Savoie Mont Blanc, 2023</text:span></text:p>
              <text:p text:style-name="Normal"><text:span>Chapitre d'ouvrage</text:span></text:p>
              <text:p text:style-name="Normal"><text:a xlink:type="simple" xlink:href="https://hal.science/hal-04787559v1">hal-04787559v1</text:a></text:p>
            </table:table-cell>
          </table:table-row>
          <table:table-row>
            <table:table-cell office:value-type="string">
              <text:p text:style-name="Normal"><text:a xlink:type="simple" xlink:href="https://hal.science/hal-04389005v1">Ski de randonnée : diversité des profils, pluralité de la pratique et stratégies de positionnement</text:a></text:p>
              <text:p text:style-name="Normal"><text:a xlink:type="simple" xlink:href="https://hal.science/search/index/?q=*&amp;authFullName_s=Véronique Reynier">Véronique Reynier</text:a><text:span>,</text:span><text:a xlink:type="simple" xlink:href="https://hal.science/search/index/?q=*&amp;authFullName_s=Léna Gruas">Léna Gruas</text:a><text:span>,</text:span><text:a xlink:type="simple" xlink:href="https://hal.science/search/index/?q=*&amp;authFullName_s=Clémence Perrin-Malterre">Clémence Perrin-Malterre</text:a></text:p>
              <text:p text:style-name="Normal"><text:span>Dominique Kreziak; Véronique Reynier; Philippe Bourdeau; Jean-François Joye.<text:s/></text:span><text:span>Le ski de randonnée brouille les pistes</text:span><text:span>, Editions du Fournel, pp.29-38, 2022, 978-2-36142-177-9</text:span></text:p>
              <text:p text:style-name="Normal"><text:span>Chapitre d'ouvrage</text:span></text:p>
              <text:p text:style-name="Normal"><text:a xlink:type="simple" xlink:href="https://hal.science/hal-04389005v1">hal-04389005v1</text:a></text:p>
            </table:table-cell>
          </table:table-row>
          <table:table-row>
            <table:table-cell office:value-type="string">
              <text:p text:style-name="Normal"><text:a xlink:type="simple" xlink:href="https://hal.science/hal-04388955v1">Ski de randonnée et faune sauvage : quelle cohabitation, quelles perceptions ?</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p>
              <text:p text:style-name="Normal"><text:span>Dominique Kreziak; Véronique Reynier; Philippe Bourdeau; Jean-François Joye.<text:s/></text:span><text:span>Le ski de randonnée brouille les pistes</text:span><text:span>, Editions du Fournel, pp.39-48, 2022, 978-2-36142-177-9</text:span></text:p>
              <text:p text:style-name="Normal"><text:span>Chapitre d'ouvrage</text:span></text:p>
              <text:p text:style-name="Normal"><text:a xlink:type="simple" xlink:href="https://hal.science/hal-04388955v1">hal-04388955v1</text:a></text:p>
            </table:table-cell>
          </table:table-row>
          <table:table-row>
            <table:table-cell office:value-type="string">
              <text:p text:style-name="Normal"><text:a xlink:type="simple" xlink:href="https://hal.science/hal-03625172v1">Le trail-running, un moyen de diversification touristique des destinations de moyenne montagne</text:a></text:p>
              <text:p text:style-name="Normal"><text:a xlink:type="simple" xlink:href="https://hal.science/search/index/?q=*&amp;authFullName_s=Clémence Perrin-Malterre">Clémence Perrin-Malterre</text:a></text:p>
              <text:p text:style-name="Normal"><text:span>Thomas Riffaud; Nathalie Le Roux; Eric Perera.<text:s/></text:span><text:span>Tourisme sportif, territoires et sociétés. Actualités et enjeux.</text:span><text:span>, Elya Editions, 2021</text:span></text:p>
              <text:p text:style-name="Normal"><text:span>Chapitre d'ouvrage</text:span></text:p>
              <text:p text:style-name="Normal"><text:a xlink:type="simple" xlink:href="https://hal.science/hal-03625172v1">hal-03625172v1</text:a></text:p>
            </table:table-cell>
          </table:table-row>
          <table:table-row>
            <table:table-cell office:value-type="string">
              <text:p text:style-name="Normal"><text:a xlink:type="simple" xlink:href="https://hal.science/hal-03261463v1">Stratégies d’acteurs et logiques des organisations dans les processus d'institutionnalisation du sport « des années fun »</text:a></text:p>
              <text:p text:style-name="Normal"><text:a xlink:type="simple" xlink:href="https://hal.science/search/index/?q=*&amp;authFullName_s=Clémence Perrin-Malterre">Clémence Perrin-Malterre</text:a><text:span>,</text:span><text:a xlink:type="simple" xlink:href="https://hal.science/search/index/?q=*&amp;authFullName_s=André Suchet">André Suchet</text:a><text:span>,</text:span><text:a xlink:type="simple" xlink:href="https://hal.science/search/index/?q=*&amp;authFullName_s=Dominique Jorand">Dominique Jorand</text:a></text:p>
              <text:p text:style-name="Normal"><text:span>Presses Universitaires de Rennes.<text:s/></text:span><text:span>Le mai 68 des sportifs et des éducateurs sportifs</text:span><text:span>, pp.375-393, 2021</text:span></text:p>
              <text:p text:style-name="Normal"><text:span>Chapitre d'ouvrage</text:span></text:p>
              <text:p text:style-name="Normal"><text:a xlink:type="simple" xlink:href="https://hal.science/hal-03261463v1">hal-03261463v1</text:a></text:p>
            </table:table-cell>
          </table:table-row>
          <table:table-row>
            <table:table-cell office:value-type="string">
              <text:p text:style-name="Normal"><text:a xlink:type="simple" xlink:href="https://hal.science/hal-02875218v1">Expérience d'itinérance en vélo en famille à travers l'Europe : L'Eurovélo 6 de Saint-Brévin-les-Pins (France) à Novi Sad (Serbie)</text:a></text:p>
              <text:p text:style-name="Normal"><text:a xlink:type="simple" xlink:href="https://hal.science/search/index/?q=*&amp;authFullName_s=Clémence Perrin-Malterre">Clémence Perrin-Malterre</text:a></text:p>
              <text:p text:style-name="Normal"><text:span>Florian Lebreton; Christophe Gibout; Bernard Andrieu.<text:s/></text:span><text:span>Vivre Slow. Enjeux et perspectives pour une transition corporelle, récréative et touristique</text:span><text:span>, Presses universitaires de Rennes, p. 317-331, 2020</text:span></text:p>
              <text:p text:style-name="Normal"><text:span>Chapitre d'ouvrage</text:span></text:p>
              <text:p text:style-name="Normal"><text:a xlink:type="simple" xlink:href="https://hal.science/hal-02875218v1">hal-02875218v1</text:a></text:p>
            </table:table-cell>
          </table:table-row>
          <table:table-row>
            <table:table-cell office:value-type="string">
              <text:p text:style-name="Normal"><text:a xlink:type="simple" xlink:href="https://hal.science/hal-02932313v1">Tourisme sportif de nature et développement des territoires : l'exemple du parapente sur le Puy-de-Dôme et du canyoning dans le Vercors</text:a></text:p>
              <text:p text:style-name="Normal"><text:a xlink:type="simple" xlink:href="https://hal.science/search/index/?q=*&amp;authFullName_s=Clémence Perrin-Malterre">Clémence Perrin-Malterre</text:a></text:p>
              <text:p text:style-name="Normal"><text:span>Abderrazak El Akari; André Suchet.<text:s/></text:span><text:span>Développement du sport et dynamiques des territoires. Expériences internationales comparées</text:span><text:span>, Editions AFRAPS, 2020</text:span></text:p>
              <text:p text:style-name="Normal"><text:span>Chapitre d'ouvrage</text:span></text:p>
              <text:p text:style-name="Normal"><text:a xlink:type="simple" xlink:href="https://hal.science/hal-02932313v1">hal-02932313v1</text:a></text:p>
            </table:table-cell>
          </table:table-row>
          <table:table-row>
            <table:table-cell office:value-type="string">
              <text:p text:style-name="Normal"><text:a xlink:type="simple" xlink:href="https://hal.science/hal-02511309v1">Canyoning. Reaching inaccessible worlds.</text:a></text:p>
              <text:p text:style-name="Normal"><text:a xlink:type="simple" xlink:href="https://hal.science/search/index/?q=*&amp;authFullName_s=Clémence Perrin-Malterre">Clémence Perrin-Malterre</text:a></text:p>
              <text:p text:style-name="Normal"><text:span>S. Muhar; A. Muhar; C. Egger; D. Siegrist.<text:s/></text:span><text:span>Rivers of the Alps. Diversity in nature and culture</text:span><text:span>, Haupt-Verlag, 2019</text:span></text:p>
              <text:p text:style-name="Normal"><text:span>Chapitre d'ouvrage</text:span></text:p>
              <text:p text:style-name="Normal"><text:a xlink:type="simple" xlink:href="https://hal.science/hal-02511309v1">hal-02511309v1</text:a></text:p>
            </table:table-cell>
          </table:table-row>
          <table:table-row>
            <table:table-cell office:value-type="string">
              <text:p text:style-name="Normal"><text:a xlink:type="simple" xlink:href="https://hal.science/hal-02511354v1">La difficile construction d’une identité touristique dans les stations de moyenne montagne. L’exemple du massif du Sancy</text:a></text:p>
              <text:p text:style-name="Normal"><text:a xlink:type="simple" xlink:href="https://hal.science/search/index/?q=*&amp;authFullName_s=Clémence Perrin-Malterre">Clémence Perrin-Malterre</text:a></text:p>
              <text:p text:style-name="Normal"><text:span>Nicolas Peypoch; Jacques Spindler.<text:s/></text:span><text:span>Le tourisme hivernal. Clé de succès et de développement pour les collectivités de montagne ?</text:span><text:span>, L'Harmattan, 2019</text:span></text:p>
              <text:p text:style-name="Normal"><text:span>Chapitre d'ouvrage</text:span></text:p>
              <text:p text:style-name="Normal"><text:a xlink:type="simple" xlink:href="https://hal.science/hal-02511354v1">hal-02511354v1</text:a></text:p>
            </table:table-cell>
          </table:table-row>
          <table:table-row>
            <table:table-cell office:value-type="string">
              <text:p text:style-name="Normal"><text:a xlink:type="simple" xlink:href="https://hal.science/hal-01897639v1">Tourisme, loisirs sportifs et sensibilisation des pratiquants à la fragilité du milieu naturel</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E. Peyvel.<text:s/></text:span><text:span>L'éducation au voyage. Construction et circulation des savoirs touristiques.</text:span><text:span>, Presses Universitaires de Rennes, pp. 195-207, 2018</text:span></text:p>
              <text:p text:style-name="Normal"><text:span>Chapitre d'ouvrage</text:span></text:p>
              <text:p text:style-name="Normal"><text:a xlink:type="simple" xlink:href="https://hal.science/hal-01897639v1">hal-01897639v1</text:a></text:p>
            </table:table-cell>
          </table:table-row>
          <table:table-row>
            <table:table-cell office:value-type="string">
              <text:p text:style-name="Normal"><text:a xlink:type="simple" xlink:href="https://sde.hal.science/hal-01816391v1">Le rôle des acteurs locaux pour éviter la marginalisation touristique du territoire de Saint-Pierre-de-Chartreuse.</text:a></text:p>
              <text:p text:style-name="Normal"><text:a xlink:type="simple" xlink:href="https://hal.science/search/index/?q=*&amp;authFullName_s=Clémence Perrin-Malterre">Clémence Perrin-Malterre</text:a></text:p>
              <text:p text:style-name="Normal"><text:span>Nicolas Bernard; Caroline Blondy; Philippe Duhamel.<text:s/></text:span><text:span>Tourisme et périphérie. La centralité des lieux en question</text:span><text:span>, Presses Universitaires de Rennes, p.49 - 60, 2017, 978-2-7535-5247-0</text:span></text:p>
              <text:p text:style-name="Normal"><text:span>Chapitre d'ouvrage</text:span></text:p>
              <text:p text:style-name="Normal"><text:a xlink:type="simple" xlink:href="https://sde.hal.science/hal-01816391v1">hal-01816391v1</text:a></text:p>
            </table:table-cell>
          </table:table-row>
          <table:table-row>
            <table:table-cell office:value-type="string">
              <text:p text:style-name="Normal"><text:a xlink:type="simple" xlink:href="https://sde.hal.science/hal-01816394v1">Le secours en canyon en Savoie-Dauphiné au début des années 2000. Entre intérêts corporatistes et collaboration des autorités compétentes.</text:a></text:p>
              <text:p text:style-name="Normal"><text:a xlink:type="simple" xlink:href="https://hal.science/search/index/?q=*&amp;authFullName_s=Clémence Perrin-Malterre">Clémence Perrin-Malterre</text:a></text:p>
              <text:p text:style-name="Normal"><text:span>Aurélien Lignereux.<text:s/></text:span><text:span>Ordre, sécurité et secours en montagne</text:span><text:span>, Presses Universitaires de Grenoble, p.49 - 60, 2016</text:span></text:p>
              <text:p text:style-name="Normal"><text:span>Chapitre d'ouvrage</text:span></text:p>
              <text:p text:style-name="Normal"><text:a xlink:type="simple" xlink:href="https://sde.hal.science/hal-01816394v1">hal-01816394v1</text:a></text:p>
            </table:table-cell>
          </table:table-row>
          <table:table-row>
            <table:table-cell office:value-type="string">
              <text:p text:style-name="Normal"><text:a xlink:type="simple" xlink:href="https://sde.hal.science/hal-01816594v1">Les éco-développeurs récréatifs : une troisième génération de prestataires sportifs ?</text:a></text:p>
              <text:p text:style-name="Normal"><text:a xlink:type="simple" xlink:href="https://hal.science/search/index/?q=*&amp;authFullName_s=Clémence Perrin-Malterre">Clémence Perrin-Malterre</text:a></text:p>
              <text:p text:style-name="Normal"><text:span>Christine Bouneau; Jean-Paul Callède; Fabien Sabatier.<text:s/></text:span><text:span>Sport, nature, et développement durable. Une question de génération ?</text:span><text:span>, Maison des Sciences de l’Homme d’Aquitaine, pp.119-128, 2014, 2858924260</text:span></text:p>
              <text:p text:style-name="Normal"><text:span>Chapitre d'ouvrage</text:span></text:p>
              <text:p text:style-name="Normal"><text:a xlink:type="simple" xlink:href="https://sde.hal.science/hal-01816594v1">hal-01816594v1</text:a></text:p>
            </table:table-cell>
          </table:table-row>
          <table:table-row>
            <table:table-cell office:value-type="string">
              <text:p text:style-name="Normal"><text:a xlink:type="simple" xlink:href="https://hal.science/halsde-00982809v1">L'objet emblématique Espaces Protégés : Jalons d'une réflexion collective sur les choix politiques de naturalité</text:a></text:p>
              <text:p text:style-name="Normal"><text:a xlink:type="simple" xlink:href="https://hal.science/search/index/?q=*&amp;authFullName_s=Lionel Laslaz">Lionel Laslaz</text:a><text:span>,</text:span><text:a xlink:type="simple" xlink:href="https://hal.science/search/index/?q=*&amp;authFullName_s=Mélanie Duval">Mélanie Duval</text:a><text:span>,</text:span><text:a xlink:type="simple" xlink:href="https://hal.science/search/index/?q=*&amp;authFullName_s=Christophe Gauchon">Christophe Gauchon</text:a><text:span>,</text:span><text:a xlink:type="simple" xlink:href="https://hal.science/search/index/?q=*&amp;authFullName_s=Stéphane Héritier">Stéphane Héritier</text:a><text:span>,</text:span><text:a xlink:type="simple" xlink:href="https://hal.science/search/index/?q=*&amp;authFullName_s=Laine Chanteloup">Laine Chanteloup</text:a><text:span>et al.</text:span></text:p>
              <text:p text:style-name="Normal"><text:span>Environnements, Dynamiques et Territoires de la montagne</text:span><text:span>, Collection EDYTEM, pp. 85-107, 2014, Collection EDYTEM n°16</text:span></text:p>
              <text:p text:style-name="Normal"><text:span>Chapitre d'ouvrage</text:span></text:p>
              <text:p text:style-name="Normal"><text:a xlink:type="simple" xlink:href="https://hal.science/halsde-00982809v1">halsde-00982809v1</text:a></text:p>
            </table:table-cell>
          </table:table-row>
          <table:table-row>
            <table:table-cell office:value-type="string">
              <text:p text:style-name="Normal"><text:a xlink:type="simple" xlink:href="https://shs.hal.science/halshs-00703517v1">Analyser les sports de nature : de l'ordre local au réseau.</text:a></text:p>
              <text:p text:style-name="Normal"><text:a xlink:type="simple" xlink:href="https://hal.science/search/index/?q=*&amp;authFullName_s=Jean-Pierre Mounet">Jean-Pierre Mounet</text:a><text:span>,</text:span><text:a xlink:type="simple" xlink:href="https://hal.science/search/index/?q=*&amp;authFullName_s=Clémence Perrin-Malterre">Clémence Perrin-Malterre</text:a><text:span>,</text:span><text:a xlink:type="simple" xlink:href="https://hal.science/search/index/?q=*&amp;authFullName_s=Yohann Rech">Yohann Rech</text:a></text:p>
              <text:p text:style-name="Normal"><text:span>Matthieu Quidu.<text:s/></text:span><text:span>Les sciences du sport en mouvement. Innovations et traditions théoriques en STAPS</text:span><text:span>, L'Harmattan, 2012</text:span></text:p>
              <text:p text:style-name="Normal"><text:span>Chapitre d'ouvrage</text:span></text:p>
              <text:p text:style-name="Normal"><text:a xlink:type="simple" xlink:href="https://shs.hal.science/halshs-00703517v1">halshs-00703517v1</text:a></text:p>
            </table:table-cell>
          </table:table-row>
          <table:table-row>
            <table:table-cell office:value-type="string">
              <text:p text:style-name="Normal"><text:a xlink:type="simple" xlink:href="https://hal.science/halsde-00909631v1">Une méthodologie innovante pour appréhender l'expérience de vol en parapente biplace : une perspective de développement du marketing expérientiel</text:a></text:p>
              <text:p text:style-name="Normal"><text:a xlink:type="simple" xlink:href="https://hal.science/search/index/?q=*&amp;authFullName_s=Clémence Perrin-Malterre">Clémence Perrin-Malterre</text:a><text:span>,</text:span><text:a xlink:type="simple" xlink:href="https://hal.science/search/index/?q=*&amp;authFullName_s=Géraldine Rix-Lièvre">Géraldine Rix-Lièvre</text:a><text:span>,</text:span><text:a xlink:type="simple" xlink:href="https://hal.science/search/index/?q=*&amp;authFullName_s=Michel Récopé">Michel Récopé</text:a></text:p>
              <text:p text:style-name="Normal"><text:span>Corneloup, J. &amp; Mao, P.<text:s/></text:span><text:span>Créativité et innovation dans les loisirs sportifs de nature,</text:span><text:span>, L'argentière La Bessée: Edition du Fournel, pp.232-241, 2010</text:span></text:p>
              <text:p text:style-name="Normal"><text:span>Chapitre d'ouvrage</text:span></text:p>
              <text:p text:style-name="Normal"><text:a xlink:type="simple" xlink:href="https://hal.science/halsde-00909631v1">halsde-00909631v1</text:a></text:p>
            </table:table-cell>
          </table:table-row>
          <table:table-row>
            <table:table-cell office:value-type="string">
              <text:p text:style-name="Normal"><text:a xlink:type="simple" xlink:href="https://hal.science/hal-02337085v1">Fonctionnement et dysfonctionnement des systèmes d’acteurs de deux stations de sports d’hiver françaises en moyenne montagne</text:a></text:p>
              <text:p text:style-name="Normal"><text:a xlink:type="simple" xlink:href="https://hal.science/search/index/?q=*&amp;authFullName_s=Clémence Perrin-Malterre">Clémence Perrin-Malterre</text:a></text:p>
              <text:p text:style-name="Normal"><text:span>Jean-Pierre Lemasson; Philippe Violier.<text:s/></text:span><text:span>Destinations et territoires. Coprésence à l’œuvre</text:span><text:span>, Presses de l'Université du Québec, 2009</text:span></text:p>
              <text:p text:style-name="Normal"><text:span>Chapitre d'ouvrage</text:span></text:p>
              <text:p text:style-name="Normal"><text:a xlink:type="simple" xlink:href="https://hal.science/hal-02337085v1">hal-02337085v1</text:a></text:p>
            </table:table-cell>
          </table:table-row>
          <table:table-row>
            <table:table-cell office:value-type="string">
              <text:p text:style-name="Normal"><text:a xlink:type="simple" xlink:href="https://hal.science/hal-02336939v1">Les sports de nature vus par la sociologie : état des lieux des recherches et perspectives.</text:a></text:p>
              <text:p text:style-name="Normal"><text:a xlink:type="simple" xlink:href="https://hal.science/search/index/?q=*&amp;authFullName_s=Clémence Perrin-Malterre">Clémence Perrin-Malterre</text:a></text:p>
              <text:p text:style-name="Normal"><text:span>Jean Corneloup.<text:s/></text:span><text:span>Sciences sociales et loisirs sportifs de nature</text:span><text:span>, Fournel, 2007</text:span></text:p>
              <text:p text:style-name="Normal"><text:span>Chapitre d'ouvrage</text:span></text:p>
              <text:p text:style-name="Normal"><text:a xlink:type="simple" xlink:href="https://hal.science/hal-02336939v1">hal-02336939v1</text:a></text:p>
            </table:table-cell>
          </table:table-row>
          <table:table-row>
            <table:table-cell office:value-type="string">
              <text:p text:style-name="Normal"><text:a xlink:type="simple" xlink:href="https://hal.science/hal-02336913v1">Tourisme sportif et développement durable : l’exemple des sports motorisés dans les Parcs naturels régionaux français</text:a></text:p>
              <text:p text:style-name="Normal"><text:a xlink:type="simple" xlink:href="https://hal.science/search/index/?q=*&amp;authFullName_s=Clémence Perrin-Malterre">Clémence Perrin-Malterre</text:a></text:p>
              <text:p text:style-name="Normal"><text:span>Christian Bataillou; Bernard Schéou.<text:s/></text:span><text:span>Tourisme et développement. Regards croisés</text:span><text:span>, Perpignan, 2007</text:span></text:p>
              <text:p text:style-name="Normal"><text:span>Chapitre d'ouvrage</text:span></text:p>
              <text:p text:style-name="Normal"><text:a xlink:type="simple" xlink:href="https://hal.science/hal-02336913v1">hal-02336913v1</text:a></text:p>
            </table:table-cell>
          </table:table-row>
          <table:table-row>
            <table:table-cell office:value-type="string">
              <text:p text:style-name="Normal"><text:a xlink:type="simple" xlink:href="https://hal.science/hal-02336930v1">Les usages sportifs au sein des Parcs naturels régionaux : types de contraintes et formes d'innovation</text:a></text:p>
              <text:p text:style-name="Normal"><text:a xlink:type="simple" xlink:href="https://hal.science/search/index/?q=*&amp;authFullName_s=Clémence Perrin-Malterre">Clémence Perrin-Malterre</text:a></text:p>
              <text:p text:style-name="Normal"><text:span>Christophe Bouneau; Yannick Lung.<text:s/></text:span><text:span>Les territoires de l’innovation, espaces de conflits</text:span><text:span>, Maison des sciences de l'homme d'Aquitaine, 2006</text:span></text:p>
              <text:p text:style-name="Normal"><text:span>Chapitre d'ouvrage</text:span></text:p>
              <text:p text:style-name="Normal"><text:a xlink:type="simple" xlink:href="https://hal.science/hal-02336930v1">hal-02336930v1</text:a></text:p>
            </table:table-cell>
          </table:table-row>
        </table:table>
        <text:p text:style-name="P34"/>
        <text:p text:style-name="Heading2"><text:span text:style-name="T15">Communication dans un congrès (93)</text:span></text:p>
        <text:p text:style-name="P36"/>
        <table:table table:name="04a0b7" table:style-name="04a0b7">
          <table:table-column table:style-name="04a0b7.0"/>
          <table:table-row>
            <table:table-cell office:value-type="string">
              <text:p text:style-name="Normal"><text:a xlink:type="simple" xlink:href="https://hal.science/hal-05126515v1">Les randonnées alpines comme dispositif d’enchantement. Les ressorts des plaisirs à arpenter la montagne</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p>
              <text:p text:style-name="Normal"><text:span>XIe Congrès de l’Association Française de Sociologie "Environnement (s) &amp; Inégalités"</text:span><text:span>, Université Jean Jaurès, Jul 2025, Toulouse, France</text:span></text:p>
              <text:p text:style-name="Normal"><text:span>Communication dans un congrès</text:span></text:p>
              <text:p text:style-name="Normal"><text:a xlink:type="simple" xlink:href="https://hal.science/hal-05126515v1">hal-05126515v1</text:a></text:p>
            </table:table-cell>
          </table:table-row>
          <table:table-row>
            <table:table-cell office:value-type="string">
              <text:p text:style-name="Normal"><text:a xlink:type="simple" xlink:href="https://hal.science/hal-05421868v1">L’acceptation sociale des grands événements de trail - running : l’exemple de l’UTMB Mont-Blanc</text:a></text:p>
              <text:p text:style-name="Normal"><text:a xlink:type="simple" xlink:href="https://hal.science/search/index/?q=*&amp;authFullName_s=Félicien Tenas">Félicien Tenas</text:a><text:span>,</text:span><text:a xlink:type="simple" xlink:href="https://hal.science/search/index/?q=*&amp;authFullName_s=Clémence Perrin-Malterre">Clémence Perrin-Malterre</text:a></text:p>
              <text:p text:style-name="Normal"><text:span>Congrès Enjeux des jeux : enseignements des jeux olympiques et paralympiques de Paris 2024, connaissances en sciences humaines et sociales et accompagnement de l'action publique</text:span><text:span>, Universités de Toulouse; Université de Montpellier; Université de Nîmes, Dec 2025, Toulouse, France</text:span></text:p>
              <text:p text:style-name="Normal"><text:span>Communication dans un congrès</text:span></text:p>
              <text:p text:style-name="Normal"><text:a xlink:type="simple" xlink:href="https://hal.science/hal-05421868v1">hal-05421868v1</text:a></text:p>
            </table:table-cell>
          </table:table-row>
          <table:table-row>
            <table:table-cell office:value-type="string">
              <text:p text:style-name="Normal"><text:a xlink:type="simple" xlink:href="https://hal.science/hal-05592680v1">L’engagement dans la pratique du trail. Une revue de littérature</text:a></text:p>
              <text:p text:style-name="Normal"><text:a xlink:type="simple" xlink:href="https://hal.science/search/index/?q=*&amp;authFullName_s=Clémence Perrin-Malterre">Clémence Perrin-Malterre</text:a></text:p>
              <text:p text:style-name="Normal"><text:span>Congrès Enjeux des jeux : enseignements des jeux olympiques et paralympiques de Paris 2024, connaissances en sciences humaines et sociales et accompagnement de l'action publique</text:span><text:span>, Université de Toulouse; Université de Montpellier; Université de Nîmes, Dec 2025, Toulouse, France</text:span></text:p>
              <text:p text:style-name="Normal"><text:span>Communication dans un congrès</text:span></text:p>
              <text:p text:style-name="Normal"><text:a xlink:type="simple" xlink:href="https://hal.science/hal-05592680v1">hal-05592680v1</text:a></text:p>
            </table:table-cell>
          </table:table-row>
          <table:table-row>
            <table:table-cell office:value-type="string">
              <text:p text:style-name="Normal"><text:a xlink:type="simple" xlink:href="https://hal.science/hal-05412980v1">Des événements locaux aux événements internationaux, des Alpes aux Pyrénées : qui sont les participant·es aux événements de trail-running ?</text:a></text:p>
              <text:p text:style-name="Normal"><text:a xlink:type="simple" xlink:href="https://hal.science/search/index/?q=*&amp;authFullName_s=Clément Delbes">Clément Delbes</text:a><text:span>,</text:span><text:a xlink:type="simple" xlink:href="https://hal.science/search/index/?q=*&amp;authFullName_s=Clémence Perrin-Malterre">Clémence Perrin-Malterre</text:a></text:p>
              <text:p text:style-name="Normal"><text:span>Congrès Enjeux des jeux : enseignements des jeux olympiques et paralympiques de Paris 2024, connaissances en sciences humaines et sociales et accompagnement de l'action publique</text:span><text:span>, Université de Toulouse; Université de Montpellier; Université de Nîmes, Dec 2025, Toulouse, France</text:span></text:p>
              <text:p text:style-name="Normal"><text:span>Communication dans un congrès</text:span></text:p>
              <text:p text:style-name="Normal"><text:a xlink:type="simple" xlink:href="https://hal.science/hal-05412980v1">hal-05412980v1</text:a></text:p>
            </table:table-cell>
          </table:table-row>
          <table:table-row>
            <table:table-cell office:value-type="string">
              <text:p text:style-name="Normal"><text:a xlink:type="simple" xlink:href="https://hal.science/hal-05592669v1">Recreational Activities in the Mountains, Encounters with Wildlife, and Connection to Nature</text:a></text:p>
              <text:p text:style-name="Normal"><text:a xlink:type="simple" xlink:href="https://hal.science/search/index/?q=*&amp;authFullName_s=Clémence Perrin-Malterre">Clémence Perrin-Malterre</text:a></text:p>
              <text:p text:style-name="Normal"><text:span>International Mountain Conference</text:span><text:span>, University of Innsbrück, Sep 2025, Innsbrück, France</text:span></text:p>
              <text:p text:style-name="Normal"><text:span>Communication dans un congrès</text:span></text:p>
              <text:p text:style-name="Normal"><text:a xlink:type="simple" xlink:href="https://hal.science/hal-05592669v1">hal-05592669v1</text:a></text:p>
            </table:table-cell>
          </table:table-row>
          <table:table-row>
            <table:table-cell office:value-type="string">
              <text:p text:style-name="Normal"><text:a xlink:type="simple" xlink:href="https://hal.science/hal-05592697v1">Renoncer à la voiture pour se rendre sur les sites de pratique de loisir en montagne : quelles trajectoires biographiques ?</text:a></text:p>
              <text:p text:style-name="Normal"><text:a xlink:type="simple" xlink:href="https://hal.science/search/index/?q=*&amp;authFullName_s=Clémence Perrin-Malterre">Clémence Perrin-Malterre</text:a></text:p>
              <text:p text:style-name="Normal"><text:span>Colloque Ralentir, bifurquer, « transitionner », 10 ans après la COP21, quelles transformations écologiques dans les territoires ?</text:span><text:span>, Université de Bretagne occidentale, Nov 2025, Brest, France</text:span></text:p>
              <text:p text:style-name="Normal"><text:span>Communication dans un congrès</text:span></text:p>
              <text:p text:style-name="Normal"><text:a xlink:type="simple" xlink:href="https://hal.science/hal-05592697v1">hal-05592697v1</text:a></text:p>
            </table:table-cell>
          </table:table-row>
          <table:table-row>
            <table:table-cell office:value-type="string">
              <text:p text:style-name="Normal"><text:a xlink:type="simple" xlink:href="https://hal.science/hal-05421944v1">Entre « acceptance » et « réactance » : quelle acceptation sociale du Hoka UTMB Mont-Blanc par les habitants de la vallée de Chamonix ?</text:a></text:p>
              <text:p text:style-name="Normal"><text:a xlink:type="simple" xlink:href="https://hal.science/search/index/?q=*&amp;authFullName_s=Félicien Tenas">Félicien Tenas</text:a><text:span>,</text:span><text:a xlink:type="simple" xlink:href="https://hal.science/search/index/?q=*&amp;authFullName_s=Clémence Perrin-Malterre">Clémence Perrin-Malterre</text:a><text:span>,</text:span><text:a xlink:type="simple" xlink:href="https://hal.science/search/index/?q=*&amp;authFullName_s=Fabien Hobléa">Fabien Hobléa</text:a></text:p>
              <text:p text:style-name="Normal"><text:span>Colloque AsTRES : « Tourisme et habitants : conflits, cohabitations et coopérations entre les visiteurs, les acteurs locaux et internationaux du tourisme et les populations des destinations »</text:span><text:span>, Université Polytechnique Hauts-de-France, Dec 2025, Valenciennes, France</text:span></text:p>
              <text:p text:style-name="Normal"><text:span>Communication dans un congrès</text:span></text:p>
              <text:p text:style-name="Normal"><text:a xlink:type="simple" xlink:href="https://hal.science/hal-05421944v1">hal-05421944v1</text:a></text:p>
            </table:table-cell>
          </table:table-row>
          <table:table-row>
            <table:table-cell office:value-type="string">
              <text:p text:style-name="Normal"><text:a xlink:type="simple" xlink:href="https://hal.science/hal-05592707v1">Les pratiquants de sports de montagne sont-ils écolos ?</text:a></text:p>
              <text:p text:style-name="Normal"><text:a xlink:type="simple" xlink:href="https://hal.science/search/index/?q=*&amp;authFullName_s=Clémence Perrin-Malterre">Clémence Perrin-Malterre</text:a></text:p>
              <text:p text:style-name="Normal"><text:span>XI congrès de l'Association Française de Sociologie "Environnement(s) et inégalités"</text:span><text:span>, Université Jean Jaurès, Jul 2025, Toulouse, France</text:span></text:p>
              <text:p text:style-name="Normal"><text:span>Communication dans un congrès</text:span></text:p>
              <text:p text:style-name="Normal"><text:a xlink:type="simple" xlink:href="https://hal.science/hal-05592707v1">hal-05592707v1</text:a></text:p>
            </table:table-cell>
          </table:table-row>
          <table:table-row>
            <table:table-cell office:value-type="string">
              <text:p text:style-name="Normal"><text:a xlink:type="simple" xlink:href="https://hal.science/hal-05288449v1">Comment composer entre marchandisation et « authenticité originelle » d’une pratique ? L’exemple des événements de trail-running</text:a></text:p>
              <text:p text:style-name="Normal"><text:a xlink:type="simple" xlink:href="https://hal.science/search/index/?q=*&amp;authFullName_s=Clément Delbes">Clément Delbes</text:a><text:span>,</text:span><text:a xlink:type="simple" xlink:href="https://hal.science/search/index/?q=*&amp;authFullName_s=Clémence Perrin-Malterre">Clémence Perrin-Malterre</text:a></text:p>
              <text:p text:style-name="Normal"><text:span>XIIIe Congrès de la société de sociologie du sport de langue française : Les marchandisations du sport : dynamiques et modalités dans le champ des pratiques corporelles</text:span><text:span>, Université de Reims Champagne-Ardenne, Jun 2025, Reims, France</text:span></text:p>
              <text:p text:style-name="Normal"><text:span>Communication dans un congrès</text:span></text:p>
              <text:p text:style-name="Normal"><text:a xlink:type="simple" xlink:href="https://hal.science/hal-05288449v1">hal-05288449v1</text:a></text:p>
            </table:table-cell>
          </table:table-row>
          <table:table-row>
            <table:table-cell office:value-type="string">
              <text:p text:style-name="Normal"><text:a xlink:type="simple" xlink:href="https://hal.science/hal-05288468v1">Événements de trail et environnement : une relation complexe ?</text:a></text:p>
              <text:p text:style-name="Normal"><text:a xlink:type="simple" xlink:href="https://hal.science/search/index/?q=*&amp;authFullName_s=Clément Delbes">Clément Delbes</text:a><text:span>,</text:span><text:a xlink:type="simple" xlink:href="https://hal.science/search/index/?q=*&amp;authFullName_s=Félicien Ténas">Félicien Ténas</text:a><text:span>,</text:span><text:a xlink:type="simple" xlink:href="https://hal.science/search/index/?q=*&amp;authFullName_s=Fabien Hobléa">Fabien Hobléa</text:a><text:span>,</text:span><text:a xlink:type="simple" xlink:href="https://hal.science/search/index/?q=*&amp;authFullName_s=Clémence Perrin-Malterre">Clémence Perrin-Malterre</text:a></text:p>
              <text:p text:style-name="Normal"><text:span>XI congrès de l'Association Française de Sociologie "Environnement(s) et inégalités"</text:span><text:span>, Université Jean Jaurès, Jul 2025, Toulouse, France</text:span></text:p>
              <text:p text:style-name="Normal"><text:span>Communication dans un congrès</text:span></text:p>
              <text:p text:style-name="Normal"><text:a xlink:type="simple" xlink:href="https://hal.science/hal-05288468v1">hal-05288468v1</text:a></text:p>
            </table:table-cell>
          </table:table-row>
          <table:table-row>
            <table:table-cell office:value-type="string">
              <text:p text:style-name="Normal"><text:a xlink:type="simple" xlink:href="https://insep.hal.science/hal-04825073v1">Les territoires et le trail. Ressource touristique et acceptation sociale</text:a></text:p>
              <text:p text:style-name="Normal"><text:a xlink:type="simple" xlink:href="https://hal.science/search/index/?q=*&amp;authFullName_s=Clémence Perrin-Malterre">Clémence Perrin-Malterre</text:a></text:p>
              <text:p text:style-name="Normal"><text:span>Colloque « Le trail et l’ultra-trail, tout un monde »</text:span><text:span>, IFEPSA; Université Catholique de l'Ouest, Nov 2024, Angers (FR), France</text:span></text:p>
              <text:p text:style-name="Normal"><text:span>Communication dans un congrès</text:span></text:p>
              <text:p text:style-name="Normal"><text:a xlink:type="simple" xlink:href="https://insep.hal.science/hal-04825073v1">hal-04825073v1</text:a></text:p>
            </table:table-cell>
          </table:table-row>
          <table:table-row>
            <table:table-cell office:value-type="string">
              <text:p text:style-name="Normal"><text:a xlink:type="simple" xlink:href="https://insep.hal.science/hal-04825088v1">Sociological and psychological contributions to conservation ecology. A developmental perspective</text:a></text:p>
              <text:p text:style-name="Normal"><text:a xlink:type="simple" xlink:href="https://hal.science/search/index/?q=*&amp;authFullName_s=Clémence Perrin-Malterre">Clémence Perrin-Malterre</text:a></text:p>
              <text:p text:style-name="Normal"><text:span>12th International conference on monitoring and management visitors in recreational and protected areas</text:span><text:span>, Akademie für naturshutz, Sep 2024, Schneverdingen, Germany</text:span></text:p>
              <text:p text:style-name="Normal"><text:span>Communication dans un congrès</text:span></text:p>
              <text:p text:style-name="Normal"><text:a xlink:type="simple" xlink:href="https://insep.hal.science/hal-04825088v1">hal-04825088v1</text:a></text:p>
            </table:table-cell>
          </table:table-row>
          <table:table-row>
            <table:table-cell office:value-type="string">
              <text:p text:style-name="Normal"><text:a xlink:type="simple" xlink:href="https://insep.hal.science/hal-04825092v1">Apprendre à savoir faire avec les chiens de protection de troupeau</text:a></text:p>
              <text:p text:style-name="Normal"><text:a xlink:type="simple" xlink:href="https://hal.science/search/index/?q=*&amp;authFullName_s=Noémie Bailly">Noémie Bailly</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XXIe Congrès de l’Association internationale des sociologues de langue française</text:span><text:span>, Université d'Ottawa, Jul 2024, Ottawa, Canada</text:span></text:p>
              <text:p text:style-name="Normal"><text:span>Communication dans un congrès</text:span></text:p>
              <text:p text:style-name="Normal"><text:a xlink:type="simple" xlink:href="https://insep.hal.science/hal-04825092v1">hal-04825092v1</text:a></text:p>
            </table:table-cell>
          </table:table-row>
          <table:table-row>
            <table:table-cell office:value-type="string">
              <text:p text:style-name="Normal"><text:a xlink:type="simple" xlink:href="https://insep.hal.science/hal-04825095v1">Le trail et ses événements : un management durable ?</text:a></text:p>
              <text:p text:style-name="Normal"><text:a xlink:type="simple" xlink:href="https://hal.science/search/index/?q=*&amp;authFullName_s=Clément Delbes">Clément Delbes</text:a><text:span>,</text:span><text:a xlink:type="simple" xlink:href="https://hal.science/search/index/?q=*&amp;authFullName_s=Clémence Perrin-Malterre">Clémence Perrin-Malterre</text:a></text:p>
              <text:p text:style-name="Normal"><text:span>IIIe congrès de la Société savante de management du sport</text:span><text:span>, Université de Bourgogne, Dec 2024, Dijon, France</text:span></text:p>
              <text:p text:style-name="Normal"><text:span>Communication dans un congrès</text:span></text:p>
              <text:p text:style-name="Normal"><text:a xlink:type="simple" xlink:href="https://insep.hal.science/hal-04825095v1">hal-04825095v1</text:a></text:p>
            </table:table-cell>
          </table:table-row>
          <table:table-row>
            <table:table-cell office:value-type="string">
              <text:p text:style-name="Normal"><text:a xlink:type="simple" xlink:href="https://insep.hal.science/hal-04825066v1">De quelle manière les socio-professionnels des sports de nature s’engagent dans la transition ?</text:a></text:p>
              <text:p text:style-name="Normal"><text:a xlink:type="simple" xlink:href="https://hal.science/search/index/?q=*&amp;authFullName_s=Clémence Perrin-Malterre">Clémence Perrin-Malterre</text:a><text:span>,</text:span><text:a xlink:type="simple" xlink:href="https://hal.science/search/index/?q=*&amp;authFullName_s=Anne-Sophie Crépeau">Anne-Sophie Crépeau</text:a></text:p>
              <text:p text:style-name="Normal"><text:span>Loisirs, « sports de nature » et transition(s) ? Etat des lieux, débats et controverses</text:span><text:span>, Aix - Marseille Université; Université de Côte d'Azur; Université de Corse Pasquale Paoli, May 2024, Marseille, France</text:span></text:p>
              <text:p text:style-name="Normal"><text:span>Communication dans un congrès</text:span></text:p>
              <text:p text:style-name="Normal"><text:a xlink:type="simple" xlink:href="https://insep.hal.science/hal-04825066v1">hal-04825066v1</text:a></text:p>
            </table:table-cell>
          </table:table-row>
          <table:table-row>
            <table:table-cell office:value-type="string">
              <text:p text:style-name="Normal"><text:a xlink:type="simple" xlink:href="https://hal.science/hal-04787562v1">Les sports de nature : entre attractivité des territoires de montagne et préservation du milieu naturel</text:a></text:p>
              <text:p text:style-name="Normal"><text:a xlink:type="simple" xlink:href="https://hal.science/search/index/?q=*&amp;authFullName_s=Clémence Perrin-Malterre">Clémence Perrin-Malterre</text:a></text:p>
              <text:p text:style-name="Normal"><text:span>Séminaire « Territoires, pratiques sportives et récréatives et développement durable »</text:span><text:span>, Maison des sciences de l'homme; UFR STAPS, Apr 2024, Caen, France</text:span></text:p>
              <text:p text:style-name="Normal"><text:span>Communication dans un congrès</text:span></text:p>
              <text:p text:style-name="Normal"><text:a xlink:type="simple" xlink:href="https://hal.science/hal-04787562v1">hal-04787562v1</text:a></text:p>
            </table:table-cell>
          </table:table-row>
          <table:table-row>
            <table:table-cell office:value-type="string">
              <text:p text:style-name="Normal"><text:a xlink:type="simple" xlink:href="https://insep.hal.science/hal-04825096v1">Randonner autour du Mont Blanc : quelle(s) expérience(s) de la disparité et de la perturbation ?</text:a></text:p>
              <text:p text:style-name="Normal"><text:a xlink:type="simple" xlink:href="https://hal.science/search/index/?q=*&amp;authFullName_s=Clémence Perrin-Malterre">Clémence Perrin-Malterre</text:a></text:p>
              <text:p text:style-name="Normal"><text:span>Journée d’études « La disparité et la perturbation des normes en situation transfrontalière »</text:span><text:span>, Université Savoie Mont Blanc, Nov 2024, Chambéry, France</text:span></text:p>
              <text:p text:style-name="Normal"><text:span>Communication dans un congrès</text:span></text:p>
              <text:p text:style-name="Normal"><text:a xlink:type="simple" xlink:href="https://insep.hal.science/hal-04825096v1">hal-04825096v1</text:a></text:p>
            </table:table-cell>
          </table:table-row>
          <table:table-row>
            <table:table-cell office:value-type="string">
              <text:p text:style-name="Normal"><text:a xlink:type="simple" xlink:href="https://insep.hal.science/hal-04825078v1">Pratique des sports de montagne et préservation de la faune sauvage</text:a></text:p>
              <text:p text:style-name="Normal"><text:a xlink:type="simple" xlink:href="https://hal.science/search/index/?q=*&amp;authFullName_s=Clémence Perrin-Malterre">Clémence Perrin-Malterre</text:a></text:p>
              <text:p text:style-name="Normal"><text:span>Colloque « Sport, santé environnement »</text:span><text:span>, Faculté de droit de Versailles; UVSQ, Nov 2024, Saint Quentin En Yvelines, France</text:span></text:p>
              <text:p text:style-name="Normal"><text:span>Communication dans un congrès</text:span></text:p>
              <text:p text:style-name="Normal"><text:a xlink:type="simple" xlink:href="https://insep.hal.science/hal-04825078v1">hal-04825078v1</text:a></text:p>
            </table:table-cell>
          </table:table-row>
          <table:table-row>
            <table:table-cell office:value-type="string">
              <text:p text:style-name="Normal"><text:a xlink:type="simple" xlink:href="https://hal.science/hal-04449698v1">Geoheritage management and valorisation: experiences to share between the Massif des Bauges and the M'Goun Geoparks</text:a></text:p>
              <text:p text:style-name="Normal"><text:a xlink:type="simple" xlink:href="https://hal.science/search/index/?q=*&amp;authFullName_s=Salah Eddine Kottabi">Salah Eddine Kottabi</text:a><text:span>,</text:span><text:a xlink:type="simple" xlink:href="https://hal.science/search/index/?q=*&amp;authFullName_s=Khalid Benzidiya">Khalid Benzidiya</text:a><text:span>,</text:span><text:a xlink:type="simple" xlink:href="https://hal.science/search/index/?q=*&amp;authFullName_s=Yahia El Khalki">Yahia El Khalki</text:a><text:span>,</text:span><text:a xlink:type="simple" xlink:href="https://hal.science/search/index/?q=*&amp;authFullName_s=Fabien Hobléa">Fabien Hobléa</text:a><text:span>,</text:span><text:a xlink:type="simple" xlink:href="https://hal.science/search/index/?q=*&amp;authFullName_s=Clémence Perrin-Malterre">Clémence Perrin-Malterre</text:a></text:p>
              <text:p text:style-name="Normal"><text:span>The 10th international conference on Geoparks, 4 to 11 September 2023, in Marrakech and M'Goun Unesco Geopark in Azilal</text:span><text:span>, M'Goun UNESCO Global Geopark, Sep 2023, Marrakech, France</text:span></text:p>
              <text:p text:style-name="Normal"><text:span>Communication dans un congrès</text:span></text:p>
              <text:p text:style-name="Normal"><text:a xlink:type="simple" xlink:href="https://hal.science/hal-04449698v1">hal-04449698v1</text:a></text:p>
            </table:table-cell>
          </table:table-row>
          <table:table-row>
            <table:table-cell office:value-type="string">
              <text:p text:style-name="Normal"><text:a xlink:type="simple" xlink:href="https://hal.science/hal-04787526v1">Comment changer d’approche dans la pratique des sports de montagne ?</text:a></text:p>
              <text:p text:style-name="Normal"><text:a xlink:type="simple" xlink:href="https://hal.science/search/index/?q=*&amp;authFullName_s=Clémence Perrin-Malterre">Clémence Perrin-Malterre</text:a></text:p>
              <text:p text:style-name="Normal"><text:span>XIe congrès international de la Société de Sociologie du Sport de Langue Française « Penser le changement. La sociologie face aux « innovations » sportives »</text:span><text:span>, Université de Lyon, Jun 2023, Lyon, France</text:span></text:p>
              <text:p text:style-name="Normal"><text:span>Communication dans un congrès</text:span></text:p>
              <text:p text:style-name="Normal"><text:a xlink:type="simple" xlink:href="https://hal.science/hal-04787526v1">hal-04787526v1</text:a></text:p>
            </table:table-cell>
          </table:table-row>
          <table:table-row>
            <table:table-cell office:value-type="string">
              <text:p text:style-name="Normal"><text:a xlink:type="simple" xlink:href="https://hal.science/hal-04787519v1">Les attentes des habitants par rapport aux milieux naturels</text:a></text:p>
              <text:p text:style-name="Normal"><text:a xlink:type="simple" xlink:href="https://hal.science/search/index/?q=*&amp;authFullName_s=Clémence Perrin-Malterre">Clémence Perrin-Malterre</text:a></text:p>
              <text:p text:style-name="Normal"><text:span>Séminaire « Fréquentation des espaces naturels : quiétude ou inquiétude ? »</text:span><text:span>, Parc naturel régional du massif des Vosges, Mar 2023, La Bresse, France</text:span></text:p>
              <text:p text:style-name="Normal"><text:span>Communication dans un congrès</text:span></text:p>
              <text:p text:style-name="Normal"><text:a xlink:type="simple" xlink:href="https://hal.science/hal-04787519v1">hal-04787519v1</text:a></text:p>
            </table:table-cell>
          </table:table-row>
          <table:table-row>
            <table:table-cell office:value-type="string">
              <text:p text:style-name="Normal"><text:a xlink:type="simple" xlink:href="https://hal.science/hal-04449727v1">Climate change impact on Global Geoparks management: experience sharing from the Massif des Bauges and the M'Goun Geoparks</text:a></text:p>
              <text:p text:style-name="Normal"><text:a xlink:type="simple" xlink:href="https://hal.science/search/index/?q=*&amp;authFullName_s=Salah Eddine Kottabi">Salah Eddine Kottabi</text:a><text:span>,</text:span><text:a xlink:type="simple" xlink:href="https://hal.science/search/index/?q=*&amp;authFullName_s=Khalid Benzidiya">Khalid Benzidiya</text:a><text:span>,</text:span><text:a xlink:type="simple" xlink:href="https://hal.science/search/index/?q=*&amp;authFullName_s=Yahia El Khalki">Yahia El Khalki</text:a><text:span>,</text:span><text:a xlink:type="simple" xlink:href="https://hal.science/search/index/?q=*&amp;authFullName_s=Fabien Hobléa">Fabien Hobléa</text:a><text:span>,</text:span><text:a xlink:type="simple" xlink:href="https://hal.science/search/index/?q=*&amp;authFullName_s=Clémence Perrin-Malterre">Clémence Perrin-Malterre</text:a></text:p>
              <text:p text:style-name="Normal"><text:span>The 10th international conference on Geoparks, 4 to 11 September 2023, in Marrakech and M'Goun Unesco Geopark in Azilal</text:span><text:span>, M'Goun UNESCO Global Geopark, Sep 2023, Marrakech, Morocco</text:span></text:p>
              <text:p text:style-name="Normal"><text:span>Communication dans un congrès</text:span></text:p>
              <text:p text:style-name="Normal"><text:a xlink:type="simple" xlink:href="https://hal.science/hal-04449727v1">hal-04449727v1</text:a></text:p>
            </table:table-cell>
          </table:table-row>
          <table:table-row>
            <table:table-cell office:value-type="string">
              <text:p text:style-name="Normal"><text:a xlink:type="simple" xlink:href="https://cnrs.hal.science/hal-04348641v1">M’Goun UNESCO Geopark (Central High Atlas, Morocco), a lever for sustainable and integrated territorial development: What approach to adopt?</text:a></text:p>
              <text:p text:style-name="Normal"><text:a xlink:type="simple" xlink:href="https://hal.science/search/index/?q=*&amp;authFullName_s=Yahia El Khalki">Yahia El Khalki</text:a><text:span>,</text:span><text:a xlink:type="simple" xlink:href="https://hal.science/search/index/?q=*&amp;authFullName_s=Fabien Hobléa">Fabien Hobléa</text:a><text:span>,</text:span><text:a xlink:type="simple" xlink:href="https://hal.science/search/index/?q=*&amp;authFullName_s=Benzidiya Khalid">Benzidiya Khalid</text:a><text:span>,</text:span><text:a xlink:type="simple" xlink:href="https://hal.science/search/index/?q=*&amp;authFullName_s=Clémence Perrin-Malterre">Clémence Perrin-Malterre</text:a><text:span>,</text:span><text:a xlink:type="simple" xlink:href="https://hal.science/search/index/?q=*&amp;authFullName_s=Salah Eddine Kottabi">Salah Eddine Kottabi</text:a></text:p>
              <text:p text:style-name="Normal"><text:span>10th International Conference on UNESCO Global Geoparks</text:span><text:span>, Global Geopark Network; Beni-Mellal Khenifra Regional Council; M'Goun Geopark, Sep 2023, Marrakech, Morocco</text:span></text:p>
              <text:p text:style-name="Normal"><text:span>Communication dans un congrès</text:span></text:p>
              <text:p text:style-name="Normal"><text:a xlink:type="simple" xlink:href="https://cnrs.hal.science/hal-04348641v1">hal-04348641v1</text:a></text:p>
            </table:table-cell>
          </table:table-row>
          <table:table-row>
            <table:table-cell office:value-type="string">
              <text:p text:style-name="Normal"><text:a xlink:type="simple" xlink:href="https://hal.science/hal-04787525v1">Les recherches sur le sport pour nourrir les politiques publiques en matière de transitions</text:a></text:p>
              <text:p text:style-name="Normal"><text:a xlink:type="simple" xlink:href="https://hal.science/search/index/?q=*&amp;authFullName_s=Clémence Perrin-Malterre">Clémence Perrin-Malterre</text:a></text:p>
              <text:p text:style-name="Normal"><text:span>Colloque « Sport, science, innovation »</text:span><text:span>, France Universités, Jun 2023, Paris, France</text:span></text:p>
              <text:p text:style-name="Normal"><text:span>Communication dans un congrès</text:span></text:p>
              <text:p text:style-name="Normal"><text:a xlink:type="simple" xlink:href="https://hal.science/hal-04787525v1">hal-04787525v1</text:a></text:p>
            </table:table-cell>
          </table:table-row>
          <table:table-row>
            <table:table-cell office:value-type="string">
              <text:p text:style-name="Normal"><text:a xlink:type="simple" xlink:href="https://hal.science/hal-04449676v1">The PHCT M'Goun-Bauges scientific program: Cross-views on geosite mangement and the mobilisation of local stakeholders in the geoparks of M'Goun (Morocco) and Massif des Bauges (France).</text:a></text:p>
              <text:p text:style-name="Normal"><text:a xlink:type="simple" xlink:href="https://hal.science/search/index/?q=*&amp;authFullName_s=Yahia El Khalki">Yahia El Khalki</text:a><text:span>,</text:span><text:a xlink:type="simple" xlink:href="https://hal.science/search/index/?q=*&amp;authFullName_s=Fabien Hobléa">Fabien Hobléa</text:a><text:span>,</text:span><text:a xlink:type="simple" xlink:href="https://hal.science/search/index/?q=*&amp;authFullName_s=Salah Eddine Kottabi">Salah Eddine Kottabi</text:a><text:span>,</text:span><text:a xlink:type="simple" xlink:href="https://hal.science/search/index/?q=*&amp;authFullName_s=Khalid Benzidiya">Khalid Benzidiya</text:a><text:span>,</text:span><text:a xlink:type="simple" xlink:href="https://hal.science/search/index/?q=*&amp;authFullName_s=Clémence Perrin-Malterre">Clémence Perrin-Malterre</text:a></text:p>
              <text:p text:style-name="Normal"><text:span>The 10th international conference on Geoparks, 4 to 11 September 2023, in Marrakech and M'Goun Unesco Geopark in Azilal</text:span><text:span>, M'Goun UNESCO Global Geopark, Sep 2023, Marrakech, Morocco</text:span></text:p>
              <text:p text:style-name="Normal"><text:span>Communication dans un congrès</text:span></text:p>
              <text:p text:style-name="Normal"><text:a xlink:type="simple" xlink:href="https://hal.science/hal-04449676v1">hal-04449676v1</text:a></text:p>
            </table:table-cell>
          </table:table-row>
          <table:table-row>
            <table:table-cell office:value-type="string">
              <text:p text:style-name="Normal"><text:a xlink:type="simple" xlink:href="https://hal.science/hal-04710823v1">Réflexions socio-anthropologiques autour du rôle des émotions dans les processus socialisations des pratiquant.es d’activités récréatives en environnement montagnard</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Culture et émotions</text:span><text:span>, ENS, May 2022, Lyon, France</text:span></text:p>
              <text:p text:style-name="Normal"><text:span>Communication dans un congrès</text:span></text:p>
              <text:p text:style-name="Normal"><text:a xlink:type="simple" xlink:href="https://hal.science/hal-04710823v1">hal-04710823v1</text:a></text:p>
            </table:table-cell>
          </table:table-row>
          <table:table-row>
            <table:table-cell office:value-type="string">
              <text:p text:style-name="Normal"><text:a xlink:type="simple" xlink:href="https://hal.science/hal-04103971v1">They don’t seem that disturbed“ Recreationists’ perspectives on wildlife disturbance</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span>,</text:span><text:a xlink:type="simple" xlink:href="https://hal.science/search/index/?q=*&amp;authFullName_s=Anne Loison">Anne Loison</text:a></text:p>
              <text:p text:style-name="Normal"><text:span>International Mountain Conference</text:span><text:span>, University of Innsbrück, Sep 2022, Innsbrück, Austria</text:span></text:p>
              <text:p text:style-name="Normal"><text:span>Communication dans un congrès</text:span></text:p>
              <text:p text:style-name="Normal"><text:a xlink:type="simple" xlink:href="https://hal.science/hal-04103971v1">hal-04103971v1</text:a></text:p>
            </table:table-cell>
          </table:table-row>
          <table:table-row>
            <table:table-cell office:value-type="string">
              <text:p text:style-name="Normal"><text:a xlink:type="simple" xlink:href="https://hal.science/hal-04103845v1">Vécu émotionnel à l’égard du milieu montagnard lors de la pratique de la randonnée à ski, en raquettes et à pied</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XIe congrès international de la Société de Sociologie du Sport de Langue Française « Dire, faire et analyser : la sociologie du sport face au langage »</text:span><text:span>, Université de Rennes, Jun 2022, Rennes (FR), France</text:span></text:p>
              <text:p text:style-name="Normal"><text:span>Communication dans un congrès</text:span></text:p>
              <text:p text:style-name="Normal"><text:a xlink:type="simple" xlink:href="https://hal.science/hal-04103845v1">hal-04103845v1</text:a></text:p>
            </table:table-cell>
          </table:table-row>
          <table:table-row>
            <table:table-cell office:value-type="string">
              <text:p text:style-name="Normal"><text:a xlink:type="simple" xlink:href="https://hal.science/hal-04103881v1">Le trail et la randonnée dans l’Espace Mont Blanc : action publique et usages récréatif.</text:a></text:p>
              <text:p text:style-name="Normal"><text:a xlink:type="simple" xlink:href="https://hal.science/search/index/?q=*&amp;authFullName_s=Clémence Perrin-Malterre">Clémence Perrin-Malterre</text:a></text:p>
              <text:p text:style-name="Normal"><text:span>Colloque international « Sports et loisirs transfrontaliers : action publique, pratiques et usages en Europe et dans le monde » 2022</text:span><text:span>, Université Bordeaux Montaigne; MSH Aquitaine, Jun 2022, Bordeaux, France</text:span></text:p>
              <text:p text:style-name="Normal"><text:span>Communication dans un congrès</text:span></text:p>
              <text:p text:style-name="Normal"><text:a xlink:type="simple" xlink:href="https://hal.science/hal-04103881v1">hal-04103881v1</text:a></text:p>
            </table:table-cell>
          </table:table-row>
          <table:table-row>
            <table:table-cell office:value-type="string">
              <text:p text:style-name="Normal"><text:a xlink:type="simple" xlink:href="https://hal.science/hal-04103962v1">Nature sport recreationists emotions toward wildlife in the French Alps</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International Mountain Conference</text:span><text:span>, University of Innsbrück, Sep 2022, Innsbrück, Austria</text:span></text:p>
              <text:p text:style-name="Normal"><text:span>Communication dans un congrès</text:span></text:p>
              <text:p text:style-name="Normal"><text:a xlink:type="simple" xlink:href="https://hal.science/hal-04103962v1">hal-04103962v1</text:a></text:p>
            </table:table-cell>
          </table:table-row>
          <table:table-row>
            <table:table-cell office:value-type="string">
              <text:p text:style-name="Normal"><text:a xlink:type="simple" xlink:href="https://hal.science/hal-04104005v1">Les sports de nature, incubateurs de conscience environnementale</text:a></text:p>
              <text:p text:style-name="Normal"><text:a xlink:type="simple" xlink:href="https://hal.science/search/index/?q=*&amp;authFullName_s=Léna Gruas">Léna Gruas</text:a><text:span>,</text:span><text:a xlink:type="simple" xlink:href="https://hal.science/search/index/?q=*&amp;authFullName_s=Anne-Sophie Crépeau">Anne-Sophie Crépeau</text:a><text:span>,</text:span><text:a xlink:type="simple" xlink:href="https://hal.science/search/index/?q=*&amp;authFullName_s=Clémence Perrin-Malterre">Clémence Perrin-Malterre</text:a></text:p>
              <text:p text:style-name="Normal"><text:span>Congrès international « Les enjeux des jeux »</text:span><text:span>, Université de Montpellier, Dec 2022, Montpellier, France</text:span></text:p>
              <text:p text:style-name="Normal"><text:span>Communication dans un congrès</text:span></text:p>
              <text:p text:style-name="Normal"><text:a xlink:type="simple" xlink:href="https://hal.science/hal-04104005v1">hal-04104005v1</text:a></text:p>
            </table:table-cell>
          </table:table-row>
          <table:table-row>
            <table:table-cell office:value-type="string">
              <text:p text:style-name="Normal"><text:a xlink:type="simple" xlink:href="https://hal.science/hal-03806125v1">Wildlife disturbance caused by nature sports: an overview from general to specific</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p>
              <text:p text:style-name="Normal"><text:span>10th International conference on monitoring and management visitors in recreational and protected areas</text:span><text:span>, Aug 2021, Lillehammer, Norway</text:span></text:p>
              <text:p text:style-name="Normal"><text:span>Communication dans un congrès</text:span></text:p>
              <text:p text:style-name="Normal"><text:a xlink:type="simple" xlink:href="https://hal.science/hal-03806125v1">hal-03806125v1</text:a></text:p>
            </table:table-cell>
          </table:table-row>
          <table:table-row>
            <table:table-cell office:value-type="string">
              <text:p text:style-name="Normal"><text:a xlink:type="simple" xlink:href="https://hal.science/hal-03723330v1">Les sports et les loisirs dans le contexte de la coopération territoriale européenne : action publique, pratiques et usages (Projet TranSPORT(S)</text:a></text:p>
              <text:p text:style-name="Normal"><text:a xlink:type="simple" xlink:href="https://hal.science/search/index/?q=*&amp;authFullName_s=William Gasparini">William Gasparini</text:a><text:span>,</text:span><text:a xlink:type="simple" xlink:href="https://hal.science/search/index/?q=*&amp;authFullName_s=Yannick Hernandez">Yannick Hernandez</text:a><text:span>,</text:span><text:a xlink:type="simple" xlink:href="https://hal.science/search/index/?q=*&amp;authFullName_s=Clémence Perrin-Malterre">Clémence Perrin-Malterre</text:a></text:p>
              <text:p text:style-name="Normal"><text:span>Colloque Interdisciplinarité(s) du Réseau national des MSH. Maison méditerranéenne des sciences de l’homme, Aix-en-Provence (France)</text:span><text:span>, Sep 2021, Aix-en-Provence, France</text:span></text:p>
              <text:p text:style-name="Normal"><text:span>Communication dans un congrès</text:span></text:p>
              <text:p text:style-name="Normal"><text:a xlink:type="simple" xlink:href="https://hal.science/hal-03723330v1">hal-03723330v1</text:a></text:p>
            </table:table-cell>
          </table:table-row>
          <table:table-row>
            <table:table-cell office:value-type="string">
              <text:p text:style-name="Normal"><text:a xlink:type="simple" xlink:href="https://hal.science/hal-03806073v1">Catégorisation et normalisation des « bonnes » manières de pratiquer le ski de randonnée.</text:a></text:p>
              <text:p text:style-name="Normal"><text:a xlink:type="simple" xlink:href="https://hal.science/search/index/?q=*&amp;authFullName_s=Clémence Perrin-Malterre">Clémence Perrin-Malterre</text:a></text:p>
              <text:p text:style-name="Normal"><text:span>XXIe Congrès de l’Association internationale des sociologues de langue française</text:span><text:span>, Jul 2021, Tunis, Tunisie</text:span></text:p>
              <text:p text:style-name="Normal"><text:span>Communication dans un congrès</text:span></text:p>
              <text:p text:style-name="Normal"><text:a xlink:type="simple" xlink:href="https://hal.science/hal-03806073v1">hal-03806073v1</text:a></text:p>
            </table:table-cell>
          </table:table-row>
          <table:table-row>
            <table:table-cell office:value-type="string">
              <text:p text:style-name="Normal"><text:a xlink:type="simple" xlink:href="https://hal.science/hal-03806107v1">Transformation de soi et règles de sentiments. Sociologie des émotions et pratiques récréatives en milieu montagnard</text:a></text:p>
              <text:p text:style-name="Normal"><text:a xlink:type="simple" xlink:href="https://hal.science/search/index/?q=*&amp;authFullName_s=Stéphane Marpot">Stéphane Marpot</text:a><text:span>,</text:span><text:a xlink:type="simple" xlink:href="https://hal.science/search/index/?q=*&amp;authFullName_s=Clémence Perrin-Malterre">Clémence Perrin-Malterre</text:a></text:p>
              <text:p text:style-name="Normal"><text:span>XXIe Congrès de l’Association internationale des sociologues de langue française</text:span><text:span>, Jul 2021, Tunis, Tunisie</text:span></text:p>
              <text:p text:style-name="Normal"><text:span>Communication dans un congrès</text:span></text:p>
              <text:p text:style-name="Normal"><text:a xlink:type="simple" xlink:href="https://hal.science/hal-03806107v1">hal-03806107v1</text:a></text:p>
            </table:table-cell>
          </table:table-row>
          <table:table-row>
            <table:table-cell office:value-type="string">
              <text:p text:style-name="Normal"><text:a xlink:type="simple" xlink:href="https://hal.science/hal-02340120v1">Le milieu naturel comme support d’activités sportives : quel attachement au lieu de pratique ?</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p>
              <text:p text:style-name="Normal"><text:span>Xe congrès international de la Société de Sociologie du Sport de Langue Française</text:span><text:span>, Université de Bordeaux; 3SLF, May 2019, Bordeaux, France</text:span></text:p>
              <text:p text:style-name="Normal"><text:span>Communication dans un congrès</text:span></text:p>
              <text:p text:style-name="Normal"><text:a xlink:type="simple" xlink:href="https://hal.science/hal-02340120v1">hal-02340120v1</text:a></text:p>
            </table:table-cell>
          </table:table-row>
          <table:table-row>
            <table:table-cell office:value-type="string">
              <text:p text:style-name="Normal"><text:a xlink:type="simple" xlink:href="https://hal.science/hal-02340137v1">Perceptions et usages du milieu montagnard en ski de randonnée</text:a></text:p>
              <text:p text:style-name="Normal"><text:a xlink:type="simple" xlink:href="https://hal.science/search/index/?q=*&amp;authFullName_s=Clémence Perrin-Malterre">Clémence Perrin-Malterre</text:a></text:p>
              <text:p text:style-name="Normal"><text:span>Xe congrès international de la Société de Sociologie du Sport de Langue Française</text:span><text:span>, Université de Bordeaux; 3SLF, May 2019, Bordeaux, France</text:span></text:p>
              <text:p text:style-name="Normal"><text:span>Communication dans un congrès</text:span></text:p>
              <text:p text:style-name="Normal"><text:a xlink:type="simple" xlink:href="https://hal.science/hal-02340137v1">hal-02340137v1</text:a></text:p>
            </table:table-cell>
          </table:table-row>
          <table:table-row>
            <table:table-cell office:value-type="string">
              <text:p text:style-name="Normal"><text:a xlink:type="simple" xlink:href="https://hal.science/hal-02340196v1">Omnivority and eclectism in outdoor sports participation, an indicator of environmental awareness?</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p>
              <text:p text:style-name="Normal"><text:span>16th European Association for Sociology of Sport Conference,</text:span><text:span>, University of South-Eastern Norway; EASS, Jun 2019, Bø, Norway</text:span></text:p>
              <text:p text:style-name="Normal"><text:span>Communication dans un congrès</text:span></text:p>
              <text:p text:style-name="Normal"><text:a xlink:type="simple" xlink:href="https://hal.science/hal-02340196v1">hal-02340196v1</text:a></text:p>
            </table:table-cell>
          </table:table-row>
          <table:table-row>
            <table:table-cell office:value-type="string">
              <text:p text:style-name="Normal"><text:a xlink:type="simple" xlink:href="https://hal.science/hal-02340101v1">Analysing the role played by sociodemographic variables in the environmental awareness of mountain sports participants</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p>
              <text:p text:style-name="Normal"><text:span>World congress of sociology of sport</text:span><text:span>, University of Otago; ISSA, Apr 2019, Dunedin, New Zealand</text:span></text:p>
              <text:p text:style-name="Normal"><text:span>Communication dans un congrès</text:span></text:p>
              <text:p text:style-name="Normal"><text:a xlink:type="simple" xlink:href="https://hal.science/hal-02340101v1">hal-02340101v1</text:a></text:p>
            </table:table-cell>
          </table:table-row>
          <table:table-row>
            <table:table-cell office:value-type="string">
              <text:p text:style-name="Normal"><text:a xlink:type="simple" xlink:href="https://hal.science/hal-02340209v1">Préserver la quiétude de la faune sauvage lors de la pratique de sports de nature</text:a></text:p>
              <text:p text:style-name="Normal"><text:a xlink:type="simple" xlink:href="https://hal.science/search/index/?q=*&amp;authFullName_s=Clémence Perrin-Malterre">Clémence Perrin-Malterre</text:a></text:p>
              <text:p text:style-name="Normal"><text:span>Rencontres nationales « Sports de nature et valorisation durable des territoires »</text:span><text:span>, Apr 2019, Belfort, France</text:span></text:p>
              <text:p text:style-name="Normal"><text:span>Communication dans un congrès</text:span></text:p>
              <text:p text:style-name="Normal"><text:a xlink:type="simple" xlink:href="https://hal.science/hal-02340209v1">hal-02340209v1</text:a></text:p>
            </table:table-cell>
          </table:table-row>
          <table:table-row>
            <table:table-cell office:value-type="string">
              <text:p text:style-name="Normal"><text:a xlink:type="simple" xlink:href="https://hal.science/hal-02338841v1">Catégoriser les pratiquants de sports de montagne : l'exemple du ski de randonnée</text:a></text:p>
              <text:p text:style-name="Normal"><text:a xlink:type="simple" xlink:href="https://hal.science/search/index/?q=*&amp;authFullName_s=Clémence Perrin-Malterre">Clémence Perrin-Malterre</text:a><text:span>,</text:span><text:a xlink:type="simple" xlink:href="https://hal.science/search/index/?q=*&amp;authFullName_s=Léna Gruas">Léna Gruas</text:a></text:p>
              <text:p text:style-name="Normal"><text:span>VIIIe congrès de l’Association Française de Sociologie</text:span><text:span>, Aix-Marseille Université; Association Française de Sociologie, Aug 2019, Aix-en-Provence, France</text:span></text:p>
              <text:p text:style-name="Normal"><text:span>Communication dans un congrès</text:span></text:p>
              <text:p text:style-name="Normal"><text:a xlink:type="simple" xlink:href="https://hal.science/hal-02338841v1">hal-02338841v1</text:a></text:p>
            </table:table-cell>
          </table:table-row>
          <table:table-row>
            <table:table-cell office:value-type="string">
              <text:p text:style-name="Normal"><text:a xlink:type="simple" xlink:href="https://hal.science/hal-01897640v1">Expérience de mobilité et slow tourisme à travers l’Europe</text:a></text:p>
              <text:p text:style-name="Normal"><text:a xlink:type="simple" xlink:href="https://hal.science/search/index/?q=*&amp;authFullName_s=Clémence Perrin-Malterre">Clémence Perrin-Malterre</text:a></text:p>
              <text:p text:style-name="Normal"><text:span>Colloque international « Slow tourisme / Slow sport. (En)jeux de spatialités, de mobilités et de corporéités</text:span><text:span>, Université du Littoral Côte d'Opale, May 2018, Boulogne sur Mer, France</text:span></text:p>
              <text:p text:style-name="Normal"><text:span>Communication dans un congrès</text:span></text:p>
              <text:p text:style-name="Normal"><text:a xlink:type="simple" xlink:href="https://hal.science/hal-01897640v1">hal-01897640v1</text:a></text:p>
            </table:table-cell>
          </table:table-row>
          <table:table-row>
            <table:table-cell office:value-type="string">
              <text:p text:style-name="Normal"><text:a xlink:type="simple" xlink:href="https://hal.science/hal-01897661v1">Le parapente et le canyoning : Acteurs et organisation de deux processus d'institutionnalisation de nouvelles pratiques &amp;quot;du sport des années fun</text:a></text:p>
              <text:p text:style-name="Normal"><text:a xlink:type="simple" xlink:href="https://hal.science/search/index/?q=*&amp;authFullName_s=André Suchet">André Suchet</text:a><text:span>,</text:span><text:a xlink:type="simple" xlink:href="https://hal.science/search/index/?q=*&amp;authFullName_s=Clémence Perrin-Malterre">Clémence Perrin-Malterre</text:a><text:span>,</text:span><text:a xlink:type="simple" xlink:href="https://hal.science/search/index/?q=*&amp;authFullName_s=Dominique Jorand">Dominique Jorand</text:a></text:p>
              <text:p text:style-name="Normal"><text:span>Colloque international « Le Mai 68 des sportifs et des éducateurs sportifs »,</text:span><text:span>, Université Paul Sabatier, May 2018, Toulouse, France</text:span></text:p>
              <text:p text:style-name="Normal"><text:span>Communication dans un congrès</text:span></text:p>
              <text:p text:style-name="Normal"><text:a xlink:type="simple" xlink:href="https://hal.science/hal-01897661v1">hal-01897661v1</text:a></text:p>
            </table:table-cell>
          </table:table-row>
          <table:table-row>
            <table:table-cell office:value-type="string">
              <text:p text:style-name="Normal"><text:a xlink:type="simple" xlink:href="https://hal.science/hal-01897653v1">Comment organiser un sport sans organisation ?</text:a></text:p>
              <text:p text:style-name="Normal"><text:a xlink:type="simple" xlink:href="https://hal.science/search/index/?q=*&amp;authFullName_s=Clémence Perrin-Malterre">Clémence Perrin-Malterre</text:a></text:p>
              <text:p text:style-name="Normal"><text:span>World congress of sociology of sport</text:span><text:span>, University of Lausanne, Jun 2018, Lausanne, France</text:span></text:p>
              <text:p text:style-name="Normal"><text:span>Communication dans un congrès</text:span></text:p>
              <text:p text:style-name="Normal"><text:a xlink:type="simple" xlink:href="https://hal.science/hal-01897653v1">hal-01897653v1</text:a></text:p>
            </table:table-cell>
          </table:table-row>
          <table:table-row>
            <table:table-cell office:value-type="string">
              <text:p text:style-name="Normal"><text:a xlink:type="simple" xlink:href="https://hal.science/hal-01897647v1">Collaborative management methods for outdoor sports in the Vanoise National Park</text:a></text:p>
              <text:p text:style-name="Normal"><text:a xlink:type="simple" xlink:href="https://hal.science/search/index/?q=*&amp;authFullName_s=Clémence Perrin-Malterre">Clémence Perrin-Malterre</text:a></text:p>
              <text:p text:style-name="Normal"><text:span>IXe International conference on monitoring and management visitors in recreational and protected areas,</text:span><text:span>, IRSTEA Bordeaux, Aug 2018, Bordeaux, France</text:span></text:p>
              <text:p text:style-name="Normal"><text:span>Communication dans un congrès</text:span></text:p>
              <text:p text:style-name="Normal"><text:a xlink:type="simple" xlink:href="https://hal.science/hal-01897647v1">hal-01897647v1</text:a></text:p>
            </table:table-cell>
          </table:table-row>
          <table:table-row>
            <table:table-cell office:value-type="string">
              <text:p text:style-name="Normal"><text:a xlink:type="simple" xlink:href="https://hal.science/hal-01897650v1">Les sports de nature : une ressource touristique ? L’exemple du trail dans les pré-Alpes</text:a></text:p>
              <text:p text:style-name="Normal"><text:a xlink:type="simple" xlink:href="https://hal.science/search/index/?q=*&amp;authFullName_s=Clémence Perrin-Malterre">Clémence Perrin-Malterre</text:a></text:p>
              <text:p text:style-name="Normal"><text:span>Congrès international « Quel tourisme sportif ? Fabrication d’une expérience contemporaine de l’ailleurs</text:span><text:span>, Université Paul Valéry, Jul 2018, Montpellier, France</text:span></text:p>
              <text:p text:style-name="Normal"><text:span>Communication dans un congrès</text:span></text:p>
              <text:p text:style-name="Normal"><text:a xlink:type="simple" xlink:href="https://hal.science/hal-01897650v1">hal-01897650v1</text:a></text:p>
            </table:table-cell>
          </table:table-row>
          <table:table-row>
            <table:table-cell office:value-type="string">
              <text:p text:style-name="Normal"><text:a xlink:type="simple" xlink:href="https://hal.science/hal-01897648v1">In-depth knowledge of visitors: a key element to awareness raising in the context of environmental controversy in protected areas</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p>
              <text:p text:style-name="Normal"><text:span>IXe International conference on monitoring and management visitors in recreational and protected areas,</text:span><text:span>, IRSTEA Bordeaux, Aug 2018, Bordeaux, France</text:span></text:p>
              <text:p text:style-name="Normal"><text:span>Communication dans un congrès</text:span></text:p>
              <text:p text:style-name="Normal"><text:a xlink:type="simple" xlink:href="https://hal.science/hal-01897648v1">hal-01897648v1</text:a></text:p>
            </table:table-cell>
          </table:table-row>
          <table:table-row>
            <table:table-cell office:value-type="string">
              <text:p text:style-name="Normal"><text:a xlink:type="simple" xlink:href="https://hal.science/hal-01897645v1">Knowledge as an explaining factor for ski tourers’ and snowshoers’ attitude towards wildlife disturbance in protected areas.</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span>,</text:span><text:a xlink:type="simple" xlink:href="https://hal.science/search/index/?q=*&amp;authFullName_s=Anne Loison">Anne Loison</text:a></text:p>
              <text:p text:style-name="Normal"><text:span>Pathways: human dimensions of wildlife</text:span><text:span>, Sep 2018, Goslar, Germany</text:span></text:p>
              <text:p text:style-name="Normal"><text:span>Communication dans un congrès</text:span></text:p>
              <text:p text:style-name="Normal"><text:a xlink:type="simple" xlink:href="https://hal.science/hal-01897645v1">hal-01897645v1</text:a></text:p>
            </table:table-cell>
          </table:table-row>
          <table:table-row>
            <table:table-cell office:value-type="string">
              <text:p text:style-name="Normal"><text:a xlink:type="simple" xlink:href="https://shs.hal.science/halshs-01493862v1">Nouveaux usages récréatifs en moyenne montagne et impacts sur la faune sauvage emblématique</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span>,</text:span><text:a xlink:type="simple" xlink:href="https://hal.science/search/index/?q=*&amp;authFullName_s=Léna Gruas">Léna Gruas</text:a></text:p>
              <text:p text:style-name="Normal"><text:span>La Montagne, territoire d’innovation</text:span><text:span>, LabEx ITEM (Innovation et Territoires de montagne), Jan 2017, Grenoble, France</text:span></text:p>
              <text:p text:style-name="Normal"><text:span>Communication dans un congrès</text:span></text:p>
              <text:p text:style-name="Normal"><text:a xlink:type="simple" xlink:href="https://shs.hal.science/halshs-01493862v1">halshs-01493862v1</text:a></text:p>
            </table:table-cell>
          </table:table-row>
          <table:table-row>
            <table:table-cell office:value-type="string">
              <text:p text:style-name="Normal"><text:a xlink:type="simple" xlink:href="https://shs.hal.science/halshs-01443582v1">Sports de nature et trajectoires socio-culturelles des territoires de montagne : de la relation paysagère à la conquête des sommets</text:a></text:p>
              <text:p text:style-name="Normal"><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La Montagne, territoire d’innovation</text:span><text:span>, LabEX ITEM; Université Grenoble Alpes, Jan 2017, Grenoble, France</text:span></text:p>
              <text:p text:style-name="Normal"><text:span>Communication dans un congrès</text:span></text:p>
              <text:p text:style-name="Normal"><text:a xlink:type="simple" xlink:href="https://shs.hal.science/halshs-01443582v1">halshs-01443582v1</text:a></text:p>
            </table:table-cell>
          </table:table-row>
          <table:table-row>
            <table:table-cell office:value-type="string">
              <text:p text:style-name="Normal"><text:a xlink:type="simple" xlink:href="https://hal.science/hal-01918312v1">Au coeur des paysages de montagne: regard sur les animaux sauvages</text:a></text:p>
              <text:p text:style-name="Normal"><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Festival International de la Géographie</text:span><text:span>, Sep 2017, St Dié des Vosges, France</text:span></text:p>
              <text:p text:style-name="Normal"><text:span>Communication dans un congrès</text:span></text:p>
              <text:p text:style-name="Normal"><text:a xlink:type="simple" xlink:href="https://hal.science/hal-01918312v1">hal-01918312v1</text:a></text:p>
            </table:table-cell>
          </table:table-row>
          <table:table-row>
            <table:table-cell office:value-type="string">
              <text:p text:style-name="Normal"><text:a xlink:type="simple" xlink:href="https://hal.science/hal-01499337v1">Sports de nature et trajectoires socio-culturelles des territoires de montagne : de la relation paysagère à la conquête des sommets</text:a></text:p>
              <text:p text:style-name="Normal"><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La Montagne, territoire d’innovation</text:span><text:span>, Jan 2017, grenoble, France</text:span></text:p>
              <text:p text:style-name="Normal"><text:span>Communication dans un congrès</text:span></text:p>
              <text:p text:style-name="Normal"><text:a xlink:type="simple" xlink:href="https://hal.science/hal-01499337v1">hal-01499337v1</text:a></text:p>
            </table:table-cell>
          </table:table-row>
          <table:table-row>
            <table:table-cell office:value-type="string">
              <text:p text:style-name="Normal"><text:a xlink:type="simple" xlink:href="https://hal.science/hal-01545849v1">Construction d' un SIG, outil facilitant le suivi d' activités touristiques en milieu non-aménagé</text:a></text:p>
              <text:p text:style-name="Normal"><text:a xlink:type="simple" xlink:href="https://hal.science/search/index/?q=*&amp;authFullName_s=Colin Kerouanton">Colin Kerouanton</text:a><text:span>,</text:span><text:a xlink:type="simple" xlink:href="https://hal.science/search/index/?q=*&amp;authFullName_s=Jean-Noël Avrillier">Jean-Noël Avrillier</text:a><text:span>,</text:span><text:a xlink:type="simple" xlink:href="https://hal.science/search/index/?q=*&amp;authFullName_s=Laurence Jolivet">Laurence Jolivet</text:a><text:span>,</text:span><text:a xlink:type="simple" xlink:href="https://hal.science/search/index/?q=*&amp;authFullName_s=Clémence Perrin-Malterre">Clémence Perrin-Malterre</text:a><text:span>,</text:span><text:a xlink:type="simple" xlink:href="https://hal.science/search/index/?q=*&amp;authFullName_s=Anne Loison">Anne Loison</text:a></text:p>
              <text:p text:style-name="Normal"><text:span>Tourisme(s) et adaptation(s), 7e édition du colloque plurisdisciplinaire &amp; international AsTRES</text:span><text:span>, Jun 2017, Grenoble, France</text:span></text:p>
              <text:p text:style-name="Normal"><text:span>Communication dans un congrès</text:span></text:p>
              <text:p text:style-name="Normal"><text:a xlink:type="simple" xlink:href="https://hal.science/hal-01545849v1">hal-01545849v1</text:a></text:p>
            </table:table-cell>
          </table:table-row>
          <table:table-row>
            <table:table-cell office:value-type="string">
              <text:p text:style-name="Normal"><text:a xlink:type="simple" xlink:href="https://shs.hal.science/halshs-01486631v1">Les caractéristiques des réseaux d’innovation en stations de moyenne et haute montagnes : quelles différences ?</text:a></text:p>
              <text:p text:style-name="Normal"><text:a xlink:type="simple" xlink:href="https://hal.science/search/index/?q=*&amp;authFullName_s=Véronique Favre-Bonté">Véronique Favre-Bonté</text:a><text:span>,</text:span><text:a xlink:type="simple" xlink:href="https://hal.science/search/index/?q=*&amp;authFullName_s=Elodie Gardet">Elodie Gardet</text:a><text:span>,</text:span><text:a xlink:type="simple" xlink:href="https://hal.science/search/index/?q=*&amp;authFullName_s=Clémence Perrin-Malterre">Clémence Perrin-Malterre</text:a><text:span>,</text:span><text:a xlink:type="simple" xlink:href="https://hal.science/search/index/?q=*&amp;authFullName_s=Catherine Thevenard-Puthod">Catherine Thevenard-Puthod</text:a></text:p>
              <text:p text:style-name="Normal"><text:span>La Montagne, territoire d’innovation</text:span><text:span>, LabEx ITEM (Innovation et Territoires de montagne), Jan 2017, Grenoble, France</text:span></text:p>
              <text:p text:style-name="Normal"><text:span>Communication dans un congrès</text:span></text:p>
              <text:p text:style-name="Normal"><text:a xlink:type="simple" xlink:href="https://shs.hal.science/halshs-01486631v1">halshs-01486631v1</text:a></text:p>
            </table:table-cell>
          </table:table-row>
          <table:table-row>
            <table:table-cell office:value-type="string">
              <text:p text:style-name="Normal"><text:a xlink:type="simple" xlink:href="https://hal.science/hal-01554542v1">Détecter les pauses de randonneurs par l' usage de ST-DBSCAN : analyse de sensibilité</text:a></text:p>
              <text:p text:style-name="Normal"><text:a xlink:type="simple" xlink:href="https://hal.science/search/index/?q=*&amp;authFullName_s=Colin Kerouanton">Colin Kerouanton</text:a><text:span>,</text:span><text:a xlink:type="simple" xlink:href="https://hal.science/search/index/?q=*&amp;authFullName_s=Antoine Duparc">Antoine Duparc</text:a><text:span>,</text:span><text:a xlink:type="simple" xlink:href="https://hal.science/search/index/?q=*&amp;authFullName_s=Laurence Jolivet">Laurence Jolivet</text:a><text:span>,</text:span><text:a xlink:type="simple" xlink:href="https://hal.science/search/index/?q=*&amp;authFullName_s=Clémence Perrin-Malterre">Clémence Perrin-Malterre</text:a><text:span>,</text:span><text:a xlink:type="simple" xlink:href="https://hal.science/search/index/?q=*&amp;authFullName_s=Anne Loison">Anne Loison</text:a></text:p>
              <text:p text:style-name="Normal"><text:span>Treizièmes Rencontres de Théo Quant</text:span><text:span>, May 2017, Besançon, France</text:span></text:p>
              <text:p text:style-name="Normal"><text:span>Communication dans un congrès</text:span></text:p>
              <text:p text:style-name="Normal"><text:a xlink:type="simple" xlink:href="https://hal.science/hal-01554542v1">hal-01554542v1</text:a></text:p>
            </table:table-cell>
          </table:table-row>
          <table:table-row>
            <table:table-cell office:value-type="string">
              <text:p text:style-name="Normal"><text:a xlink:type="simple" xlink:href="https://hal.science/hal-02337774v1">Le ski de randonnée : vers un élargissement du recrutement social des pratiquants ?</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span>,</text:span><text:a xlink:type="simple" xlink:href="https://hal.science/search/index/?q=*&amp;authFullName_s=Léna Gruas">Léna Gruas</text:a></text:p>
              <text:p text:style-name="Normal"><text:span>XXe Congrès de l’Association internationale des sociologues de langue française</text:span><text:span>, Université du Québec à Montréal; Université de Montréal; Mc Guill, Jul 2016, Montréal, France</text:span></text:p>
              <text:p text:style-name="Normal"><text:span>Communication dans un congrès</text:span></text:p>
              <text:p text:style-name="Normal"><text:a xlink:type="simple" xlink:href="https://hal.science/hal-02337774v1">hal-02337774v1</text:a></text:p>
            </table:table-cell>
          </table:table-row>
          <table:table-row>
            <table:table-cell office:value-type="string">
              <text:p text:style-name="Normal"><text:a xlink:type="simple" xlink:href="https://hal.science/hal-01905237v1">Esquisse de portrait du sport en Savoie</text:a></text:p>
              <text:p text:style-name="Normal"><text:a xlink:type="simple" xlink:href="https://hal.science/search/index/?q=*&amp;authFullName_s=Clémence Perrin-Malterre">Clémence Perrin-Malterre</text:a><text:span>,</text:span><text:a xlink:type="simple" xlink:href="https://hal.science/search/index/?q=*&amp;authFullName_s=Lionel Laslaz">Lionel Laslaz</text:a></text:p>
              <text:p text:style-name="Normal"><text:span>Première rencontre départementale des acteurs du sport en Savoie</text:span><text:span>, Oct 2016, Montmélian, France</text:span></text:p>
              <text:p text:style-name="Normal"><text:span>Communication dans un congrès</text:span></text:p>
              <text:p text:style-name="Normal"><text:a xlink:type="simple" xlink:href="https://hal.science/hal-01905237v1">hal-01905237v1</text:a></text:p>
            </table:table-cell>
          </table:table-row>
          <table:table-row>
            <table:table-cell office:value-type="string">
              <text:p text:style-name="Normal"><text:a xlink:type="simple" xlink:href="https://hal.science/hal-02338810v1">Tourisme et loisirs sportifs et sensibilisation des pratiquants à la fragilité du milieu naturel</text:a></text:p>
              <text:p text:style-name="Normal"><text:a xlink:type="simple" xlink:href="https://hal.science/search/index/?q=*&amp;authFullName_s=Clémence Perrin-Malterre">Clémence Perrin-Malterre</text:a></text:p>
              <text:p text:style-name="Normal"><text:span>Colloque ASTRES « L’éducation aux voyages »</text:span><text:span>, Université de Bretagne occidentale; ASTRES, Jun 2016, Quimper, France</text:span></text:p>
              <text:p text:style-name="Normal"><text:span>Communication dans un congrès</text:span></text:p>
              <text:p text:style-name="Normal"><text:a xlink:type="simple" xlink:href="https://hal.science/hal-02338810v1">hal-02338810v1</text:a></text:p>
            </table:table-cell>
          </table:table-row>
          <table:table-row>
            <table:table-cell office:value-type="string">
              <text:p text:style-name="Normal"><text:a xlink:type="simple" xlink:href="https://sde.hal.science/hal-01754830v1">Perceptions and behaviour of winter sports participants in Regional Natural Park of Bauges</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VIIe International conference on monitoring and management visitors in recreational and protected areas.</text:span><text:span>, University of Novi Sad, Sep 2016, Novi Sad, Serbia</text:span></text:p>
              <text:p text:style-name="Normal"><text:span>Communication dans un congrès</text:span></text:p>
              <text:p text:style-name="Normal"><text:a xlink:type="simple" xlink:href="https://sde.hal.science/hal-01754830v1">hal-01754830v1</text:a></text:p>
            </table:table-cell>
          </table:table-row>
          <table:table-row>
            <table:table-cell office:value-type="string">
              <text:p text:style-name="Normal"><text:a xlink:type="simple" xlink:href="https://sde.hal.science/hal-01754795v1">Perceptions and behaviour of visitors. Sociological aspect of the study on man/wildlife interactions in winter sports activities.</text:a></text:p>
              <text:p text:style-name="Normal"><text:a xlink:type="simple" xlink:href="https://hal.science/search/index/?q=*&amp;authFullName_s=Léna Gruas">Léna Gruas</text:a><text:span>,</text:span><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Workshop Wildlife and winter sports activities</text:span><text:span>, ALPARC, Mar 2016, Lescheraines, France</text:span></text:p>
              <text:p text:style-name="Normal"><text:span>Communication dans un congrès</text:span></text:p>
              <text:p text:style-name="Normal"><text:a xlink:type="simple" xlink:href="https://sde.hal.science/hal-01754795v1">hal-01754795v1</text:a></text:p>
            </table:table-cell>
          </table:table-row>
          <table:table-row>
            <table:table-cell office:value-type="string">
              <text:p text:style-name="Normal"><text:a xlink:type="simple" xlink:href="https://hal.science/hal-01897643v1">Evolution des pratiques de sports de nature en lien avec la prise en compte des enjeux naturalistes</text:a></text:p>
              <text:p text:style-name="Normal"><text:a xlink:type="simple" xlink:href="https://hal.science/search/index/?q=*&amp;authFullName_s=Clémence Perrin-Malterre">Clémence Perrin-Malterre</text:a></text:p>
              <text:p text:style-name="Normal"><text:span>Deuxièmes rencontres naturalistes de Haute-Savoie « Sport et biodiversité »</text:span><text:span>, Nov 2016, Chamonix, France</text:span></text:p>
              <text:p text:style-name="Normal"><text:span>Communication dans un congrès</text:span></text:p>
              <text:p text:style-name="Normal"><text:a xlink:type="simple" xlink:href="https://hal.science/hal-01897643v1">hal-01897643v1</text:a></text:p>
            </table:table-cell>
          </table:table-row>
          <table:table-row>
            <table:table-cell office:value-type="string">
              <text:p text:style-name="Normal"><text:a xlink:type="simple" xlink:href="https://hal.science/hal-02338793v1">Conquête des sommets et protection de la faune sauvage</text:a></text:p>
              <text:p text:style-name="Normal"><text:a xlink:type="simple" xlink:href="https://hal.science/search/index/?q=*&amp;authFullName_s=Laine Chanteloup">Laine Chanteloup</text:a><text:span>,</text:span><text:a xlink:type="simple" xlink:href="https://hal.science/search/index/?q=*&amp;authFullName_s=Clémence Perrin-Malterre">Clémence Perrin-Malterre</text:a></text:p>
              <text:p text:style-name="Normal"><text:span>141e Congrès des sociétés historiques et scientifiques « L’homme et l’animal »</text:span><text:span>, Université de Rouen; CTHS, Apr 2016, Rouen, France</text:span></text:p>
              <text:p text:style-name="Normal"><text:span>Communication dans un congrès</text:span></text:p>
              <text:p text:style-name="Normal"><text:a xlink:type="simple" xlink:href="https://hal.science/hal-02338793v1">hal-02338793v1</text:a></text:p>
            </table:table-cell>
          </table:table-row>
          <table:table-row>
            <table:table-cell office:value-type="string">
              <text:p text:style-name="Normal"><text:a xlink:type="simple" xlink:href="https://hal.science/hal-02338756v1">La consommation de l'espace naturel dans les sports hivernaux</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VIe congrès de l’Association Française de Sociologie</text:span><text:span>, Université de Versailles - Saint Quentin en Yvelines; Association Française de Sociologie, Jun 2015, Saint-Quentin en Yvelines, France</text:span></text:p>
              <text:p text:style-name="Normal"><text:span>Communication dans un congrès</text:span></text:p>
              <text:p text:style-name="Normal"><text:a xlink:type="simple" xlink:href="https://hal.science/hal-02338756v1">hal-02338756v1</text:a></text:p>
            </table:table-cell>
          </table:table-row>
          <table:table-row>
            <table:table-cell office:value-type="string">
              <text:p text:style-name="Normal"><text:a xlink:type="simple" xlink:href="https://hal.science/hal-02338660v1">Observer les pratiques récréatives des touristes : complémentarité des méthodes et des acteurs de l'observation</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Colloque ASTRES « Observer les touristes pour mieux comprendre les tourismes »</text:span><text:span>, Université de la Rochelle; ASTRES, Jun 2015, La Rochelle, France</text:span></text:p>
              <text:p text:style-name="Normal"><text:span>Communication dans un congrès</text:span></text:p>
              <text:p text:style-name="Normal"><text:a xlink:type="simple" xlink:href="https://hal.science/hal-02338660v1">hal-02338660v1</text:a></text:p>
            </table:table-cell>
          </table:table-row>
          <table:table-row>
            <table:table-cell office:value-type="string">
              <text:p text:style-name="Normal"><text:a xlink:type="simple" xlink:href="https://hal.science/hal-02339003v1">Réseaux inter-organisationnels et innovations dans le domaine du tourisme sportif</text:a></text:p>
              <text:p text:style-name="Normal"><text:a xlink:type="simple" xlink:href="https://hal.science/search/index/?q=*&amp;authFullName_s=Clémence Perrin-Malterre">Clémence Perrin-Malterre</text:a></text:p>
              <text:p text:style-name="Normal"><text:span>Colloque international de management du sport, des loisirs actifs et du tourisme sportif</text:span><text:span>, Université de Bourgogne, May 2015, Dijon, France</text:span></text:p>
              <text:p text:style-name="Normal"><text:span>Communication dans un congrès</text:span></text:p>
              <text:p text:style-name="Normal"><text:a xlink:type="simple" xlink:href="https://hal.science/hal-02339003v1">hal-02339003v1</text:a></text:p>
            </table:table-cell>
          </table:table-row>
          <table:table-row>
            <table:table-cell office:value-type="string">
              <text:p text:style-name="Normal"><text:a xlink:type="simple" xlink:href="https://hal.science/hal-02339039v1">Les sports de nature comme ressource touristique et outil de structuration territoriale : Le cas de Saint-Pierre d'Allevard</text:a></text:p>
              <text:p text:style-name="Normal"><text:a xlink:type="simple" xlink:href="https://hal.science/search/index/?q=*&amp;authFullName_s=Clémence Perrin-Malterre">Clémence Perrin-Malterre</text:a></text:p>
              <text:p text:style-name="Normal"><text:span>VIIIe congrès international de la Société de Sociologie du Sport de Langue Française</text:span><text:span>, Université Paul Valéry; 3SLF, Jun 2015, Montpellier, France</text:span></text:p>
              <text:p text:style-name="Normal"><text:span>Communication dans un congrès</text:span></text:p>
              <text:p text:style-name="Normal"><text:a xlink:type="simple" xlink:href="https://hal.science/hal-02339039v1">hal-02339039v1</text:a></text:p>
            </table:table-cell>
          </table:table-row>
          <table:table-row>
            <table:table-cell office:value-type="string">
              <text:p text:style-name="Normal"><text:a xlink:type="simple" xlink:href="https://hal.science/hal-02338504v1">Le rôle du tourisme sportif dans la « centralisation » du territoire de Saint-Pierre-de-Chartreuse</text:a></text:p>
              <text:p text:style-name="Normal"><text:a xlink:type="simple" xlink:href="https://hal.science/search/index/?q=*&amp;authFullName_s=Clémence Perrin-Malterre">Clémence Perrin-Malterre</text:a></text:p>
              <text:p text:style-name="Normal"><text:span>Colloque « Tourisme, marge et périphérie » de la commission de géographie du tourisme et des loisirs</text:span><text:span>, Jul 2014, Quimper, France</text:span></text:p>
              <text:p text:style-name="Normal"><text:span>Communication dans un congrès</text:span></text:p>
              <text:p text:style-name="Normal"><text:a xlink:type="simple" xlink:href="https://hal.science/hal-02338504v1">hal-02338504v1</text:a></text:p>
            </table:table-cell>
          </table:table-row>
          <table:table-row>
            <table:table-cell office:value-type="string">
              <text:p text:style-name="Normal"><text:a xlink:type="simple" xlink:href="https://hal.science/hal-02338519v1">Sport de nature et faune sauvage : entre consommation de la montagne et rencontre au sommet</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Colloque « Relations anthropo-zoologiques »</text:span><text:span>, Université Joseph Fourier, Jul 2014, Grenoble, France</text:span></text:p>
              <text:p text:style-name="Normal"><text:span>Communication dans un congrès</text:span></text:p>
              <text:p text:style-name="Normal"><text:a xlink:type="simple" xlink:href="https://hal.science/hal-02338519v1">hal-02338519v1</text:a></text:p>
            </table:table-cell>
          </table:table-row>
          <table:table-row>
            <table:table-cell office:value-type="string">
              <text:p text:style-name="Normal"><text:a xlink:type="simple" xlink:href="https://hal.science/halsde-00909654v1">Sociologie des logiques d'action des prestataires sportifs et place de la nature dans l'offre sportive</text:a></text:p>
              <text:p text:style-name="Normal"><text:a xlink:type="simple" xlink:href="https://hal.science/search/index/?q=*&amp;authFullName_s=Clémence Perrin-Malterre">Clémence Perrin-Malterre</text:a></text:p>
              <text:p text:style-name="Normal"><text:span>La naturalité en mouvement : environnement et usages récréatifs en nature</text:span><text:span>, Mar 2013, Angers, France</text:span></text:p>
              <text:p text:style-name="Normal"><text:span>Communication dans un congrès</text:span></text:p>
              <text:p text:style-name="Normal"><text:a xlink:type="simple" xlink:href="https://hal.science/halsde-00909654v1">halsde-00909654v1</text:a></text:p>
            </table:table-cell>
          </table:table-row>
          <table:table-row>
            <table:table-cell office:value-type="string">
              <text:p text:style-name="Normal"><text:a xlink:type="simple" xlink:href="https://hal.science/halsde-00909668v1">Réseau d'acteurs et processus de diversification touristique autour des sports de nature dans une station de moyenne montagne</text:a></text:p>
              <text:p text:style-name="Normal"><text:a xlink:type="simple" xlink:href="https://hal.science/search/index/?q=*&amp;authFullName_s=Clémence Perrin-Malterre">Clémence Perrin-Malterre</text:a></text:p>
              <text:p text:style-name="Normal"><text:span>Colloque international " Sports, tourismes et Territoires ",</text:span><text:span>, 2013, Rabat, Maroc</text:span></text:p>
              <text:p text:style-name="Normal"><text:span>Communication dans un congrès</text:span></text:p>
              <text:p text:style-name="Normal"><text:a xlink:type="simple" xlink:href="https://hal.science/halsde-00909668v1">halsde-00909668v1</text:a></text:p>
            </table:table-cell>
          </table:table-row>
          <table:table-row>
            <table:table-cell office:value-type="string">
              <text:p text:style-name="Normal"><text:a xlink:type="simple" xlink:href="https://hal.science/halsde-00956811v1">Evolutions des pratiques sportives et de loisirs</text:a></text:p>
              <text:p text:style-name="Normal"><text:a xlink:type="simple" xlink:href="https://hal.science/search/index/?q=*&amp;authFullName_s=Clémence Perrin-Malterre">Clémence Perrin-Malterre</text:a></text:p>
              <text:p text:style-name="Normal"><text:span>Journée d'étude et de réflexion sur les pratiques sportives</text:span><text:span>, CMCAS des Pays de Savoie, 2013, Annecy, France</text:span></text:p>
              <text:p text:style-name="Normal"><text:span>Communication dans un congrès</text:span></text:p>
              <text:p text:style-name="Normal"><text:a xlink:type="simple" xlink:href="https://hal.science/halsde-00956811v1">halsde-00956811v1</text:a></text:p>
            </table:table-cell>
          </table:table-row>
          <table:table-row>
            <table:table-cell office:value-type="string">
              <text:p text:style-name="Normal"><text:a xlink:type="simple" xlink:href="https://hal.science/halsde-00909672v1">Analyse organisationnelle d'un sport de nature dans deux espaces protégés : une démarche inductive et comparative</text:a></text:p>
              <text:p text:style-name="Normal"><text:a xlink:type="simple" xlink:href="https://hal.science/search/index/?q=*&amp;authFullName_s=Clémence Perrin-Malterre">Clémence Perrin-Malterre</text:a></text:p>
              <text:p text:style-name="Normal"><text:span>VIIe congrès de la Société de Sociologie du Sport de Langue Française " Comparer le sport "</text:span><text:span>, 2013, Strasbourg, France</text:span></text:p>
              <text:p text:style-name="Normal"><text:span>Communication dans un congrès</text:span></text:p>
              <text:p text:style-name="Normal"><text:a xlink:type="simple" xlink:href="https://hal.science/halsde-00909672v1">halsde-00909672v1</text:a></text:p>
            </table:table-cell>
          </table:table-row>
          <table:table-row>
            <table:table-cell office:value-type="string">
              <text:p text:style-name="Normal"><text:a xlink:type="simple" xlink:href="https://hal.science/halsde-00909679v1">Sociologie des logiques d'action des prestataires sportifs dans un système touristique en mutation.</text:a></text:p>
              <text:p text:style-name="Normal"><text:a xlink:type="simple" xlink:href="https://hal.science/search/index/?q=*&amp;authFullName_s=Clémence Perrin-Malterre">Clémence Perrin-Malterre</text:a></text:p>
              <text:p text:style-name="Normal"><text:span>IIe colloque ASTRES " Avènement d'un nouveau système touristique</text:span><text:span>, 2013, Angers, France. pp.à venir</text:span></text:p>
              <text:p text:style-name="Normal"><text:span>Communication dans un congrès</text:span></text:p>
              <text:p text:style-name="Normal"><text:a xlink:type="simple" xlink:href="https://hal.science/halsde-00909679v1">halsde-00909679v1</text:a></text:p>
            </table:table-cell>
          </table:table-row>
          <table:table-row>
            <table:table-cell office:value-type="string">
              <text:p text:style-name="Normal"><text:a xlink:type="simple" xlink:href="https://hal.science/hal-02337477v1">Le renouvellement des pratiques professionnelles des prestataires sportifs de nature face à l'incertain</text:a></text:p>
              <text:p text:style-name="Normal"><text:a xlink:type="simple" xlink:href="https://hal.science/search/index/?q=*&amp;authFullName_s=Clémence Perrin-Malterre">Clémence Perrin-Malterre</text:a></text:p>
              <text:p text:style-name="Normal"><text:span>XIXe congrès de l'Association Internationale des sociologues de langue française</text:span><text:span>, Département de l'enseignement supérieur, Jul 2012, Rabat, Maroc</text:span></text:p>
              <text:p text:style-name="Normal"><text:span>Communication dans un congrès</text:span></text:p>
              <text:p text:style-name="Normal"><text:a xlink:type="simple" xlink:href="https://hal.science/hal-02337477v1">hal-02337477v1</text:a></text:p>
            </table:table-cell>
          </table:table-row>
          <table:table-row>
            <table:table-cell office:value-type="string">
              <text:p text:style-name="Normal"><text:a xlink:type="simple" xlink:href="https://hal.science/halsde-00909661v1">Le renouvellement des pratiques professionnelles des prestataires sportif de nature face à l'incertain.</text:a></text:p>
              <text:p text:style-name="Normal"><text:a xlink:type="simple" xlink:href="https://hal.science/search/index/?q=*&amp;authFullName_s=Clémence Perrin-Malterre">Clémence Perrin-Malterre</text:a></text:p>
              <text:p text:style-name="Normal"><text:span>XIXe congrès de l'Association Internationale de Sociologie en Langue Française</text:span><text:span>, 2012, Rabat, Maroc</text:span></text:p>
              <text:p text:style-name="Normal"><text:span>Communication dans un congrès</text:span></text:p>
              <text:p text:style-name="Normal"><text:a xlink:type="simple" xlink:href="https://hal.science/halsde-00909661v1">halsde-00909661v1</text:a></text:p>
            </table:table-cell>
          </table:table-row>
          <table:table-row>
            <table:table-cell office:value-type="string">
              <text:p text:style-name="Normal"><text:a xlink:type="simple" xlink:href="https://hal.science/hal-02337380v1">L'émergence d'une troisième génération de prestataires sportifs et touristiques en lien avec la montée de la problématique du développement durable</text:a></text:p>
              <text:p text:style-name="Normal"><text:a xlink:type="simple" xlink:href="https://hal.science/search/index/?q=*&amp;authFullName_s=Clémence Perrin-Malterre">Clémence Perrin-Malterre</text:a></text:p>
              <text:p text:style-name="Normal"><text:span>Colloque « Activités de pleine nature, aménagements sportifs et développement durable : une question de « génération » ? »</text:span><text:span>, Université Victor Segalen; Maison des sciences de l'Homme d'Aquitaine, Jun 2011, Pessac, France</text:span></text:p>
              <text:p text:style-name="Normal"><text:span>Communication dans un congrès</text:span></text:p>
              <text:p text:style-name="Normal"><text:a xlink:type="simple" xlink:href="https://hal.science/hal-02337380v1">hal-02337380v1</text:a></text:p>
            </table:table-cell>
          </table:table-row>
          <table:table-row>
            <table:table-cell office:value-type="string">
              <text:p text:style-name="Normal"><text:a xlink:type="simple" xlink:href="https://hal.science/hal-02337421v1">Le sport comme support d’emplois : le cas de l’évolution du métier de prestataire de loisirs sportifs de nature</text:a></text:p>
              <text:p text:style-name="Normal"><text:a xlink:type="simple" xlink:href="https://hal.science/search/index/?q=*&amp;authFullName_s=Clémence Perrin-Malterre">Clémence Perrin-Malterre</text:a></text:p>
              <text:p text:style-name="Normal"><text:span>VIe congrès international de la Société de Sociologie du Sport de Langue Française</text:span><text:span>, Université Paris XI, May 2011, Nanterre, France</text:span></text:p>
              <text:p text:style-name="Normal"><text:span>Communication dans un congrès</text:span></text:p>
              <text:p text:style-name="Normal"><text:a xlink:type="simple" xlink:href="https://hal.science/hal-02337421v1">hal-02337421v1</text:a></text:p>
            </table:table-cell>
          </table:table-row>
          <table:table-row>
            <table:table-cell office:value-type="string">
              <text:p text:style-name="Normal"><text:a xlink:type="simple" xlink:href="https://hal.science/hal-00812789v1">La construction de l'expérience des pratiquants de &amp;quot; nouvelles &amp;quot; activités en station de sports d'hiver</text:a></text:p>
              <text:p text:style-name="Normal"><text:a xlink:type="simple" xlink:href="https://hal.science/search/index/?q=*&amp;authFullName_s=Clémence Perrin-Malterre">Clémence Perrin-Malterre</text:a><text:span>,</text:span><text:a xlink:type="simple" xlink:href="https://hal.science/search/index/?q=*&amp;authFullName_s=Géraldine Rix-Lièvre">Géraldine Rix-Lièvre</text:a><text:span>,</text:span><text:a xlink:type="simple" xlink:href="https://hal.science/search/index/?q=*&amp;authFullName_s=Michel Récopé">Michel Récopé</text:a></text:p>
              <text:p text:style-name="Normal"><text:span>Colloque " Fin et confins du tourisme "</text:span><text:span>, May 2009, Grenoble, France</text:span></text:p>
              <text:p text:style-name="Normal"><text:span>Communication dans un congrès</text:span></text:p>
              <text:p text:style-name="Normal"><text:a xlink:type="simple" xlink:href="https://hal.science/hal-00812789v1">hal-00812789v1</text:a></text:p>
            </table:table-cell>
          </table:table-row>
          <table:table-row>
            <table:table-cell office:value-type="string">
              <text:p text:style-name="Normal"><text:a xlink:type="simple" xlink:href="https://hal.science/hal-02337046v1">Recherche « commanditée » dans le domaine du tourisme sportif : le cas de la gestion des sports de nature dans les Parcs naturels régionaux</text:a></text:p>
              <text:p text:style-name="Normal"><text:a xlink:type="simple" xlink:href="https://hal.science/search/index/?q=*&amp;authFullName_s=Clémence Perrin-Malterre">Clémence Perrin-Malterre</text:a></text:p>
              <text:p text:style-name="Normal"><text:span>Ve congrès international de la Société de Sociologie du Sport de Langue Française</text:span><text:span>, Univversité Claude Bernard, May 2009, Lyon, France</text:span></text:p>
              <text:p text:style-name="Normal"><text:span>Communication dans un congrès</text:span></text:p>
              <text:p text:style-name="Normal"><text:a xlink:type="simple" xlink:href="https://hal.science/hal-02337046v1">hal-02337046v1</text:a></text:p>
            </table:table-cell>
          </table:table-row>
          <table:table-row>
            <table:table-cell office:value-type="string">
              <text:p text:style-name="Normal"><text:a xlink:type="simple" xlink:href="https://hal.science/hal-02338063v1">L'identité touristique des destinations : l'exemple de deux stations de sports d'hiver françaises en moyenne montagne</text:a></text:p>
              <text:p text:style-name="Normal"><text:a xlink:type="simple" xlink:href="https://hal.science/search/index/?q=*&amp;authFullName_s=Clémence Perrin-Malterre">Clémence Perrin-Malterre</text:a></text:p>
              <text:p text:style-name="Normal"><text:span>IIe rencontres franco-québécoises de recherche sur le tourisme</text:span><text:span>, Université du Québec à Montréal, Jun 2008, Québec, France</text:span></text:p>
              <text:p text:style-name="Normal"><text:span>Communication dans un congrès</text:span></text:p>
              <text:p text:style-name="Normal"><text:a xlink:type="simple" xlink:href="https://hal.science/hal-02338063v1">hal-02338063v1</text:a></text:p>
            </table:table-cell>
          </table:table-row>
          <table:table-row>
            <table:table-cell office:value-type="string">
              <text:p text:style-name="Normal"><text:a xlink:type="simple" xlink:href="https://hal.science/hal-00812787v1">Une méthodologie innovante pour appréhender l'expérience de vol en parapente biplace.</text:a></text:p>
              <text:p text:style-name="Normal"><text:a xlink:type="simple" xlink:href="https://hal.science/search/index/?q=*&amp;authFullName_s=Clémence Perrin-Malterre">Clémence Perrin-Malterre</text:a><text:span>,</text:span><text:a xlink:type="simple" xlink:href="https://hal.science/search/index/?q=*&amp;authFullName_s=Géraldine Rix-Lièvre">Géraldine Rix-Lièvre</text:a><text:span>,</text:span><text:a xlink:type="simple" xlink:href="https://hal.science/search/index/?q=*&amp;authFullName_s=Michel Récopé">Michel Récopé</text:a></text:p>
              <text:p text:style-name="Normal"><text:span>Symposium international " Innovation et loisirs sportifs de nature. Rétrospectives et perspectives "</text:span><text:span>, Nov 2008, France</text:span></text:p>
              <text:p text:style-name="Normal"><text:span>Communication dans un congrès</text:span></text:p>
              <text:p text:style-name="Normal"><text:a xlink:type="simple" xlink:href="https://hal.science/hal-00812787v1">hal-00812787v1</text:a></text:p>
            </table:table-cell>
          </table:table-row>
          <table:table-row>
            <table:table-cell office:value-type="string">
              <text:p text:style-name="Normal"><text:a xlink:type="simple" xlink:href="https://hal.science/hal-02336885v1">Les stations de moyenne montagne : ressources touristiques locales et développement</text:a></text:p>
              <text:p text:style-name="Normal"><text:a xlink:type="simple" xlink:href="https://hal.science/search/index/?q=*&amp;authFullName_s=Clémence Perrin-Malterre">Clémence Perrin-Malterre</text:a></text:p>
              <text:p text:style-name="Normal"><text:span>IVe congrès international de la Société de Sociologie du Sport de Langue Française</text:span><text:span>, Université Joseph Fourier, May 2007, Valence, France</text:span></text:p>
              <text:p text:style-name="Normal"><text:span>Communication dans un congrès</text:span></text:p>
              <text:p text:style-name="Normal"><text:a xlink:type="simple" xlink:href="https://hal.science/hal-02336885v1">hal-02336885v1</text:a></text:p>
            </table:table-cell>
          </table:table-row>
          <table:table-row>
            <table:table-cell office:value-type="string">
              <text:p text:style-name="Normal"><text:a xlink:type="simple" xlink:href="https://hal.science/hal-02336802v1">Une analyse des métiers sportifs touristiques : l'exemple du parapente biplace au sommet du Puy-de-Dôme</text:a></text:p>
              <text:p text:style-name="Normal"><text:a xlink:type="simple" xlink:href="https://hal.science/search/index/?q=*&amp;authFullName_s=Clémence Perrin-Malterre">Clémence Perrin-Malterre</text:a></text:p>
              <text:p text:style-name="Normal"><text:span>IIe congrès de l’Association Française de Sociologie</text:span><text:span>, Université Victor Segalen, Sep 2006, Bordeaux, France</text:span></text:p>
              <text:p text:style-name="Normal"><text:span>Communication dans un congrès</text:span></text:p>
              <text:p text:style-name="Normal"><text:a xlink:type="simple" xlink:href="https://hal.science/hal-02336802v1">hal-02336802v1</text:a></text:p>
            </table:table-cell>
          </table:table-row>
          <table:table-row>
            <table:table-cell office:value-type="string">
              <text:p text:style-name="Normal"><text:a xlink:type="simple" xlink:href="https://hal.science/hal-02336681v1">Le développement durable du tourisme sportif dans les Parcs naturels régionaux français : l'exemple des sports motorisés</text:a></text:p>
              <text:p text:style-name="Normal"><text:a xlink:type="simple" xlink:href="https://hal.science/search/index/?q=*&amp;authFullName_s=Clémence Perrin-Malterre">Clémence Perrin-Malterre</text:a></text:p>
              <text:p text:style-name="Normal"><text:span>IIIe Journées internationales du tourisme - Tourisme et développement</text:span><text:span>, Université de Perpignan et Ecole supérieure de gestion - CFC, Nov 2005, Marrachech, Maroc</text:span></text:p>
              <text:p text:style-name="Normal"><text:span>Communication dans un congrès</text:span></text:p>
              <text:p text:style-name="Normal"><text:a xlink:type="simple" xlink:href="https://hal.science/hal-02336681v1">hal-02336681v1</text:a></text:p>
            </table:table-cell>
          </table:table-row>
          <table:table-row>
            <table:table-cell office:value-type="string">
              <text:p text:style-name="Normal"><text:a xlink:type="simple" xlink:href="https://hal.science/hal-02336528v1">Les sports de nature vus par la sociologie : éléments de réflexion</text:a></text:p>
              <text:p text:style-name="Normal"><text:a xlink:type="simple" xlink:href="https://hal.science/search/index/?q=*&amp;authFullName_s=Clémence Perrin-Malterre">Clémence Perrin-Malterre</text:a></text:p>
              <text:p text:style-name="Normal"><text:span>Colloque "approche épistémologique des loisirs sportifs de nature"</text:span><text:span>, Réseaux des chercheurs et experts des sports de nature, Apr 2005, Millau, France</text:span></text:p>
              <text:p text:style-name="Normal"><text:span>Communication dans un congrès</text:span></text:p>
              <text:p text:style-name="Normal"><text:a xlink:type="simple" xlink:href="https://hal.science/hal-02336528v1">hal-02336528v1</text:a></text:p>
            </table:table-cell>
          </table:table-row>
          <table:table-row>
            <table:table-cell office:value-type="string">
              <text:p text:style-name="Normal"><text:a xlink:type="simple" xlink:href="https://hal.science/hal-02336532v1">Le parapente au sommet du Puy de Dôme : appropriation territoriale et cultures professionnelles des moniteurs</text:a></text:p>
              <text:p text:style-name="Normal"><text:a xlink:type="simple" xlink:href="https://hal.science/search/index/?q=*&amp;authFullName_s=Clémence Perrin-Malterre">Clémence Perrin-Malterre</text:a></text:p>
              <text:p text:style-name="Normal"><text:span>Colloque « La culture, vecteur du développement des territoires touristiques et sportifs »</text:span><text:span>, Université Joseph Fourier, Oct 2005, Mirabel, France</text:span></text:p>
              <text:p text:style-name="Normal"><text:span>Communication dans un congrès</text:span></text:p>
              <text:p text:style-name="Normal"><text:a xlink:type="simple" xlink:href="https://hal.science/hal-02336532v1">hal-02336532v1</text:a></text:p>
            </table:table-cell>
          </table:table-row>
          <table:table-row>
            <table:table-cell office:value-type="string">
              <text:p text:style-name="Normal"><text:a xlink:type="simple" xlink:href="https://hal.science/hal-02336628v1">Les sports de nature entre intérêts publics et appropriations privées. Modes de régulation et espaces de pratique</text:a></text:p>
              <text:p text:style-name="Normal"><text:a xlink:type="simple" xlink:href="https://hal.science/search/index/?q=*&amp;authFullName_s=Clémence Perrin-Malterre">Clémence Perrin-Malterre</text:a><text:span>,</text:span><text:a xlink:type="simple" xlink:href="https://hal.science/search/index/?q=*&amp;authFullName_s=Frédérique Thomas">Frédérique Thomas</text:a></text:p>
              <text:p text:style-name="Normal"><text:span>IIIe congrès international de la Société de Sociologie du Sport de Langue Française</text:span><text:span>, Université de Nantes, Oct 2005, Nantes, France</text:span></text:p>
              <text:p text:style-name="Normal"><text:span>Communication dans un congrès</text:span></text:p>
              <text:p text:style-name="Normal"><text:a xlink:type="simple" xlink:href="https://hal.science/hal-02336628v1">hal-02336628v1</text:a></text:p>
            </table:table-cell>
          </table:table-row>
          <table:table-row>
            <table:table-cell office:value-type="string">
              <text:p text:style-name="Normal"><text:a xlink:type="simple" xlink:href="https://hal.science/hal-02336458v1">Les marchés du tourisme sportif : l’exemple du canyoning dans deux Parcs naturels régionaux</text:a></text:p>
              <text:p text:style-name="Normal"><text:a xlink:type="simple" xlink:href="https://hal.science/search/index/?q=*&amp;authFullName_s=Clémence Perrin">Clémence Perrin</text:a></text:p>
              <text:p text:style-name="Normal"><text:span>IIe congrès international de la Société de Sociologie du Sport de Langue Française</text:span><text:span>, Université Paris Sud XI, Oct 2004, Orsay, France</text:span></text:p>
              <text:p text:style-name="Normal"><text:span>Communication dans un congrès</text:span></text:p>
              <text:p text:style-name="Normal"><text:a xlink:type="simple" xlink:href="https://hal.science/hal-02336458v1">hal-02336458v1</text:a></text:p>
            </table:table-cell>
          </table:table-row>
          <table:table-row>
            <table:table-cell office:value-type="string">
              <text:p text:style-name="Normal"><text:a xlink:type="simple" xlink:href="https://hal.science/hal-02336468v1">Les usages sportifs au sein des Parcs naturels régionaux : types de contraintes et formes d'innovation</text:a></text:p>
              <text:p text:style-name="Normal"><text:a xlink:type="simple" xlink:href="https://hal.science/search/index/?q=*&amp;authFullName_s=Clémence Perrin">Clémence Perrin</text:a></text:p>
              <text:p text:style-name="Normal"><text:span>Colloque international du programme de recherche « Les logiques spatiales de l’innovation »</text:span><text:span>, Maison des Sciences de l'Homme d'Aquitaine, Nov 2004, Bordeaux, France</text:span></text:p>
              <text:p text:style-name="Normal"><text:span>Communication dans un congrès</text:span></text:p>
              <text:p text:style-name="Normal"><text:a xlink:type="simple" xlink:href="https://hal.science/hal-02336468v1">hal-02336468v1</text:a></text:p>
            </table:table-cell>
          </table:table-row>
          <table:table-row>
            <table:table-cell office:value-type="string">
              <text:p text:style-name="Normal"><text:a xlink:type="simple" xlink:href="https://hal.science/hal-02338074v1">La gestion concertée des sports de nature au sein de deux Parcs naturels régionaux</text:a></text:p>
              <text:p text:style-name="Normal"><text:a xlink:type="simple" xlink:href="https://hal.science/search/index/?q=*&amp;authFullName_s=Clémence Perrin">Clémence Perrin</text:a></text:p>
              <text:p text:style-name="Normal"><text:span>Colloque « la gestion concertée dans les espaces naturels protégés de montagne »</text:span><text:span>, Université Joseph Fourier, May 2003, Mirabel, France</text:span></text:p>
              <text:p text:style-name="Normal"><text:span>Communication dans un congrès</text:span></text:p>
              <text:p text:style-name="Normal"><text:a xlink:type="simple" xlink:href="https://hal.science/hal-02338074v1">hal-02338074v1</text:a></text:p>
            </table:table-cell>
          </table:table-row>
          <table:table-row>
            <table:table-cell office:value-type="string">
              <text:p text:style-name="Normal"><text:a xlink:type="simple" xlink:href="https://hal.science/hal-02336322v1">L’organisation de l’offre commerciale de canyoning sur le territoire du Parc naturel régional du Vercors</text:a></text:p>
              <text:p text:style-name="Normal"><text:a xlink:type="simple" xlink:href="https://hal.science/search/index/?q=*&amp;authFullName_s=Clémence Perrin">Clémence Perrin</text:a><text:span>,</text:span><text:a xlink:type="simple" xlink:href="https://hal.science/search/index/?q=*&amp;authFullName_s=Hugo Borrell">Hugo Borrell</text:a><text:span>,</text:span><text:a xlink:type="simple" xlink:href="https://hal.science/search/index/?q=*&amp;authFullName_s=Andria Raharinosy">Andria Raharinosy</text:a><text:span>,</text:span><text:a xlink:type="simple" xlink:href="https://hal.science/search/index/?q=*&amp;authFullName_s=Jean-Pierre Mounet">Jean-Pierre Mounet</text:a></text:p>
              <text:p text:style-name="Normal"><text:span>IIe colloque de recherche en tourisme de l'Association des IUP « Tourisme, Hôtellerie, Transport et Loisirs »</text:span><text:span>, Université de Savoie, Sep 2002, Chambéry, France</text:span></text:p>
              <text:p text:style-name="Normal"><text:span>Communication dans un congrès</text:span></text:p>
              <text:p text:style-name="Normal"><text:a xlink:type="simple" xlink:href="https://hal.science/hal-02336322v1">hal-02336322v1</text:a></text:p>
            </table:table-cell>
          </table:table-row>
          <table:table-row>
            <table:table-cell office:value-type="string">
              <text:p text:style-name="Normal"><text:a xlink:type="simple" xlink:href="https://hal.science/hal-02336340v1">La pratique du canyoning dans deux Parcs naturels régionaux</text:a></text:p>
              <text:p text:style-name="Normal"><text:a xlink:type="simple" xlink:href="https://hal.science/search/index/?q=*&amp;authFullName_s=Clémence Perrin">Clémence Perrin</text:a><text:span>,</text:span><text:a xlink:type="simple" xlink:href="https://hal.science/search/index/?q=*&amp;authFullName_s=Jean-Pierre Mounet">Jean-Pierre Mounet</text:a></text:p>
              <text:p text:style-name="Normal"><text:span>Premier congrès international de la Société de Sociologie du Sport de Langue Française</text:span><text:span>, Université Paul Sabatier, Oct 2002, Toulouse, France</text:span></text:p>
              <text:p text:style-name="Normal"><text:span>Communication dans un congrès</text:span></text:p>
              <text:p text:style-name="Normal"><text:a xlink:type="simple" xlink:href="https://hal.science/hal-02336340v1">hal-02336340v1</text:a></text:p>
            </table:table-cell>
          </table:table-row>
          <table:table-row>
            <table:table-cell office:value-type="string">
              <text:p text:style-name="Normal"><text:a xlink:type="simple" xlink:href="https://hal.science/hal-02336236v1">L'organisation du canyoning au plan local : le cas du canyon du Furon</text:a></text:p>
              <text:p text:style-name="Normal"><text:a xlink:type="simple" xlink:href="https://hal.science/search/index/?q=*&amp;authFullName_s=Clémence Perrin">Clémence Perrin</text:a><text:span>,</text:span><text:a xlink:type="simple" xlink:href="https://hal.science/search/index/?q=*&amp;authFullName_s=Jean-Pierre Mounet">Jean-Pierre Mounet</text:a></text:p>
              <text:p text:style-name="Normal"><text:span>IXe Congrès international de l’ACAPS.</text:span><text:span>, Université Joseph Fourier - Grenoble 1, Nov 2001, Valence, France. p.97 - p.98</text:span></text:p>
              <text:p text:style-name="Normal"><text:span>Communication dans un congrès</text:span></text:p>
              <text:p text:style-name="Normal"><text:a xlink:type="simple" xlink:href="https://hal.science/hal-02336236v1">hal-02336236v1</text:a></text:p>
            </table:table-cell>
          </table:table-row>
        </table:table>
        <text:p text:style-name="P37"/>
        <text:p text:style-name="Heading2"><text:span text:style-name="T16">Poster de conférence (6)</text:span></text:p>
        <text:p text:style-name="P39"/>
        <table:table table:name="d75f01" table:style-name="d75f01">
          <table:table-column table:style-name="d75f01.0"/>
          <table:table-row>
            <table:table-cell office:value-type="string">
              <text:p text:style-name="Normal"><text:a xlink:type="simple" xlink:href="https://hal.science/hal-04216204v1">Using GIS techniques as valuable tools for the cartographic representation of geosites in the Massif des Bauges UNESCO Global Geopark</text:a></text:p>
              <text:p text:style-name="Normal"><text:a xlink:type="simple" xlink:href="https://hal.science/search/index/?q=*&amp;authFullName_s=Salah Eddine Kottabi">Salah Eddine Kottabi</text:a><text:span>,</text:span><text:a xlink:type="simple" xlink:href="https://hal.science/search/index/?q=*&amp;authFullName_s=Mélanie Amiot">Mélanie Amiot</text:a><text:span>,</text:span><text:a xlink:type="simple" xlink:href="https://hal.science/search/index/?q=*&amp;authFullName_s=Benzidiya Khalid">Benzidiya Khalid</text:a><text:span>,</text:span><text:a xlink:type="simple" xlink:href="https://hal.science/search/index/?q=*&amp;authFullName_s=Yahia El Khalki">Yahia El Khalki</text:a><text:span>,</text:span><text:a xlink:type="simple" xlink:href="https://hal.science/search/index/?q=*&amp;authFullName_s=Fabien Hobléa">Fabien Hobléa</text:a><text:span>et al.</text:span></text:p>
              <text:p text:style-name="Normal"><text:span>The 10th International Conference on UNESCO Global Geoparks</text:span><text:span>, Sep 2023, Marrakech, Morocco</text:span></text:p>
              <text:p text:style-name="Normal"><text:span>Poster de conférence</text:span></text:p>
              <text:p text:style-name="Normal"><text:a xlink:type="simple" xlink:href="https://hal.science/hal-04216204v1">hal-04216204v1</text:a></text:p>
            </table:table-cell>
          </table:table-row>
          <table:table-row>
            <table:table-cell office:value-type="string">
              <text:p text:style-name="Normal"><text:a xlink:type="simple" xlink:href="https://hal.science/hal-03594825v1">Projet TranSPORT(S) — Les sports et les loisirs dans le contexte de la coopération territoriale européenne : action publique, pratiques et usages</text:a></text:p>
              <text:p text:style-name="Normal"><text:a xlink:type="simple" xlink:href="https://hal.science/search/index/?q=*&amp;authFullName_s=Yannick Hernández">Yannick Hernández</text:a><text:span>,</text:span><text:a xlink:type="simple" xlink:href="https://hal.science/search/index/?q=*&amp;authFullName_s=William Gasparini">William Gasparini</text:a><text:span>,</text:span><text:a xlink:type="simple" xlink:href="https://hal.science/search/index/?q=*&amp;authFullName_s=Clémence Perrin-Malterre">Clémence Perrin-Malterre</text:a></text:p>
              <text:p text:style-name="Normal"><text:span>Colloque Interdisciplinarité(s) du Réseau national des MSH</text:span><text:span>, Sep 2021, Aix-en-Provence, France. 2021</text:span></text:p>
              <text:p text:style-name="Normal"><text:span>Poster de conférence</text:span></text:p>
              <text:p text:style-name="Normal"><text:a xlink:type="simple" xlink:href="https://hal.science/hal-03594825v1">hal-03594825v1</text:a></text:p>
            </table:table-cell>
          </table:table-row>
          <table:table-row>
            <table:table-cell office:value-type="string">
              <text:p text:style-name="Normal"><text:a xlink:type="simple" xlink:href="https://hal.science/hal-05417497v1">Espaces partagés entre usagers récréatifs et faune sauvage</text:a></text:p>
              <text:p text:style-name="Normal"><text:a xlink:type="simple" xlink:href="https://hal.science/search/index/?q=*&amp;authFullName_s=Clémence Perrin-Malterre">Clémence Perrin-Malterre</text:a></text:p>
              <text:p text:style-name="Normal"><text:span>Rencontres du Labex ITTEM</text:span><text:span>, Nov 2021, Autrans Meaudre en Vercors, France. 2020, pp.1 - 16, 2020,<text:s/></text:span><text:a xlink:type="simple" xlink:href="https://dx.doi.org/10.2981/wlb.00713">⟨10.2981/wlb.00713⟩</text:a></text:p>
              <text:p text:style-name="Normal"><text:span>Poster de conférence</text:span></text:p>
              <text:p text:style-name="Normal"><text:a xlink:type="simple" xlink:href="https://hal.science/hal-05417497v1">hal-05417497v1</text:a></text:p>
            </table:table-cell>
          </table:table-row>
          <table:table-row>
            <table:table-cell office:value-type="string">
              <text:p text:style-name="Normal"><text:a xlink:type="simple" xlink:href="https://hal.science/hal-03595987v1">Effects of climate change on high Alpine environments: evolution of mountaineering routes over half a century and adaptation strategies developed by French Alpine guides</text:a></text:p>
              <text:p text:style-name="Normal"><text:a xlink:type="simple" xlink:href="https://hal.science/search/index/?q=*&amp;authFullName_s=Jacques Mourey">Jacques Mourey</text:a><text:span>,</text:span><text:a xlink:type="simple" xlink:href="https://hal.science/search/index/?q=*&amp;authFullName_s=Ludovic Ravanel">Ludovic Ravanel</text:a><text:span>,</text:span><text:a xlink:type="simple" xlink:href="https://hal.science/search/index/?q=*&amp;authFullName_s=Clémence Perrin-Malterre">Clémence Perrin-Malterre</text:a></text:p>
              <text:p text:style-name="Normal"><text:span>International Mountain Conference</text:span><text:span>, 2019, Innsbruck, Austria</text:span></text:p>
              <text:p text:style-name="Normal"><text:span>Poster de conférence</text:span></text:p>
              <text:p text:style-name="Normal"><text:a xlink:type="simple" xlink:href="https://hal.science/hal-03595987v1">hal-03595987v1</text:a></text:p>
            </table:table-cell>
          </table:table-row>
          <table:table-row>
            <table:table-cell office:value-type="string">
              <text:p text:style-name="Normal"><text:a xlink:type="simple" xlink:href="https://hal.science/hal-02340238v1">Modalités de pratiques du ski de fond et perception du paysage par les fondeurs</text:a></text:p>
              <text:p text:style-name="Normal"><text:a xlink:type="simple" xlink:href="https://hal.science/search/index/?q=*&amp;authFullName_s=Clémence Perrin-Malterre">Clémence Perrin-Malterre</text:a></text:p>
              <text:p text:style-name="Normal"><text:span>XVIIe Congrès international de l’Association des Chercheurs en Activité Physiques et Sportives</text:span><text:span>, Oct 2017, Dijon, France</text:span></text:p>
              <text:p text:style-name="Normal"><text:span>Poster de conférence</text:span></text:p>
              <text:p text:style-name="Normal"><text:a xlink:type="simple" xlink:href="https://hal.science/hal-02340238v1">hal-02340238v1</text:a></text:p>
            </table:table-cell>
          </table:table-row>
          <table:table-row>
            <table:table-cell office:value-type="string">
              <text:p text:style-name="Normal"><text:a xlink:type="simple" xlink:href="https://hal.science/hal-01522884v1">Obtention d'une typologie d'itinéraires de randonnée à partir de données GPS</text:a></text:p>
              <text:p text:style-name="Normal"><text:a xlink:type="simple" xlink:href="https://hal.science/search/index/?q=*&amp;authFullName_s=Colin Kerouanton">Colin Kerouanton</text:a><text:span>,</text:span><text:a xlink:type="simple" xlink:href="https://hal.science/search/index/?q=*&amp;authFullName_s=Laurence Jolivet">Laurence Jolivet</text:a><text:span>,</text:span><text:a xlink:type="simple" xlink:href="https://hal.science/search/index/?q=*&amp;authFullName_s=Clémence Perrin-Malterre">Clémence Perrin-Malterre</text:a><text:span>,</text:span><text:a xlink:type="simple" xlink:href="https://hal.science/search/index/?q=*&amp;authFullName_s=Anne Loison">Anne Loison</text:a></text:p>
              <text:p text:style-name="Normal"><text:span>Journées de la Recherche IGN</text:span><text:span>, Mar 2017, Champs-Sur-Marne, France</text:span></text:p>
              <text:p text:style-name="Normal"><text:span>Poster de conférence</text:span></text:p>
              <text:p text:style-name="Normal"><text:a xlink:type="simple" xlink:href="https://hal.science/hal-01522884v1">hal-01522884v1</text:a></text:p>
            </table:table-cell>
          </table:table-row>
        </table:table>
        <text:p text:style-name="P40"/>
        <text:p text:style-name="Heading2"><text:span text:style-name="T17">Autre publication scientifique (6)</text:span></text:p>
        <text:p text:style-name="P42"/>
        <table:table table:name="036ed5" table:style-name="036ed5">
          <table:table-column table:style-name="036ed5.0"/>
          <table:table-row>
            <table:table-cell office:value-type="string">
              <text:p text:style-name="Normal"><text:a xlink:type="simple" xlink:href="https://hal.science/hal-02340313v1">Qualifier et quantifier les interactions homme/faune sauvage lors de pratiques récréatives et cynégétiques. Séminaire du DiPEE Grenoble-Chambéry</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span>,</text:span><text:a xlink:type="simple" xlink:href="https://hal.science/search/index/?q=*&amp;authFullName_s=Anne Loison">Anne Loison</text:a><text:span>,</text:span><text:a xlink:type="simple" xlink:href="https://hal.science/search/index/?q=*&amp;authFullName_s=Antoine Duparc">Antoine Duparc</text:a></text:p>
              <text:p text:style-name="Normal"><text:span>2015</text:span></text:p>
              <text:p text:style-name="Normal"><text:span>Autre publication scientifique</text:span></text:p>
              <text:p text:style-name="Normal"><text:a xlink:type="simple" xlink:href="https://hal.science/hal-02340313v1">hal-02340313v1</text:a></text:p>
            </table:table-cell>
          </table:table-row>
          <table:table-row>
            <table:table-cell office:value-type="string">
              <text:p text:style-name="Normal"><text:a xlink:type="simple" xlink:href="https://hal.science/hal-02340305v1">Etude sociologique et écologique des interactions homme / faune sauvage lors de la pratique de sports hivernaux. Séminaire de la Zone Atelier Alpes</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span>,</text:span><text:a xlink:type="simple" xlink:href="https://hal.science/search/index/?q=*&amp;authFullName_s=Anne Loison">Anne Loison</text:a><text:span>,</text:span><text:a xlink:type="simple" xlink:href="https://hal.science/search/index/?q=*&amp;authFullName_s=Antoine Duparc">Antoine Duparc</text:a></text:p>
              <text:p text:style-name="Normal"><text:span>2015</text:span></text:p>
              <text:p text:style-name="Normal"><text:span>Autre publication scientifique</text:span></text:p>
              <text:p text:style-name="Normal"><text:a xlink:type="simple" xlink:href="https://hal.science/hal-02340305v1">hal-02340305v1</text:a></text:p>
            </table:table-cell>
          </table:table-row>
          <table:table-row>
            <table:table-cell office:value-type="string">
              <text:p text:style-name="Normal"><text:a xlink:type="simple" xlink:href="https://hal.science/halsde-00982270v1">Etude des interactions hommes-faune lors de la pratique de sports hivernaux : le point de vue des pratiquants. Séminaire interdisciplinaire de la Zone Atelier Alpes: « Suivre les mobilités animales et humaines. Comparaison des techniques, croisement des informations »</text:a></text:p>
              <text:p text:style-name="Normal"><text:a xlink:type="simple" xlink:href="https://hal.science/search/index/?q=*&amp;authFullName_s=Clémence Perrin-Malterre">Clémence Perrin-Malterre</text:a></text:p>
              <text:p text:style-name="Normal"><text:span>2014</text:span></text:p>
              <text:p text:style-name="Normal"><text:span>Autre publication scientifique</text:span></text:p>
              <text:p text:style-name="Normal"><text:a xlink:type="simple" xlink:href="https://hal.science/halsde-00982270v1">halsde-00982270v1</text:a></text:p>
            </table:table-cell>
          </table:table-row>
          <table:table-row>
            <table:table-cell office:value-type="string">
              <text:p text:style-name="Normal"><text:a xlink:type="simple" xlink:href="https://hal.science/hal-02340278v1">De l’innovation individuelle à l’intelligence territoriale : pratiques innovantes et impacts sur les territoires de montagne. Séminaire de restitution des travaux du WP2 du LABEX ITEM</text:a></text:p>
              <text:p text:style-name="Normal"><text:a xlink:type="simple" xlink:href="https://hal.science/search/index/?q=*&amp;authFullName_s=Véronique Favre-Bonte">Véronique Favre-Bonte</text:a><text:span>,</text:span><text:a xlink:type="simple" xlink:href="https://hal.science/search/index/?q=*&amp;authFullName_s=Elodie Gardet">Elodie Gardet</text:a><text:span>,</text:span><text:a xlink:type="simple" xlink:href="https://hal.science/search/index/?q=*&amp;authFullName_s=Clémence Perrin-Malterre">Clémence Perrin-Malterre</text:a><text:span>,</text:span><text:a xlink:type="simple" xlink:href="https://hal.science/search/index/?q=*&amp;authFullName_s=Catherine Thevenard-Puthod">Catherine Thevenard-Puthod</text:a></text:p>
              <text:p text:style-name="Normal"><text:span>2014</text:span></text:p>
              <text:p text:style-name="Normal"><text:span>Autre publication scientifique</text:span></text:p>
              <text:p text:style-name="Normal"><text:a xlink:type="simple" xlink:href="https://hal.science/hal-02340278v1">hal-02340278v1</text:a></text:p>
            </table:table-cell>
          </table:table-row>
          <table:table-row>
            <table:table-cell office:value-type="string">
              <text:p text:style-name="Normal"><text:a xlink:type="simple" xlink:href="https://hal.science/halsde-00982267v1">Interaction Homme-faune sauvage dans les activités récréatives et touristiques. Séminaire du DiPEE Grenoble-Chambéry, INEE/CNRS</text:a></text:p>
              <text:p text:style-name="Normal"><text:a xlink:type="simple" xlink:href="https://hal.science/search/index/?q=*&amp;authFullName_s=Clémence Perrin-Malterre">Clémence Perrin-Malterre</text:a><text:span>,</text:span><text:a xlink:type="simple" xlink:href="https://hal.science/search/index/?q=*&amp;authFullName_s=Laine Chanteloup">Laine Chanteloup</text:a></text:p>
              <text:p text:style-name="Normal"><text:span>2013</text:span></text:p>
              <text:p text:style-name="Normal"><text:span>Autre publication scientifique</text:span></text:p>
              <text:p text:style-name="Normal"><text:a xlink:type="simple" xlink:href="https://hal.science/halsde-00982267v1">halsde-00982267v1</text:a></text:p>
            </table:table-cell>
          </table:table-row>
          <table:table-row>
            <table:table-cell office:value-type="string">
              <text:p text:style-name="Normal"><text:a xlink:type="simple" xlink:href="https://hal.science/hal-02336511v1">Le football féminin au Québec : entre compétition et coopération. Séminaire de recherche international « Sports, jeux et francophonie : l’exemple du Canada » Bordeaux, Maison des sciences de l'homme d'Aquitaine</text:a></text:p>
              <text:p text:style-name="Normal"><text:a xlink:type="simple" xlink:href="https://hal.science/search/index/?q=*&amp;authFullName_s=Clémence Perrin">Clémence Perrin</text:a></text:p>
              <text:p text:style-name="Normal"><text:span>2004</text:span></text:p>
              <text:p text:style-name="Normal"><text:span>Autre publication scientifique</text:span></text:p>
              <text:p text:style-name="Normal"><text:a xlink:type="simple" xlink:href="https://hal.science/hal-02336511v1">hal-02336511v1</text:a></text:p>
            </table:table-cell>
          </table:table-row>
        </table:table>
        <text:p text:style-name="P43"/>
        <text:p text:style-name="Heading2"><text:span text:style-name="T18">Rapport (2)</text:span></text:p>
        <text:p text:style-name="P45"/>
        <table:table table:name="81fafb" table:style-name="81fafb">
          <table:table-column table:style-name="81fafb.0"/>
          <table:table-row>
            <table:table-cell office:value-type="string">
              <text:p text:style-name="Normal"><text:a xlink:type="simple" xlink:href="https://ofb.hal.science/hal-05070379v1">Pratiquer la cohabitation : analyse des modes interrelations entre biodiversité et sportifs dans le cadre de la pratique du trail</text:a></text:p>
              <text:p text:style-name="Normal"><text:a xlink:type="simple" xlink:href="https://hal.science/search/index/?q=*&amp;authFullName_s=Clémence Perrin-Malterre">Clémence Perrin-Malterre</text:a><text:span>,</text:span><text:a xlink:type="simple" xlink:href="https://hal.science/search/index/?q=*&amp;authFullName_s=Camille Savre">Camille Savre</text:a></text:p>
              <text:p text:style-name="Normal"><text:span>Edytem; Université Savoie Mont Blanc; Office francais de la biodiversité. 2025</text:span></text:p>
              <text:p text:style-name="Normal"><text:span>Rapport</text:span></text:p>
              <text:p text:style-name="Normal"><text:a xlink:type="simple" xlink:href="https://ofb.hal.science/hal-05070379v1">hal-05070379v1</text:a></text:p>
            </table:table-cell>
          </table:table-row>
          <table:table-row>
            <table:table-cell office:value-type="string">
              <text:p text:style-name="Normal"><text:a xlink:type="simple" xlink:href="https://hal.science/hal-05610074v1">Rapport scientifique du projet TranSPORT(S)</text:a></text:p>
              <text:p text:style-name="Normal"><text:a xlink:type="simple" xlink:href="https://hal.science/search/index/?q=*&amp;authFullName_s=Yannick Hernández">Yannick Hernández</text:a><text:span>,</text:span><text:a xlink:type="simple" xlink:href="https://hal.science/search/index/?q=*&amp;authFullName_s=William Gasparini">William Gasparini</text:a><text:span>,</text:span><text:a xlink:type="simple" xlink:href="https://hal.science/search/index/?q=*&amp;authFullName_s=Clémence Perrin-Malterre">Clémence Perrin-Malterre</text:a></text:p>
              <text:p text:style-name="Normal"><text:span>RnMSH; MSH Aquitaine; MISHA Strasbourg; MSH Alpes. 2023</text:span></text:p>
              <text:p text:style-name="Normal"><text:span>Rapport</text:span><text:span><text:s/>(rapport de recherche)</text:span></text:p>
              <text:p text:style-name="Normal"><text:a xlink:type="simple" xlink:href="https://hal.science/hal-05610074v1">hal-05610074v1</text:a></text:p>
            </table:table-cell>
          </table:table-row>
        </table:table>
        <text:p text:style-name="P46"/>
        <text:p text:style-name="Heading2"><text:span text:style-name="T19">Thèse (1)</text:span></text:p>
        <text:p text:style-name="P48"/>
        <table:table table:name="c555b0" table:style-name="c555b0">
          <table:table-column table:style-name="c555b0.0"/>
          <table:table-row>
            <table:table-cell office:value-type="string">
              <text:p text:style-name="Normal"><text:a xlink:type="simple" xlink:href="https://theses.hal.science/tel-01632433v1">LA PRATIQUE DU CANYONING DANS LES PARCS NATURELS REGIONAUX DU VERCORS ET DU MASSIF DES BAUGES : UNE GESTION SPECIFIQUE DE L'ACTIVITE AU SEIN DE CHAQUE TERRITOIRE</text:a></text:p>
              <text:p text:style-name="Normal"><text:a xlink:type="simple" xlink:href="https://hal.science/search/index/?q=*&amp;authFullName_s=Clémence Perrin-Malterre">Clémence Perrin-Malterre</text:a></text:p>
              <text:p text:style-name="Normal"><text:span>Sociologie. Université Joseph Fourier - Grenoble 1, 2003. Français.<text:s/></text:span><text:a xlink:type="simple" xlink:href="https://www.theses.fr/">⟨NNT : ⟩</text:a></text:p>
              <text:p text:style-name="Normal"><text:span>Thèse</text:span></text:p>
              <text:p text:style-name="Normal"><text:a xlink:type="simple" xlink:href="https://theses.hal.science/tel-01632433v1">tel-016324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Perrin-Malterre</dc:title>
    <dc:subject/>
    <dc:description>CV</dc:description>
    <dc:creator/>
    <dc:date>2026-05-10T09:48:54.000</dc:date>
    <meta:generator>PHPWord</meta:generator>
    <meta:initial-creator>CCSD</meta:initial-creator>
    <meta:creation-date>2026-05-10T09:48:54.000</meta:creation-date>
    <meta:keyword/>
    <meta:user-defined meta:name="Category"/>
    <meta:user-defined meta:name="Company"/>
    <meta:user-defined meta:name="Manager"/>
  </office:meta>
</office:document-meta>
</file>