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ce78" style:family="table">
      <style:table-properties style:rel-width="100" table:align="center"/>
    </style:style>
    <style:style style:name="8ece78.0" style:family="table-column">
      <style:table-column-properties style:column-width="0.00cm"/>
    </style:style>
    <style:style style:name="9ca7b1" style:family="table">
      <style:table-properties style:rel-width="100" table:align="center"/>
    </style:style>
    <style:style style:name="9ca7b1.0" style:family="table-column">
      <style:table-column-properties style:column-width="0.00cm"/>
    </style:style>
    <style:style style:name="3f4044" style:family="table">
      <style:table-properties style:rel-width="100" table:align="center"/>
    </style:style>
    <style:style style:name="3f4044.0" style:family="table-column">
      <style:table-column-properties style:column-width="0.00cm"/>
    </style:style>
    <style:style style:name="40cef1" style:family="table">
      <style:table-properties style:rel-width="100" table:align="center"/>
    </style:style>
    <style:style style:name="40ce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ce Pet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8ece78" table:style-name="8ece78">
          <table:table-column table:style-name="8ece78.0"/>
          <table:table-row>
            <table:table-cell office:value-type="string">
              <text:p text:style-name="Normal"><text:a xlink:type="simple" xlink:href="https://hal-emse.ccsd.cnrs.fr/emse-05012384v1">Microwave sintering of tin oxide and zinc oxide mixtures – Formation of Zn&amp;lt;sub&amp;gt;2&amp;lt;/sub&amp;gt;SnO&amp;lt;sub&amp;gt;4&amp;lt;/sub&amp;gt; spinel phase, densification and evolution of microstructure</text:a></text:p>
              <text:p text:style-name="Normal"><text:a xlink:type="simple" xlink:href="https://hal.science/search/index/?q=*&amp;authFullName_s=Petra Šimonová">Petra Šimonová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Vojtěch Nečina">Vojtěch Nečina</text:a><text:span>et al.</text:span></text:p>
              <text:p text:style-name="Normal"><text:span>Ceramics International</text:span><text:span>, 2025, 51 (13), pp.17215-17225.<text:s/></text:span><text:a xlink:type="simple" xlink:href="https://dx.doi.org/10.1016/j.ceramint.2025.01.495">⟨10.1016/j.ceramint.2025.01.495⟩</text:a></text:p>
              <text:p text:style-name="Normal"><text:span>Article dans une revue</text:span></text:p>
              <text:p text:style-name="Normal"><text:a xlink:type="simple" xlink:href="https://hal-emse.ccsd.cnrs.fr/emse-05012384v1">emse-0501238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95644v1">Microwave sintering of SnO&amp;lt;sub&amp;gt;2&amp;lt;/sub&amp;gt;/ZnO ceramics: Effects of SiC susceptor</text:a></text:p>
              <text:p text:style-name="Normal"><text:a xlink:type="simple" xlink:href="https://hal.science/search/index/?q=*&amp;authFullName_s=Petra Šimonová">Petra Šimonová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Willi Pabst">Willi Pabst</text:a></text:p>
              <text:p text:style-name="Normal"><text:span>Journal of the European Ceramic Society</text:span><text:span>, 2025, 45 (15), pp.117560.<text:s/></text:span><text:a xlink:type="simple" xlink:href="https://dx.doi.org/10.1016/j.jeurceramsoc.2025.117560">⟨10.1016/j.jeurceramsoc.2025.117560⟩</text:a></text:p>
              <text:p text:style-name="Normal"><text:span>Article dans une revue</text:span></text:p>
              <text:p text:style-name="Normal"><text:a xlink:type="simple" xlink:href="https://hal-emse.ccsd.cnrs.fr/emse-05095644v1">emse-0509564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191173v1">Microwave sintering of zirconia toughened alumina - Influence of the type and content of doping in zirconia</text:a></text:p>
              <text:p text:style-name="Normal"><text:a xlink:type="simple" xlink:href="https://hal.science/search/index/?q=*&amp;authFullName_s=Nouhaila Khalile">Nouhaila Khalile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François Valdivieso">François Valdivieso</text:a></text:p>
              <text:p text:style-name="Normal"><text:span>Ceramics International</text:span><text:span>, 2023, 49 (22, Part B), pp.36218-36224.<text:s/></text:span><text:a xlink:type="simple" xlink:href="https://dx.doi.org/10.1016/j.ceramint.2023.08.302">⟨10.1016/j.ceramint.2023.08.302⟩</text:a></text:p>
              <text:p text:style-name="Normal"><text:span>Article dans une revue</text:span></text:p>
              <text:p text:style-name="Normal"><text:a xlink:type="simple" xlink:href="https://hal-emse.ccsd.cnrs.fr/emse-04191173v1">emse-0419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156v1">Microwave sintering of dense and lattice 3Y-TZP samples shaped by digital light processing</text:a></text:p>
              <text:p text:style-name="Normal"><text:a xlink:type="simple" xlink:href="https://hal.science/search/index/?q=*&amp;authFullName_s=Nouhaila Khalile">Nouhaila Khalile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Bartolomeo Coppola">Bartolomeo Coppola</text:a><text:span>et al.</text:span></text:p>
              <text:p text:style-name="Normal"><text:span>Ceramics International</text:span><text:span>, 2023, 49 (5), pp.7350 à 7358.<text:s/></text:span><text:a xlink:type="simple" xlink:href="https://dx.doi.org/10.1016/j.ceramint.2022.10.194">⟨10.1016/j.ceramint.2022.10.194⟩</text:a></text:p>
              <text:p text:style-name="Normal"><text:span>Article dans une revue</text:span></text:p>
              <text:p text:style-name="Normal"><text:a xlink:type="simple" xlink:href="https://hal.science/hal-03822156v1">hal-0382215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925148v1">Investigation of microwave sintering of B-type carbonated hydroxyapatite bioceramics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Arnaud Le Tiec">Arnaud Le Tiec</text:a><text:span>,</text:span><text:a xlink:type="simple" xlink:href="https://hal.science/search/index/?q=*&amp;authFullName_s=Louis Pancrazi">Louis Pancrazi</text:a><text:span>,</text:span><text:a xlink:type="simple" xlink:href="https://hal.science/search/index/?q=*&amp;authFullName_s=Nathalie Douard">Nathalie Douard</text:a></text:p>
              <text:p text:style-name="Normal"><text:span>Solid State Phenomena</text:span><text:span>, 2023, 340, pp.119 à 130.<text:s/></text:span><text:a xlink:type="simple" xlink:href="https://dx.doi.org/10.4028/p-isy443">⟨10.4028/p-isy443⟩</text:a></text:p>
              <text:p text:style-name="Normal"><text:span>Article dans une revue</text:span></text:p>
              <text:p text:style-name="Normal"><text:a xlink:type="simple" xlink:href="https://hal-emse.ccsd.cnrs.fr/emse-03925148v1">emse-0392514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099941v1">Hybrid microwave sintering of Zirconia Toughened Alumina in a multimode cavity – Influence of the content of 3 mol% yttria stabilized zirconia and sintering configurations</text:a></text:p>
              <text:p text:style-name="Normal"><text:a xlink:type="simple" xlink:href="https://hal.science/search/index/?q=*&amp;authFullName_s=Nouhaila Khalile">Nouhaila Khalile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François Valdivieso">François Valdivieso</text:a></text:p>
              <text:p text:style-name="Normal"><text:span>Open Ceramics</text:span><text:span>, 2023, 14, pp.100371.<text:s/></text:span><text:a xlink:type="simple" xlink:href="https://dx.doi.org/10.1016/j.oceram.2023.100371">⟨10.1016/j.oceram.2023.100371⟩</text:a></text:p>
              <text:p text:style-name="Normal"><text:span>Article dans une revue</text:span></text:p>
              <text:p text:style-name="Normal"><text:a xlink:type="simple" xlink:href="https://hal-emse.ccsd.cnrs.fr/emse-04099941v1">emse-0409994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109513v1">Fused Deposition Modeling and microwave sintering of 3Y-TZP samples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Lucas Manceaux">Lucas Manceaux</text:a><text:span>,</text:span><text:a xlink:type="simple" xlink:href="https://hal.science/search/index/?q=*&amp;authFullName_s=Hugo Rivera">Hugo Rivera</text:a><text:span>,</text:span><text:a xlink:type="simple" xlink:href="https://hal.science/search/index/?q=*&amp;authFullName_s=Hubert Taxil">Hubert Taxil</text:a></text:p>
              <text:p text:style-name="Normal"><text:span>Open Ceramics</text:span><text:span>, 2023, 15, pp.100378.<text:s/></text:span><text:a xlink:type="simple" xlink:href="https://dx.doi.org/10.1016/j.oceram.2023.100378">⟨10.1016/j.oceram.2023.100378⟩</text:a></text:p>
              <text:p text:style-name="Normal"><text:span>Article dans une revue</text:span></text:p>
              <text:p text:style-name="Normal"><text:a xlink:type="simple" xlink:href="https://hal-emse.ccsd.cnrs.fr/emse-04109513v1">emse-0410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797v1">Susciter le dialogue entre la jeunesse et la recherche, Les ateliers de la recherche à La Rotonde</text:a></text:p>
              <text:p text:style-name="Normal"><text:a xlink:type="simple" xlink:href="https://hal.science/search/index/?q=*&amp;authFullName_s=Raphaëlle Jarrige">Raphaëlle Jarrige</text:a><text:span>,</text:span><text:a xlink:type="simple" xlink:href="https://hal.science/search/index/?q=*&amp;authFullName_s=Nathalie Douard">Nathalie Douard</text:a><text:span>,</text:span><text:a xlink:type="simple" xlink:href="https://hal.science/search/index/?q=*&amp;authFullName_s=Clémence Petit">Clémence Petit</text:a></text:p>
              <text:p text:style-name="Normal"><text:span>La Lettre de l'OCIM (Office de Coopération et d'Information Muséographique) : Musées, Patrimoine et Culture scientifiques et techniques</text:span><text:span>, 2023, 206 (206), pp.94-107.<text:s/></text:span><text:a xlink:type="simple" xlink:href="https://dx.doi.org/10.4000/14g30">⟨10.4000/14g30⟩</text:a></text:p>
              <text:p text:style-name="Normal"><text:span>Article dans une revue</text:span></text:p>
              <text:p text:style-name="Normal"><text:a xlink:type="simple" xlink:href="https://hal.science/hal-04907797v1">hal-0490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305v1">Preparation of magnesium and zinc aluminate spinels by microwave heating: Influence of the oxide precursors on the phase composition</text:a></text:p>
              <text:p text:style-name="Normal"><text:a xlink:type="simple" xlink:href="https://hal.science/search/index/?q=*&amp;authFullName_s=Justin Chassagne">Justin Chassagne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François Valdivieso">François Valdivieso</text:a></text:p>
              <text:p text:style-name="Normal"><text:span>Materials Today Communications</text:span><text:span>, 2022, pp.104679.<text:s/></text:span><text:a xlink:type="simple" xlink:href="https://dx.doi.org/10.1016/j.mtcomm.2022.104679">⟨10.1016/j.mtcomm.2022.104679⟩</text:a></text:p>
              <text:p text:style-name="Normal"><text:span>Article dans une revue</text:span></text:p>
              <text:p text:style-name="Normal"><text:a xlink:type="simple" xlink:href="https://hal.science/hal-03822305v1">hal-0382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221v1">Hybrid microwave sintering of alumina and 3 mol% Y2O3-stabilized zirconia in a multimode cavity – Influence of the sintering cell</text:a></text:p>
              <text:p text:style-name="Normal"><text:a xlink:type="simple" xlink:href="https://hal.science/search/index/?q=*&amp;authFullName_s=Nouhaila Khalile">Nouhaila Khalile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François Valdivieso">François Valdivieso</text:a></text:p>
              <text:p text:style-name="Normal"><text:span>Ceramics International</text:span><text:span>, 2022, 48 (13), pp.18143-18150.<text:s/></text:span><text:a xlink:type="simple" xlink:href="https://dx.doi.org/10.1016/j.ceramint.2022.03.072">⟨10.1016/j.ceramint.2022.03.072⟩</text:a></text:p>
              <text:p text:style-name="Normal"><text:span>Article dans une revue</text:span></text:p>
              <text:p text:style-name="Normal"><text:a xlink:type="simple" xlink:href="https://hal.science/hal-03686221v1">hal-0368622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489911v1">A parametric study of conventional and high-speed microwave sintering of robocast porcelain</text:a></text:p>
              <text:p text:style-name="Normal"><text:a xlink:type="simple" xlink:href="https://hal.science/search/index/?q=*&amp;authFullName_s=Marianna Peroglio">Marianna Peroglio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Julien Favre">Julien Favre</text:a><text:span>,</text:span><text:a xlink:type="simple" xlink:href="https://hal.science/search/index/?q=*&amp;authFullName_s=Jenny Faucheu">Jenny Faucheu</text:a><text:span>,</text:span><text:a xlink:type="simple" xlink:href="https://hal.science/search/index/?q=*&amp;authFullName_s=Clémence Petit">Clémence Petit</text:a></text:p>
              <text:p text:style-name="Normal"><text:span>Open Ceramics</text:span><text:span>, 2022, 9, pp.100246.<text:s/></text:span><text:a xlink:type="simple" xlink:href="https://dx.doi.org/10.1016/j.oceram.2022.100246">⟨10.1016/j.oceram.2022.100246⟩</text:a></text:p>
              <text:p text:style-name="Normal"><text:span>Article dans une revue</text:span></text:p>
              <text:p text:style-name="Normal"><text:a xlink:type="simple" xlink:href="https://hal-emse.ccsd.cnrs.fr/emse-04489911v1">emse-044899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8510v1">Design of an instrumented microwave multimode cavity for sintering of nuclear ceramics</text:a></text:p>
              <text:p text:style-name="Normal"><text:a xlink:type="simple" xlink:href="https://hal.science/search/index/?q=*&amp;authFullName_s=J. Croquesel">J. Croquesel</text:a><text:span>,</text:span><text:a xlink:type="simple" xlink:href="https://hal.science/search/index/?q=*&amp;authFullName_s=C. Meunier">C. Meunier</text:a><text:span>,</text:span><text:a xlink:type="simple" xlink:href="https://hal.science/search/index/?q=*&amp;authFullName_s=C. Petit">C. Petit</text:a><text:span>,</text:span><text:a xlink:type="simple" xlink:href="https://hal.science/search/index/?q=*&amp;authFullName_s=F. Valdivieso">F. Valdivieso</text:a><text:span>,</text:span><text:a xlink:type="simple" xlink:href="https://hal.science/search/index/?q=*&amp;authFullName_s=S. Pillon">S. Pillon</text:a><text:span>et al.</text:span></text:p>
              <text:p text:style-name="Normal"><text:span>Materials &amp; Design</text:span><text:span>, 2021, 204, pp.109638.<text:s/></text:span><text:a xlink:type="simple" xlink:href="https://dx.doi.org/10.1016/j.matdes.2021.109638">⟨10.1016/j.matdes.2021.109638⟩</text:a></text:p>
              <text:p text:style-name="Normal"><text:span>Article dans une revue</text:span></text:p>
              <text:p text:style-name="Normal"><text:a xlink:type="simple" xlink:href="https://cea.hal.science/cea-04698510v1">cea-0469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911v1">Densification of UO2 pellets by microwave sintering using an instrumented multimode cavity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Jérémy Croquesel">Jérémy Croquesel</text:a><text:span>,</text:span><text:a xlink:type="simple" xlink:href="https://hal.science/search/index/?q=*&amp;authFullName_s=Sylvie Pillon">Sylvie Pillon</text:a><text:span>et al.</text:span></text:p>
              <text:p text:style-name="Normal"><text:span>Ceramics International</text:span><text:span>, 2021, 47 (21), pp.30610-30615.<text:s/></text:span><text:a xlink:type="simple" xlink:href="https://dx.doi.org/10.1016/j.ceramint.2021.07.238">⟨10.1016/j.ceramint.2021.07.238⟩</text:a></text:p>
              <text:p text:style-name="Normal"><text:span>Article dans une revue</text:span></text:p>
              <text:p text:style-name="Normal"><text:a xlink:type="simple" xlink:href="https://hal.science/hal-03306911v1">hal-0330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326v1">Novel calcium phosphate/PCL graded samples: Design and development in view of biomedical applications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Jean-Marc Tulliani">Jean-Marc Tulliani</text:a><text:span>,</text:span><text:a xlink:type="simple" xlink:href="https://hal.science/search/index/?q=*&amp;authFullName_s=Solene Tadier">Solene Tadier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érome Chevalier">Jérome Chevalier</text:a><text:span>et al.</text:span></text:p>
              <text:p text:style-name="Normal"><text:span>Materials Science and Engineering: C</text:span><text:span>, 2019, 97, pp.336-346.<text:s/></text:span><text:a xlink:type="simple" xlink:href="https://dx.doi.org/10.1016/j.msec.2018.12.044">⟨10.1016/j.msec.2018.12.044⟩</text:a></text:p>
              <text:p text:style-name="Normal"><text:span>Article dans une revue</text:span></text:p>
              <text:p text:style-name="Normal"><text:a xlink:type="simple" xlink:href="https://hal.science/hal-02475326v1">hal-0247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322v1">Functionally graded ceramics for biomedical application: Concept, manufacturing, and properties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Laura Montanaro">Laura Montanaro</text:a><text:span>,</text:span><text:a xlink:type="simple" xlink:href="https://hal.science/search/index/?q=*&amp;authFullName_s=Paola Palmero">Paola Palmero</text:a></text:p>
              <text:p text:style-name="Normal"><text:span>International Journal of Applied Ceramic Technology</text:span><text:span>, 2018, 15 (4), pp.820-840.<text:s/></text:span><text:a xlink:type="simple" xlink:href="https://dx.doi.org/10.1111/ijac.12878">⟨10.1111/ijac.12878⟩</text:a></text:p>
              <text:p text:style-name="Normal"><text:span>Article dans une revue</text:span></text:p>
              <text:p text:style-name="Normal"><text:a xlink:type="simple" xlink:href="https://hal.science/hal-02475322v1">hal-0247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369v1">Fracture behavior of robocast HA/beta-TCP scaffolds studied by X-ray tomography and finite element modeling</text:a></text:p>
              <text:p text:style-name="Normal"><text:a xlink:type="simple" xlink:href="https://hal.science/search/index/?q=*&amp;authFullName_s=Clemence Petit">Clemence Petit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Jérôme Adrien">Jérôme Adrien</text:a><text:span>et al.</text:span></text:p>
              <text:p text:style-name="Normal"><text:span>Journal of the European Ceramic Society</text:span><text:span>, 2017, 37 (4), pp.1735-1745.<text:s/></text:span><text:a xlink:type="simple" xlink:href="https://dx.doi.org/10.1016/j.jeurceramsoc.2016.11.035">⟨10.1016/j.jeurceramsoc.2016.11.035⟩</text:a></text:p>
              <text:p text:style-name="Normal"><text:span>Article dans une revue</text:span></text:p>
              <text:p text:style-name="Normal"><text:a xlink:type="simple" xlink:href="https://hal.science/hal-01814369v1">hal-0181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333v1">Two-scale study of the fracture of an aluminum foam by X-ray tomography and finite element modeling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Éric Maire">Éric Maire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érôme Adrien">Jérôme Adrien</text:a></text:p>
              <text:p text:style-name="Normal"><text:span>Materials &amp; Design</text:span><text:span>, 2017, 120, pp.117-127.<text:s/></text:span><text:a xlink:type="simple" xlink:href="https://dx.doi.org/10.1016/j.matdes.2017.02.009">⟨10.1016/j.matdes.2017.02.009⟩</text:a></text:p>
              <text:p text:style-name="Normal"><text:span>Article dans une revue</text:span></text:p>
              <text:p text:style-name="Normal"><text:a xlink:type="simple" xlink:href="https://hal.science/hal-02475333v1">hal-0247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645v1">Mechanical behaviour of a β-TCP ceramic with a random porosity: Study of the fracture path with X-ray tomography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Solene Tadier">Solene Tadier</text:a><text:span>,</text:span><text:a xlink:type="simple" xlink:href="https://hal.science/search/index/?q=*&amp;authFullName_s=Jérôme Adrien">Jérôme Adrien</text:a></text:p>
              <text:p text:style-name="Normal"><text:span>Journal of the European Ceramic Society</text:span><text:span>, 2016, 36 (13), pp.3225-3233.<text:s/></text:span><text:a xlink:type="simple" xlink:href="https://dx.doi.org/10.1016/j.jeurceramsoc.2016.05.001">⟨10.1016/j.jeurceramsoc.2016.05.001⟩</text:a></text:p>
              <text:p text:style-name="Normal"><text:span>Article dans une revue</text:span></text:p>
              <text:p text:style-name="Normal"><text:a xlink:type="simple" xlink:href="https://hal.science/hal-03123645v1">hal-0312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338v1">CoCrMo cellular structures made by Electron Beam Melting studied by local tomography and finite element modelling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Éric Maire">Éric Maire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Shingo Kurosu">Shingo Kurosu</text:a><text:span>et al.</text:span></text:p>
              <text:p text:style-name="Normal"><text:span>Materials Characterization</text:span><text:span>, 2016, 116, pp.48-54.<text:s/></text:span><text:a xlink:type="simple" xlink:href="https://dx.doi.org/10.1016/j.matchar.2016.04.006">⟨10.1016/j.matchar.2016.04.006⟩</text:a></text:p>
              <text:p text:style-name="Normal"><text:span>Article dans une revue</text:span></text:p>
              <text:p text:style-name="Normal"><text:a xlink:type="simple" xlink:href="https://hal.science/hal-02475338v1">hal-0247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377v1">Structural characterization of solid foams</text:a></text:p>
              <text:p text:style-name="Normal"><text:a xlink:type="simple" xlink:href="https://hal.science/search/index/?q=*&amp;authFullName_s=Éric Maire">Éric Maire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Clémence Petit">Clémence Petit</text:a></text:p>
              <text:p text:style-name="Normal"><text:span>Comptes Rendus. Physique</text:span><text:span>, 2014, 15 (8-9), pp.674-682.<text:s/></text:span><text:a xlink:type="simple" xlink:href="https://dx.doi.org/10.1016/j.crhy.2014.09.001">⟨10.1016/j.crhy.2014.09.001⟩</text:a></text:p>
              <text:p text:style-name="Normal"><text:span>Article dans une revue</text:span></text:p>
              <text:p text:style-name="Normal"><text:a xlink:type="simple" xlink:href="https://hal.science/hal-02475377v1">hal-0247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378v1">Cellular solids studied by x-ray tomography and finite element modeling – a review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Éric Maire">Éric Maire</text:a></text:p>
              <text:p text:style-name="Normal"><text:span>Journal of Materials Research</text:span><text:span>, 2013, 28 (17), pp.2191-2201.<text:s/></text:span><text:a xlink:type="simple" xlink:href="https://dx.doi.org/10.1557/jmr.2013.97">⟨10.1557/jmr.2013.97⟩</text:a></text:p>
              <text:p text:style-name="Normal"><text:span>Article dans une revue</text:span></text:p>
              <text:p text:style-name="Normal"><text:a xlink:type="simple" xlink:href="https://hal.science/hal-02475378v1">hal-02475378v1</text:a></text:p>
            </table:table-cell>
          </table:table-row>
        </table:table>
        <text:p text:style-name="P10"/>
        <text:p text:style-name="Heading2"><text:span text:style-name="T4">Communication dans un congrès (38)</text:span></text:p>
        <text:p text:style-name="P12"/>
        <table:table table:name="9ca7b1" table:style-name="9ca7b1">
          <table:table-column table:style-name="9ca7b1.0"/>
          <table:table-row>
            <table:table-cell office:value-type="string">
              <text:p text:style-name="Normal"><text:a xlink:type="simple" xlink:href="https://hal.science/hal-05565304v1">Recyclage de biocéramiques en zircone issues des déchets des prothèses dentaires : étude des liens entre procédés, microstructures et propriétés</text:a></text:p>
              <text:p text:style-name="Normal"><text:a xlink:type="simple" xlink:href="https://hal.science/search/index/?q=*&amp;authFullName_s=Constance Auriol">Constance Auriol</text:a><text:span>,</text:span><text:a xlink:type="simple" xlink:href="https://hal.science/search/index/?q=*&amp;authFullName_s=Sandrine Cottrino">Sandrine Cottrino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Jérôme Chevalier">Jérôme Chevalier</text:a><text:span>et al.</text:span></text:p>
              <text:p text:style-name="Normal"><text:span>Journées Annuelles du Groupe Français de la Céramique</text:span><text:span>, Mar 2026, Dijon, France</text:span></text:p>
              <text:p text:style-name="Normal"><text:span>Communication dans un congrès</text:span></text:p>
              <text:p text:style-name="Normal"><text:a xlink:type="simple" xlink:href="https://hal.science/hal-05565304v1">hal-0556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306v1">Comportement biologique et frittage réactif micro-ondes d’hydroxyapatites carbonatées</text:a></text:p>
              <text:p text:style-name="Normal"><text:a xlink:type="simple" xlink:href="https://hal.science/search/index/?q=*&amp;authFullName_s=Romain Journiac">Romain Journiac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Nathalie Douard">Nathalie Douard</text:a><text:span>,</text:span><text:a xlink:type="simple" xlink:href="https://hal.science/search/index/?q=*&amp;authFullName_s=David Eglin">David Eglin</text:a></text:p>
              <text:p text:style-name="Normal"><text:span>Journées Annuelles du Groupe Français de la Céramique</text:span><text:span>, Mar 2026, Dijon, France</text:span></text:p>
              <text:p text:style-name="Normal"><text:span>Communication dans un congrès</text:span></text:p>
              <text:p text:style-name="Normal"><text:a xlink:type="simple" xlink:href="https://hal.science/hal-05565306v1">hal-0556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294v1">Recycling of zirconia bioceramics from dental prostheses: link between the processes / microstructures / properties</text:a></text:p>
              <text:p text:style-name="Normal"><text:a xlink:type="simple" xlink:href="https://hal.science/search/index/?q=*&amp;authFullName_s=Sandrine Cottrino">Sandrine Cottrino</text:a><text:span>,</text:span><text:a xlink:type="simple" xlink:href="https://hal.science/search/index/?q=*&amp;authFullName_s=Constance Auriol">Constance Auriol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Jérôme Chevalier">Jérôme Chevalier</text:a><text:span>et al.</text:span></text:p>
              <text:p text:style-name="Normal"><text:span>19th European Inter-Regional Conference on Ceramics</text:span><text:span>, Feb 2026, Leoben, Austria</text:span></text:p>
              <text:p text:style-name="Normal"><text:span>Communication dans un congrès</text:span></text:p>
              <text:p text:style-name="Normal"><text:a xlink:type="simple" xlink:href="https://hal.science/hal-05565294v1">hal-0556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7423v1">Densification of ceramics and evolution of their microstructures during sintering - General overview and studies about sintering in LGF</text:a></text:p>
              <text:p text:style-name="Normal"><text:a xlink:type="simple" xlink:href="https://hal.science/search/index/?q=*&amp;authFullName_s=Clémence Petit">Clémence Petit</text:a></text:p>
              <text:p text:style-name="Normal"><text:span>Focused Innovative Session 2 - Mathematical models for the microstructure of ceramics</text:span><text:span>, CERAMATHS - Université Polytechnique Hauts-de-France, May 2026, Valenciennes (Nord), France</text:span></text:p>
              <text:p text:style-name="Normal"><text:span>Communication dans un congrès</text:span></text:p>
              <text:p text:style-name="Normal"><text:a xlink:type="simple" xlink:href="https://hal.science/hal-05627423v1">hal-0562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414v1">Mise en forme par robocasting et post-traitements thermiques associés de pièces de cuivre de type cloisonnés</text:a></text:p>
              <text:p text:style-name="Normal"><text:a xlink:type="simple" xlink:href="https://hal.science/search/index/?q=*&amp;authFullName_s=Ulysse Gaumet">Ulysse Gaumet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Julien Favre">Julien Favre</text:a><text:span>,</text:span><text:a xlink:type="simple" xlink:href="https://hal.science/search/index/?q=*&amp;authFullName_s=J.-M. Nedelec">J.-M. Nedelec</text:a><text:span>,</text:span><text:a xlink:type="simple" xlink:href="https://hal.science/search/index/?q=*&amp;authFullName_s=Jenny Faucheu">Jenny Faucheu</text:a></text:p>
              <text:p text:style-name="Normal"><text:span>Journée du Réseau Initiative 3D</text:span><text:span>, Oct 2025, Bellignat-Oyonnax, France</text:span></text:p>
              <text:p text:style-name="Normal"><text:span>Communication dans un congrès</text:span></text:p>
              <text:p text:style-name="Normal"><text:a xlink:type="simple" xlink:href="https://hal.science/hal-05329414v1">hal-0532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587v1">High temperature dielectric properties characterization of carbonated hydroxyapatite ceramics</text:a></text:p>
              <text:p text:style-name="Normal"><text:a xlink:type="simple" xlink:href="https://hal.science/search/index/?q=*&amp;authFullName_s=Romain Journiac">Romain Journiac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Giuseppe Annino">Giuseppe Annino</text:a><text:span>,</text:span><text:a xlink:type="simple" xlink:href="https://hal.science/search/index/?q=*&amp;authFullName_s=Roberto d'Ambrosio">Roberto d'Ambrosio</text:a><text:span>,</text:span><text:a xlink:type="simple" xlink:href="https://hal.science/search/index/?q=*&amp;authFullName_s=Christophe Meunier">Christophe Meunier</text:a><text:span>et al.</text:span></text:p>
              <text:p text:style-name="Normal"><text:span>19th Conference of the European Ceramic Society</text:span><text:span>, Aug 2025, Dresde, Germany</text:span></text:p>
              <text:p text:style-name="Normal"><text:span>Communication dans un congrès</text:span></text:p>
              <text:p text:style-name="Normal"><text:a xlink:type="simple" xlink:href="https://hal.science/hal-05244587v1">hal-0524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603v1">Microwave vs. conventional sintering: insights from SnO₂-ZnO ceramic processing</text:a></text:p>
              <text:p text:style-name="Normal"><text:a xlink:type="simple" xlink:href="https://hal.science/search/index/?q=*&amp;authFullName_s=Petra Šimonová">Petra Šimonová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Willi Pabst">Willi Pabs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François Valdivieso">François Valdivieso</text:a></text:p>
              <text:p text:style-name="Normal"><text:span>19th Conference of the European Ceramic Society</text:span><text:span>, Aug 2025, Dresde, Germany</text:span></text:p>
              <text:p text:style-name="Normal"><text:span>Communication dans un congrès</text:span></text:p>
              <text:p text:style-name="Normal"><text:a xlink:type="simple" xlink:href="https://hal.science/hal-05244603v1">hal-0524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566v1">Densification by microwave sintering of centimeter-sized porcelain objects shaped by robocasting – Influence of the sintering cell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Ulysse Gaumet">Ulysse Gaume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J.-M. Nedelec">J.-M. Nedelec</text:a><text:span>,</text:span><text:a xlink:type="simple" xlink:href="https://hal.science/search/index/?q=*&amp;authFullName_s=Jenny Faucheu">Jenny Faucheu</text:a></text:p>
              <text:p text:style-name="Normal"><text:span>19th Conference of the European Ceramic Society</text:span><text:span>, Aug 2025, Dresde, Germany</text:span></text:p>
              <text:p text:style-name="Normal"><text:span>Communication dans un congrès</text:span></text:p>
              <text:p text:style-name="Normal"><text:a xlink:type="simple" xlink:href="https://hal.science/hal-05244566v1">hal-0524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232v1">Frittage réactif micro-ondes de céramiques : Exemple de la porcelaine et de l'hydroxyapatite carbonatée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Ulysse Gaumet">Ulysse Gaumet</text:a><text:span>,</text:span><text:a xlink:type="simple" xlink:href="https://hal.science/search/index/?q=*&amp;authFullName_s=Romain Journiac">Romain Journiac</text:a><text:span>,</text:span><text:a xlink:type="simple" xlink:href="https://hal.science/search/index/?q=*&amp;authFullName_s=Marianna Peroglio">Marianna Peroglio</text:a><text:span>,</text:span><text:a xlink:type="simple" xlink:href="https://hal.science/search/index/?q=*&amp;authFullName_s=Christophe Meunier">Christophe Meunier</text:a><text:span>et al.</text:span></text:p>
              <text:p text:style-name="Normal"><text:span>5èmes Journées scientifique du Groupement Francophone de Densification des Matériaux par Frittage Assisté par Champ Electromagnétique (GFDM-FACE)</text:span><text:span>, Groupement Francophone de Densification des Matériaux par Frittage Assisté par Champ Electromagnétique (GFDM-FACE), Nov 2025, Talence (33), France</text:span></text:p>
              <text:p text:style-name="Normal"><text:span>Communication dans un congrès</text:span></text:p>
              <text:p text:style-name="Normal"><text:a xlink:type="simple" xlink:href="https://hal.science/hal-05384232v1">hal-0538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255v1">Energy-Efficient Ceramic Processing: Insights into Microwave Sintering of SnO₂-ZnO-Based Ceramics</text:a></text:p>
              <text:p text:style-name="Normal"><text:a xlink:type="simple" xlink:href="https://hal.science/search/index/?q=*&amp;authFullName_s=Petra Šimonová">Petra Šimonová</text:a><text:span>,</text:span><text:a xlink:type="simple" xlink:href="https://hal.science/search/index/?q=*&amp;authFullName_s=Willi Pabst">Willi Pabst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François Valdivieso">François Valdivieso</text:a></text:p>
              <text:p text:style-name="Normal"><text:span>30th annual doctoral seminar Inorganic non-metallic materials 2025</text:span><text:span>, Feb 2025, Pragu, Czech Republic, Czech Republic</text:span></text:p>
              <text:p text:style-name="Normal"><text:span>Communication dans un congrès</text:span></text:p>
              <text:p text:style-name="Normal"><text:a xlink:type="simple" xlink:href="https://hal.science/hal-04930255v1">hal-0493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236v1">Microwave sintering of architectured ceramics shaped by additive manufacturing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Nouhaila Khalile">Nouhaila Khalile</text:a><text:span>,</text:span><text:a xlink:type="simple" xlink:href="https://hal.science/search/index/?q=*&amp;authFullName_s=Marianna Peroglio">Marianna Peroglio</text:a><text:span>,</text:span><text:a xlink:type="simple" xlink:href="https://hal.science/search/index/?q=*&amp;authFullName_s=Ulysse Gaumet">Ulysse Gaumet</text:a><text:span>,</text:span><text:a xlink:type="simple" xlink:href="https://hal.science/search/index/?q=*&amp;authFullName_s=Christophe Meunier">Christophe Meunier</text:a><text:span>et al.</text:span></text:p>
              <text:p text:style-name="Normal"><text:span>Forum France-Japan 2025 (JSPS - JST) - Materials and Energy Transition</text:span><text:span>, Japan Society for Promotion of Science, Nov 2025, Lyon, France</text:span></text:p>
              <text:p text:style-name="Normal"><text:span>Communication dans un congrès</text:span></text:p>
              <text:p text:style-name="Normal"><text:a xlink:type="simple" xlink:href="https://hal.science/hal-05384236v1">hal-0538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670v1">Microwave sintered SnO2-ZnO based ceramics</text:a></text:p>
              <text:p text:style-name="Normal"><text:a xlink:type="simple" xlink:href="https://hal.science/search/index/?q=*&amp;authFullName_s=Petra Simonova">Petra Simonova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Willy Pabst">Willy Pabs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François Valdivieso">François Valdivieso</text:a></text:p>
              <text:p text:style-name="Normal"><text:span>29th Annual Doctoral Seminar Inorganic Non-metallic Materials 2024</text:span><text:span>, Feb 2024, Prague, Czech Republic</text:span></text:p>
              <text:p text:style-name="Normal"><text:span>Communication dans un congrès</text:span></text:p>
              <text:p text:style-name="Normal"><text:a xlink:type="simple" xlink:href="https://hal.science/hal-04909670v1">hal-0490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724v1">Développement d’une cavité micro-ondes monomode pour le chauffage réactif d’hydroxyapatite carbonatée</text:a></text:p>
              <text:p text:style-name="Normal"><text:a xlink:type="simple" xlink:href="https://hal.science/search/index/?q=*&amp;authFullName_s=Romain Journiac">Romain Journiac</text:a><text:span>,</text:span><text:a xlink:type="simple" xlink:href="https://hal.science/search/index/?q=*&amp;authFullName_s=Nathalie Douard">Nathalie Douard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David Eglin">David Eglin</text:a></text:p>
              <text:p text:style-name="Normal"><text:span>Journées Annuelles du Groupe Français de la Céramique</text:span><text:span>, Mar 2024, Saint-Etienne, France</text:span></text:p>
              <text:p text:style-name="Normal"><text:span>Communication dans un congrès</text:span></text:p>
              <text:p text:style-name="Normal"><text:a xlink:type="simple" xlink:href="https://hal.science/hal-04907724v1">hal-0490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713v1">Analyse de l’homogénéité du frittage micro-ondes sur des pièces volumineuses en porcelaine réalisées par Robocasting</text:a></text:p>
              <text:p text:style-name="Normal"><text:a xlink:type="simple" xlink:href="https://hal.science/search/index/?q=*&amp;authFullName_s=Ulysse Gaumet">Ulysse Gaumet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J.-M. Nedelec">J.-M. Nedelec</text:a><text:span>,</text:span><text:a xlink:type="simple" xlink:href="https://hal.science/search/index/?q=*&amp;authFullName_s=Jenny Faucheu">Jenny Faucheu</text:a></text:p>
              <text:p text:style-name="Normal"><text:span>Journées Annuelles du Groupe Français de la Céramique</text:span><text:span>, Mar 2024, Saint-Etienne, France</text:span></text:p>
              <text:p text:style-name="Normal"><text:span>Communication dans un congrès</text:span></text:p>
              <text:p text:style-name="Normal"><text:a xlink:type="simple" xlink:href="https://hal.science/hal-04907713v1">hal-0490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653v1">Homogeneity of microwave sintering of large porcelain objects shaped by robocasting</text:a></text:p>
              <text:p text:style-name="Normal"><text:a xlink:type="simple" xlink:href="https://hal.science/search/index/?q=*&amp;authFullName_s=Ulysse Gaumet">Ulysse Gaumet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J.-M. Nedelec">J.-M. Nedelec</text:a><text:span>,</text:span><text:a xlink:type="simple" xlink:href="https://hal.science/search/index/?q=*&amp;authFullName_s=Jenny Faucheu">Jenny Faucheu</text:a></text:p>
              <text:p text:style-name="Normal"><text:span>Shaping 9</text:span><text:span>, Sep 2024, Varsovie, Poland</text:span></text:p>
              <text:p text:style-name="Normal"><text:span>Communication dans un congrès</text:span></text:p>
              <text:p text:style-name="Normal"><text:a xlink:type="simple" xlink:href="https://hal.science/hal-04909653v1">hal-0490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706v1">Densification par chauffage micro-ondes de bioceramiques ZTA – Influence de la composition des matériaux</text:a></text:p>
              <text:p text:style-name="Normal"><text:a xlink:type="simple" xlink:href="https://hal.science/search/index/?q=*&amp;authFullName_s=Nouhaila Khalile">Nouhaila Khalile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François Valdivieso">François Valdivieso</text:a></text:p>
              <text:p text:style-name="Normal"><text:span>Journées Annuelles du Groupe Français de la Céramique</text:span><text:span>, Mar 2024, Saint-Etienne, France</text:span></text:p>
              <text:p text:style-name="Normal"><text:span>Communication dans un congrès</text:span></text:p>
              <text:p text:style-name="Normal"><text:a xlink:type="simple" xlink:href="https://hal.science/hal-04907706v1">hal-0490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490v1">Ceramics based on SnO2, ZnO and Zn2SnO4 prepared by conventional and microwave sintering</text:a></text:p>
              <text:p text:style-name="Normal"><text:a xlink:type="simple" xlink:href="https://hal.science/search/index/?q=*&amp;authFullName_s=Petra Simonova">Petra Simonova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Willy Pabst">Willy Pabst</text:a><text:span>,</text:span><text:a xlink:type="simple" xlink:href="https://hal.science/search/index/?q=*&amp;authFullName_s=Lucie Kotrbova">Lucie Kotrbova</text:a><text:span>,</text:span><text:a xlink:type="simple" xlink:href="https://hal.science/search/index/?q=*&amp;authFullName_s=Christophe Meunier">Christophe Meunier</text:a><text:span>et al.</text:span></text:p>
              <text:p text:style-name="Normal"><text:span>10th International Congress on Ceramics</text:span><text:span>, Jul 2024, Montreal, Canada</text:span></text:p>
              <text:p text:style-name="Normal"><text:span>Communication dans un congrès</text:span></text:p>
              <text:p text:style-name="Normal"><text:a xlink:type="simple" xlink:href="https://hal.science/hal-04907490v1">hal-0490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695v1">Frittage micro-ondes de pièces architecturées</text:a></text:p>
              <text:p text:style-name="Normal"><text:a xlink:type="simple" xlink:href="https://hal.science/search/index/?q=*&amp;authFullName_s=Nouhaila Khalile">Nouhaila Khalile</text:a><text:span>,</text:span><text:a xlink:type="simple" xlink:href="https://hal.science/search/index/?q=*&amp;authFullName_s=Marianna Peroglio">Marianna Peroglio</text:a><text:span>,</text:span><text:a xlink:type="simple" xlink:href="https://hal.science/search/index/?q=*&amp;authFullName_s=Lucas Manceaux">Lucas Manceaux</text:a><text:span>,</text:span><text:a xlink:type="simple" xlink:href="https://hal.science/search/index/?q=*&amp;authFullName_s=Hugo Rivera">Hugo Rivera</text:a><text:span>,</text:span><text:a xlink:type="simple" xlink:href="https://hal.science/search/index/?q=*&amp;authFullName_s=Clémence Petit">Clémence Petit</text:a><text:span>et al.</text:span></text:p>
              <text:p text:style-name="Normal"><text:span>2ème Journée Impression 3D du Groupe Français de la Céramique</text:span><text:span>, Dec 2023, Palaiseau, France</text:span></text:p>
              <text:p text:style-name="Normal"><text:span>Communication dans un congrès</text:span></text:p>
              <text:p text:style-name="Normal"><text:a xlink:type="simple" xlink:href="https://hal.science/hal-04907695v1">hal-0490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485v1">Microwave sintering of alumina, zirconia and Zirconia-Toughened Alumina – Influence of the materials’ composition and sintering cell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Nouhaila Khalile">Nouhaila Khalile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François Valdivieso">François Valdivieso</text:a></text:p>
              <text:p text:style-name="Normal"><text:span>Bioceramics 33, 33rd conference and annual meeting of the International Society for Ceramics in Medicine (ISCM)</text:span><text:span>, Oct 2023, Soleure, Switzerland</text:span></text:p>
              <text:p text:style-name="Normal"><text:span>Communication dans un congrès</text:span></text:p>
              <text:p text:style-name="Normal"><text:a xlink:type="simple" xlink:href="https://hal.science/hal-04907485v1">hal-0490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476v1">Microwave sintering of zirconia and zirconia-toughened alumina – Influence of the content and type of dopants of zirconia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Nouhaila Khalile">Nouhaila Khalile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François Valdivieso">François Valdivieso</text:a></text:p>
              <text:p text:style-name="Normal"><text:span>ECerS18 - 18th Conference of the European Ceramic Society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907476v1">hal-0490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659v1">Elaboration de spinelles d’aluminate de magnésium et de zinc par chauffage microondes</text:a></text:p>
              <text:p text:style-name="Normal"><text:a xlink:type="simple" xlink:href="https://hal.science/search/index/?q=*&amp;authFullName_s=François Valdivieso">François Valdivieso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Justin Chassagne">Justin Chassagne</text:a><text:span>,</text:span><text:a xlink:type="simple" xlink:href="https://hal.science/search/index/?q=*&amp;authFullName_s=Christophe Meunier">Christophe Meunier</text:a></text:p>
              <text:p text:style-name="Normal"><text:span>Journée GDM-FACE</text:span><text:span>, Nov 2023, Munster, France</text:span></text:p>
              <text:p text:style-name="Normal"><text:span>Communication dans un congrès</text:span></text:p>
              <text:p text:style-name="Normal"><text:a xlink:type="simple" xlink:href="https://hal.science/hal-04907659v1">hal-0490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494v1">Microwave sintering of zirconia bulk and lattice samples shaped by DLP-based stereolithography</text:a></text:p>
              <text:p text:style-name="Normal"><text:a xlink:type="simple" xlink:href="https://hal.science/search/index/?q=*&amp;authFullName_s=Nouhaila Khalile">Nouhaila Khalile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Bartolomeo Coppola">Bartolomeo Coppola</text:a><text:span>,</text:span><text:a xlink:type="simple" xlink:href="https://hal.science/search/index/?q=*&amp;authFullName_s=Paola Palmero">Paola Palmero</text:a><text:span>,</text:span><text:a xlink:type="simple" xlink:href="https://hal.science/search/index/?q=*&amp;authFullName_s=Christophe Meunier">Christophe Meunier</text:a><text:span>et al.</text:span></text:p>
              <text:p text:style-name="Normal"><text:span>ECerS17 - 17th Conference of the European Ceramic Society</text:span><text:span>, Jul 2022, Cracovie, Poland</text:span></text:p>
              <text:p text:style-name="Normal"><text:span>Communication dans un congrès</text:span></text:p>
              <text:p text:style-name="Normal"><text:a xlink:type="simple" xlink:href="https://hal.science/hal-04907494v1">hal-0490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622v1">Investigation of the microwave sintering of carbonated hydroxyapatite</text:a></text:p>
              <text:p text:style-name="Normal"><text:a xlink:type="simple" xlink:href="https://hal.science/search/index/?q=*&amp;authFullName_s=Nathalie Douard">Nathalie Douard</text:a><text:span>,</text:span><text:a xlink:type="simple" xlink:href="https://hal.science/search/index/?q=*&amp;authFullName_s=Arnaud Le Tiec">Arnaud Le Tiec</text:a><text:span>,</text:span><text:a xlink:type="simple" xlink:href="https://hal.science/search/index/?q=*&amp;authFullName_s=Louis Pancrazi">Louis Pancrazi</text:a><text:span>,</text:span><text:a xlink:type="simple" xlink:href="https://hal.science/search/index/?q=*&amp;authFullName_s=Clémence Petit">Clémence Petit</text:a></text:p>
              <text:p text:style-name="Normal"><text:span>ECerS17 - 17th Conference of the European Ceramic Society</text:span><text:span>, Jul 2022, Cracovie, Poland</text:span></text:p>
              <text:p text:style-name="Normal"><text:span>Communication dans un congrès</text:span></text:p>
              <text:p text:style-name="Normal"><text:a xlink:type="simple" xlink:href="https://hal.science/hal-04907622v1">hal-0490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668v1">Frittage micro-ondes de pièces porcelaine mises en forme par fabrication additive.</text:a></text:p>
              <text:p text:style-name="Normal"><text:a xlink:type="simple" xlink:href="https://hal.science/search/index/?q=*&amp;authFullName_s=Marianna Peroglio">Marianna Peroglio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Julien Favre">Julien Favre</text:a><text:span>,</text:span><text:a xlink:type="simple" xlink:href="https://hal.science/search/index/?q=*&amp;authFullName_s=Jenny Faucheu">Jenny Faucheu</text:a><text:span>,</text:span><text:a xlink:type="simple" xlink:href="https://hal.science/search/index/?q=*&amp;authFullName_s=Clémence Petit">Clémence Petit</text:a></text:p>
              <text:p text:style-name="Normal"><text:span>Conférence internationale 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5052668v1">hal-0505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484v1">Frittage micro-ondes de composites ZTA, influence du procédé de frittage et de la teneur en zircone 3Y-TZP</text:a></text:p>
              <text:p text:style-name="Normal"><text:a xlink:type="simple" xlink:href="https://hal.science/search/index/?q=*&amp;authFullName_s=Nouhaila Khalile">Nouhaila Khalile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Christophe Meunier">Christophe Meunier</text:a></text:p>
              <text:p text:style-name="Normal"><text:span>Journées Annuelles du Groupe Français de la Céramique</text:span><text:span>, Mar 2022, Albi, France</text:span></text:p>
              <text:p text:style-name="Normal"><text:span>Communication dans un congrès</text:span></text:p>
              <text:p text:style-name="Normal"><text:a xlink:type="simple" xlink:href="https://hal.science/hal-05019484v1">hal-0501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632v1">Investigation of the microwave sintering of carbonated hydroxyapatite for bone reconstruction</text:a></text:p>
              <text:p text:style-name="Normal"><text:a xlink:type="simple" xlink:href="https://hal.science/search/index/?q=*&amp;authFullName_s=Nathalie Douard">Nathalie Douard</text:a><text:span>,</text:span><text:a xlink:type="simple" xlink:href="https://hal.science/search/index/?q=*&amp;authFullName_s=Arnaud Le Tiec">Arnaud Le Tiec</text:a><text:span>,</text:span><text:a xlink:type="simple" xlink:href="https://hal.science/search/index/?q=*&amp;authFullName_s=Louis Pancrazi">Louis Pancrazi</text:a><text:span>,</text:span><text:a xlink:type="simple" xlink:href="https://hal.science/search/index/?q=*&amp;authFullName_s=Clémence Petit">Clémence Petit</text:a></text:p>
              <text:p text:style-name="Normal"><text:span>Bioceramics32 - the 32nd Conference and Annual Meeting of the International Society for Ceramics in Medicine (ISCM)</text:span><text:span>, Sep 2022, Mestre, Italy</text:span></text:p>
              <text:p text:style-name="Normal"><text:span>Communication dans un congrès</text:span></text:p>
              <text:p text:style-name="Normal"><text:a xlink:type="simple" xlink:href="https://hal.science/hal-04907632v1">hal-049076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1813v1">Densification of uranium dioxide pellets by microwave sintering for nuclear applications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Jérémy Croquesel">Jérémy Croquesel</text:a><text:span>,</text:span><text:a xlink:type="simple" xlink:href="https://hal.science/search/index/?q=*&amp;authFullName_s=Sylvie Pillon-Eymard">Sylvie Pillon-Eymard</text:a><text:span>et al.</text:span></text:p>
              <text:p text:style-name="Normal"><text:span>STPMF 2021</text:span><text:span>, Jul 2021, Saint Etienne, France</text:span></text:p>
              <text:p text:style-name="Normal"><text:span>Communication dans un congrès</text:span></text:p>
              <text:p text:style-name="Normal"><text:a xlink:type="simple" xlink:href="https://cea.hal.science/cea-04741813v1">cea-0474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636v1">Effets du chauffage micro-onde sur la formation de spinelles</text:a></text:p>
              <text:p text:style-name="Normal"><text:a xlink:type="simple" xlink:href="https://hal.science/search/index/?q=*&amp;authFullName_s=Justin Chassagne">Justin Chassagne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Christophe Meunier">Christophe Meunier</text:a></text:p>
              <text:p text:style-name="Normal"><text:span>Science et Technologie des Poudres et Matériaux Frittés 2021</text:span><text:span>, Jul 2021, Saint-Etienne, France</text:span></text:p>
              <text:p text:style-name="Normal"><text:span>Communication dans un congrès</text:span></text:p>
              <text:p text:style-name="Normal"><text:a xlink:type="simple" xlink:href="https://hal.science/hal-04907636v1">hal-0490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435v1">Effect of zirconia content, type of dopants and microwave sintering parameters on densification and microstructure of Al&amp;lt;sub&amp;gt;2&amp;lt;/sub&amp;gt;O&amp;lt;sub&amp;gt;3&amp;lt;/sub&amp;gt; and Al&amp;lt;sub&amp;gt;2&amp;lt;/sub&amp;gt;O&amp;lt;sub&amp;gt;3&amp;lt;/sub&amp;gt;-ZrO&amp;lt;sub&amp;gt;2&amp;lt;/sub&amp;gt; composites</text:a></text:p>
              <text:p text:style-name="Normal"><text:a xlink:type="simple" xlink:href="https://hal.science/search/index/?q=*&amp;authFullName_s=Nouhaila Khalile">Nouhaila Khalile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Christophe Meunier">Christophe Meunier</text:a></text:p>
              <text:p text:style-name="Normal"><text:span>Science et Technologie des Poudres et Matériaux Frittés</text:span><text:span>, Jul 2021, Saint-Etienne, France</text:span></text:p>
              <text:p text:style-name="Normal"><text:span>Communication dans un congrès</text:span></text:p>
              <text:p text:style-name="Normal"><text:a xlink:type="simple" xlink:href="https://hal.science/hal-05019435v1">hal-0501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597v1">Microwave sintering of nuclear ceramics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Jérémy Croquesel">Jérémy Croquesel</text:a><text:span>,</text:span><text:a xlink:type="simple" xlink:href="https://hal.science/search/index/?q=*&amp;authFullName_s=Sylvie Pillon-Eymard">Sylvie Pillon-Eymard</text:a><text:span>et al.</text:span></text:p>
              <text:p text:style-name="Normal"><text:span>ECerS16 - 16th Conference of the European Ceramic Society</text:span><text:span>, Jun 2019, Turin, Italy</text:span></text:p>
              <text:p text:style-name="Normal"><text:span>Communication dans un congrès</text:span></text:p>
              <text:p text:style-name="Normal"><text:a xlink:type="simple" xlink:href="https://hal.science/hal-04907597v1">hal-0490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022v1">Fabrication and characterisation of a multi-layer biomaterial for bone tissue engineering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Paola Palmero">Paola Palmero</text:a><text:span>,</text:span><text:a xlink:type="simple" xlink:href="https://hal.science/search/index/?q=*&amp;authFullName_s=Jean-Marc Tulliani">Jean-Marc Tulliani</text:a></text:p>
              <text:p text:style-name="Normal"><text:span>European Materials Research Society Fall meeting</text:span><text:span>, Sep 2016, Varsovie, Poland</text:span></text:p>
              <text:p text:style-name="Normal"><text:span>Communication dans un congrès</text:span></text:p>
              <text:p text:style-name="Normal"><text:a xlink:type="simple" xlink:href="https://hal.science/hal-04956022v1">hal-0495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047v1">Study of cellular materials by X-ray tomography and finite element modelling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E Maire">E Maire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Solene Tadier">Solene Tadier</text:a><text:span>et al.</text:span></text:p>
              <text:p text:style-name="Normal"><text:span>9th European Solid Mechanics Conference</text:span><text:span>, Jul 2015, Madrid, Spain</text:span></text:p>
              <text:p text:style-name="Normal"><text:span>Communication dans un congrès</text:span></text:p>
              <text:p text:style-name="Normal"><text:a xlink:type="simple" xlink:href="https://hal.science/hal-04956047v1">hal-0495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056v1">Etude de matériaux cellulaires par tomographie aux rayons X et modélisation éléments finis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E Maire">E Maire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Solene Tadier">Solene Tadier</text:a><text:span>et al.</text:span></text:p>
              <text:p text:style-name="Normal"><text:span>Journées Annuelles du Groupe Français de la Céramique</text:span><text:span>, Mar 2015, Dijon, France</text:span></text:p>
              <text:p text:style-name="Normal"><text:span>Communication dans un congrès</text:span></text:p>
              <text:p text:style-name="Normal"><text:a xlink:type="simple" xlink:href="https://hal.science/hal-04956056v1">hal-0495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071v1">Etude de matériaux cellulaires par tomographie aux rayons X et modélisation par éléments finis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E Maire">E Maire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Solene Tadier">Solene Tadier</text:a><text:span>,</text:span><text:a xlink:type="simple" xlink:href="https://hal.science/search/index/?q=*&amp;authFullName_s=Laurent Gremillard">Laurent Gremillard</text:a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4956071v1">hal-0495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085v1">Multiscale analysis of cellular ceramics by X-ray tomography and finite element modelling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Solene Tadier">Solene Tadier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E Maire">E Maire</text:a><text:span>et al.</text:span></text:p>
              <text:p text:style-name="Normal"><text:span>14th European Inter-Regional Conference on Ceramics</text:span><text:span>, Sep 2014, Stuttgart, Germany</text:span></text:p>
              <text:p text:style-name="Normal"><text:span>Communication dans un congrès</text:span></text:p>
              <text:p text:style-name="Normal"><text:a xlink:type="simple" xlink:href="https://hal.science/hal-04956085v1">hal-0495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03v1">Multi-scale analysis of cellular metals by X-ray tomography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E Maire">E Maire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érôme Adrien">Jérôme Adrien</text:a></text:p>
              <text:p text:style-name="Normal"><text:span>8th International Conference on Porous Metals and Metallic Foams</text:span><text:span>, Jun 2013, Rayleigh, North Carolina, United States</text:span></text:p>
              <text:p text:style-name="Normal"><text:span>Communication dans un congrès</text:span></text:p>
              <text:p text:style-name="Normal"><text:a xlink:type="simple" xlink:href="https://hal.science/hal-04956103v1">hal-0495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316v1">Double-scale study of cellular materials by X-ray tomography and finite element modeling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E Maire">E Maire</text:a><text:span>,</text:span><text:a xlink:type="simple" xlink:href="https://hal.science/search/index/?q=*&amp;authFullName_s=Sylvain Meille">Sylvain Meille</text:a></text:p>
              <text:p text:style-name="Normal"><text:span>1st International Workshop on Security Science and Engineering of Advanced Energy System - INSA Lyon Tohoku University Mini Workshop</text:span><text:span>, Feb 2013, Lyon, France</text:span></text:p>
              <text:p text:style-name="Normal"><text:span>Communication dans un congrès</text:span></text:p>
              <text:p text:style-name="Normal"><text:a xlink:type="simple" xlink:href="https://hal.science/hal-04956316v1">hal-0495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299v1">Local tomography study of the fracture of an ERG metal foam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E Maire">E Maire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Patrick Onck">Patrick Onck</text:a><text:span>,</text:span><text:a xlink:type="simple" xlink:href="https://hal.science/search/index/?q=*&amp;authFullName_s=Luc Salvo">Luc Salvo</text:a></text:p>
              <text:p text:style-name="Normal"><text:span>ARCHIMAT - Architectured Materials workshop</text:span><text:span>, Oct 2012, Prague, Czech Republic</text:span></text:p>
              <text:p text:style-name="Normal"><text:span>Communication dans un congrès</text:span></text:p>
              <text:p text:style-name="Normal"><text:a xlink:type="simple" xlink:href="https://hal.science/hal-04956299v1">hal-04956299v1</text:a></text:p>
            </table:table-cell>
          </table:table-row>
        </table:table>
        <text:p text:style-name="P13"/>
        <text:p text:style-name="Heading2"><text:span text:style-name="T5">Poster de conférence (13)</text:span></text:p>
        <text:p text:style-name="P15"/>
        <table:table table:name="3f4044" table:style-name="3f4044">
          <table:table-column table:style-name="3f4044.0"/>
          <table:table-row>
            <table:table-cell office:value-type="string">
              <text:p text:style-name="Normal"><text:a xlink:type="simple" xlink:href="https://hal.science/hal-05003840v1">Caractérisation diélectrique des hydroxyapatites carbonatées à hautes températures</text:a></text:p>
              <text:p text:style-name="Normal"><text:a xlink:type="simple" xlink:href="https://hal.science/search/index/?q=*&amp;authFullName_s=Romain Journiac">Romain Journiac</text:a><text:span>,</text:span><text:a xlink:type="simple" xlink:href="https://hal.science/search/index/?q=*&amp;authFullName_s=Giuseppe Annino">Giuseppe Annino</text:a><text:span>,</text:span><text:a xlink:type="simple" xlink:href="https://hal.science/search/index/?q=*&amp;authFullName_s=Roberto d'Ambrosio">Roberto d'Ambrosio</text:a><text:span>,</text:span><text:a xlink:type="simple" xlink:href="https://hal.science/search/index/?q=*&amp;authFullName_s=Andrea Cintio">Andrea Cintio</text:a><text:span>,</text:span><text:a xlink:type="simple" xlink:href="https://hal.science/search/index/?q=*&amp;authFullName_s=Clémence Petit">Clémence Petit</text:a><text:span>et al.</text:span></text:p>
              <text:p text:style-name="Normal"><text:span>Journées Annuelles du Groupe Français de la Céramique</text:span><text:span>, Mar 2025, Orléans, France</text:span></text:p>
              <text:p text:style-name="Normal"><text:span>Poster de conférence</text:span></text:p>
              <text:p text:style-name="Normal"><text:a xlink:type="simple" xlink:href="https://hal.science/hal-05003840v1">hal-0500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159v1">Direct and Indirect Microwave Heating of SnO 2 -ZnO ceramics</text:a></text:p>
              <text:p text:style-name="Normal"><text:a xlink:type="simple" xlink:href="https://hal.science/search/index/?q=*&amp;authFullName_s=Petra Šimonová">Petra Šimonová</text:a><text:span>,</text:span><text:a xlink:type="simple" xlink:href="https://hal.science/search/index/?q=*&amp;authFullName_s=Willi Pabst">Willi Pabst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François Valdivieso">François Valdivieso</text:a></text:p>
              <text:p text:style-name="Normal"><text:span>19th international symposium on advanced processing and manufacturing technologies for structural and multifunctional materials and systems</text:span><text:span>, Jan 2025, Daytona Beach, United States</text:span></text:p>
              <text:p text:style-name="Normal"><text:span>Poster de conférence</text:span></text:p>
              <text:p text:style-name="Normal"><text:a xlink:type="simple" xlink:href="https://hal.science/hal-04930159v1">hal-0493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843v1">Development of a resonant microwave cavity for the evaluation of dielectric properties of apatite ceramics</text:a></text:p>
              <text:p text:style-name="Normal"><text:a xlink:type="simple" xlink:href="https://hal.science/search/index/?q=*&amp;authFullName_s=Romain Journiac">Romain Journiac</text:a><text:span>,</text:span><text:a xlink:type="simple" xlink:href="https://hal.science/search/index/?q=*&amp;authFullName_s=Giuseppe Annino">Giuseppe Annino</text:a><text:span>,</text:span><text:a xlink:type="simple" xlink:href="https://hal.science/search/index/?q=*&amp;authFullName_s=Roberto d'Ambrosio">Roberto d'Ambrosio</text:a><text:span>,</text:span><text:a xlink:type="simple" xlink:href="https://hal.science/search/index/?q=*&amp;authFullName_s=Andrea Cintio">Andrea Cintio</text:a><text:span>,</text:span><text:a xlink:type="simple" xlink:href="https://hal.science/search/index/?q=*&amp;authFullName_s=Clémence Petit">Clémence Petit</text:a><text:span>et al.</text:span></text:p>
              <text:p text:style-name="Normal"><text:span>Séminaire de l'IPCF (Istituto dei Processi Chimico Fisici)</text:span><text:span>, Mar 2025, Pisa (IT), Italy</text:span></text:p>
              <text:p text:style-name="Normal"><text:span>Poster de conférence</text:span></text:p>
              <text:p text:style-name="Normal"><text:a xlink:type="simple" xlink:href="https://hal.science/hal-05003843v1">hal-0500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101v1">Densification, microstructure and elastic properties of microwave-sintered SnO2, ZnO and Zn2SnO4</text:a></text:p>
              <text:p text:style-name="Normal"><text:a xlink:type="simple" xlink:href="https://hal.science/search/index/?q=*&amp;authFullName_s=Petra Simonova">Petra Simonova</text:a><text:span>,</text:span><text:a xlink:type="simple" xlink:href="https://hal.science/search/index/?q=*&amp;authFullName_s=Willi Pabst">Willi Pabst</text:a><text:span>,</text:span><text:a xlink:type="simple" xlink:href="https://hal.science/search/index/?q=*&amp;authFullName_s=Lucie Kotrbova">Lucie Kotrbova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et al.</text:span></text:p>
              <text:p text:style-name="Normal"><text:span>Journées annuelles du Groupement Français de la Céramique</text:span><text:span>, Mar 2024, Saint-Etienne (FR), France</text:span></text:p>
              <text:p text:style-name="Normal"><text:span>Poster de conférence</text:span></text:p>
              <text:p text:style-name="Normal"><text:a xlink:type="simple" xlink:href="https://hal.science/hal-04930101v1">hal-0493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936v1">Development of a single-mode microwave cavity for the reactive sintering of hydroxyapatite</text:a></text:p>
              <text:p text:style-name="Normal"><text:a xlink:type="simple" xlink:href="https://hal.science/search/index/?q=*&amp;authFullName_s=Romain Journiac">Romain Journiac</text:a><text:span>,</text:span><text:a xlink:type="simple" xlink:href="https://hal.science/search/index/?q=*&amp;authFullName_s=Tom Basler">Tom Basler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Nathalie Douard">Nathalie Douard</text:a></text:p>
              <text:p text:style-name="Normal"><text:span>18th Conference of the European Ceramic Society</text:span><text:span>, Jul 2023, Lyon, France</text:span></text:p>
              <text:p text:style-name="Normal"><text:span>Poster de conférence</text:span></text:p>
              <text:p text:style-name="Normal"><text:a xlink:type="simple" xlink:href="https://hal.science/hal-04929936v1">hal-0492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969v1">Microwave debinding of ceramic parts shaped by stereolithography</text:a></text:p>
              <text:p text:style-name="Normal"><text:a xlink:type="simple" xlink:href="https://hal.science/search/index/?q=*&amp;authFullName_s=François Valdivieso">François Valdivieso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Justin Chassagne">Justin Chassagne</text:a></text:p>
              <text:p text:style-name="Normal"><text:span>18th Conference of the European Ceramic Society</text:span><text:span>, Jul 2023, Lyon, France</text:span></text:p>
              <text:p text:style-name="Normal"><text:span>Poster de conférence</text:span></text:p>
              <text:p text:style-name="Normal"><text:a xlink:type="simple" xlink:href="https://hal.science/hal-04929969v1">hal-0492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901v1">Effect of microwave heating on spinel formation</text:a></text:p>
              <text:p text:style-name="Normal"><text:a xlink:type="simple" xlink:href="https://hal.science/search/index/?q=*&amp;authFullName_s=Justin Chassagne">Justin Chassagne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François Valdivieso">François Valdivieso</text:a></text:p>
              <text:p text:style-name="Normal"><text:span>17th Conference of the European Ceramic Society</text:span><text:span>, Jul 2022, Cracovie (PL), Poland</text:span></text:p>
              <text:p text:style-name="Normal"><text:span>Poster de conférence</text:span></text:p>
              <text:p text:style-name="Normal"><text:a xlink:type="simple" xlink:href="https://hal.science/hal-04929901v1">hal-0492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471v1">Conventional and high-speed microwave sintering of robocast porcelain</text:a></text:p>
              <text:p text:style-name="Normal"><text:a xlink:type="simple" xlink:href="https://hal.science/search/index/?q=*&amp;authFullName_s=Mariana Peroglio">Mariana Peroglio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Julien Favre">Julien Favre</text:a><text:span>,</text:span><text:a xlink:type="simple" xlink:href="https://hal.science/search/index/?q=*&amp;authFullName_s=Jenny Faucheu">Jenny Faucheu</text:a><text:span>,</text:span><text:a xlink:type="simple" xlink:href="https://hal.science/search/index/?q=*&amp;authFullName_s=Clémence Petit">Clémence Petit</text:a></text:p>
              <text:p text:style-name="Normal"><text:span>17th Conference of the European Ceramic Society</text:span><text:span>, Jul 2022, Cracovie (PL), Poland</text:span></text:p>
              <text:p text:style-name="Normal"><text:span>Poster de conférence</text:span></text:p>
              <text:p text:style-name="Normal"><text:a xlink:type="simple" xlink:href="https://hal.science/hal-04929471v1">hal-0492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912v1">Fabrication de pièces en alumine et zircone par Fused Deposition Modeling et frittage micro-ondes</text:a></text:p>
              <text:p text:style-name="Normal"><text:a xlink:type="simple" xlink:href="https://hal.science/search/index/?q=*&amp;authFullName_s=Lucas Manceaux">Lucas Manceaux</text:a><text:span>,</text:span><text:a xlink:type="simple" xlink:href="https://hal.science/search/index/?q=*&amp;authFullName_s=Hugo Rivera">Hugo Rivera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Hubert Taxil">Hubert Taxil</text:a><text:span>et al.</text:span></text:p>
              <text:p text:style-name="Normal"><text:span>Matériaux 2022</text:span><text:span>, Oct 2022, Lille, France</text:span></text:p>
              <text:p text:style-name="Normal"><text:span>Poster de conférence</text:span></text:p>
              <text:p text:style-name="Normal"><text:a xlink:type="simple" xlink:href="https://hal.science/hal-04929912v1">hal-0492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291v1">Investigation of microwave sintering of carbonated hydroxyapatite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Arnaud Le Tiec">Arnaud Le Tiec</text:a><text:span>,</text:span><text:a xlink:type="simple" xlink:href="https://hal.science/search/index/?q=*&amp;authFullName_s=Louis Pancrazi">Louis Pancrazi</text:a><text:span>,</text:span><text:a xlink:type="simple" xlink:href="https://hal.science/search/index/?q=*&amp;authFullName_s=Nathalie Douard">Nathalie Douard</text:a></text:p>
              <text:p text:style-name="Normal"><text:span>17th European Inter-Regional Conference on Ceramics</text:span><text:span>, Nov 2021, Swansea, United Kingdom</text:span></text:p>
              <text:p text:style-name="Normal"><text:span>Poster de conférence</text:span></text:p>
              <text:p text:style-name="Normal"><text:a xlink:type="simple" xlink:href="https://hal.science/hal-04930291v1">hal-0493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30v1">Development of a new calcium phosphate/PCL graded scaffolds in view of biomedical applications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Jean-Marc Tulliani">Jean-Marc Tulliani</text:a><text:span>,</text:span><text:a xlink:type="simple" xlink:href="https://hal.science/search/index/?q=*&amp;authFullName_s=Paola Palmero">Paola Palmero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Solene Tadier">Solene Tadier</text:a><text:span>et al.</text:span></text:p>
              <text:p text:style-name="Normal"><text:span>16th European Inter-Regional Conference on Ceramics</text:span><text:span>, Sep 2018, Turin, Italy</text:span></text:p>
              <text:p text:style-name="Normal"><text:span>Poster de conférence</text:span></text:p>
              <text:p text:style-name="Normal"><text:a xlink:type="simple" xlink:href="https://hal.science/hal-04956130v1">hal-0495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18v1">Mechanical behavior of a β-TCP ceramic with a random porosity: study of the fracture path with X-ray tomography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E Maire">E Maire</text:a><text:span>,</text:span><text:a xlink:type="simple" xlink:href="https://hal.science/search/index/?q=*&amp;authFullName_s=Solene Tadier">Solene Tadier</text:a><text:span>,</text:span><text:a xlink:type="simple" xlink:href="https://hal.science/search/index/?q=*&amp;authFullName_s=Jérôme Adrien">Jérôme Adrien</text:a></text:p>
              <text:p text:style-name="Normal"><text:span>15th European Inter-Regional Conference on Ceramics</text:span><text:span>, Sep 2016, Lyon, France</text:span></text:p>
              <text:p text:style-name="Normal"><text:span>Poster de conférence</text:span></text:p>
              <text:p text:style-name="Normal"><text:a xlink:type="simple" xlink:href="https://hal.science/hal-04956118v1">hal-0495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12v1">Multiscale analysis of cellular materials by X-ray tomography and finite element modelling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E Maire">E Maire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érôme Adrien">Jérôme Adrien</text:a></text:p>
              <text:p text:style-name="Normal"><text:span>2nd International Congress on 3D Materials Science</text:span><text:span>, Jun 2014, Annecy, France</text:span></text:p>
              <text:p text:style-name="Normal"><text:span>Poster de conférence</text:span></text:p>
              <text:p text:style-name="Normal"><text:a xlink:type="simple" xlink:href="https://hal.science/hal-04956112v1">hal-0495611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0cef1" table:style-name="40cef1">
          <table:table-column table:style-name="40cef1.0"/>
          <table:table-row>
            <table:table-cell office:value-type="string">
              <text:p text:style-name="Normal"><text:a xlink:type="simple" xlink:href="https://theses.hal.science/tel-01368510v1">Study of mechanical properties of cellular materials by X-ray tomography and finite element modelling</text:a></text:p>
              <text:p text:style-name="Normal"><text:a xlink:type="simple" xlink:href="https://hal.science/search/index/?q=*&amp;authFullName_s=Clémence Petit">Clémence Petit</text:a></text:p>
              <text:p text:style-name="Normal"><text:span>Materials. INSA de Lyon, 2015. English.<text:s/></text:span><text:a xlink:type="simple" xlink:href="https://www.theses.fr/2015ISAL0130">⟨NNT : 2015ISAL0130⟩</text:a></text:p>
              <text:p text:style-name="Normal"><text:span>Thèse</text:span></text:p>
              <text:p text:style-name="Normal"><text:a xlink:type="simple" xlink:href="https://theses.hal.science/tel-01368510v1">tel-013685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ce Petit</dc:title>
    <dc:subject/>
    <dc:description>CV</dc:description>
    <dc:creator/>
    <dc:date>2026-05-24T20:44:58.000</dc:date>
    <meta:generator>PHPWord</meta:generator>
    <meta:initial-creator>CCSD</meta:initial-creator>
    <meta:creation-date>2026-05-24T20:44:58.000</meta:creation-date>
    <meta:keyword/>
    <meta:user-defined meta:name="Category"/>
    <meta:user-defined meta:name="Company"/>
    <meta:user-defined meta:name="Manager"/>
  </office:meta>
</office:document-meta>
</file>