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884" style:family="table">
      <style:table-properties style:rel-width="100" table:align="center"/>
    </style:style>
    <style:style style:name="f6d884.0" style:family="table-column">
      <style:table-column-properties style:column-width="0.00cm"/>
    </style:style>
    <style:style style:name="a9bfe8" style:family="table">
      <style:table-properties style:rel-width="100" table:align="center"/>
    </style:style>
    <style:style style:name="a9b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Re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6d884" table:style-name="f6d884">
          <table:table-column table:style-name="f6d884.0"/>
          <table:table-row>
            <table:table-cell office:value-type="string">
              <text:p text:style-name="Normal"><text:a xlink:type="simple" xlink:href="https://uca.hal.science/hal-05479834v1">Intégration des enjeux d’accès à l’alimentation dans les politiques alimentaires territoriales</text:a></text:p>
              <text:p text:style-name="Normal"><text:a xlink:type="simple" xlink:href="https://hal.science/search/index/?q=*&amp;authFullName_s=Clémence Rebourg">Clémence Rebourg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Marie M. Houdart">Marie M. Houdart</text:a></text:p>
              <text:p text:style-name="Normal"><text:span>19èmes Journées de Recherches en Sciences Sociales</text:span><text:span>, INRAE; SFER; CIRAD, Dec 2025, Caen, France</text:span></text:p>
              <text:p text:style-name="Normal"><text:span>Communication dans un congrès</text:span></text:p>
              <text:p text:style-name="Normal"><text:a xlink:type="simple" xlink:href="https://uca.hal.science/hal-05479834v1">hal-05479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19497v1">Intégration des enjeux d'accessibilité sociale de l'alimentation dans les politiques alimentaires territoriales</text:a></text:p>
              <text:p text:style-name="Normal"><text:a xlink:type="simple" xlink:href="https://hal.science/search/index/?q=*&amp;authFullName_s=Clémence Rebourg">Clémence Rebourg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Marie M. Houdart">Marie M. Houdart</text:a></text:p>
              <text:p text:style-name="Normal"><text:span>Réinventer les territoires à l'épreuve de la crise</text:span><text:span>, Fédération de recherche Territoires Université de Poitiers; Association de Science Régionale de Langue Française, Mar 2022, Poitiers, France</text:span></text:p>
              <text:p text:style-name="Normal"><text:span>Communication dans un congrès</text:span></text:p>
              <text:p text:style-name="Normal"><text:a xlink:type="simple" xlink:href="https://uca.hal.science/hal-04819497v1">hal-0481949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9bfe8" table:style-name="a9bfe8">
          <table:table-column table:style-name="a9bfe8.0"/>
          <table:table-row>
            <table:table-cell office:value-type="string">
              <text:p text:style-name="Normal"><text:a xlink:type="simple" xlink:href="https://theses.hal.science/tel-05492755v1">Intégration des enjeux de justice sociale dans les politiques alimentaires territoriales : une approche multi-acteurs et multi-échelles</text:a></text:p>
              <text:p text:style-name="Normal"><text:a xlink:type="simple" xlink:href="https://hal.science/search/index/?q=*&amp;authFullName_s=Clémence Rebourg">Clémence Rebourg</text:a></text:p>
              <text:p text:style-name="Normal"><text:span>Géographie. Université Clermont Auvergne, 2025. Français.<text:s/></text:span><text:a xlink:type="simple" xlink:href="https://www.theses.fr/2025UCFA0053">⟨NNT : 2025UCFA0053⟩</text:a></text:p>
              <text:p text:style-name="Normal"><text:span>Thèse</text:span></text:p>
              <text:p text:style-name="Normal"><text:a xlink:type="simple" xlink:href="https://theses.hal.science/tel-05492755v1">tel-05492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Rebourg</dc:title>
    <dc:subject/>
    <dc:description>CV</dc:description>
    <dc:creator/>
    <dc:date>2026-05-24T09:17:58.000</dc:date>
    <meta:generator>PHPWord</meta:generator>
    <meta:initial-creator>CCSD</meta:initial-creator>
    <meta:creation-date>2026-05-24T09:17:58.000</meta:creation-date>
    <meta:keyword/>
    <meta:user-defined meta:name="Category"/>
    <meta:user-defined meta:name="Company"/>
    <meta:user-defined meta:name="Manager"/>
  </office:meta>
</office:document-meta>
</file>