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3864" style:family="table">
      <style:table-properties style:rel-width="100" table:align="center"/>
    </style:style>
    <style:style style:name="133864.0" style:family="table-column">
      <style:table-column-properties style:column-width="0.00cm"/>
    </style:style>
    <style:style style:name="7a1e15" style:family="table">
      <style:table-properties style:rel-width="100" table:align="center"/>
    </style:style>
    <style:style style:name="7a1e15.0" style:family="table-column">
      <style:table-column-properties style:column-width="0.00cm"/>
    </style:style>
    <style:style style:name="157333" style:family="table">
      <style:table-properties style:rel-width="100" table:align="center"/>
    </style:style>
    <style:style style:name="1573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Ro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33864" table:style-name="133864">
          <table:table-column table:style-name="133864.0"/>
          <table:table-row>
            <table:table-cell office:value-type="string">
              <text:p text:style-name="Normal"><text:a xlink:type="simple" xlink:href="https://lilloa.hal.science/hal-05215841v1">Error dynamics as a marker of reading efficiency development: Insights from lexical decision performance in young readers</text:a></text:p>
              <text:p text:style-name="Normal"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Gwendoline Mahe">Gwendoline Mahe</text:a></text:p>
              <text:p text:style-name="Normal"><text:span>Journal of Experimental Child Psychology</text:span><text:span>, In press, Journal of Experimental Child Psychology, pp.106347.<text:s/></text:span><text:a xlink:type="simple" xlink:href="https://dx.doi.org/10.1016/j.jecp.2025.106347">⟨10.1016/j.jecp.2025.106347⟩</text:a></text:p>
              <text:p text:style-name="Normal"><text:span>Article dans une revue</text:span></text:p>
              <text:p text:style-name="Normal"><text:a xlink:type="simple" xlink:href="https://lilloa.hal.science/hal-05215841v1">hal-052158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39269v1">New Insights Into Visual Word Recognition: Analyzing Error Distribution in Typical Readers</text:a></text:p>
              <text:p text:style-name="Normal"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Gwendoline Mahe">Gwendoline Mahe</text:a></text:p>
              <text:p text:style-name="Normal"><text:span>Journal of Cognition</text:span><text:span>, 2025, Journal of Cognition, 8(1) (29), pp.1-9.<text:s/></text:span><text:a xlink:type="simple" xlink:href="https://dx.doi.org/10.5334/joc.441">⟨10.5334/joc.441⟩</text:a></text:p>
              <text:p text:style-name="Normal"><text:span>Article dans une revue</text:span></text:p>
              <text:p text:style-name="Normal"><text:a xlink:type="simple" xlink:href="https://lilloa.hal.science/hal-05039269v1">hal-0503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39v1">Error dynamics as a marker of reading efficiency development: Insights from lexical decision performance in young readers</text:a></text:p>
              <text:p text:style-name="Normal"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Gwendoline Mahé">Gwendoline Mahé</text:a></text:p>
              <text:p text:style-name="Normal"><text:span>Journal of Experimental Child Psychology</text:span><text:span>, 2025, 260, pp.106347.<text:s/></text:span><text:a xlink:type="simple" xlink:href="https://dx.doi.org/10.1016/j.jecp.2025.106347">⟨10.1016/j.jecp.2025.106347⟩</text:a></text:p>
              <text:p text:style-name="Normal"><text:span>Article dans une revue</text:span></text:p>
              <text:p text:style-name="Normal"><text:a xlink:type="simple" xlink:href="https://hal.science/hal-05522539v1">hal-055225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36834v1">Object Ownership Processing in Peripersonal Space: An Electroencephalographic Study</text:a></text:p>
              <text:p text:style-name="Normal"><text:a xlink:type="simple" xlink:href="https://hal.science/search/index/?q=*&amp;authFullName_s=Lucie Lenglart">Lucie Lenglart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Adriana Sampaio">Adriana Sampaio</text:a><text:span>,</text:span><text:a xlink:type="simple" xlink:href="https://hal.science/search/index/?q=*&amp;authFullName_s=Yann Coello">Yann Coello</text:a></text:p>
              <text:p text:style-name="Normal"><text:span>Journal of Cognitive Neuroscience</text:span><text:span>, 2025, Journal of Cognitive Neuroscience, 37 (10), pp.1774-1786.<text:s/></text:span><text:a xlink:type="simple" xlink:href="https://dx.doi.org/10.1162/jocn_a_02337">⟨10.1162/jocn_a_02337⟩</text:a></text:p>
              <text:p text:style-name="Normal"><text:span>Article dans une revue</text:span></text:p>
              <text:p text:style-name="Normal"><text:a xlink:type="simple" xlink:href="https://lilloa.hal.science/hal-05236834v1">hal-0523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47v1">New Insights Into Visual Word Recognition: Analyzing Error Distribution in Typical Readers</text:a></text:p>
              <text:p text:style-name="Normal"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Gwendoline Mahé">Gwendoline Mahé</text:a></text:p>
              <text:p text:style-name="Normal"><text:span>Journal of Cognition</text:span><text:span>, 2025, 8 (1),<text:s/></text:span><text:a xlink:type="simple" xlink:href="https://dx.doi.org/10.5334/joc.441">⟨10.5334/joc.441⟩</text:a></text:p>
              <text:p text:style-name="Normal"><text:span>Article dans une revue</text:span></text:p>
              <text:p text:style-name="Normal"><text:a xlink:type="simple" xlink:href="https://hal.science/hal-05522547v1">hal-0552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56v1">The role of object ownership on online inhibition in peripersonal space</text:a></text:p>
              <text:p text:style-name="Normal"><text:a xlink:type="simple" xlink:href="https://hal.science/search/index/?q=*&amp;authFullName_s=Lucie Lenglart">Lucie Lenglart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Adriana Sampaio">Adriana Sampaio</text:a><text:span>,</text:span><text:a xlink:type="simple" xlink:href="https://hal.science/search/index/?q=*&amp;authFullName_s=Yann Coello">Yann Coello</text:a></text:p>
              <text:p text:style-name="Normal"><text:span>Psychophysiology</text:span><text:span>, 2024, 61 (11),<text:s/></text:span><text:a xlink:type="simple" xlink:href="https://dx.doi.org/10.1111/psyp.14659">⟨10.1111/psyp.14659⟩</text:a></text:p>
              <text:p text:style-name="Normal"><text:span>Article dans une revue</text:span></text:p>
              <text:p text:style-name="Normal"><text:a xlink:type="simple" xlink:href="https://hal.science/hal-05522556v1">hal-055225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5317v1">Psychometric validation of the French version of the Hogg Eco-Anxiety Scale (HEAS-FR).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Nicolas Gauvrit">Nicolas Gauvrit</text:a><text:span>,</text:span><text:a xlink:type="simple" xlink:href="https://hal.science/search/index/?q=*&amp;authFullName_s=Clémence Roger">Clémence Roger</text:a></text:p>
              <text:p text:style-name="Normal"><text:span>Canadian Journal of Behavioural Science / Revue Canadienne des Sciences du Comportement</text:span><text:span>, 2023, Canadian Journal of Behavioural Science / Revue Canadienne des Sciences du Comportement,<text:s/></text:span><text:a xlink:type="simple" xlink:href="https://dx.doi.org/10.1037/cbs0000398">⟨10.1037/cbs0000398⟩</text:a></text:p>
              <text:p text:style-name="Normal"><text:span>Article dans une revue</text:span></text:p>
              <text:p text:style-name="Normal"><text:a xlink:type="simple" xlink:href="https://lilloa.hal.science/hal-04355317v1">hal-043553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9952v1">Spatial and temporal resolutions of EEG: Is it really black and white? A scalp current density view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Laure Spieser">Laure Spieser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Laurence Casini">Laurence Casini</text:a><text:span>,</text:span><text:a xlink:type="simple" xlink:href="https://hal.science/search/index/?q=*&amp;authFullName_s=Thierry Hasbroucq">Thierry Hasbroucq</text:a><text:span>et al.</text:span></text:p>
              <text:p text:style-name="Normal"><text:span>International Journal of Psychophysiology</text:span><text:span>, 2015, 97 (3), pp.210-220.<text:s/></text:span><text:a xlink:type="simple" xlink:href="https://dx.doi.org/10.1016/j.ijpsycho.2015.05.004">⟨10.1016/j.ijpsycho.2015.05.004⟩</text:a></text:p>
              <text:p text:style-name="Normal"><text:span>Article dans une revue</text:span></text:p>
              <text:p text:style-name="Normal"><text:a xlink:type="simple" xlink:href="https://amu.hal.science/hal-01309952v1">hal-0130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49v1">Reward expectation and prediction error in human medial frontal cortex: An EEG study</text:a></text:p>
              <text:p text:style-name="Normal"><text:a xlink:type="simple" xlink:href="https://hal.science/search/index/?q=*&amp;authFullName_s=Massimo Silvetti">Massimo Silvetti</text:a><text:span>,</text:span><text:a xlink:type="simple" xlink:href="https://hal.science/search/index/?q=*&amp;authFullName_s=Elena Nuñez Castellar">Elena Nuñez Castellar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Tom Verguts">Tom Verguts</text:a></text:p>
              <text:p text:style-name="Normal"><text:span>NeuroImage</text:span><text:span>, 2014, 84, pp.376-382.<text:s/></text:span><text:a xlink:type="simple" xlink:href="https://dx.doi.org/10.1016/j.neuroimage.2013.08.058">⟨10.1016/j.neuroimage.2013.08.058⟩</text:a></text:p>
              <text:p text:style-name="Normal"><text:span>Article dans une revue</text:span></text:p>
              <text:p text:style-name="Normal"><text:a xlink:type="simple" xlink:href="https://hal.science/hal-05532749v1">hal-0553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43v1">Changing your mind before it is too late: the electrophysiological correlate of online error correction during response selection.</text:a></text:p>
              <text:p text:style-name="Normal"><text:a xlink:type="simple" xlink:href="https://hal.science/search/index/?q=*&amp;authFullName_s=Clémence Roger">Clémence Roger</text:a><text:span>,</text:span><text:a xlink:type="simple" xlink:href="https://hal.science/search/index/?q=*&amp;authFullName_s=Elena Núñez Castellar">Elena Núñez Castellar</text:a><text:span>,</text:span><text:a xlink:type="simple" xlink:href="https://hal.science/search/index/?q=*&amp;authFullName_s=Gilles Pourtois">Gilles Pourtois</text:a><text:span>,</text:span><text:a xlink:type="simple" xlink:href="https://hal.science/search/index/?q=*&amp;authFullName_s=Wim Fias">Wim Fias</text:a></text:p>
              <text:p text:style-name="Normal"><text:span>Psychophysiology</text:span><text:span>, 2014, 51 (8), pp.746-760.<text:s/></text:span><text:a xlink:type="simple" xlink:href="https://dx.doi.org/10.1111/psyp.12224">⟨10.1111/psyp.12224⟩</text:a></text:p>
              <text:p text:style-name="Normal"><text:span>Article dans une revue</text:span></text:p>
              <text:p text:style-name="Normal"><text:a xlink:type="simple" xlink:href="https://hal.science/hal-05532743v1">hal-0553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04v1">Top-down modulation of brain activity underlying intentional action and its relationship with awareness of intention: an ERP/Laplacian analysis</text:a></text:p>
              <text:p text:style-name="Normal"><text:a xlink:type="simple" xlink:href="https://hal.science/search/index/?q=*&amp;authFullName_s=Davide Rigoni">Davide Rigoni</text:a><text:span>,</text:span><text:a xlink:type="simple" xlink:href="https://hal.science/search/index/?q=*&amp;authFullName_s=Marcel Brass">Marcel Brass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Giuseppe Sartori">Giuseppe Sartori</text:a></text:p>
              <text:p text:style-name="Normal"><text:span>Experimental Brain Research</text:span><text:span>, 2013, 229 (3), pp.347-357.<text:s/></text:span><text:a xlink:type="simple" xlink:href="https://dx.doi.org/10.1007/s00221-013-3400-0">⟨10.1007/s00221-013-3400-0⟩</text:a></text:p>
              <text:p text:style-name="Normal"><text:span>Article dans une revue</text:span></text:p>
              <text:p text:style-name="Normal"><text:a xlink:type="simple" xlink:href="https://api.istex.fr/document/9354ADB517922E5F8554E0B11A5AE6E1CC71C5AF/fulltext/pdf?sid=hal">istex</text:a></text:p>
              <text:p text:style-name="Normal"><text:a xlink:type="simple" xlink:href="https://hal.science/hal-01384104v1">hal-0138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42v1">Rostral Cingulate Zone and correct response monitoring: ICA and source localization evidences for the unicity of correct- and error-negativities</text:a></text:p>
              <text:p text:style-name="Normal"><text:a xlink:type="simple" xlink:href="https://hal.science/search/index/?q=*&amp;authFullName_s=Clémence Roger">Clémence Rog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ís Burle">Borís Burle</text:a></text:p>
              <text:p text:style-name="Normal"><text:span>NeuroImage</text:span><text:span>, 2010, 51 (1),<text:s/></text:span><text:a xlink:type="simple" xlink:href="https://dx.doi.org/10.1016/j.neuroimage.2010.02.005">⟨10.1016/j.neuroimage.2010.02.005⟩</text:a></text:p>
              <text:p text:style-name="Normal"><text:span>Article dans une revue</text:span></text:p>
              <text:p text:style-name="Normal"><text:a xlink:type="simple" xlink:href="https://hal.science/hal-01293542v1">hal-0129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44v1">Neurophysics of temporal discrimination in the rat: A mismatch negativity study</text:a></text:p>
              <text:p text:style-name="Normal"><text:a xlink:type="simple" xlink:href="https://hal.science/search/index/?q=*&amp;authFullName_s=Clémence Roger">Clémence Roger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Arnaud Rabat">Arnaud Rabat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Boris Burle">Boris Burle</text:a></text:p>
              <text:p text:style-name="Normal"><text:span>Psychophysiology</text:span><text:span>, 2009, 46 (5), pp.1028-1032.<text:s/></text:span><text:a xlink:type="simple" xlink:href="https://dx.doi.org/10.1111/j.1469-8986.2009.00840.x">⟨10.1111/j.1469-8986.2009.00840.x⟩</text:a></text:p>
              <text:p text:style-name="Normal"><text:span>Article dans une revue</text:span></text:p>
              <text:p text:style-name="Normal"><text:a xlink:type="simple" xlink:href="https://api.istex.fr/ark:/67375/WNG-ZBN2XNPC-J/fulltext.pdf?sid=hal">istex</text:a></text:p>
              <text:p text:style-name="Normal"><text:a xlink:type="simple" xlink:href="https://hal.science/hal-01384844v1">hal-0138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994v1">Spatio-temporal dynamics of information processing in the Brain: Recent advances, current limitations and future challenges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/text:p>
              <text:p text:style-name="Normal"><text:span>International Journal of bioelectromagnetism</text:span><text:span>, 2008, 10, pp.17 - 21</text:span></text:p>
              <text:p text:style-name="Normal"><text:span>Article dans une revue</text:span></text:p>
              <text:p text:style-name="Normal"><text:a xlink:type="simple" xlink:href="https://hal.science/hal-02871994v1">hal-0287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88v1">Error Negativity Does Not Reflect Conflict: A Reappraisal of Conflict Monitoring and Anterior Cingulate Cortex Activity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Sonia Allain">Sonia Allain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/text:p>
              <text:p text:style-name="Normal"><text:span>Journal of Cognitive Neuroscience</text:span><text:span>, 2008, 20 (9), pp.1637 - 1655</text:span></text:p>
              <text:p text:style-name="Normal"><text:span>Article dans une revue</text:span></text:p>
              <text:p text:style-name="Normal"><text:a xlink:type="simple" xlink:href="https://hal.science/hal-00320988v1">hal-00320988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a1e15" table:style-name="7a1e15">
          <table:table-column table:style-name="7a1e15.0"/>
          <table:table-row>
            <table:table-cell office:value-type="string">
              <text:p text:style-name="Normal"><text:a xlink:type="simple" xlink:href="https://hal.science/hal-05522568v1">Mieux vivre avec l’éco-anxiété : comprendre ses émotions pour avancer</text:a></text:p>
              <text:p text:style-name="Normal"><text:a xlink:type="simple" xlink:href="https://hal.science/search/index/?q=*&amp;authFullName_s=Clémence Roger">Clémence Roger</text:a></text:p>
              <text:p text:style-name="Normal"><text:span>ournée Transition écologique de la Faculté des Sciences et Techniques de l'Université de Lille</text:span><text:span>, FST, Jul 2025, Villeneuve d’Ascq, France</text:span></text:p>
              <text:p text:style-name="Normal"><text:span>Communication dans un congrès</text:span></text:p>
              <text:p text:style-name="Normal"><text:a xlink:type="simple" xlink:href="https://hal.science/hal-05522568v1">hal-0552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71v1">Modélisation et classification des profils d’éco-anxiété : une approche pluridisciplinaire alliant psychologie et sciences des données</text:a></text:p>
              <text:p text:style-name="Normal"><text:a xlink:type="simple" xlink:href="https://hal.science/search/index/?q=*&amp;authFullName_s=Clémence Roger">Clémence Roger</text:a></text:p>
              <text:p text:style-name="Normal"><text:span>Présentation de l'ITES</text:span><text:span>, Institut des transitions environnementales et sociales de l'Université de Lille, Apr 2025, Villeneuse d'Ascq, France</text:span></text:p>
              <text:p text:style-name="Normal"><text:span>Communication dans un congrès</text:span></text:p>
              <text:p text:style-name="Normal"><text:a xlink:type="simple" xlink:href="https://hal.science/hal-05522571v1">hal-0552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63v1">Eco-anxiété : comprendre ses mécanismes pour en faire un levier d'action !</text:a></text:p>
              <text:p text:style-name="Normal"><text:a xlink:type="simple" xlink:href="https://hal.science/search/index/?q=*&amp;authFullName_s=Clémence Roger">Clémence Roger</text:a></text:p>
              <text:p text:style-name="Normal"><text:span>Bar des sciences &amp; Technologies</text:span><text:span>, FST, Dec 2025, Villeneuve d’Ascq (Lille), France</text:span></text:p>
              <text:p text:style-name="Normal"><text:span>Communication dans un congrès</text:span></text:p>
              <text:p text:style-name="Normal"><text:a xlink:type="simple" xlink:href="https://hal.science/hal-05522563v1">hal-0552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74v1">Facteur d'action ou frein à l'adaptation ? Influence de l’éco-anxiété sur les comportements pro-environnementaux et les capacités d’adaptation comportementale.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20èmes journées du Groupe de Réflexion en Psychopathologie Cognitive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522574v1">hal-0552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69v1">Behavioral, neurophysiological and neuroimaging evidence of an interaction between social-conceptual and spatial information in objects processing.</text:a></text:p>
              <text:p text:style-name="Normal"><text:a xlink:type="simple" xlink:href="https://hal.science/search/index/?q=*&amp;authFullName_s=Lucie Lenglart">Lucie Lenglart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Adriana Sampaio">Adriana Sampaio</text:a><text:span>,</text:span><text:a xlink:type="simple" xlink:href="https://hal.science/search/index/?q=*&amp;authFullName_s=Yann Coello">Yann Coello</text:a></text:p>
              <text:p text:style-name="Normal"><text:span>Lab seminar</text:span><text:span>, Brain and Body Lab, May 2025, Stockhlom, Sweden</text:span></text:p>
              <text:p text:style-name="Normal"><text:span>Communication dans un congrès</text:span></text:p>
              <text:p text:style-name="Normal"><text:a xlink:type="simple" xlink:href="https://hal.science/hal-05522569v1">hal-055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66v1">Is it a word or a pseudoword? Error dynamics during lexical decision in children and adults and its relationship with reading skills.</text:a></text:p>
              <text:p text:style-name="Normal"><text:a xlink:type="simple" xlink:href="https://hal.science/search/index/?q=*&amp;authFullName_s=Gwendoline Mahé">Gwendoline Ma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Adrien Lorant">Adrien Lorant</text:a><text:span>,</text:span><text:a xlink:type="simple" xlink:href="https://hal.science/search/index/?q=*&amp;authFullName_s=Clémence Roger">Clémence Roger</text:a></text:p>
              <text:p text:style-name="Normal"><text:span>24th Conference of the European Society for Cognitive Psychology</text:span><text:span>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522566v1">hal-0552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85v1">Éco-anxiété et transition écologique : comprendre pour agir.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onférence lors de la Semaine des Transitions de l’Université de Lille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5522585v1">hal-0552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78v1">Why are we making errors during visual word recognition? Analysis of error distribution during lexical decision in children and adults.</text:a></text:p>
              <text:p text:style-name="Normal"><text:a xlink:type="simple" xlink:href="https://hal.science/search/index/?q=*&amp;authFullName_s=Gwendoline Mahé">Gwendoline Ma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21st annual conference of the Society of Scientific Study of Reading (SSSR)</text:span><text:span>, Jul 2024, Copenhagen, Denmark</text:span></text:p>
              <text:p text:style-name="Normal"><text:span>Communication dans un congrès</text:span></text:p>
              <text:p text:style-name="Normal"><text:a xlink:type="simple" xlink:href="https://hal.science/hal-05522578v1">hal-0552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77v1">Ownership shapes objects processing in peripersonal space: behavioral and neuroimaging evidences.</text:a></text:p>
              <text:p text:style-name="Normal"><text:a xlink:type="simple" xlink:href="https://hal.science/search/index/?q=*&amp;authFullName_s=Yann Coello">Yann Coello</text:a><text:span>,</text:span><text:a xlink:type="simple" xlink:href="https://hal.science/search/index/?q=*&amp;authFullName_s=Lucie Lenglart">Lucie Lenglart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Adriana Sampaio">Adriana Sampaio</text:a></text:p>
              <text:p text:style-name="Normal"><text:span>33rd International Congress of Psychology (ICP)</text:span><text:span>, Jul 2024, Prague, Czech Republic</text:span></text:p>
              <text:p text:style-name="Normal"><text:span>Communication dans un congrès</text:span></text:p>
              <text:p text:style-name="Normal"><text:a xlink:type="simple" xlink:href="https://hal.science/hal-05522577v1">hal-0552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84v1">Percevoir l’urgence climatique : comprendre les conséquences psychologiques et comportementales des différentes formes d’éco-anxiété.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Clémence Roger">Clémence Roger</text:a></text:p>
              <text:p text:style-name="Normal"><text:span>Conférence au Forum des Sciences Cognitives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522584v1">hal-0552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86v1">Changement climatique et santé mentale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Clémence Roger">Clémence Roger</text:a></text:p>
              <text:p text:style-name="Normal"><text:span>Conférence à destination des étudiants en Ingénierie et Management de la santé</text:span><text:span>, Jan 2024, Lille, France</text:span></text:p>
              <text:p text:style-name="Normal"><text:span>Communication dans un congrès</text:span></text:p>
              <text:p text:style-name="Normal"><text:a xlink:type="simple" xlink:href="https://hal.science/hal-05522586v1">hal-055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79v1">Définir les éco-anxiétés : des façons de penser le changement climatique.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Conférence lors du 15ème Printemps des sciences humaines et sociales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5522579v1">hal-055225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39152v1">Why are we making errors during visual word recognition? Analysis of error distribution during lexical decision in children and adults</text:a></text:p>
              <text:p text:style-name="Normal"><text:a xlink:type="simple" xlink:href="https://hal.science/search/index/?q=*&amp;authFullName_s=Gwendoline Mahe">Gwendoline Mahe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Scientific Studies of Reading Conference</text:span><text:span>, Jul 2024, Copenhagen, Denmark</text:span></text:p>
              <text:p text:style-name="Normal"><text:span>Communication dans un congrès</text:span></text:p>
              <text:p text:style-name="Normal"><text:a xlink:type="simple" xlink:href="https://lilloa.hal.science/hal-05039152v1">hal-0503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82v1">Définir les éco-anxiétés pour en comprendre les conséquences : analyse par cluster et perspectives d'identification de facteurs de risque.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19èmes journées du Groupe de Réflexion en Psychopathologie Cognitive</text:span><text:span>, May 2024, Toulouse, France</text:span></text:p>
              <text:p text:style-name="Normal"><text:span>Communication dans un congrès</text:span></text:p>
              <text:p text:style-name="Normal"><text:a xlink:type="simple" xlink:href="https://hal.science/hal-05522582v1">hal-0552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80v1">Self-advantage in the processing of objects in peripersonal space.}</text:a></text:p>
              <text:p text:style-name="Normal"><text:a xlink:type="simple" xlink:href="https://hal.science/search/index/?q=*&amp;authFullName_s=Lucie Lenglart">Lucie Lenglart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Adriana Sampaio">Adriana Sampaio</text:a><text:span>,</text:span><text:a xlink:type="simple" xlink:href="https://hal.science/search/index/?q=*&amp;authFullName_s=Yann Coello">Yann Coello</text:a></text:p>
              <text:p text:style-name="Normal"><text:span>18th European Workshop on Imagery and Cognition (EWIC)</text:span><text:span>, Jun 2024, Naples, Italy</text:span></text:p>
              <text:p text:style-name="Normal"><text:span>Communication dans un congrès</text:span></text:p>
              <text:p text:style-name="Normal"><text:a xlink:type="simple" xlink:href="https://hal.science/hal-05522580v1">hal-055225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6339v1">Définir les éco-anxiétés pour en comprendre les conséquences : analyse par cluster et perspectives d'identification de facteurs de risque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19èmes journées du Groupe de Réflexion en Psychopathologie Cognitive</text:span><text:span>, May 2024, Toulouse, France</text:span></text:p>
              <text:p text:style-name="Normal"><text:span>Communication dans un congrès</text:span></text:p>
              <text:p text:style-name="Normal"><text:a xlink:type="simple" xlink:href="https://lilloa.hal.science/hal-04636339v1">hal-0463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90v1">How does peripersonal space and object ownership interacts? Perspectives from behavioral and psychophysiological studies.</text:a></text:p>
              <text:p text:style-name="Normal"><text:a xlink:type="simple" xlink:href="https://hal.science/search/index/?q=*&amp;authFullName_s=Lucie Lenglart">Lucie Lenglart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Adriana Sampaio">Adriana Sampaio</text:a><text:span>,</text:span><text:a xlink:type="simple" xlink:href="https://hal.science/search/index/?q=*&amp;authFullName_s=Yann Coello">Yann Coello</text:a></text:p>
              <text:p text:style-name="Normal"><text:span>Lab seminar</text:span><text:span>, Sep 2023, Braga, Portugal</text:span></text:p>
              <text:p text:style-name="Normal"><text:span>Communication dans un congrès</text:span></text:p>
              <text:p text:style-name="Normal"><text:a xlink:type="simple" xlink:href="https://hal.science/hal-05522590v1">hal-0552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99v1">An exploratory study of eco-anxiety in a French population: are eco-anxious profiles and pro-environmental behaviors explained by differences in anxiety traits and emotional regulation strategies?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17ème Journée Scientifique des Jeunes Chercheurs</text:span><text:span>, Dec 2022, Lille, France</text:span></text:p>
              <text:p text:style-name="Normal"><text:span>Communication dans un congrès</text:span></text:p>
              <text:p text:style-name="Normal"><text:a xlink:type="simple" xlink:href="https://hal.science/hal-05522599v1">hal-0552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01v1">Smaller adaptation of cognitive control strategy in maladaptive behaviors: investigation of impulsiveness and at-risk alcohol consumption in two general population studies.</text:a></text:p>
              <text:p text:style-name="Normal"><text:a xlink:type="simple" xlink:href="https://hal.science/search/index/?q=*&amp;authFullName_s=Fanny Grisetto">Fanny Grisetto</text:a><text:span>,</text:span><text:a xlink:type="simple" xlink:href="https://hal.science/search/index/?q=*&amp;authFullName_s=Marie Mathé">Marie Mathé</text:a><text:span>,</text:span><text:a xlink:type="simple" xlink:href="https://hal.science/search/index/?q=*&amp;authFullName_s=Clémence Roger">Clémence Roger</text:a></text:p>
              <text:p text:style-name="Normal"><text:span>22nd Conference of the European Society for Cognitive Psychology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5522601v1">hal-0552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06v1">Slower control strategy adaptation in a proactive task in individuals with high impulsive personality traits.</text:a></text:p>
              <text:p text:style-name="Normal"><text:a xlink:type="simple" xlink:href="https://hal.science/search/index/?q=*&amp;authFullName_s=Fanny Grisetto">Fanny Grisetto</text:a><text:span>,</text:span><text:a xlink:type="simple" xlink:href="https://hal.science/search/index/?q=*&amp;authFullName_s=Yvonne N. Delevoye-Turrell">Yvonne N. Delevoye-Turrell</text:a><text:span>,</text:span><text:a xlink:type="simple" xlink:href="https://hal.science/search/index/?q=*&amp;authFullName_s=Clémence Roger">Clémence Roger</text:a></text:p>
              <text:p text:style-name="Normal"><text:span>5th Conference of the European Society of Cognitive and Affective Neuroscience</text:span><text:span>, Jun 2021, Budapest, Bulgaria</text:span></text:p>
              <text:p text:style-name="Normal"><text:span>Communication dans un congrès</text:span></text:p>
              <text:p text:style-name="Normal"><text:a xlink:type="simple" xlink:href="https://hal.science/hal-05522606v1">hal-0552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03v1">Risk-taking tendencies and not motor inhibition succeed to predict the capacity to drive: a large-scale population study with on-road referencing.</text:a></text:p>
              <text:p text:style-name="Normal"><text:a xlink:type="simple" xlink:href="https://hal.science/search/index/?q=*&amp;authFullName_s=Pierre Le Denmat">Pierre Le Denmat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Yvonne N. Delevoye-Turrell">Yvonne N. Delevoye-Turrell</text:a><text:span>,</text:span><text:a xlink:type="simple" xlink:href="https://hal.science/search/index/?q=*&amp;authFullName_s=Andréa Dinca">Andréa Dinca</text:a><text:span>,</text:span><text:a xlink:type="simple" xlink:href="https://hal.science/search/index/?q=*&amp;authFullName_s=Isabelle Desenclos-El Ghoulti">Isabelle Desenclos-El Ghoulti</text:a><text:span>et al.</text:span></text:p>
              <text:p text:style-name="Normal"><text:span>7th International Conference on Driver Distraction and Inattention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5522603v1">hal-055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41v1">RESPONSE SELECTION, RESPONSE THRESHOLD AND STIMULUS-RESPONSE CONFLICT: LAPLACIAN ERP STUDIES</text:a></text:p>
              <text:p text:style-name="Normal"><text:a xlink:type="simple" xlink:href="https://hal.science/search/index/?q=*&amp;authFullName_s=Clémence Roger">Clémence Roger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is Burle">Boris Burle</text:a></text:p>
              <text:p text:style-name="Normal"><text:span>49th Annual Meeting of the Society for Psychophysiological Researc</text:span><text:span>, Oct 2009, Berlin, France. pp.S30</text:span></text:p>
              <text:p text:style-name="Normal"><text:span>Communication dans un congrès</text:span></text:p>
              <text:p text:style-name="Normal"><text:a xlink:type="simple" xlink:href="https://hal.science/hal-01384841v1">hal-0138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06v1">Independent component analysis reveals the unity of cognitive control</text:a></text:p>
              <text:p text:style-name="Normal"><text:a xlink:type="simple" xlink:href="https://hal.science/search/index/?q=*&amp;authFullName_s=Clémence Roger">Clémence Rog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is Burle">Boris Burle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606v1">hal-00331606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157333" table:style-name="157333">
          <table:table-column table:style-name="157333.0"/>
          <table:table-row>
            <table:table-cell office:value-type="string">
              <text:p text:style-name="Normal"><text:a xlink:type="simple" xlink:href="https://hal.science/hal-05532512v1">Can proactive control strategies counterbalance poor reactive inhibition capacities? Extending the dual mechanisms of control theory.</text:a></text:p>
              <text:p text:style-name="Normal"><text:a xlink:type="simple" xlink:href="https://hal.science/search/index/?q=*&amp;authFullName_s=Adrien Lorant">Adrien Lorant</text:a><text:span>,</text:span><text:a xlink:type="simple" xlink:href="https://hal.science/search/index/?q=*&amp;authFullName_s=Marie Mathé">Marie Mathé</text:a><text:span>,</text:span><text:a xlink:type="simple" xlink:href="https://hal.science/search/index/?q=*&amp;authFullName_s=Louis Henrard">Louis Henrard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NeuroCog2025</text:span><text:span>, Nov 2026, Brussels, Belgium</text:span></text:p>
              <text:p text:style-name="Normal"><text:span>Poster de conférence</text:span></text:p>
              <text:p text:style-name="Normal"><text:a xlink:type="simple" xlink:href="https://hal.science/hal-05532512v1">hal-0553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07v1">Exploring the impact of eco-anxiety on cognitive control in the context of climate crisis.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Symposium on Research and Policy for the Climate: Insights from behavioral, psychological, and political sciences</text:span><text:span>, Nov 2025, Brussels, Belgium</text:span></text:p>
              <text:p text:style-name="Normal"><text:span>Poster de conférence</text:span></text:p>
              <text:p text:style-name="Normal"><text:a xlink:type="simple" xlink:href="https://hal.science/hal-05532507v1">hal-0553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21v1">Proactive control strategy as a function of reactive inhibition capacities and impulsiveness: challenging the dual mechanisms of control.</text:a></text:p>
              <text:p text:style-name="Normal"><text:a xlink:type="simple" xlink:href="https://hal.science/search/index/?q=*&amp;authFullName_s=Adrien Lorant">Adrien Lorant</text:a><text:span>,</text:span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ESCOP 2025</text:span><text:span>, Sep 2025, Sheffield, United Kingdom</text:span></text:p>
              <text:p text:style-name="Normal"><text:span>Poster de conférence</text:span></text:p>
              <text:p text:style-name="Normal"><text:a xlink:type="simple" xlink:href="https://hal.science/hal-05532521v1">hal-0553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30v1">Effect of Eco-Anxiety on Behavioral Adaptation in the Context of the Climate Crisis.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Adrien Lorant">Adrien Lorant</text:a><text:span>,</text:span><text:a xlink:type="simple" xlink:href="https://hal.science/search/index/?q=*&amp;authFullName_s=Lisa Sturm">Lisa Sturm</text:a><text:span>,</text:span><text:a xlink:type="simple" xlink:href="https://hal.science/search/index/?q=*&amp;authFullName_s=Clémence Roger">Clémence Roger</text:a></text:p>
              <text:p text:style-name="Normal"><text:span>ESCOP 2025</text:span><text:span>, Sep 2025, Sheffield, United Kingdom</text:span></text:p>
              <text:p text:style-name="Normal"><text:span>Poster de conférence</text:span></text:p>
              <text:p text:style-name="Normal"><text:a xlink:type="simple" xlink:href="https://hal.science/hal-05532530v1">hal-0553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66v1">Error timing as a marker of reading skills: comparing Conditional Accuracy Function in lexical decisions between novice and expert readers.</text:a></text:p>
              <text:p text:style-name="Normal"><text:a xlink:type="simple" xlink:href="https://hal.science/search/index/?q=*&amp;authFullName_s=Fanny Grisetto">Fanny Grisetto</text:a><text:span>,</text:span><text:a xlink:type="simple" xlink:href="https://hal.science/search/index/?q=*&amp;authFullName_s=Adrien Lorant">Adrien Lorant</text:a><text:span>,</text:span><text:a xlink:type="simple" xlink:href="https://hal.science/search/index/?q=*&amp;authFullName_s=Gwendoline Mahé">Gwendoline Mahé</text:a><text:span>,</text:span><text:a xlink:type="simple" xlink:href="https://hal.science/search/index/?q=*&amp;authFullName_s=Clémence Roger">Clémence Roger</text:a></text:p>
              <text:p text:style-name="Normal"><text:span>7th bi-annual European Society of Cognitive and Affective Neurosciences meeting</text:span><text:span>, May 2024, Ghent, Belgium</text:span></text:p>
              <text:p text:style-name="Normal"><text:span>Poster de conférence</text:span></text:p>
              <text:p text:style-name="Normal"><text:a xlink:type="simple" xlink:href="https://hal.science/hal-05532566v1">hal-0553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57v1">Error analysis in visual word recognition among typical adult readers: a Conditional Accuracy Function analysis based on EMG.</text:a></text:p>
              <text:p text:style-name="Normal"><text:a xlink:type="simple" xlink:href="https://hal.science/search/index/?q=*&amp;authFullName_s=Adrien Lorant">Adrien Lorant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Gwendoline Mahé">Gwendoline Mahé</text:a><text:span>,</text:span><text:a xlink:type="simple" xlink:href="https://hal.science/search/index/?q=*&amp;authFullName_s=Clémence Roger">Clémence Roger</text:a></text:p>
              <text:p text:style-name="Normal"><text:span>Cognitive Control and Performance Monitoring workshop</text:span><text:span>, Jun 2024, Oostduinkerke, Belgium</text:span></text:p>
              <text:p text:style-name="Normal"><text:span>Poster de conférence</text:span></text:p>
              <text:p text:style-name="Normal"><text:a xlink:type="simple" xlink:href="https://hal.science/hal-05532557v1">hal-055325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38283v1">Error timing as a marker of reading skills: comparing Conditional Accuracy Function in lexical decisions between novice and expert readers</text:a></text:p>
              <text:p text:style-name="Normal"><text:a xlink:type="simple" xlink:href="https://hal.science/search/index/?q=*&amp;authFullName_s=Fanny Grisetto">Fanny Grisetto</text:a><text:span>,</text:span><text:a xlink:type="simple" xlink:href="https://hal.science/search/index/?q=*&amp;authFullName_s=Adrien Lorant">Adrien Lorant</text:a><text:span>,</text:span><text:a xlink:type="simple" xlink:href="https://hal.science/search/index/?q=*&amp;authFullName_s=Gwendoline Mahe">Gwendoline Mahe</text:a><text:span>,</text:span><text:a xlink:type="simple" xlink:href="https://hal.science/search/index/?q=*&amp;authFullName_s=Clémence Roger">Clémence Roger</text:a></text:p>
              <text:p text:style-name="Normal"><text:span>European Society for Cognitive and Affective Neurosciences (ESCAN)</text:span><text:span>, May 2024, Ghent, Belgium</text:span></text:p>
              <text:p text:style-name="Normal"><text:span>Poster de conférence</text:span></text:p>
              <text:p text:style-name="Normal"><text:a xlink:type="simple" xlink:href="https://lilloa.hal.science/hal-05038283v1">hal-050382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39157v1">Non-verbal capacity and reading acquisition: an examination of error detection efficiency in first and second grade children.</text:a></text:p>
              <text:p text:style-name="Normal"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Gwendoline Mahe">Gwendoline Mahe</text:a></text:p>
              <text:p text:style-name="Normal"><text:span>Scientific Studies of Reading Conference</text:span><text:span>, Jul 2024, Copenhagen, Denmark</text:span></text:p>
              <text:p text:style-name="Normal"><text:span>Poster de conférence</text:span></text:p>
              <text:p text:style-name="Normal"><text:a xlink:type="simple" xlink:href="https://lilloa.hal.science/hal-05039157v1">hal-0503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72v1">Object ownership processing in peripersonal space.</text:a></text:p>
              <text:p text:style-name="Normal"><text:a xlink:type="simple" xlink:href="https://hal.science/search/index/?q=*&amp;authFullName_s=Lucie Lenglart">Lucie Lenglart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Adriana Sampaio">Adriana Sampaio</text:a><text:span>,</text:span><text:a xlink:type="simple" xlink:href="https://hal.science/search/index/?q=*&amp;authFullName_s=Yann Coello">Yann Coello</text:a></text:p>
              <text:p text:style-name="Normal"><text:span>7th bi-annual European Society of Cognitive and Affective Neurosciences meeting</text:span><text:span>, May 2024, Ghent, Belgium</text:span></text:p>
              <text:p text:style-name="Normal"><text:span>Poster de conférence</text:span></text:p>
              <text:p text:style-name="Normal"><text:a xlink:type="simple" xlink:href="https://hal.science/hal-05532572v1">hal-0553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38v1">Exploring the neurophysiological impact of eco-anxiety on cognitive control.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Annual Meeting of the Société de Psychologie et de Neurosciences cognitives (SPNC)</text:span><text:span>, Sep 2024, Lille, France</text:span></text:p>
              <text:p text:style-name="Normal"><text:span>Poster de conférence</text:span></text:p>
              <text:p text:style-name="Normal"><text:a xlink:type="simple" xlink:href="https://hal.science/hal-05532538v1">hal-055325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6365v1">Proactive control strategy as a function of reactive inhibition capacities and impulsiveness: challenging the dual mechanism of control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Cognitive Control and Performance Monitoring workshop (CCPM)</text:span><text:span>, Jun 2024, Oostduinkerke, Belgium</text:span></text:p>
              <text:p text:style-name="Normal"><text:span>Poster de conférence</text:span></text:p>
              <text:p text:style-name="Normal"><text:a xlink:type="simple" xlink:href="https://lilloa.hal.science/hal-04636365v1">hal-0463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53v1">Insights into reading skills assessment in early literacy: unveiling error patterns in visual word recognition among children via cognitive control-based analyses.</text:a></text:p>
              <text:p text:style-name="Normal"><text:a xlink:type="simple" xlink:href="https://hal.science/search/index/?q=*&amp;authFullName_s=Fanny Grisetto">Fanny Grisetto</text:a><text:span>,</text:span><text:a xlink:type="simple" xlink:href="https://hal.science/search/index/?q=*&amp;authFullName_s=Adrien Lorant">Adrien Lorant</text:a><text:span>,</text:span><text:a xlink:type="simple" xlink:href="https://hal.science/search/index/?q=*&amp;authFullName_s=Clémence Roger">Clémence Roger</text:a></text:p>
              <text:p text:style-name="Normal"><text:span>Cognitive Control and Performance Monitoring workshop</text:span><text:span>, Jun 2024, Oostduinkerke, Belgium</text:span></text:p>
              <text:p text:style-name="Normal"><text:span>Poster de conférence</text:span></text:p>
              <text:p text:style-name="Normal"><text:a xlink:type="simple" xlink:href="https://hal.science/hal-05532553v1">hal-0553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50v1">Proactive control strategy as a function of reactive inhibition capacities and impulsiveness: challenging the dual mechanism of control.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Clémence Roger">Clémence Roger</text:a></text:p>
              <text:p text:style-name="Normal"><text:span>Cognitive Control and Performance Monitoring workshop</text:span><text:span>, Jun 2024, Oostduinkerke, Belgium</text:span></text:p>
              <text:p text:style-name="Normal"><text:span>Poster de conférence</text:span></text:p>
              <text:p text:style-name="Normal"><text:a xlink:type="simple" xlink:href="https://hal.science/hal-05532550v1">hal-0553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33v1">Motivationnal relevance in Object Processing: The Impact of Space and Ownership on ERPs.</text:a></text:p>
              <text:p text:style-name="Normal"><text:a xlink:type="simple" xlink:href="https://hal.science/search/index/?q=*&amp;authFullName_s=Lucie Lenglart">Lucie Lenglart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Adriana Sampaio">Adriana Sampaio</text:a><text:span>,</text:span><text:a xlink:type="simple" xlink:href="https://hal.science/search/index/?q=*&amp;authFullName_s=Yann Coello">Yann Coello</text:a></text:p>
              <text:p text:style-name="Normal"><text:span>Annual Meeting of the Société de Psychologie et de Neurosciences cognitives (SPNC)</text:span><text:span>, Sep 2024, Lille, France</text:span></text:p>
              <text:p text:style-name="Normal"><text:span>Poster de conférence</text:span></text:p>
              <text:p text:style-name="Normal"><text:a xlink:type="simple" xlink:href="https://hal.science/hal-05532533v1">hal-0553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82v1">The interaction of object ownership and peripersonal space in inhibition control.</text:a></text:p>
              <text:p text:style-name="Normal"><text:a xlink:type="simple" xlink:href="https://hal.science/search/index/?q=*&amp;authFullName_s=Lucie Lenglart">Lucie Lenglart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Adriana Sampaio">Adriana Sampaio</text:a><text:span>,</text:span><text:a xlink:type="simple" xlink:href="https://hal.science/search/index/?q=*&amp;authFullName_s=Yann Coello">Yann Coello</text:a></text:p>
              <text:p text:style-name="Normal"><text:span>1st Seing and Acting Workshop (SAW)</text:span><text:span>, Sep 2023, Coimbra, Portugal</text:span></text:p>
              <text:p text:style-name="Normal"><text:span>Poster de conférence</text:span></text:p>
              <text:p text:style-name="Normal"><text:a xlink:type="simple" xlink:href="https://hal.science/hal-05532582v1">hal-0553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77v1">Eco-anxiété et profils d'éco-anxieux : validation psychométrique de la version française de la Hogg Eco-Anxiety Scale et exploration des profils associés en lien avec les comportements pro-environnementaux.</text:a></text:p>
              <text:p text:style-name="Normal"><text:a xlink:type="simple" xlink:href="https://hal.science/search/index/?q=*&amp;authFullName_s=Marie Mathé">Marie Mathé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Nicolas Gauvrit">Nicolas Gauvrit</text:a><text:span>,</text:span><text:a xlink:type="simple" xlink:href="https://hal.science/search/index/?q=*&amp;authFullName_s=Clémence Roger">Clémence Roger</text:a></text:p>
              <text:p text:style-name="Normal"><text:span>62ème congrès de la Société Française de Psychologie (SFP)</text:span><text:span>, Oct 2023, Nimes, France</text:span></text:p>
              <text:p text:style-name="Normal"><text:span>Poster de conférence</text:span></text:p>
              <text:p text:style-name="Normal"><text:a xlink:type="simple" xlink:href="https://hal.science/hal-05532577v1">hal-0553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603v1">Comparison of linguistic and non-linguistic processing in typical readers: an analysis of the distribution of error rates as a function of reaction time.</text:a></text:p>
              <text:p text:style-name="Normal"><text:a xlink:type="simple" xlink:href="https://hal.science/search/index/?q=*&amp;authFullName_s=Clémence Roger">Clémence Roger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Gwendoline Mahé">Gwendoline Mahé</text:a></text:p>
              <text:p text:style-name="Normal"><text:span>22th Conference of the European Society for Cognitive Psychology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5532603v1">hal-0553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612v1">Risk-takers do not modulate proactive strategies as a function of their reactive capacities.</text:a></text:p>
              <text:p text:style-name="Normal"><text:a xlink:type="simple" xlink:href="https://hal.science/search/index/?q=*&amp;authFullName_s=Pierre Le Denmat">Pierre Le Denmat</text:a><text:span>,</text:span><text:a xlink:type="simple" xlink:href="https://hal.science/search/index/?q=*&amp;authFullName_s=Fanny Grisetto">Fanny Grisetto</text:a><text:span>,</text:span><text:a xlink:type="simple" xlink:href="https://hal.science/search/index/?q=*&amp;authFullName_s=Yvonne N. Delevoye-Turrell">Yvonne N. Delevoye-Turrell</text:a><text:span>,</text:span><text:a xlink:type="simple" xlink:href="https://hal.science/search/index/?q=*&amp;authFullName_s=Andréa Dinca">Andréa Dinca</text:a><text:span>,</text:span><text:a xlink:type="simple" xlink:href="https://hal.science/search/index/?q=*&amp;authFullName_s=Isabelle Desenclos-El Ghoulti">Isabelle Desenclos-El Ghoulti</text:a><text:span>et al.</text:span></text:p>
              <text:p text:style-name="Normal"><text:span>5th International Conference of the European Society of Cognitive and Affective Neuroscience.</text:span><text:span>, Jun 2021, Budapest, Hungary</text:span></text:p>
              <text:p text:style-name="Normal"><text:span>Poster de conférence</text:span></text:p>
              <text:p text:style-name="Normal"><text:a xlink:type="simple" xlink:href="https://hal.science/hal-05532612v1">hal-05532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Roger</dc:title>
    <dc:subject/>
    <dc:description>CV</dc:description>
    <dc:creator/>
    <dc:date>2026-05-26T13:59:16.000</dc:date>
    <meta:generator>PHPWord</meta:generator>
    <meta:initial-creator>CCSD</meta:initial-creator>
    <meta:creation-date>2026-05-26T13:59:16.000</meta:creation-date>
    <meta:keyword/>
    <meta:user-defined meta:name="Category"/>
    <meta:user-defined meta:name="Company"/>
    <meta:user-defined meta:name="Manager"/>
  </office:meta>
</office:document-meta>
</file>