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0409" style:family="table">
      <style:table-properties style:rel-width="100" table:align="center"/>
    </style:style>
    <style:style style:name="480409.0" style:family="table-column">
      <style:table-column-properties style:column-width="0.00cm"/>
    </style:style>
    <style:style style:name="543f9c" style:family="table">
      <style:table-properties style:rel-width="100" table:align="center"/>
    </style:style>
    <style:style style:name="543f9c.0" style:family="table-column">
      <style:table-column-properties style:column-width="0.00cm"/>
    </style:style>
    <style:style style:name="57407e" style:family="table">
      <style:table-properties style:rel-width="100" table:align="center"/>
    </style:style>
    <style:style style:name="5740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Se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480409" table:style-name="480409">
          <table:table-column table:style-name="480409.0"/>
          <table:table-row>
            <table:table-cell office:value-type="string">
              <text:p text:style-name="Normal"><text:a xlink:type="simple" xlink:href="https://hal.science/hal-05244222v1">Extracting Information in a Low-resource Setting: Case Study on Bioinformatics Workflows</text:a></text:p>
              <text:p text:style-name="Normal"><text:a xlink:type="simple" xlink:href="https://hal.science/search/index/?q=*&amp;authFullName_s=Clémence Sebe">Clémence Sebe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Olivier Ferret">Olivier Ferret</text:a><text:span>,</text:span><text:a xlink:type="simple" xlink:href="https://hal.science/search/index/?q=*&amp;authFullName_s=Aurélie Névéol">Aurélie Névéol</text:a></text:p>
              <text:p text:style-name="Normal"><text:span>IDA 2025 - Symposium on Intelligent Data Analysis</text:span><text:span>, May 2025, Konstanz, Germany. pp.274-287,<text:s/></text:span><text:a xlink:type="simple" xlink:href="https://dx.doi.org/10.1007/978-3-031-91398-3_21">⟨10.1007/978-3-031-91398-3_21⟩</text:a></text:p>
              <text:p text:style-name="Normal"><text:span>Communication dans un congrès</text:span></text:p>
              <text:p text:style-name="Normal"><text:a xlink:type="simple" xlink:href="https://hal.science/hal-05244222v1">hal-05244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3033v1">Extraction d’entités nommées décrivant des chaînes de traitement bioinformatiques dans des articles scientifiques en anglais</text:a></text:p>
              <text:p text:style-name="Normal"><text:a xlink:type="simple" xlink:href="https://hal.science/search/index/?q=*&amp;authFullName_s=Clémence Sebe">Clémence Sebe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Olivier Ferret">Olivier Ferret</text:a><text:span>,</text:span><text:a xlink:type="simple" xlink:href="https://hal.science/search/index/?q=*&amp;authFullName_s=Aurélie Névéol">Aurélie Névéol</text:a></text:p>
              <text:p text:style-name="Normal"><text:span>31ème Conférence sur le Traitement Automatique des Langues Naturelles (TALN 2024)</text:span><text:span>, Jul 2024, Toulouse, France. pp.422-434</text:span></text:p>
              <text:p text:style-name="Normal"><text:span>Communication dans un congrès</text:span></text:p>
              <text:p text:style-name="Normal"><text:a xlink:type="simple" xlink:href="https://inria.hal.science/hal-04623033v1">hal-0462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63v1">Extraction d'informations sur les workflows scientifiques à partir de la littérature</text:a></text:p>
              <text:p text:style-name="Normal"><text:a xlink:type="simple" xlink:href="https://hal.science/search/index/?q=*&amp;authFullName_s=Clémence Sebe">Clémence Sebe</text:a><text:span>,</text:span><text:a xlink:type="simple" xlink:href="https://hal.science/search/index/?q=*&amp;authFullName_s=Aurélie Névéol">Aurélie Névéol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ban Gaignard">Alban Gaignard</text:a></text:p>
              <text:p text:style-name="Normal"><text:span>23ème conférence francophone sur l'Extraction et la Gestion des Connaissances (EGC)</text:span><text:span>, Jan 2023, Lyon, France. pp.313-320</text:span></text:p>
              <text:p text:style-name="Normal"><text:span>Communication dans un congrès</text:span></text:p>
              <text:p text:style-name="Normal"><text:a xlink:type="simple" xlink:href="https://hal.science/hal-03991363v1">hal-0399136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543f9c" table:style-name="543f9c">
          <table:table-column table:style-name="543f9c.0"/>
          <table:table-row>
            <table:table-cell office:value-type="string">
              <text:p text:style-name="Normal"><text:a xlink:type="simple" xlink:href="https://hal.science/hal-04540040v1">Representing bioinformatics Nextflow workflows in RO-Crate : challenges and opportunities</text:a></text:p>
              <text:p text:style-name="Normal"><text:a xlink:type="simple" xlink:href="https://hal.science/search/index/?q=*&amp;authFullName_s=George Marchment">George Marchment</text:a><text:span>,</text:span><text:a xlink:type="simple" xlink:href="https://hal.science/search/index/?q=*&amp;authFullName_s=Marie Schmit">Marie Schmit</text:a><text:span>,</text:span><text:a xlink:type="simple" xlink:href="https://hal.science/search/index/?q=*&amp;authFullName_s=Clémence Sebe">Clémence Sebe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Hervé Ménager">Hervé Ménager</text:a><text:span>et al.</text:span></text:p>
              <text:p text:style-name="Normal"><text:span>Semantic Web Applications and Tools for Health Care and Life Sciences</text:span><text:span>, Feb 2024, Leiden, Netherlands. Zenodo, 2024,<text:s/></text:span><text:a xlink:type="simple" xlink:href="https://dx.doi.org/10.5281/zenodo.10822156">⟨10.5281/zenodo.10822156⟩</text:a></text:p>
              <text:p text:style-name="Normal"><text:span>Poster de conférence</text:span></text:p>
              <text:p text:style-name="Normal"><text:a xlink:type="simple" xlink:href="https://hal.science/hal-04540040v1">hal-0454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577v1">Towards improving workflows reproducibility : Extracting information on workflows from text and code repositories</text:a></text:p>
              <text:p text:style-name="Normal"><text:a xlink:type="simple" xlink:href="https://hal.science/search/index/?q=*&amp;authFullName_s=Clémence Sebe">Clémence Sebe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Olivier Ferret">Olivier Ferret</text:a><text:span>,</text:span><text:a xlink:type="simple" xlink:href="https://hal.science/search/index/?q=*&amp;authFullName_s=Sarah Cohen-Boulakia">Sarah Cohen-Boulakia</text:a><text:span>et al.</text:span></text:p>
              <text:p text:style-name="Normal"><text:span>31st Annual Intelligent Systems For Molecular Biology and 22nd Annual European Conference on Computational Biology (ISMB/ECCB 2023)</text:span><text:span>, Jul 2023, Lyon, France.<text:s/></text:span></text:p>
              <text:p text:style-name="Normal"><text:span>Poster de conférence</text:span></text:p>
              <text:p text:style-name="Normal"><text:a xlink:type="simple" xlink:href="https://hal.science/hal-04363577v1">hal-04363577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57407e" table:style-name="57407e">
          <table:table-column table:style-name="57407e.0"/>
          <table:table-row>
            <table:table-cell office:value-type="string">
              <text:p text:style-name="Normal"><text:a xlink:type="simple" xlink:href="https://nantes-universite.hal.science/hal-04037221v2">Developing and reusing bioinformatics data analysis pipelines using scientific workflow systems</text:a></text:p>
              <text:p text:style-name="Normal"><text:a xlink:type="simple" xlink:href="https://hal.science/search/index/?q=*&amp;authFullName_s=Marine Djaffardjy">Marine Djaffardjy</text:a><text:span>,</text:span><text:a xlink:type="simple" xlink:href="https://hal.science/search/index/?q=*&amp;authFullName_s=George Marchment">George Marchment</text:a><text:span>,</text:span><text:a xlink:type="simple" xlink:href="https://hal.science/search/index/?q=*&amp;authFullName_s=Clémence Sebe">Clémence Sebe</text:a><text:span>,</text:span><text:a xlink:type="simple" xlink:href="https://hal.science/search/index/?q=*&amp;authFullName_s=Raphaël Blanchet">Raphaël Blanchet</text:a><text:span>,</text:span><text:a xlink:type="simple" xlink:href="https://hal.science/search/index/?q=*&amp;authFullName_s=Khalid Belhajjame">Khalid Belhajjame</text:a><text:span>et al.</text:span></text:p>
              <text:p text:style-name="Normal"><text:span>Computational and Structural Biotechnology Journal</text:span><text:span>, 2023, 21, pp.2075-2085.<text:s/></text:span><text:a xlink:type="simple" xlink:href="https://dx.doi.org/10.1016/j.csbj.2023.03.003">⟨10.1016/j.csbj.2023.03.003⟩</text:a></text:p>
              <text:p text:style-name="Normal"><text:span>Article dans une revue</text:span></text:p>
              <text:p text:style-name="Normal"><text:a xlink:type="simple" xlink:href="https://nantes-universite.hal.science/hal-04037221v2">hal-0403722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Sebe</dc:title>
    <dc:subject/>
    <dc:description>CV</dc:description>
    <dc:creator/>
    <dc:date>2026-05-07T01:57:57.000</dc:date>
    <meta:generator>PHPWord</meta:generator>
    <meta:initial-creator>CCSD</meta:initial-creator>
    <meta:creation-date>2026-05-07T01:57:57.000</meta:creation-date>
    <meta:keyword/>
    <meta:user-defined meta:name="Category"/>
    <meta:user-defined meta:name="Company"/>
    <meta:user-defined meta:name="Manager"/>
  </office:meta>
</office:document-meta>
</file>