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d45" style:family="table">
      <style:table-properties style:rel-width="100" table:align="center"/>
    </style:style>
    <style:style style:name="c1ad45.0" style:family="table-column">
      <style:table-column-properties style:column-width="0.00cm"/>
    </style:style>
    <style:style style:name="a97bb4" style:family="table">
      <style:table-properties style:rel-width="100" table:align="center"/>
    </style:style>
    <style:style style:name="a97bb4.0" style:family="table-column">
      <style:table-column-properties style:column-width="0.00cm"/>
    </style:style>
    <style:style style:name="39048f" style:family="table">
      <style:table-properties style:rel-width="100" table:align="center"/>
    </style:style>
    <style:style style:name="39048f.0" style:family="table-column">
      <style:table-column-properties style:column-width="0.00cm"/>
    </style:style>
    <style:style style:name="cdd4b8" style:family="table">
      <style:table-properties style:rel-width="100" table:align="center"/>
    </style:style>
    <style:style style:name="cdd4b8.0" style:family="table-column">
      <style:table-column-properties style:column-width="0.00cm"/>
    </style:style>
    <style:style style:name="abc27f" style:family="table">
      <style:table-properties style:rel-width="100" table:align="center"/>
    </style:style>
    <style:style style:name="abc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Weber-Pall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c1ad45" table:style-name="c1ad45">
          <table:table-column table:style-name="c1ad45.0"/>
          <table:table-row>
            <table:table-cell office:value-type="string">
              <text:p text:style-name="Normal"><text:a xlink:type="simple" xlink:href="https://hal.science/hal-05555881v1">Naissance des cités à travers l’appropriation des territoires multiples</text:a></text:p>
              <text:p text:style-name="Normal"><text:a xlink:type="simple" xlink:href="https://hal.science/search/index/?q=*&amp;authFullName_s=Airton Pollini">Airton Pollini</text:a><text:span>,</text:span><text:a xlink:type="simple" xlink:href="https://hal.science/search/index/?q=*&amp;authFullName_s=Stefania de Vido">Stefania de Vido</text:a><text:span>,</text:span><text:a xlink:type="simple" xlink:href="https://hal.science/search/index/?q=*&amp;authFullName_s=Arianna Esposito">Arianna Esposito</text:a><text:span>,</text:span><text:a xlink:type="simple" xlink:href="https://hal.science/search/index/?q=*&amp;authFullName_s=Clémence Weber-Pallez">Clémence Weber-Pallez</text:a></text:p>
              <text:p text:style-name="Normal"><text:span>Les Chroniques d'Archimède</text:span><text:span>, 2026, 4, 2023-2024, pp.30-35</text:span></text:p>
              <text:p text:style-name="Normal"><text:span>Article dans une revue</text:span></text:p>
              <text:p text:style-name="Normal"><text:a xlink:type="simple" xlink:href="https://hal.science/hal-05555881v1">hal-055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39v1">« Parmi les Argiennes aux beaux péplos ». Les femmes d’Argos à l’époque hellénistique dans la documentation épigraphiqu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Pallas. Revue d'études antiques</text:span><text:span>, 2025, 127, pp.265-289</text:span></text:p>
              <text:p text:style-name="Normal"><text:span>Article dans une revue</text:span></text:p>
              <text:p text:style-name="Normal"><text:a xlink:type="simple" xlink:href="https://hal.science/hal-04768539v1">hal-0476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53v1">TeMAES. Territoires multiples : agentivité et environnements socio-économiques</text:a></text:p>
              <text:p text:style-name="Normal"><text:a xlink:type="simple" xlink:href="https://hal.science/search/index/?q=*&amp;authFullName_s=Stefania de Vido">Stefania de Vido</text:a><text:span>,</text:span><text:a xlink:type="simple" xlink:href="https://hal.science/search/index/?q=*&amp;authFullName_s=Arianna Esposito">Arianna Esposito</text:a><text:span>,</text:span><text:a xlink:type="simple" xlink:href="https://hal.science/search/index/?q=*&amp;authFullName_s=Airton Pollini">Airton Pollini</text:a><text:span>,</text:span><text:a xlink:type="simple" xlink:href="https://hal.science/search/index/?q=*&amp;authFullName_s=Clémence Weber-Pallez">Clémence Weber-Pallez</text:a></text:p>
              <text:p text:style-name="Normal"><text:span>Dialogues d'histoire ancienne</text:span><text:span>, 2025, 51/2 (2), pp.19-23.<text:s/></text:span><text:a xlink:type="simple" xlink:href="https://dx.doi.org/10.3917/dha.512.0019">⟨10.3917/dha.512.0019⟩</text:a></text:p>
              <text:p text:style-name="Normal"><text:span>Article dans une revue</text:span></text:p>
              <text:p text:style-name="Normal"><text:a xlink:type="simple" xlink:href="https://shs.hal.science/halshs-05522153v1">halshs-0552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88v1">La « liberté des Argiens » (Tite-Live, XXXIV, 41) sous l’imperium Romanum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Dialogues d'histoire ancienne</text:span><text:span>, 2023, S 26 (Supplément26), pp.103-122.<text:s/></text:span><text:a xlink:type="simple" xlink:href="https://dx.doi.org/10.3917/dha.hs26.0103">⟨10.3917/dha.hs26.0103⟩</text:a></text:p>
              <text:p text:style-name="Normal"><text:span>Article dans une revue</text:span></text:p>
              <text:p text:style-name="Normal"><text:a xlink:type="simple" xlink:href="https://hal.science/hal-04111888v1">hal-0411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09v1">Argos et l’hégémonie téménide au IVe s. avant J.-C : à propos d’une inscription d’Épidaur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Revue des études anciennes</text:span><text:span>, 2022, 124 (1), pp.143-158</text:span></text:p>
              <text:p text:style-name="Normal"><text:span>Article dans une revue</text:span></text:p>
              <text:p text:style-name="Normal"><text:a xlink:type="simple" xlink:href="https://hal.science/hal-03794909v1">hal-0379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57v1">A territorial history of Hellenistic and Roman Argos through the prism of two extra-urban sanctuaries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Pallas. Revue d'études antiques</text:span><text:span>, 2022</text:span></text:p>
              <text:p text:style-name="Normal"><text:span>Article dans une revue</text:span></text:p>
              <text:p text:style-name="Normal"><text:a xlink:type="simple" xlink:href="https://hal.science/hal-03930057v1">hal-0393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942v1">Argos et l’hégémonie téménide au IVe s. avant J.-C : à propos d’une inscription d’Épidaur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Revue des études anciennes</text:span><text:span>, 2022</text:span></text:p>
              <text:p text:style-name="Normal"><text:span>Article dans une revue</text:span></text:p>
              <text:p text:style-name="Normal"><text:a xlink:type="simple" xlink:href="https://shs.hal.science/halshs-03511942v1">halshs-03511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58v1">Argos, l'Empire romain et les historiens aujourd'hui : déconstruire les représentations, reconstruire l'histoire argienn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Revue des Études Grecques</text:span><text:span>, 2021</text:span></text:p>
              <text:p text:style-name="Normal"><text:span>Article dans une revue</text:span></text:p>
              <text:p text:style-name="Normal"><text:a xlink:type="simple" xlink:href="https://shs.hal.science/halshs-03511858v1">halshs-03511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70v1">Le bouclier argolique à travers le temps : diachronie d’un symbole politiqu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Bulletin de Correspondance Hellénique</text:span><text:span>, 2020</text:span></text:p>
              <text:p text:style-name="Normal"><text:span>Article dans une revue</text:span></text:p>
              <text:p text:style-name="Normal"><text:a xlink:type="simple" xlink:href="https://shs.hal.science/halshs-03511870v1">halshs-0351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80v1">Dossier « Espace et frontières dans le monde grec »,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Histoire Antique et Médiévale</text:span><text:span>, 2017</text:span></text:p>
              <text:p text:style-name="Normal"><text:span>Article dans une revue</text:span></text:p>
              <text:p text:style-name="Normal"><text:a xlink:type="simple" xlink:href="https://shs.hal.science/halshs-03511880v1">halshs-0351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95v1">Dossier « Épidaure. Une cité et son sanctuaire dans le monde grec »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Histoire Antique et Médiévale</text:span><text:span>, 2016</text:span></text:p>
              <text:p text:style-name="Normal"><text:span>Article dans une revue</text:span></text:p>
              <text:p text:style-name="Normal"><text:a xlink:type="simple" xlink:href="https://shs.hal.science/halshs-03511895v1">halshs-03511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903v1">L’identité ethnique au service de la définition d’un ensemble territorial : Doriens et Dryopes en Argolid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Circé. Histoire, savoirs, sociétés</text:span><text:span>, 2015</text:span></text:p>
              <text:p text:style-name="Normal"><text:span>Article dans une revue</text:span></text:p>
              <text:p text:style-name="Normal"><text:a xlink:type="simple" xlink:href="https://shs.hal.science/halshs-03511903v1">halshs-0351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915v1">L'Argolide. Un territoire grec dans l’histoir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Histoire Antique et Médiévale</text:span><text:span>, 2014</text:span></text:p>
              <text:p text:style-name="Normal"><text:span>Article dans une revue</text:span></text:p>
              <text:p text:style-name="Normal"><text:a xlink:type="simple" xlink:href="https://shs.hal.science/halshs-03511915v1">halshs-03511915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a97bb4" table:style-name="a97bb4">
          <table:table-column table:style-name="a97bb4.0"/>
          <table:table-row>
            <table:table-cell office:value-type="string">
              <text:p text:style-name="Normal"><text:a xlink:type="simple" xlink:href="https://shs.hal.science/halshs-03512125v1">Cités et territoires civiques du Péloponnèse sous la domination des grandes puissances méditerranéennes (350 avant J.-C.-67 après J.-C.)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Séminaire d'histoire ancienne</text:span><text:span>, Feb 2022, Chambéry, France</text:span></text:p>
              <text:p text:style-name="Normal"><text:span>Communication dans un congrès</text:span></text:p>
              <text:p text:style-name="Normal"><text:a xlink:type="simple" xlink:href="https://shs.hal.science/halshs-03512125v1">halshs-0351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119v1">« Un Lyonnais à la redécouverte de la Grèce antique : Jean-Baptiste Vietty et l’Expédition de Morée »</text:a></text:p>
              <text:p text:style-name="Normal"><text:a xlink:type="simple" xlink:href="https://hal.science/search/index/?q=*&amp;authFullName_s=Clémence Weber-Pallez">Clémence Weber-Pallez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Stéphane Gioanni">Stéphane Gioanni</text:a></text:p>
              <text:p text:style-name="Normal"><text:span>Eleutheria ! Retour à la liberté.</text:span><text:span>, Feb 2022, Lyon, France</text:span></text:p>
              <text:p text:style-name="Normal"><text:span>Communication dans un congrès</text:span></text:p>
              <text:p text:style-name="Normal"><text:a xlink:type="simple" xlink:href="https://shs.hal.science/halshs-03512119v1">halshs-0351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142v1">Argos, a historiography. Introduction to the symposium.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Argos in History, Argos and History, Athènes, ASCSA / BSA / EFA</text:span><text:span>, Mar 2022, Athènes, Greece</text:span></text:p>
              <text:p text:style-name="Normal"><text:span>Communication dans un congrès</text:span></text:p>
              <text:p text:style-name="Normal"><text:a xlink:type="simple" xlink:href="https://shs.hal.science/halshs-03512142v1">halshs-0351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231v1">Deux manuscrits inédits de Jean-Baptiste Vietty : l'autre Expédition scientifique de Moré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Atelier « Archives et Images », TRACES-LERAS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30231v1">hal-0393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168v1">“Cours Drymos, cours” : circulation des nouvelles et rôle des hérémodromes dans la Grèce des cités à l’époque classique</text:a></text:p>
              <text:p text:style-name="Normal"><text:a xlink:type="simple" xlink:href="https://hal.science/search/index/?q=*&amp;authFullName_s=Clémence Weber-Pallez">Clémence Weber-Pallez</text:a><text:span>,</text:span><text:a xlink:type="simple" xlink:href="https://hal.science/search/index/?q=*&amp;authFullName_s=Marie Durnerin">Marie Durnerin</text:a></text:p>
              <text:p text:style-name="Normal"><text:span>Séminaire épigraphique, Lyon 3</text:span><text:span>, Jun 2021, Lyon, France</text:span></text:p>
              <text:p text:style-name="Normal"><text:span>Communication dans un congrès</text:span></text:p>
              <text:p text:style-name="Normal"><text:a xlink:type="simple" xlink:href="https://shs.hal.science/halshs-03512168v1">halshs-03512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102v1">« Philippe II de Macédoine, acteur de l'expansion territoriale argienne »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Journée d’Études « Territoires, acteurs sociaux et identités multiples », Université de Bourgogne.</text:span><text:span>, Dec 2021, Dijon, France</text:span></text:p>
              <text:p text:style-name="Normal"><text:span>Communication dans un congrès</text:span></text:p>
              <text:p text:style-name="Normal"><text:a xlink:type="simple" xlink:href="https://shs.hal.science/halshs-03512102v1">halshs-0351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146v1">Les territoires multiples des Argiens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journée d’étude « Territoires multiples des cités grecques », EFA</text:span><text:span>, Jun 2021, Athènes, Grèce</text:span></text:p>
              <text:p text:style-name="Normal"><text:span>Communication dans un congrès</text:span></text:p>
              <text:p text:style-name="Normal"><text:a xlink:type="simple" xlink:href="https://shs.hal.science/halshs-03512146v1">halshs-03512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131v1">La redéfinition de l’identité civique argienne par la centralisation des cultes aux époques hellénistique et impérial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Journée d’études « Évolution des pratiques et des lieux de culte à Argos, Délos et Thasos », MMSH</text:span><text:span>, Nov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12131v1">halshs-0351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154v1">Répondante pour Evan Vance, « Sacred Wealth and Institutional Development at the Archaic Argive Heraion »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séminaire Méli, American School of Classical Studies at Athens</text:span><text:span>, Feb 2021, Athènes, France</text:span></text:p>
              <text:p text:style-name="Normal"><text:span>Communication dans un congrès</text:span></text:p>
              <text:p text:style-name="Normal"><text:a xlink:type="simple" xlink:href="https://shs.hal.science/halshs-03512154v1">halshs-0351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061v1">Elites and spaces in Roman Argos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Meli series</text:span><text:span>, Mar 2020, Athens, Greece</text:span></text:p>
              <text:p text:style-name="Normal"><text:span>Communication dans un congrès</text:span></text:p>
              <text:p text:style-name="Normal"><text:a xlink:type="simple" xlink:href="https://shs.hal.science/halshs-03145061v1">halshs-0314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797v1">Déchéance et renaissance programmées d’une cité homérique à travers l’Antiquité ? Étude diachronique de la réputation d’Argos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Université Toulouse Jean Jaurès, colloque « Déchéance et réhabilitation des objets, des espaces, des personnes dans l’Antiquité gréco-romaine »</text:span><text:span>, Apr 2019, Toulouse, France</text:span></text:p>
              <text:p text:style-name="Normal"><text:span>Communication dans un congrès</text:span></text:p>
              <text:p text:style-name="Normal"><text:a xlink:type="simple" xlink:href="https://shs.hal.science/halshs-03150797v1">halshs-03150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216v1">‘‘Agrippa à la gérousie de Danaos et d’Hypermestre d’Argos, salut !’’. La société argienne entre passé héroïque et modernité romaine sous l’imperium Romanum.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colloque international de jeunes chercheurs « Les Grecs face à l’imperium Romanum ».</text:span><text:span>, Jun 2019, Paris, Université Paris Nanterre, France</text:span></text:p>
              <text:p text:style-name="Normal"><text:span>Communication dans un congrès</text:span></text:p>
              <text:p text:style-name="Normal"><text:a xlink:type="simple" xlink:href="https://shs.hal.science/halshs-03147216v1">halshs-0314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206v1">Peut-on clairement délimiter le territoire argien ? Le rôle des kômai dites frontalières dans la définition de l’Argeia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colloque international « Cités de frontière, villes des marges. Regards croisés et perspectives de recherche sur les formes urbaines (de l'époque archaïque à l'Antiquité tardive) »</text:span><text:span>, Nov 2019, Université de Haute-Alsace, Mulhouse, France</text:span></text:p>
              <text:p text:style-name="Normal"><text:span>Communication dans un congrès</text:span></text:p>
              <text:p text:style-name="Normal"><text:a xlink:type="simple" xlink:href="https://shs.hal.science/halshs-03147206v1">halshs-0314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210v1">Énée chez Phoroneus : les Romains et leur attitude vis-à-vis de la cité argienne de Cynoscéphales à Actium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colloque international « ‘‘Non Graecos minus barbaros quam Romanos puto’’: Les Romains et les Grecs de leur temps, de la prise de Tarente à l’édit de Caracalla (272 av. J. C-212 ap. J.-C.)</text:span><text:span>, Oct 2019, Paris, ENS, France</text:span></text:p>
              <text:p text:style-name="Normal"><text:span>Communication dans un congrès</text:span></text:p>
              <text:p text:style-name="Normal"><text:a xlink:type="simple" xlink:href="https://shs.hal.science/halshs-03147210v1">halshs-0314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798v1">« Argos romaine entre le IIe siècle avant J.-C. et le IIe siècle après J.-C. »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séminaire d’histoire antique de l’Université de Chambéry</text:span><text:span>, Jan 2018, Chambéry, France</text:span></text:p>
              <text:p text:style-name="Normal"><text:span>Communication dans un congrès</text:span></text:p>
              <text:p text:style-name="Normal"><text:a xlink:type="simple" xlink:href="https://shs.hal.science/halshs-03150798v1">halshs-03150798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39048f" table:style-name="39048f">
          <table:table-column table:style-name="39048f.0"/>
          <table:table-row>
            <table:table-cell office:value-type="string">
              <text:p text:style-name="Normal"><text:a xlink:type="simple" xlink:href="https://hal.science/hal-04768556v1">Argos through the Argive lens</text:a></text:p>
              <text:p text:style-name="Normal"><text:a xlink:type="simple" xlink:href="https://hal.science/search/index/?q=*&amp;authFullName_s=Clémence Weber-Pallez">Clémence Weber-Pallez</text:a><text:span>,</text:span><text:a xlink:type="simple" xlink:href="https://hal.science/search/index/?q=*&amp;authFullName_s=Evan Vance">Evan Vance</text:a></text:p>
              <text:p text:style-name="Normal"><text:span>EFA (BCH Suppléments), In press</text:span></text:p>
              <text:p text:style-name="Normal"><text:span>Ouvrages</text:span></text:p>
              <text:p text:style-name="Normal"><text:a xlink:type="simple" xlink:href="https://hal.science/hal-04768556v1">hal-0476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919v1">Les Mises en scène de l’autorité dans l’Antiquité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3511919v1">halshs-03511919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cdd4b8" table:style-name="cdd4b8">
          <table:table-column table:style-name="cdd4b8.0"/>
          <table:table-row>
            <table:table-cell office:value-type="string">
              <text:p text:style-name="Normal"><text:a xlink:type="simple" xlink:href="https://hal.science/hal-04768536v1">Un “oppidum dans le Péloponnèse” : La représentation de la cite argienne dans la Rome républicaine des IIe et Iers. a.C.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Sophie Lalanne.<text:s/></text:span><text:span>Non Graecos minus barbaros quam Romanos puto » Les Romains et les Grecs de leurs temps de la prise de Tarente à l’édit de Caracalla</text:span><text:span>, A paraître</text:span></text:p>
              <text:p text:style-name="Normal"><text:span>Chapitre d'ouvrage</text:span></text:p>
              <text:p text:style-name="Normal"><text:a xlink:type="simple" xlink:href="https://hal.science/hal-04768536v1">hal-04768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64v1">Pour l’étude des territoires multiples : les enjeux d’une approche interdisciplinaire et multiscalaire</text:a></text:p>
              <text:p text:style-name="Normal"><text:a xlink:type="simple" xlink:href="https://hal.science/search/index/?q=*&amp;authFullName_s=Stefania de Vido">Stefania de Vido</text:a><text:span>,</text:span><text:a xlink:type="simple" xlink:href="https://hal.science/search/index/?q=*&amp;authFullName_s=Arianna Esposito">Arianna Esposito</text:a><text:span>,</text:span><text:a xlink:type="simple" xlink:href="https://hal.science/search/index/?q=*&amp;authFullName_s=Airton Pollini">Airton Pollini</text:a><text:span>,</text:span><text:a xlink:type="simple" xlink:href="https://hal.science/search/index/?q=*&amp;authFullName_s=Clémence Weber-Pallez">Clémence Weber-Pallez</text:a></text:p>
              <text:p text:style-name="Normal"><text:span>Stefania De Vido; Arianna Esposito; Airton Pollini; Clémence Weber-Pallez.<text:s/></text:span><text:span>Territoires multiples. Espaces, définitions, expériences dans le monde grec : VIIe-Ier siècle a.C. (TeMAES I)</text:span><text:span>,<text:s/></text:span><text:a xlink:type="simple" xlink:href="https://una-editions.fr/espaces-definitions-experiences-dans-le-monde-grec-temae/">Ausonius Éditions</text:a><text:span>, 2025, Nemesis, 978-2-35613-660-2</text:span></text:p>
              <text:p text:style-name="Normal"><text:span>Chapitre d'ouvrage</text:span></text:p>
              <text:p text:style-name="Normal"><text:a xlink:type="simple" xlink:href="https://shs.hal.science/halshs-05522164v1">halshs-055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99v1">Peut-on clairement délimiter le territoire argien ? Le rôle des kômai dites frontalières dans la définition de l’Argeia à l’époque classiqu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Cités nouvelles, villes des marges. Fondations, formes urbaines, espaces ruraux et frontières de l’archaïsme à l’Empire</text:span><text:span>, 2024</text:span></text:p>
              <text:p text:style-name="Normal"><text:span>Chapitre d'ouvrage</text:span></text:p>
              <text:p text:style-name="Normal"><text:a xlink:type="simple" xlink:href="https://hal.science/hal-04540599v1">hal-045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54v1">Mobilités et réseaux argiens dans le bassin Méditerranéen oriental dans le dernier tiers du IVe s. av. J.-C.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Clémence Weber-Pallez; Evan Vance.<text:s/></text:span><text:span>Argos through the Argive Lens</text:span><text:span>, A paraître</text:span></text:p>
              <text:p text:style-name="Normal"><text:span>Chapitre d'ouvrage</text:span></text:p>
              <text:p text:style-name="Normal"><text:a xlink:type="simple" xlink:href="https://hal.science/hal-04768554v1">hal-047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250v1">Jean-Baptiste Vietty, le savant modeste de l’Expédition scientifique de Morée : une vie parallèle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Itinéraire du Nil au Rhône. Hommages à François Kayser</text:span><text:span>, 2022</text:span></text:p>
              <text:p text:style-name="Normal"><text:span>Chapitre d'ouvrage</text:span></text:p>
              <text:p text:style-name="Normal"><text:a xlink:type="simple" xlink:href="https://hal.science/hal-03930250v1">hal-03930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051v1">L'Argolide, un territoire grec défini par l'emboîtement des frontières?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Vivre et penser les frontières dans le monde méditerranéen antique : actes du colloque tenu à l'Université Paris-Sorbonne, les 29 et 30 juin 2013</text:span><text:span>, Ausonius, 2016</text:span></text:p>
              <text:p text:style-name="Normal"><text:span>Chapitre d'ouvrage</text:span></text:p>
              <text:p text:style-name="Normal"><text:a xlink:type="simple" xlink:href="https://shs.hal.science/halshs-03145051v1">halshs-03145051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abc27f" table:style-name="abc27f">
          <table:table-column table:style-name="abc27f.0"/>
          <table:table-row>
            <table:table-cell office:value-type="string">
              <text:p text:style-name="Normal"><text:a xlink:type="simple" xlink:href="https://shs.hal.science/halshs-03512086v1">Argos, une cité grecque dans l'imperium Romanum.</text:a></text:p>
              <text:p text:style-name="Normal"><text:a xlink:type="simple" xlink:href="https://hal.science/search/index/?q=*&amp;authFullName_s=Clémence Weber-Pallez">Clémence Weber-Pall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12086v1">halshs-03512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Weber-Pallez</dc:title>
    <dc:subject/>
    <dc:description>CV</dc:description>
    <dc:creator/>
    <dc:date>2026-04-30T22:32:56.000</dc:date>
    <meta:generator>PHPWord</meta:generator>
    <meta:initial-creator>CCSD</meta:initial-creator>
    <meta:creation-date>2026-04-30T22:32:56.000</meta:creation-date>
    <meta:keyword/>
    <meta:user-defined meta:name="Category"/>
    <meta:user-defined meta:name="Company"/>
    <meta:user-defined meta:name="Manager"/>
  </office:meta>
</office:document-meta>
</file>