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5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6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7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8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9" style:family="text">
      <style:text-properties fo:font-style="italic" style:font-style-asian="italic" style:font-style-complex="italic"/>
    </style:style>
    <style:style style:name="P35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1" style:family="text">
      <style:text-properties/>
    </style:style>
    <style:style style:name="P38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3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4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5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top="20pt"/>
    </style:style>
    <style:style style:name="T26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a85e1" style:family="table">
      <style:table-properties style:rel-width="100" table:align="center"/>
    </style:style>
    <style:style style:name="4a85e1.0" style:family="table-column">
      <style:table-column-properties style:column-width="0.00cm"/>
    </style:style>
    <style:style style:name="969f15" style:family="table">
      <style:table-properties style:rel-width="100" table:align="center"/>
    </style:style>
    <style:style style:name="969f15.0" style:family="table-column">
      <style:table-column-properties style:column-width="0.00cm"/>
    </style:style>
    <style:style style:name="0b7e04" style:family="table">
      <style:table-properties style:rel-width="100" table:align="center"/>
    </style:style>
    <style:style style:name="0b7e0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ce BOXBERG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Clémence BOXBERGER</text:span></text:p>
        <text:p text:style-name="P8"><text:span text:style-name="T4">ATER en Sociologie à l'ESPE, Université Claude Bernard, Lyon 1</text:span></text:p>
        <text:p text:style-name="P10"><text:span text:style-name="T5">Chercheure associée au Laboratoire ECP EA 4571</text:span></text:p>
        <text:p text:style-name="P12"><text:span text:style-name="T6">Email :<text:s/></text:span><text:a xlink:type="simple" xlink:href="mailto:clemence.boxberger@univ-lyon1.fr">clemence.boxberger@univ-lyon1.fr</text:a><text:span text:style-name="T7"><text:s/></text:span><text:a xlink:type="simple" xlink:href="mailto:clemence.boxberger@laposte.net">clemence.boxberger@laposte.net</text:a></text:p>
        <text:p text:style-name="P15"><text:span text:style-name="T8">THESE DE DOCTORAT :</text:span></text:p>
        <text:p text:style-name="Heading3"><text:span text:style-name="T9">&amp;quot;</text:span><text:span text:style-name="T10">Violences et justice dans les cours de récréation à l'école élémentaire</text:span><text:span text:style-name="T11">&amp;quot;. Thèse de Sociologie, soutenue le 16 novembre 2016, sous la direction de Cécile CARRA, à l'Université d'Artois.</text:span></text:p>
        <text:p text:style-name="P20"><text:span text:style-name="T12">Membres du jury :</text:span></text:p>
        <text:list text:style-name="listStyle_0">
          <text:list-item>
            <text:p text:style-name="P23"><text:span text:style-name="T13">Cécile CARRA, PR Sociologie, Université d'Artois (directrice de thèse)</text:span></text:p>
          </text:list-item>
        </text:list>
        <text:list text:style-name="listStyle_0">
          <text:list-item>
            <text:p text:style-name="P25"><text:span text:style-name="T14">Julie DELALANDE, PR Sciences de l'éducation, Université de Caen (rapporteure)</text:span></text:p>
          </text:list-item>
        </text:list>
        <text:list text:style-name="listStyle_0">
          <text:list-item>
            <text:p text:style-name="P27"><text:span text:style-name="T15">Rachel GASPARINI, MCF Sociologie, Université Lyon 1 (rapporteure)</text:span></text:p>
          </text:list-item>
        </text:list>
        <text:list text:style-name="listStyle_0">
          <text:list-item>
            <text:p text:style-name="P29"><text:span text:style-name="T16">Bruno ROBBES, MCF Sciences de l'éducation, Université Cergy-Pontoise</text:span></text:p>
          </text:list-item>
        </text:list>
        <text:list text:style-name="listStyle_0">
          <text:list-item>
            <text:p text:style-name="P31"><text:span text:style-name="T17">Mohamed NACHI, PR Sociologie, Université de Liège, Belgique.</text:span></text:p>
          </text:list-item>
        </text:list>
        <text:list text:style-name="listStyle_0">
          <text:list-item>
            <text:p text:style-name="P33"><text:span text:style-name="T18">Patrick RAYOU, PR Sciences de l'éducation (Président).</text:span></text:p>
          </text:list-item>
        </text:list>
        <text:p text:style-name="P34"><text:span text:style-name="T19">NB : Désormais, l'école doctorale SHS de Lille ne délivre plus aucune mention pour le doctorat.</text:span></text:p>
        <text:p text:style-name="Heading3"><text:span text:style-name="T20">THEMATIQUES DE RECHERCHE :</text:span></text:p>
        <text:p text:style-name="P37"><text:span text:style-name="T21">Violences scolaires en élémentaire, cours de récréation, sociologie de l'enfance, sociologie de l'école, sentiment de justice à l'école, climat scolaire, harcèlement à l'école, gestion des incidents en classe chez les enseignants débutants (travail en collaboration avec Cécile CARRA).</text:span></text:p>
        <text:p text:style-name="Heading3"><text:span text:style-name="T22">BIOGRAPHIE :</text:span></text:p>
        <text:p text:style-name="P40"><text:span text:style-name="T23">Professeure des écoles depuis 2007, Clémence Boxberger a obtenu en 2013 un contrat doctoral à l'Université d'Artois où elle a soutenu sa thèse de doctorat en sociologie en novembre 2016. La même année, elle devient ATER à l'Université de Franche-Comté (IUT Carrières sociales à Belfort), avant d'obtenir en septembre 2017, un poste d'ATER à l'ESPE de Lyon (Université Claude Bernard, Lyon 1), poste qu'elle occupe actuellement.</text:span></text:p>
        <text:p text:style-name="P42"><text:span text:style-name="T24">En février 2017, elle obtient la double qualification en section 19 (Sociologie) et 70 (Sciences de l'éducation).</text:span></text:p>
        <text:p text:style-name="P44"><text:span text:style-name="T25">Ses travaux s'intéressent principalement aux violences entre pairs dans les écoles élémentaires et à l'influence des pratiques professionnelles des enseignants sur l'actualisation et la régulation de ces violences, dans une perspective compréhensive. Elle s'intéresse également à la construction de la professionnalité des enseignants débutants (notamment PE) et à leurs modalités de gestion des incidents en classe.</text:span></text:p>
        <text:p text:style-name="P46"/>
        <text:p text:style-name="Heading2"><text:span text:style-name="T26">Publications</text:span></text:p>
        <text:p text:style-name="P48"/>
        <text:p text:style-name="P49"/>
        <text:p text:style-name="Heading2"><text:span text:style-name="T27">Article dans une revue (8)</text:span></text:p>
        <text:p text:style-name="P51"/>
        <table:table table:name="4a85e1" table:style-name="4a85e1">
          <table:table-column table:style-name="4a85e1.0"/>
          <table:table-row>
            <table:table-cell office:value-type="string">
              <text:p text:style-name="Normal"><text:a xlink:type="simple" xlink:href="https://hal.univ-lyon2.fr/hal-02090151v1">Sylvain Broccolichi, Christophe Joigneaux et Stéhpan Mierzejewski (Dir.), Le parcours du débutant – enquête sur les premières années d'enseignement à l'école primaire</text:a></text:p>
              <text:p text:style-name="Normal"><text:a xlink:type="simple" xlink:href="https://hal.science/search/index/?q=*&amp;authFullName_s=Clémence Boxberger">Clémence Boxberger</text:a></text:p>
              <text:p text:style-name="Normal"><text:span>Recherche et formation</text:span><text:span>, 2019, 236 p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yon2.fr/hal-02090151v1">hal-02090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1552v1">Entretien avec Mokhtar Kaddouri : « Dynamique identitaire : épreuves, tensions, discrimination ».</text:a></text:p>
              <text:p text:style-name="Normal"><text:a xlink:type="simple" xlink:href="https://hal.science/search/index/?q=*&amp;authFullName_s=Hérilalaïna Rakoto-Raharimanana">Hérilalaïna Rakoto-Raharimanana</text:a><text:span>,</text:span><text:a xlink:type="simple" xlink:href="https://hal.science/search/index/?q=*&amp;authFullName_s=Noëlle Monin">Noëlle Monin</text:a><text:span>,</text:span><text:a xlink:type="simple" xlink:href="https://hal.science/search/index/?q=*&amp;authFullName_s=Clémence Boxberger">Clémence Boxberger</text:a></text:p>
              <text:p text:style-name="Normal"><text:span>Recherche et formation</text:span><text:span>, 2019</text:span></text:p>
              <text:p text:style-name="Normal"><text:span>Article dans une revue</text:span></text:p>
              <text:p text:style-name="Normal"><text:a xlink:type="simple" xlink:href="https://hal.science/hal-02511552v1">hal-02511552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89956v1">Caroline Barrera (dir.), La cour de récréation, Portet-sur-Garonne, Éditions Midi-Pyrénéennes, 143 p</text:a></text:p>
              <text:p text:style-name="Normal"><text:a xlink:type="simple" xlink:href="https://hal.science/search/index/?q=*&amp;authFullName_s=Clémence Boxberger">Clémence Boxberger</text:a></text:p>
              <text:p text:style-name="Normal"><text:span>Les Sciences de l'éducation pour l'ère nouvelle : revue internationale</text:span><text:span>, 201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univ-lyon2.fr/hal-02089956v1">hal-020899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8145v1">La cour d'école, un espace à penser et à aménager.</text:a></text:p>
              <text:p text:style-name="Normal"><text:a xlink:type="simple" xlink:href="https://hal.science/search/index/?q=*&amp;authFullName_s=Durnerin Florence">Durnerin Florence</text:a><text:span>,</text:span><text:a xlink:type="simple" xlink:href="https://hal.science/search/index/?q=*&amp;authFullName_s=Clémence Boxberger">Clémence Boxberger</text:a></text:p>
              <text:p text:style-name="Normal"><text:span>EPS : Revue education physique et sport</text:span><text:span>, 2016, Corps et climat scolaire, N°83</text:span></text:p>
              <text:p text:style-name="Normal"><text:span>Article dans une revue</text:span></text:p>
              <text:p text:style-name="Normal"><text:a xlink:type="simple" xlink:href="https://shs.hal.science/halshs-01348145v1">halshs-01348145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82402v1">Logiques de justice et violences dans les cours de récréation à l'école élémentaire : une étude des désaccords enfantins</text:a></text:p>
              <text:p text:style-name="Normal"><text:a xlink:type="simple" xlink:href="https://hal.science/search/index/?q=*&amp;authFullName_s=Clémence Boxberger">Clémence Boxberger</text:a></text:p>
              <text:p text:style-name="Normal"><text:span>International Journal of School Climate and Violence Prevention</text:span><text:span>, 2015, 16, pp. 96-122</text:span></text:p>
              <text:p text:style-name="Normal"><text:span>Article dans une revue</text:span></text:p>
              <text:p text:style-name="Normal"><text:a xlink:type="simple" xlink:href="https://hal.univ-lyon2.fr/hal-02082402v1">hal-02082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6545v1">Gestion des incidents en classe, pratiques professionnelles des enseignants débutants et analyse de la plateforme nationale de ressources numériques Néopass@ction</text:a></text:p>
              <text:p text:style-name="Normal"><text:a xlink:type="simple" xlink:href="https://hal.science/search/index/?q=*&amp;authFullName_s=Cécile Carra">Cécile Carra</text:a><text:span>,</text:span><text:a xlink:type="simple" xlink:href="https://hal.science/search/index/?q=*&amp;authFullName_s=Clémence Boxberger">Clémence Boxberger</text:a><text:span>,</text:span><text:a xlink:type="simple" xlink:href="https://hal.science/search/index/?q=*&amp;authFullName_s=Bruno Robbes">Bruno Robbes</text:a><text:span>,</text:span><text:a xlink:type="simple" xlink:href="https://hal.science/search/index/?q=*&amp;authFullName_s=Sébastien Pesce">Sébastien Pesce</text:a></text:p>
              <text:p text:style-name="Normal"><text:span>Psychology, Society, &amp; Education</text:span><text:span>, 2015, Special Number “Schools and Youth: violence behaviours, prevention programs and wellbeing”., 7 (2), pp.153-168</text:span></text:p>
              <text:p text:style-name="Normal"><text:span>Article dans une revue</text:span></text:p>
              <text:p text:style-name="Normal"><text:a xlink:type="simple" xlink:href="https://hal.science/hal-03386545v1">hal-033865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8082v1">LOGIQUES DE JUSTICE ET VIOLENCES DANS LES COURS DE RÉCRÉATION À L'ÉCOLE ÉLÉMENTAIRE : UNE ÉTUDE DES DESACCORDS ENFANTINS</text:a></text:p>
              <text:p text:style-name="Normal"><text:a xlink:type="simple" xlink:href="https://hal.science/search/index/?q=*&amp;authFullName_s=Clémence Boxberger">Clémence Boxberger</text:a></text:p>
              <text:p text:style-name="Normal"><text:span>International Journal of Violence and Schools</text:span><text:span>, 2015, Oser l'autre, un défi pour une école bienveillante? 16, pp.96-122</text:span></text:p>
              <text:p text:style-name="Normal"><text:span>Article dans une revue</text:span></text:p>
              <text:p text:style-name="Normal"><text:a xlink:type="simple" xlink:href="https://shs.hal.science/halshs-01348082v1">halshs-01348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450v1">Bagarres de cours de récréation, socialisation enfantine et régulation des violences</text:a></text:p>
              <text:p text:style-name="Normal"><text:a xlink:type="simple" xlink:href="https://hal.science/search/index/?q=*&amp;authFullName_s=Clémence Boxberger">Clémence Boxberger</text:a><text:span>,</text:span><text:a xlink:type="simple" xlink:href="https://hal.science/search/index/?q=*&amp;authFullName_s=Cécile Carra">Cécile Carra</text:a></text:p>
              <text:p text:style-name="Normal"><text:span>Enfances &amp; Psy<text:s/></text:span><text:span>, 2014, Les bêtises, 63 (2), pp.38-49.<text:s/></text:span><text:a xlink:type="simple" xlink:href="https://dx.doi.org/10.3917/ep.063.0038">⟨10.3917/ep.063.0038⟩</text:a></text:p>
              <text:p text:style-name="Normal"><text:span>Article dans une revue</text:span></text:p>
              <text:p text:style-name="Normal"><text:a xlink:type="simple" xlink:href="https://hal.science/hal-01249450v1">hal-01249450v1</text:a></text:p>
            </table:table-cell>
          </table:table-row>
        </table:table>
        <text:p text:style-name="P52"/>
        <text:p text:style-name="Heading2"><text:span text:style-name="T28">Communication dans un congrès (8)</text:span></text:p>
        <text:p text:style-name="P54"/>
        <table:table table:name="969f15" table:style-name="969f15">
          <table:table-column table:style-name="969f15.0"/>
          <table:table-row>
            <table:table-cell office:value-type="string">
              <text:p text:style-name="Normal"><text:a xlink:type="simple" xlink:href="https://shs.hal.science/halshs-01710633v1">Violences dans les cours de récréation à l'école élémentaire : une analyse comparative des justifications enseignantes et des effets des dispositifs mis en place au moment des récréations</text:a></text:p>
              <text:p text:style-name="Normal"><text:a xlink:type="simple" xlink:href="https://hal.science/search/index/?q=*&amp;authFullName_s=Clémence Boxberger">Clémence Boxberger</text:a></text:p>
              <text:p text:style-name="Normal"><text:span>Colloque Jeunes chercheurs "Autour du comparatisme"<text:s/></text:span><text:span>, Mar 2017, Besançon, France</text:span></text:p>
              <text:p text:style-name="Normal"><text:span>Communication dans un congrès</text:span></text:p>
              <text:p text:style-name="Normal"><text:a xlink:type="simple" xlink:href="https://shs.hal.science/halshs-01710633v1">halshs-017106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8361v1">Penser et appréhender l'expérience de violence des écoliers en élémentaire : Le double éclairage de l'enquête ethnographique et de l'enquête de victimation</text:a></text:p>
              <text:p text:style-name="Normal"><text:a xlink:type="simple" xlink:href="https://hal.science/search/index/?q=*&amp;authFullName_s=Clémence Boxberger">Clémence Boxberger</text:a><text:span>,</text:span><text:a xlink:type="simple" xlink:href="https://hal.science/search/index/?q=*&amp;authFullName_s=Cécile Carra">Cécile Carra</text:a></text:p>
              <text:p text:style-name="Normal"><text:span>XXème congrès de l'Association des Sociologues de Langue Française : "Sociétés en mouvement, sociologie en changement".<text:s/></text:span><text:span>, Jul 2016, Montréal, Canada</text:span></text:p>
              <text:p text:style-name="Normal"><text:span>Communication dans un congrès</text:span></text:p>
              <text:p text:style-name="Normal"><text:a xlink:type="simple" xlink:href="https://shs.hal.science/halshs-01348361v1">halshs-013483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8359v1">Accords et discordes entre pairs dans les cours de récréation à l'école élémentaire : quels principes de justice mis à l'épreuve?</text:a></text:p>
              <text:p text:style-name="Normal"><text:a xlink:type="simple" xlink:href="https://hal.science/search/index/?q=*&amp;authFullName_s=Clémence Boxberger">Clémence Boxberger</text:a></text:p>
              <text:p text:style-name="Normal"><text:span>XXème congrès de l'Association des Sociologues de Langue Française : "sociétés en mouvements, sociologie en changement"</text:span><text:span>, Jul 2016, Montréal, Canada</text:span></text:p>
              <text:p text:style-name="Normal"><text:span>Communication dans un congrès</text:span></text:p>
              <text:p text:style-name="Normal"><text:a xlink:type="simple" xlink:href="https://shs.hal.science/halshs-01348359v1">halshs-013483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8357v1">Désaccords et violences dans les cours de récréation à l'école élémentaire</text:a></text:p>
              <text:p text:style-name="Normal"><text:a xlink:type="simple" xlink:href="https://hal.science/search/index/?q=*&amp;authFullName_s=Clémence Boxberger">Clémence Boxberger</text:a></text:p>
              <text:p text:style-name="Normal"><text:span>6ème congrès de l'Association Française de Sociologie : "La sociologie : une science contre-nature?"</text:span><text:span>, Jun 2015, Saint-Quentin-en-Yvelines, France</text:span></text:p>
              <text:p text:style-name="Normal"><text:span>Communication dans un congrès</text:span></text:p>
              <text:p text:style-name="Normal"><text:a xlink:type="simple" xlink:href="https://shs.hal.science/halshs-01348357v1">halshs-01348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6619v1">Gestion des incidents en classe, pratiques professionnelles des enseignants débutants et analyse de la plateforme nationale de ressources numériques Néopass@ction</text:a></text:p>
              <text:p text:style-name="Normal"><text:a xlink:type="simple" xlink:href="https://hal.science/search/index/?q=*&amp;authFullName_s=Bruno Robbes">Bruno Robbes</text:a><text:span>,</text:span><text:a xlink:type="simple" xlink:href="https://hal.science/search/index/?q=*&amp;authFullName_s=Cécile Carra">Cécile Carra</text:a><text:span>,</text:span><text:a xlink:type="simple" xlink:href="https://hal.science/search/index/?q=*&amp;authFullName_s=Clémence Boxberger">Clémence Boxberger</text:a><text:span>,</text:span><text:a xlink:type="simple" xlink:href="https://hal.science/search/index/?q=*&amp;authFullName_s=Sébastien Pesce">Sébastien Pesce</text:a></text:p>
              <text:p text:style-name="Normal"><text:span>VIème congrès mondial « Violences à l’école et politiques publiques : de la violence à l’école au bien être scolaire »</text:span><text:span>, Observatoire international de la violence à l'école, May 2015, Lima, Pérou</text:span></text:p>
              <text:p text:style-name="Normal"><text:span>Communication dans un congrès</text:span></text:p>
              <text:p text:style-name="Normal"><text:a xlink:type="simple" xlink:href="https://hal.science/hal-03296619v1">hal-03296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720v1">L’épreuve de l’incident</text:a></text:p>
              <text:p text:style-name="Normal"><text:a xlink:type="simple" xlink:href="https://hal.science/search/index/?q=*&amp;authFullName_s=Cécile Carra">Cécile Carra</text:a><text:span>,</text:span><text:a xlink:type="simple" xlink:href="https://hal.science/search/index/?q=*&amp;authFullName_s=Clémence Boxberger">Clémence Boxberger</text:a></text:p>
              <text:p text:style-name="Normal"><text:span>VI World Congress on School Violence and Public Policies: From Violence to School Well-being</text:span><text:span>, May 2015, Lima, Pérou</text:span></text:p>
              <text:p text:style-name="Normal"><text:span>Communication dans un congrès</text:span></text:p>
              <text:p text:style-name="Normal"><text:a xlink:type="simple" xlink:href="https://hal.science/hal-01249720v1">hal-012497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8356v1">La cour de récréation à l'école élémentaire : pluralité et complexité des logiques de justice dans la culture enfantine</text:a></text:p>
              <text:p text:style-name="Normal"><text:a xlink:type="simple" xlink:href="https://hal.science/search/index/?q=*&amp;authFullName_s=Clémence Boxberger">Clémence Boxberger</text:a></text:p>
              <text:p text:style-name="Normal"><text:span>Cultures, éducation, identité : recompositions socio-culturelles, transculturalité et interculturalité</text:span><text:span>, May 2014, Arras, France</text:span></text:p>
              <text:p text:style-name="Normal"><text:span>Communication dans un congrès</text:span></text:p>
              <text:p text:style-name="Normal"><text:a xlink:type="simple" xlink:href="https://shs.hal.science/halshs-01348356v1">halshs-013483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8353v1">violence et justice entre pairs dans les cours de récréation à l'école élémentaire</text:a></text:p>
              <text:p text:style-name="Normal"><text:a xlink:type="simple" xlink:href="https://hal.science/search/index/?q=*&amp;authFullName_s=Clémence Boxberger">Clémence Boxberger</text:a></text:p>
              <text:p text:style-name="Normal"><text:span>Oser l'autre : climats, violences et vulnérabilités scolaires en question</text:span><text:span>, Jun 2014, Bordeaux, France</text:span></text:p>
              <text:p text:style-name="Normal"><text:span>Communication dans un congrès</text:span></text:p>
              <text:p text:style-name="Normal"><text:a xlink:type="simple" xlink:href="https://shs.hal.science/halshs-01348353v1">halshs-01348353v1</text:a></text:p>
            </table:table-cell>
          </table:table-row>
        </table:table>
        <text:p text:style-name="P55"/>
        <text:p text:style-name="Heading2"><text:span text:style-name="T29">Chapitre d'ouvrage (4)</text:span></text:p>
        <text:p text:style-name="P57"/>
        <table:table table:name="0b7e04" table:style-name="0b7e04">
          <table:table-column table:style-name="0b7e04.0"/>
          <table:table-row>
            <table:table-cell office:value-type="string">
              <text:p text:style-name="Normal"><text:a xlink:type="simple" xlink:href="https://hal.univ-lyon2.fr/hal-02060320v1">Appréhender l'expérience de violence des écoliers en élémentaire : le double éclairage de l'enquête ethnographique et de l'enquête de victimation</text:a></text:p>
              <text:p text:style-name="Normal"><text:a xlink:type="simple" xlink:href="https://hal.science/search/index/?q=*&amp;authFullName_s=Clémence Boxberger">Clémence Boxberger</text:a></text:p>
              <text:p text:style-name="Normal"><text:span>Dans Eric Dugas (dir.).<text:s/></text:span><text:span>Les violences scolaires d'aujourd'hui en question : regards croisés et altérités</text:span><text:span>,<text:s/></text:span><text:a xlink:type="simple" xlink:href="http://www.editions-harmattan.fr/index.asp?navig=catalogue&amp;amp;obj=livre&amp;amp;no=59122">L'Harmattan</text:a><text:span>, 2018, Le mouvement des savoirs, 978-2-343-13929-6</text:span></text:p>
              <text:p text:style-name="Normal"><text:span>Chapitre d'ouvrage</text:span></text:p>
              <text:p text:style-name="Normal"><text:a xlink:type="simple" xlink:href="https://hal.univ-lyon2.fr/hal-02060320v1">hal-020603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0675v1">Violences et justice dans les cours d'écoles élémentaires : analyse comparative des justifications enseignantes et des effets des dispositifs mis en place au moment des récréations</text:a></text:p>
              <text:p text:style-name="Normal"><text:a xlink:type="simple" xlink:href="https://hal.science/search/index/?q=*&amp;authFullName_s=Clémence Boxberger">Clémence Boxberger</text:a></text:p>
              <text:p text:style-name="Normal"><text:span>In Gilles FERREOL, Sarah MAURICE et Jean-Baptiste ROY (Dir.) Autour du comparatisme</text:span><text:span>, 2017</text:span></text:p>
              <text:p text:style-name="Normal"><text:span>Chapitre d'ouvrage</text:span></text:p>
              <text:p text:style-name="Normal"><text:a xlink:type="simple" xlink:href="https://shs.hal.science/halshs-01710675v1">halshs-017106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8151v1">La cour de récréation à l'école élémentaire : pluralité et complexité des logiques de justice dans la culture enfantine.</text:a></text:p>
              <text:p text:style-name="Normal"><text:a xlink:type="simple" xlink:href="https://hal.science/search/index/?q=*&amp;authFullName_s=Clémence Boxberger">Clémence Boxberger</text:a></text:p>
              <text:p text:style-name="Normal"><text:span>Cultures, éducation, identité : recompositions socio-culturelles, transculturalité et interculturalité.<text:s/></text:span><text:span>, 2015</text:span></text:p>
              <text:p text:style-name="Normal"><text:span>Chapitre d'ouvrage</text:span></text:p>
              <text:p text:style-name="Normal"><text:a xlink:type="simple" xlink:href="https://shs.hal.science/halshs-01348151v1">halshs-01348151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081591v1">La cour de récréation à l'école élémentaire : pluralité et complexité des logiques de justice dans la culture enfantine</text:a></text:p>
              <text:p text:style-name="Normal"><text:a xlink:type="simple" xlink:href="https://hal.science/search/index/?q=*&amp;authFullName_s=Clémence Boxberger">Clémence Boxberger</text:a></text:p>
              <text:p text:style-name="Normal"><text:span>Olivier Meunier (dir.).<text:s/></text:span><text:span>Cultures, éducation, identité : recompositions socio-culturelles, transculturalité et interculturalité</text:span><text:span>,<text:s/></text:span><text:a xlink:type="simple" xlink:href="http://apu.univ-artois.fr/Revues-et-collections/Education-formation-et-lien-social/Cultures-education-identite.-Recompositions-socioculturelles-transculturalite-et-interculturalite">Artois Presses Universités</text:a><text:span>, pp. 401-411, 2015, 9782848321998</text:span></text:p>
              <text:p text:style-name="Normal"><text:span>Chapitre d'ouvrage</text:span></text:p>
              <text:p text:style-name="Normal"><text:a xlink:type="simple" xlink:href="https://hal.univ-lyon2.fr/hal-02081591v1">hal-020815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ce BOXBERGER</dc:title>
    <dc:subject/>
    <dc:description>CV</dc:description>
    <dc:creator/>
    <dc:date>2026-05-23T09:35:55.000</dc:date>
    <meta:generator>PHPWord</meta:generator>
    <meta:initial-creator>CCSD</meta:initial-creator>
    <meta:creation-date>2026-05-23T09:35:55.000</meta:creation-date>
    <meta:keyword/>
    <meta:user-defined meta:name="Category"/>
    <meta:user-defined meta:name="Company"/>
    <meta:user-defined meta:name="Manager"/>
  </office:meta>
</office:document-meta>
</file>