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a0c" style:family="table">
      <style:table-properties style:rel-width="100" table:align="center"/>
    </style:style>
    <style:style style:name="0bfa0c.0" style:family="table-column">
      <style:table-column-properties style:column-width="0.00cm"/>
    </style:style>
    <style:style style:name="bf944b" style:family="table">
      <style:table-properties style:rel-width="100" table:align="center"/>
    </style:style>
    <style:style style:name="bf944b.0" style:family="table-column">
      <style:table-column-properties style:column-width="0.00cm"/>
    </style:style>
    <style:style style:name="0933e7" style:family="table">
      <style:table-properties style:rel-width="100" table:align="center"/>
    </style:style>
    <style:style style:name="093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An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0bfa0c" table:style-name="0bfa0c">
          <table:table-column table:style-name="0bfa0c.0"/>
          <table:table-row>
            <table:table-cell office:value-type="string">
              <text:p text:style-name="Normal"><text:a xlink:type="simple" xlink:href="https://hal.science/hal-05363344v1">Nanosized zeolites to synergize radiotherapy and TAM-targeted immunotherapy in glioblastoma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ImmunoRad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63344v1">hal-0536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75v1">Systemic administration of poly(I:C) and resiquimod reprograms tumor-associated macrophages preventing tumor progression and lung metastasis in orthotopic murine cancer models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Anasthasia Ilongo Koumba">Anasthasia Ilongo Koumba</text:a><text:span>,</text:span><text:a xlink:type="simple" xlink:href="https://hal.science/search/index/?q=*&amp;authFullName_s=F. Castro">F. Castro</text:a><text:span>,</text:span><text:a xlink:type="simple" xlink:href="https://hal.science/search/index/?q=*&amp;authFullName_s=A. Pensado-López">A. Pensado-López</text:a><text:span>,</text:span><text:a xlink:type="simple" xlink:href="https://hal.science/search/index/?q=*&amp;authFullName_s=A. Ummarino">A. Ummarino</text:a><text:span>et al.</text:span></text:p>
              <text:p text:style-name="Normal"><text:span>Journée des Maladies Respiratoires (J2R)</text:span><text:span>, Oct 2025, Caen, France</text:span></text:p>
              <text:p text:style-name="Normal"><text:span>Poster de conférence</text:span></text:p>
              <text:p text:style-name="Normal"><text:a xlink:type="simple" xlink:href="https://hal.science/hal-05387975v1">hal-05387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03v1">Impact of tumor reoxygenation by nanoparticles on Tumor Associated Macrophages (TAMs)</text:a></text:p>
              <text:p text:style-name="Normal"><text:a xlink:type="simple" xlink:href="https://hal.science/search/index/?q=*&amp;authFullName_s=A.E. Ferré">A.E. Ferré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Charly Hélaine">Charly Hélaine</text:a><text:span>et al.</text:span></text:p>
              <text:p text:style-name="Normal"><text:span>European Society of Medical Oncology</text:span><text:span>, Sep 2019, Barcelone, Spain. Annals of oncology, 30, pp.1999P,<text:s/></text:span><text:a xlink:type="simple" xlink:href="https://dx.doi.org/10.1093/annonc/mdz269.017">⟨10.1093/annonc/mdz269.017⟩</text:a></text:p>
              <text:p text:style-name="Normal"><text:span>Poster de conférence</text:span></text:p>
              <text:p text:style-name="Normal"><text:a xlink:type="simple" xlink:href="https://normandie-univ.hal.science/hal-02328503v1">hal-02328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111v1">Efficacité de l’hadronthérapie par ions carbone en comparaison à la radiothérapie par rayons X dans les glioblastomes : quelle influence de l’oxygène ?</text:a></text:p>
              <text:p text:style-name="Normal"><text:a xlink:type="simple" xlink:href="https://hal.science/search/index/?q=*&amp;authFullName_s=E.A. Pérès">E.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Gaelle Lambert">Gaelle Lambert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M.M. Leblond">M.M. Leblond</text:a><text:span>et al.</text:span></text:p>
              <text:p text:style-name="Normal"><text:span>Journée Normande de Recherche biomédicale, JNRB 2017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269111v1">hal-02269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540v1">Utilisation de nanovecteurs de thérapies gazeuses pour réoxygéner les glioblastomes et augmenter l’efficacité de la radiothérapie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A Chakhoyan">A Chakhoyan</text:a><text:span>,</text:span><text:a xlink:type="simple" xlink:href="https://hal.science/search/index/?q=*&amp;authFullName_s=S Komaty">S Komaty</text:a><text:span>,</text:span><text:a xlink:type="simple" xlink:href="https://hal.science/search/index/?q=*&amp;authFullName_s=Edwige Petit">Edwige Petit</text:a><text:span>,</text:span><text:a xlink:type="simple" xlink:href="https://hal.science/search/index/?q=*&amp;authFullName_s=L Chazalviel">L Chazalviel</text:a><text:span>et al.</text:span></text:p>
              <text:p text:style-name="Normal"><text:span>Congrès de la section 28 du CNRS</text:span><text:span>, Jun 2016, Bordeaux, France</text:span></text:p>
              <text:p text:style-name="Normal"><text:span>Poster de conférence</text:span></text:p>
              <text:p text:style-name="Normal"><text:a xlink:type="simple" xlink:href="https://normandie-univ.hal.science/hal-02273540v1">hal-02273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553v1">Utilisation de nanovecteurs de thérapies gazeuses pour réoxygéner les glioblastomes et augmenter l’efficacité de la radiothérapie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A Chakhoyan">A Chakhoyan</text:a><text:span>,</text:span><text:a xlink:type="simple" xlink:href="https://hal.science/search/index/?q=*&amp;authFullName_s=S Komaty">S Komaty</text:a><text:span>,</text:span><text:a xlink:type="simple" xlink:href="https://hal.science/search/index/?q=*&amp;authFullName_s=Edwige Petit">Edwige Petit</text:a><text:span>,</text:span><text:a xlink:type="simple" xlink:href="https://hal.science/search/index/?q=*&amp;authFullName_s=L Chazalviel">L Chazalviel</text:a><text:span>et al.</text:span></text:p>
              <text:p text:style-name="Normal"><text:span>9èmes journées scientifiques du Cancéropôle Nord-Ouest</text:span><text:span>, May 2016, Deauville, France</text:span></text:p>
              <text:p text:style-name="Normal"><text:span>Poster de conférence</text:span></text:p>
              <text:p text:style-name="Normal"><text:a xlink:type="simple" xlink:href="https://normandie-univ.hal.science/hal-02273553v1">hal-02273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4090v1">Development of hypoxia inducible constructs: application to the inhibition of erythropoietin on glioblastoma cells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K Bordji">K Bordji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Myriam Bernaudin">Myriam Bernaudin</text:a><text:span>et al.</text:span></text:p>
              <text:p text:style-name="Normal"><text:span>Keystone symposia’ 2015 conference on « Hypoxia: From Basic Mechanisms to Therapeutics»</text:span><text:span>, May 2015, Dublin, Ireland</text:span></text:p>
              <text:p text:style-name="Normal"><text:span>Poster de conférence</text:span></text:p>
              <text:p text:style-name="Normal"><text:a xlink:type="simple" xlink:href="https://normandie-univ.hal.science/hal-02274090v1">hal-0227409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f944b" table:style-name="bf944b">
          <table:table-column table:style-name="bf944b.0"/>
          <table:table-row>
            <table:table-cell office:value-type="string">
              <text:p text:style-name="Normal"><text:a xlink:type="simple" xlink:href="https://normandie-univ.hal.science/hal-05229690v1">Développement de nanoparticules pour améliorer les effets de la radiothérapie dans le traitement du glioblastome par radiosensibilisation et réoxygénation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17e Journées Scientifiques du Cancéropôle Nord-Ouest</text:span><text:span>, Cancéopôle Nord-Ouest, May 2025, Deauville, France</text:span></text:p>
              <text:p text:style-name="Normal"><text:span>Communication dans un congrès</text:span></text:p>
              <text:p text:style-name="Normal"><text:a xlink:type="simple" xlink:href="https://normandie-univ.hal.science/hal-05229690v1">hal-05229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3235v1">Etude de l’association agonistes TLR et radiothérapie sur les macrophages associés aux tumeurs dans les glioblastomes</text:a></text:p>
              <text:p text:style-name="Normal"><text:a xlink:type="simple" xlink:href="https://hal.science/search/index/?q=*&amp;authFullName_s=Anasthasia Ilongo Koumba">Anasthasia Ilongo Koumba</text:a><text:span>,</text:span><text:a xlink:type="simple" xlink:href="https://hal.science/search/index/?q=*&amp;authFullName_s=Marie Lévêque">Marie Lévêqu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Fernando Torres Andón">Fernando Torres Andón</text:a><text:span>,</text:span><text:a xlink:type="simple" xlink:href="https://hal.science/search/index/?q=*&amp;authFullName_s=Samuel Valable">Samuel Valable</text:a><text:span>et al.</text:span></text:p>
              <text:p text:style-name="Normal"><text:span>Journée Normande de Recherche Biomédicale (JNRB)</text:span><text:span>, Jun 2025, Caen, France</text:span></text:p>
              <text:p text:style-name="Normal"><text:span>Communication dans un congrès</text:span></text:p>
              <text:p text:style-name="Normal"><text:a xlink:type="simple" xlink:href="https://normandie-univ.hal.science/hal-05443235v1">hal-0544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28v1">Délivrance d'un siARN-anti-NDR2 à des cellules de lignées bronchiques tumorales humaines par nanoparticules de zéolithes</text:a></text:p>
              <text:p text:style-name="Normal"><text:a xlink:type="simple" xlink:href="https://hal.science/search/index/?q=*&amp;authFullName_s=Louise Hutinet">Louise Hutinet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lément Anfray">Clément Anfray</text:a><text:span>et al.</text:span></text:p>
              <text:p text:style-name="Normal"><text:span>Journée des Maladies Respiratoires J2R</text:span><text:span>, Oct 2025, Caen, France</text:span></text:p>
              <text:p text:style-name="Normal"><text:span>Communication dans un congrès</text:span></text:p>
              <text:p text:style-name="Normal"><text:a xlink:type="simple" xlink:href="https://hal.science/hal-05376928v1">hal-053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65v1">Zeolites: a highly customizable platform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lément Anfray">Clément Anfray</text:a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65v1">hal-0483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86v1">Targeting hypoxic tumors with oxygen and gadolinium enriched nanozeolites</text:a></text:p>
              <text:p text:style-name="Normal"><text:a xlink:type="simple" xlink:href="https://hal.science/search/index/?q=*&amp;authFullName_s=Charly Helaine">Charly Helaine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muel Valable">Samuel Valable</text:a></text:p>
              <text:p text:style-name="Normal"><text:span>Workshop IRN Zeolite</text:span><text:span>, Nov 2022, Ouistreham, France</text:span></text:p>
              <text:p text:style-name="Normal"><text:span>Communication dans un congrès</text:span></text:p>
              <text:p text:style-name="Normal"><text:a xlink:type="simple" xlink:href="https://hal.science/hal-03938386v1">hal-03938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578v1">Atelier XPlore ton cerveau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L Belkacem">L Belkacem</text:a><text:span>,</text:span><text:a xlink:type="simple" xlink:href="https://hal.science/search/index/?q=*&amp;authFullName_s=K Bordji">K Bordji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A Chakhoyan">A Chakhoyan</text:a><text:span>et al.</text:span></text:p>
              <text:p text:style-name="Normal"><text:span>Semaine du cerveau</text:span><text:span>, Mar 2015, Caen, France</text:span></text:p>
              <text:p text:style-name="Normal"><text:span>Communication dans un congrès</text:span></text:p>
              <text:p text:style-name="Normal"><text:a xlink:type="simple" xlink:href="https://normandie-univ.hal.science/hal-02331578v1">hal-02331578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0933e7" table:style-name="0933e7">
          <table:table-column table:style-name="0933e7.0"/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0367v1">Functional impact of oxygen-saturated zeolite nanoparticles on macrophages in the context of glioblastoma: an in vitro and in vivo study</text:a></text:p>
              <text:p text:style-name="Normal"><text:a xlink:type="simple" xlink:href="https://hal.science/search/index/?q=*&amp;authFullName_s=Aurélie E Ferre">Aurélie E Ferre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jjad Ghojavand">Sajjad Ghojavand</text:a><text:span>et al.</text:span></text:p>
              <text:p text:style-name="Normal"><text:span>Colloids and Surfaces B: Biointerfaces</text:span><text:span>, 2023, 230, pp.113524.<text:s/></text:span><text:a xlink:type="simple" xlink:href="https://dx.doi.org/10.1016/j.colsurfb.2023.113524">⟨10.1016/j.colsurfb.2023.113524⟩</text:a></text:p>
              <text:p text:style-name="Normal"><text:span>Article dans une revue</text:span></text:p>
              <text:p text:style-name="Normal"><text:a xlink:type="simple" xlink:href="https://normandie-univ.hal.science/hal-04190367v1">hal-04190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29v1">Incorporation of trivalent cations in NaX zeolite nanocrystals for the adsorption of O 2 in the presence of CO 2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Ayoub Daouli">Ayoub Daoul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Moussa Zaarour">Moussa Zaarour</text:a><text:span>et al.</text:span></text:p>
              <text:p text:style-name="Normal"><text:span>Physical Chemistry Chemical Physics</text:span><text:span>, 2020, 22 (18), pp.9934-9942.<text:s/></text:span><text:a xlink:type="simple" xlink:href="https://dx.doi.org/10.1039/D0CP00111B">⟨10.1039/D0CP00111B⟩</text:a></text:p>
              <text:p text:style-name="Normal"><text:span>Article dans une revue</text:span></text:p>
              <text:p text:style-name="Normal"><text:a xlink:type="simple" xlink:href="https://normandie-univ.hal.science/hal-03027929v1">hal-03027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878v1">Copper exchanged FAU nanozeolite as non-toxic nitric oxide and carbon dioxide gas carrier</text:a></text:p>
              <text:p text:style-name="Normal"><text:a xlink:type="simple" xlink:href="https://hal.science/search/index/?q=*&amp;authFullName_s=Kamila Goldyn">Kamila Goldyn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Charly Hélaine">Charly Hélaine</text:a><text:span>et al.</text:span></text:p>
              <text:p text:style-name="Normal"><text:span>Microporous and Mesoporous Materials</text:span><text:span>, 2019, Special Issue dedicated to the 65 birthday of Prof. Wieslaw J. Roth, 280, pp.271-276.<text:s/></text:span><text:a xlink:type="simple" xlink:href="https://dx.doi.org/10.1016/j.micromeso.2019.02.022">⟨10.1016/j.micromeso.2019.02.022⟩</text:a></text:p>
              <text:p text:style-name="Normal"><text:span>Article dans une revue</text:span></text:p>
              <text:p text:style-name="Normal"><text:a xlink:type="simple" xlink:href="https://normandie-univ.hal.science/hal-02086878v1">hal-02086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70v1">Copper exchanged FAU nanozeolite as non-toxic nitric oxide and carbon dioxide gas carrier</text:a></text:p>
              <text:p text:style-name="Normal"><text:a xlink:type="simple" xlink:href="https://hal.science/search/index/?q=*&amp;authFullName_s=Kamila Goldyn">Kamila Goldyn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rah Komatya">Sarah Komatya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Charly Hélaine">Charly Hélaine</text:a><text:span>et al.</text:span></text:p>
              <text:p text:style-name="Normal"><text:span>Microporous and Mesoporous Materials</text:span><text:span>, 2019, 280, pp.271-276.<text:s/></text:span><text:a xlink:type="simple" xlink:href="https://dx.doi.org/10.1016/j.micromeso.2019.02.022">⟨10.1016/j.micromeso.2019.02.022⟩</text:a></text:p>
              <text:p text:style-name="Normal"><text:span>Article dans une revue</text:span></text:p>
              <text:p text:style-name="Normal"><text:a xlink:type="simple" xlink:href="https://normandie-univ.hal.science/hal-03027970v1">hal-030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44v1">Iron loaded EMT nanosized zeolite with high affinity towards CO 2 and NO</text:a></text:p>
              <text:p text:style-name="Normal"><text:a xlink:type="simple" xlink:href="https://hal.science/search/index/?q=*&amp;authFullName_s=Veselina Georgieva">Veselina Georgiev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amuel Valable">Samuel Valable</text:a><text:span>et al.</text:span></text:p>
              <text:p text:style-name="Normal"><text:span>Microporous and Mesoporous Materials</text:span><text:span>, 2016, 232, pp.256-263.<text:s/></text:span><text:a xlink:type="simple" xlink:href="https://dx.doi.org/10.1016/j.micromeso.2016.06.015">⟨10.1016/j.micromeso.2016.06.015⟩</text:a></text:p>
              <text:p text:style-name="Normal"><text:span>Article dans une revue</text:span></text:p>
              <text:p text:style-name="Normal"><text:a xlink:type="simple" xlink:href="https://api.istex.fr/ark:/67375/6H6-3W56HDQZ-Q/fulltext.pdf?sid=hal">istex</text:a></text:p>
              <text:p text:style-name="Normal"><text:a xlink:type="simple" xlink:href="https://hal.science/hal-02402344v1">hal-02402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Anfray</dc:title>
    <dc:subject/>
    <dc:description>CV</dc:description>
    <dc:creator/>
    <dc:date>2026-04-30T11:09:53.000</dc:date>
    <meta:generator>PHPWord</meta:generator>
    <meta:initial-creator>CCSD</meta:initial-creator>
    <meta:creation-date>2026-04-30T11:09:53.000</meta:creation-date>
    <meta:keyword/>
    <meta:user-defined meta:name="Category"/>
    <meta:user-defined meta:name="Company"/>
    <meta:user-defined meta:name="Manager"/>
  </office:meta>
</office:document-meta>
</file>