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2bb" style:family="table">
      <style:table-properties style:rel-width="100" table:align="center"/>
    </style:style>
    <style:style style:name="3e32bb.0" style:family="table-column">
      <style:table-column-properties style:column-width="0.00cm"/>
    </style:style>
    <style:style style:name="b6ccaf" style:family="table">
      <style:table-properties style:rel-width="100" table:align="center"/>
    </style:style>
    <style:style style:name="b6ccaf.0" style:family="table-column">
      <style:table-column-properties style:column-width="0.00cm"/>
    </style:style>
    <style:style style:name="50f6e2" style:family="table">
      <style:table-properties style:rel-width="100" table:align="center"/>
    </style:style>
    <style:style style:name="50f6e2.0" style:family="table-column">
      <style:table-column-properties style:column-width="0.00cm"/>
    </style:style>
    <style:style style:name="5b4695" style:family="table">
      <style:table-properties style:rel-width="100" table:align="center"/>
    </style:style>
    <style:style style:name="5b4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Aubeuf<text:s/></text:span><text:span text:style-name="T2">Doctorant en Sciences de l'Information et de la Communication au laboratoire ELLIADD (Montbéliard, Université de Franche-Comté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aubeuf">clement-aubeu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26-6481">0000-0003-1726-64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oceedings/Recueil des communications (2)</text:span></text:p>
        <text:p text:style-name="P16"/>
        <table:table table:name="3e32bb" table:style-name="3e32bb">
          <table:table-column table:style-name="3e32bb.0"/>
          <table:table-row>
            <table:table-cell office:value-type="string">
              <text:p text:style-name="Normal"><text:a xlink:type="simple" xlink:href="https://hal.science/hal-04687591v1">JUDOMATHS: AN INTELLIGENT TUTORING SYSTEM FOR PERSONALIZED MATHEMATICS LEARNING IN FRENCH THIRD CYCLE</text:a></text:p>
              <text:p text:style-name="Normal"><text:a xlink:type="simple" xlink:href="https://hal.science/search/index/?q=*&amp;authFullName_s=Clément Aubeuf">Clément Aubeuf</text:a></text:p>
              <text:p text:style-name="Normal"><text:span>16th International Conference on Education and New Learning Technologies</text:span><text:span>, pp.9010-9013, 2024, 978-84-09-62938-1.<text:s/></text:span><text:a xlink:type="simple" xlink:href="https://dx.doi.org/10.21125/edulearn.2024.2171">⟨10.21125/edulearn.2024.2171⟩</text:a></text:p>
              <text:p text:style-name="Normal"><text:span>Proceedings/Recueil des communications</text:span></text:p>
              <text:p text:style-name="Normal"><text:a xlink:type="simple" xlink:href="https://hal.science/hal-04687591v1">hal-046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04v1">JUDOMATHS: AN INTELLIGENT SEMANTIC SYSTEM TO SUPPORT SKILLS-BASED LEARNING OF FRENCH THIRD-CYCLE MATHEMATICS</text:a></text:p>
              <text:p text:style-name="Normal"><text:a xlink:type="simple" xlink:href="https://hal.science/search/index/?q=*&amp;authFullName_s=Clément Aubeuf">Clément Aubeuf</text:a></text:p>
              <text:p text:style-name="Normal"><text:span>International Conferences e-Learning and Digital Learning 2024 and Sustainability, Technology and Education 2024</text:span><text:span>, pp.169-175, 2024, 978-989-8704-57-3</text:span></text:p>
              <text:p text:style-name="Normal"><text:span>Proceedings/Recueil des communications</text:span></text:p>
              <text:p text:style-name="Normal"><text:a xlink:type="simple" xlink:href="https://hal.science/hal-04687604v1">hal-04687604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b6ccaf" table:style-name="b6ccaf">
          <table:table-column table:style-name="b6ccaf.0"/>
          <table:table-row>
            <table:table-cell office:value-type="string">
              <text:p text:style-name="Normal"><text:a xlink:type="simple" xlink:href="https://hal.science/hal-04195124v1">Uses of Artificial Intelligence in Intelligent Tutoring System</text:a></text:p>
              <text:p text:style-name="Normal"><text:a xlink:type="simple" xlink:href="https://hal.science/search/index/?q=*&amp;authFullName_s=Clément Aubeuf">Clément Aubeuf</text:a></text:p>
              <text:p text:style-name="Normal"><text:span>Education Applications &amp; Developments VIII</text:span><text:span>, WIARS, pp.304-312, 2023, 978-989-53614-6-5</text:span></text:p>
              <text:p text:style-name="Normal"><text:span>Chapitre d'ouvrage</text:span></text:p>
              <text:p text:style-name="Normal"><text:a xlink:type="simple" xlink:href="https://hal.science/hal-04195124v1">hal-04195124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0f6e2" table:style-name="50f6e2">
          <table:table-column table:style-name="50f6e2.0"/>
          <table:table-row>
            <table:table-cell office:value-type="string">
              <text:p text:style-name="Normal"><text:a xlink:type="simple" xlink:href="https://hal.science/hal-03789164v1">L’intelligence artificielle dans l’éducation : un outil puissant mais non sans limites</text:a></text:p>
              <text:p text:style-name="Normal"><text:a xlink:type="simple" xlink:href="https://hal.science/search/index/?q=*&amp;authFullName_s=Clément Aubeuf">Clément Aubeuf</text:a></text:p>
              <text:p text:style-name="Normal"><text:span>89e Congrès de l'Acfas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789164v1">hal-037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41v1">INTELLIGENT TUTOR USING ARTIFICIAL INTELLIGENCE: OPPORTUNITIES AND LIMITS</text:a></text:p>
              <text:p text:style-name="Normal"><text:a xlink:type="simple" xlink:href="https://hal.science/search/index/?q=*&amp;authFullName_s=Clément Aubeuf">Clément Aubeuf</text:a></text:p>
              <text:p text:style-name="Normal"><text:span>International Conference on Education and New Developments</text:span><text:span>, Jun 2022, Madeira, Portugal. pp.386-390,<text:s/></text:span><text:a xlink:type="simple" xlink:href="https://dx.doi.org/10.36315/2022v2end086">⟨10.36315/2022v2end086⟩</text:a></text:p>
              <text:p text:style-name="Normal"><text:span>Communication dans un congrès</text:span></text:p>
              <text:p text:style-name="Normal"><text:a xlink:type="simple" xlink:href="https://hal.science/hal-03763341v1">hal-037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03v1">INTELLIGENT TUTOR USING PERIPHERAL ARTIFICIAL INTELLIGENCE: OPPORTUNITIES AND LIMITS</text:a></text:p>
              <text:p text:style-name="Normal"><text:a xlink:type="simple" xlink:href="https://hal.science/search/index/?q=*&amp;authFullName_s=Clément Aubeuf">Clément Aubeuf</text:a></text:p>
              <text:p text:style-name="Normal"><text:span>14th International Conference on Education and New Learning Technologies</text:span><text:span>, Jul 2022, Palma, Spain. pp.6057-6062,<text:s/></text:span><text:a xlink:type="simple" xlink:href="https://dx.doi.org/10.21125/edulearn.2022.1425">⟨10.21125/edulearn.2022.1425⟩</text:a></text:p>
              <text:p text:style-name="Normal"><text:span>Communication dans un congrès</text:span></text:p>
              <text:p text:style-name="Normal"><text:a xlink:type="simple" xlink:href="https://hal.science/hal-03763303v1">hal-0376330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b4695" table:style-name="5b4695">
          <table:table-column table:style-name="5b4695.0"/>
          <table:table-row>
            <table:table-cell office:value-type="string">
              <text:p text:style-name="Normal"><text:a xlink:type="simple" xlink:href="https://hal.science/hal-04195154v1">Système de soutien à l’apprentissage par compétences des mathématiques utilisant de l'intelligence artificielle et des technologies sémantiques</text:a></text:p>
              <text:p text:style-name="Normal"><text:a xlink:type="simple" xlink:href="https://hal.science/search/index/?q=*&amp;authFullName_s=Clément Aubeuf">Clément Aubeuf</text:a></text:p>
              <text:p text:style-name="Normal"><text:span>Assemblée générale du laboratoire ELLIADD</text:span><text:span>, Dec 2022, Besançon, France</text:span></text:p>
              <text:p text:style-name="Normal"><text:span>Poster de conférence</text:span></text:p>
              <text:p text:style-name="Normal"><text:a xlink:type="simple" xlink:href="https://hal.science/hal-04195154v1">hal-0419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Aubeuf</dc:title>
    <dc:subject/>
    <dc:description>CV</dc:description>
    <dc:creator/>
    <dc:date>2026-05-01T21:57:53.000</dc:date>
    <meta:generator>PHPWord</meta:generator>
    <meta:initial-creator>CCSD</meta:initial-creator>
    <meta:creation-date>2026-05-01T21:57:53.000</meta:creation-date>
    <meta:keyword/>
    <meta:user-defined meta:name="Category"/>
    <meta:user-defined meta:name="Company"/>
    <meta:user-defined meta:name="Manager"/>
  </office:meta>
</office:document-meta>
</file>