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4e7d" style:family="table">
      <style:table-properties style:rel-width="100" table:align="center"/>
    </style:style>
    <style:style style:name="ba4e7d.0" style:family="table-column">
      <style:table-column-properties style:column-width="0.00cm"/>
    </style:style>
    <style:style style:name="cd910e" style:family="table">
      <style:table-properties style:rel-width="100" table:align="center"/>
    </style:style>
    <style:style style:name="cd9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ba4e7d" table:style-name="ba4e7d">
          <table:table-column table:style-name="ba4e7d.0"/>
          <table:table-row>
            <table:table-cell office:value-type="string">
              <text:p text:style-name="Normal"><text:a xlink:type="simple" xlink:href="https://hal.univ-grenoble-alpes.fr/hal-05369006v1">« Study of glycemic parameters and food consumption of finishers and DNF during an ultratrail race.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éphane Doutreleau">Stéphane Doutreleau</text:a></text:p>
              <text:p text:style-name="Normal"><text:span>Congress of ultra endurance and extreme conditions</text:span><text:span>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9006v1">hal-053690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063v1">Study of the sporting characteristics and psychological profiles of trail and ultra-trail runners and their links with health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Clément Ginoux">Clément Ginoux</text:a></text:p>
              <text:p text:style-name="Normal"><text:span>Congress of ultra endurance and extreme conditions</text:span><text:span>, Université de Caen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9063v1">hal-05369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234v1">«Study of the evolution of dopamine, its precursors and motivation in the context of ultra-trail running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S Carnicella">S Carnicella</text:a></text:p>
              <text:p text:style-name="Normal"><text:span>Congress of ultra endurance and extreme conditions</text:span><text:span>, Université de Caen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9234v1">hal-053692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8950v1">« Current status and challenges of research in applied psychology in ultra-endurance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Clément Ginoux">Clément Ginoux</text:a></text:p>
              <text:p text:style-name="Normal"><text:span>Congress of ultra endurance and extreme conditions</text:span><text:span>, Université de Caen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8950v1">hal-053689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03574v1">Évolutions concomitantes du comportement masse-ressort et de la perception de l’inconfort musculaire auto-rapportée induites par une course d'ultra-trail : données préliminaire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Eryne Belleterre">Eryne Belleterre</text:a><text:span>,</text:span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/text:p>
              <text:p text:style-name="Normal"><text:span>2e Congrès Scientifique Ultra Endurance &amp; Conditions Extrêmes : Adaptations, Performances, Santé</text:span><text:span>, UR 7480 VERTEX, Université de Caen Normandie, Apr 2025, Caen, France</text:span></text:p>
              <text:p text:style-name="Normal"><text:span>Communication dans un congrès</text:span></text:p>
              <text:p text:style-name="Normal"><text:a xlink:type="simple" xlink:href="https://hal.univ-grenoble-alpes.fr/hal-05303574v1">hal-053035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092v1">« Étude des paramètres glycémiques et de la consommation alimentaire de finishers et non-finishers lors d'une course d'ultra-trail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éphane Doutreleau">Stéphane Doutreleau</text:a></text:p>
              <text:p text:style-name="Normal"><text:span>Congrès national de médecine et traumatologie du sport</text:span><text:span>, Sep 2025, Angers (France), France</text:span></text:p>
              <text:p text:style-name="Normal"><text:span>Communication dans un congrès</text:span></text:p>
              <text:p text:style-name="Normal"><text:a xlink:type="simple" xlink:href="https://hal.univ-grenoble-alpes.fr/hal-05369092v1">hal-053690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133v1">« Study of glycaemic parameters, food consumption and psychological variables of effort regulation between finishers and non-finishers during an ultra-trail race.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Alice Chauveau">Alice Chauveau</text:a><text:span>,</text:span><text:a xlink:type="simple" xlink:href="https://hal.science/search/index/?q=*&amp;authFullName_s=Stéphane Doutreleau">Stéphane Doutreleau</text:a></text:p>
              <text:p text:style-name="Normal"><text:span>Congrès de l'association des chercheurs en activités physiques et sportives</text:span><text:span>, Université de Poitiers, Oct 2025, Poitiers, France</text:span></text:p>
              <text:p text:style-name="Normal"><text:span>Communication dans un congrès</text:span></text:p>
              <text:p text:style-name="Normal"><text:a xlink:type="simple" xlink:href="https://hal.univ-grenoble-alpes.fr/hal-05369133v1">hal-0536913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d910e" table:style-name="cd910e">
          <table:table-column table:style-name="cd910e.0"/>
          <table:table-row>
            <table:table-cell office:value-type="string">
              <text:p text:style-name="Normal"><text:a xlink:type="simple" xlink:href="https://hal.univ-grenoble-alpes.fr/hal-04946326v1">Ultra-followers «Tracking physiological and psychological variables during an ultra-trail race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ephane Doutreleau">Stephane Doutreleau</text:a></text:p>
              <text:p text:style-name="Normal"><text:span>Journée de l'École Doctorale Ingénierie pour la Santé, la Cognition et l'Environnement (EDISCE)</text:span><text:span>, May 2024, Grenoble, France</text:span></text:p>
              <text:p text:style-name="Normal"><text:span>Poster de conférence</text:span></text:p>
              <text:p text:style-name="Normal"><text:a xlink:type="simple" xlink:href="https://hal.univ-grenoble-alpes.fr/hal-04946326v1">hal-04946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Baud</dc:title>
    <dc:subject/>
    <dc:description>CV</dc:description>
    <dc:creator/>
    <dc:date>2026-05-19T22:44:35.000</dc:date>
    <meta:generator>PHPWord</meta:generator>
    <meta:initial-creator>CCSD</meta:initial-creator>
    <meta:creation-date>2026-05-19T22:44:35.000</meta:creation-date>
    <meta:keyword/>
    <meta:user-defined meta:name="Category"/>
    <meta:user-defined meta:name="Company"/>
    <meta:user-defined meta:name="Manager"/>
  </office:meta>
</office:document-meta>
</file>