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7577" style:family="table">
      <style:table-properties style:rel-width="100" table:align="center"/>
    </style:style>
    <style:style style:name="837577.0" style:family="table-column">
      <style:table-column-properties style:column-width="0.00cm"/>
    </style:style>
    <style:style style:name="bdb1f6" style:family="table">
      <style:table-properties style:rel-width="100" table:align="center"/>
    </style:style>
    <style:style style:name="bdb1f6.0" style:family="table-column">
      <style:table-column-properties style:column-width="0.00cm"/>
    </style:style>
    <style:style style:name="f51b02" style:family="table">
      <style:table-properties style:rel-width="100" table:align="center"/>
    </style:style>
    <style:style style:name="f51b02.0" style:family="table-column">
      <style:table-column-properties style:column-width="0.00cm"/>
    </style:style>
    <style:style style:name="953ab9" style:family="table">
      <style:table-properties style:rel-width="100" table:align="center"/>
    </style:style>
    <style:style style:name="953ab9.0" style:family="table-column">
      <style:table-column-properties style:column-width="0.00cm"/>
    </style:style>
    <style:style style:name="2b87cf" style:family="table">
      <style:table-properties style:rel-width="100" table:align="center"/>
    </style:style>
    <style:style style:name="2b87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Belletier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belletier">clement-belletier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22)</text:span></text:p>
        <text:p text:style-name="P14"/>
        <table:table table:name="837577" table:style-name="837577">
          <table:table-column table:style-name="837577.0"/>
          <table:table-row>
            <table:table-cell office:value-type="string">
              <text:p text:style-name="Normal"><text:a xlink:type="simple" xlink:href="https://hal.science/hal-05604166v1">Facilitation, interference, or both? Disentangling processes in the stroop, simon, and flanker tasks using neutral conditions and distributional analyses</text:a></text:p>
              <text:p text:style-name="Normal"><text:a xlink:type="simple" xlink:href="https://hal.science/search/index/?q=*&amp;authFullName_s=Pablo Croizet">Pablo Croiz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Clotilde Jobert">Clotilde Jobert</text:a><text:span>,</text:span><text:a xlink:type="simple" xlink:href="https://hal.science/search/index/?q=*&amp;authFullName_s=Yasmine Nahed">Yasmine Nahed</text:a><text:span>,</text:span><text:a xlink:type="simple" xlink:href="https://hal.science/search/index/?q=*&amp;authFullName_s=Ludovic Ferrand">Ludovic Ferrand</text:a></text:p>
              <text:p text:style-name="Normal"><text:span>Journal of Experimental Psychology. Human Perception and Performance</text:span><text:span>, 2026, 52 (4), pp.486-515.<text:s/></text:span><text:a xlink:type="simple" xlink:href="https://dx.doi.org/10.1037/xhp0001409">⟨10.1037/xhp0001409⟩</text:a></text:p>
              <text:p text:style-name="Normal"><text:span>Article dans une revue</text:span></text:p>
              <text:p text:style-name="Normal"><text:a xlink:type="simple" xlink:href="https://hal.science/hal-05604166v1">hal-0560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74v2">Joint action with human and robotic co-actors: Self-other integration is immune to the perceived humanness of the interacting partner</text:a></text:p>
              <text:p text:style-name="Normal"><text:a xlink:type="simple" xlink:href="https://hal.science/search/index/?q=*&amp;authFullName_s=Cédric A Bouquet">Cédric A Bouqu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Jean-Claude Croizet">Jean-Claude Croizet</text:a><text:span>et al.</text:span></text:p>
              <text:p text:style-name="Normal"><text:span>Quarterly Journal of Experimental Psychology</text:span><text:span>, 2024, 77 (1), pp.70-89.<text:s/></text:span><text:a xlink:type="simple" xlink:href="https://dx.doi.org/10.1177/17470218231158481">⟨10.1177/17470218231158481⟩</text:a></text:p>
              <text:p text:style-name="Normal"><text:span>Article dans une revue</text:span></text:p>
              <text:p text:style-name="Normal"><text:a xlink:type="simple" xlink:href="https://hal.science/hal-04017274v2">hal-04017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909v2">Experience and memory of time and emotions two years after the start of the COVID-19 pandemic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Guillaume Dezecache">Guillaume Dezecach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Sandrine Gil">Sandrine Gil</text:a><text:span>et al.</text:span></text:p>
              <text:p text:style-name="Normal"><text:span>PLoS ONE</text:span><text:span>, 2023, 18 (9), pp.e0290697.<text:s/></text:span><text:a xlink:type="simple" xlink:href="https://dx.doi.org/10.1371/journal.pone.0290697">⟨10.1371/journal.pone.0290697⟩</text:a></text:p>
              <text:p text:style-name="Normal"><text:span>Article dans une revue</text:span></text:p>
              <text:p text:style-name="Normal"><text:a xlink:type="simple" xlink:href="https://hal.science/hal-04239909v2">hal-04239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919v1">Strategic adaptation to dual-task in verbal working memory: Potential routes for theory integration.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Jason Doherty">Jason Doherty</text:a><text:span>,</text:span><text:a xlink:type="simple" xlink:href="https://hal.science/search/index/?q=*&amp;authFullName_s=Agnieszka Graham">Agnieszka Graham</text:a><text:span>,</text:span><text:a xlink:type="simple" xlink:href="https://hal.science/search/index/?q=*&amp;authFullName_s=Stephen Rhodes">Stephen Rhodes</text:a><text:span>,</text:span><text:a xlink:type="simple" xlink:href="https://hal.science/search/index/?q=*&amp;authFullName_s=Nelson Cowan">Nelson Cowan</text:a><text:span>et al.</text:span></text:p>
              <text:p text:style-name="Normal"><text:span>Journal of Experimental Psychology: Learning, Memory, and Cognition</text:span><text:span>, 2023, 49 (1), pp.51-77.<text:s/></text:span><text:a xlink:type="simple" xlink:href="https://dx.doi.org/10.1037/xlm0001106">⟨10.1037/xlm0001106⟩</text:a></text:p>
              <text:p text:style-name="Normal"><text:span>Article dans une revue</text:span></text:p>
              <text:p text:style-name="Normal"><text:a xlink:type="simple" xlink:href="https://hal.science/hal-04321919v1">hal-0432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494v1">The impact of Enabling Collaborative Situations in AR-assisted consignment tasks</text:a></text:p>
              <text:p text:style-name="Normal"><text:a xlink:type="simple" xlink:href="https://hal.science/search/index/?q=*&amp;authFullName_s=Nathan Compan">Nathan Compan</text:a><text:span>,</text:span><text:a xlink:type="simple" xlink:href="https://hal.science/search/index/?q=*&amp;authFullName_s=Jérémy Matias">Jérémy Matias</text:a><text:span>,</text:span><text:a xlink:type="simple" xlink:href="https://hal.science/search/index/?q=*&amp;authFullName_s=Matthieu Lutz">Matthieu Lutz</text:a><text:span>,</text:span><text:a xlink:type="simple" xlink:href="https://hal.science/search/index/?q=*&amp;authFullName_s=Géraldine Rix-Lièvre">Géraldine Rix-Lièvre</text:a><text:span>,</text:span><text:a xlink:type="simple" xlink:href="https://hal.science/search/index/?q=*&amp;authFullName_s=Daniel Brissaud">Daniel Brissaud</text:a><text:span>et al.</text:span></text:p>
              <text:p text:style-name="Normal"><text:span>Frontiers in Industrial Engineering</text:span><text:span>, 2023, 1,<text:s/></text:span><text:a xlink:type="simple" xlink:href="https://dx.doi.org/10.3389/fieng.2023.1258241">⟨10.3389/fieng.2023.1258241⟩</text:a></text:p>
              <text:p text:style-name="Normal"><text:span>Article dans une revue</text:span></text:p>
              <text:p text:style-name="Normal"><text:a xlink:type="simple" xlink:href="https://hal.science/hal-04269494v1">hal-0426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526v1">The role of perceptual and cognitive load on inattentional blindness: A systematic review and three meta-analyses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Matthieu Lutz">Matthieu Lutz</text:a><text:span>,</text:span><text:a xlink:type="simple" xlink:href="https://hal.science/search/index/?q=*&amp;authFullName_s=Laetitia Silvert">Laetitia Silvert</text:a></text:p>
              <text:p text:style-name="Normal"><text:span>Quarterly Journal of Experimental Psychology</text:span><text:span>, 2022, 75 (10), pp.1844-1875.<text:s/></text:span><text:a xlink:type="simple" xlink:href="https://dx.doi.org/10.1177/17470218211064903">⟨10.1177/17470218211064903⟩</text:a></text:p>
              <text:p text:style-name="Normal"><text:span>Article dans une revue</text:span></text:p>
              <text:p text:style-name="Normal"><text:a xlink:type="simple" xlink:href="https://hal.science/hal-03448526v1">hal-0344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146v1">Is the cognitive system much more robust than anticipated? Dual-task costs and residuals in working memory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Valérie Camos">Valérie Camos</text:a><text:span>,</text:span><text:a xlink:type="simple" xlink:href="https://hal.science/search/index/?q=*&amp;authFullName_s=Pierre Barrouillet">Pierre Barrouillet</text:a></text:p>
              <text:p text:style-name="Normal"><text:span>Journal of Experimental Psychology: Learning, Memory, and Cognition</text:span><text:span>, 2021, 47 (3), pp.498-507.<text:s/></text:span><text:a xlink:type="simple" xlink:href="https://dx.doi.org/10.1037/xlm0000961">⟨10.1037/xlm0000961⟩</text:a></text:p>
              <text:p text:style-name="Normal"><text:span>Article dans une revue</text:span></text:p>
              <text:p text:style-name="Normal"><text:a xlink:type="simple" xlink:href="https://hal.science/hal-02999146v1">hal-0299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332v1">Exploring the influence of temporal factors on age differences in working memory dual task costs.</text:a></text:p>
              <text:p text:style-name="Normal"><text:a xlink:type="simple" xlink:href="https://hal.science/search/index/?q=*&amp;authFullName_s=Stephen Rhodes">Stephen Rhodes</text:a><text:span>,</text:span><text:a xlink:type="simple" xlink:href="https://hal.science/search/index/?q=*&amp;authFullName_s=Jason Doherty">Jason Doherty</text:a><text:span>,</text:span><text:a xlink:type="simple" xlink:href="https://hal.science/search/index/?q=*&amp;authFullName_s=Agnieszka Jaroslawska">Agnieszka Jaroslawska</text:a><text:span>,</text:span><text:a xlink:type="simple" xlink:href="https://hal.science/search/index/?q=*&amp;authFullName_s=Alicia Forsberg">Alicia Forsberg</text:a><text:span>,</text:span><text:a xlink:type="simple" xlink:href="https://hal.science/search/index/?q=*&amp;authFullName_s=Clément Belletier">Clément Belletier</text:a><text:span>et al.</text:span></text:p>
              <text:p text:style-name="Normal"><text:span>Psychology and Aging</text:span><text:span>, 2021, 36 (2), pp.200-213.<text:s/></text:span><text:a xlink:type="simple" xlink:href="https://dx.doi.org/10.1037/pag0000531">⟨10.1037/pag0000531⟩</text:a></text:p>
              <text:p text:style-name="Normal"><text:span>Article dans une revue</text:span></text:p>
              <text:p text:style-name="Normal"><text:a xlink:type="simple" xlink:href="https://hal.science/hal-03438332v1">hal-0343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76v1">Wearable cognitive assistants in a factory setting: a critical review of a promising way of enhancing cognitive performance and well-being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Morteza Charkhabi">Morteza Charkhabi</text:a><text:span>,</text:span><text:a xlink:type="simple" xlink:href="https://hal.science/search/index/?q=*&amp;authFullName_s=Gustavo Pires de Andrade Silva">Gustavo Pires de Andrade Silva</text:a><text:span>,</text:span><text:a xlink:type="simple" xlink:href="https://hal.science/search/index/?q=*&amp;authFullName_s=Kevin Ametepe">Kevin Ametepe</text:a><text:span>,</text:span><text:a xlink:type="simple" xlink:href="https://hal.science/search/index/?q=*&amp;authFullName_s=Mathieu Lutz">Mathieu Lutz</text:a><text:span>et al.</text:span></text:p>
              <text:p text:style-name="Normal"><text:span>Cognition, Technology and Work</text:span><text:span>, 2021, 23 (103-116),<text:s/></text:span><text:a xlink:type="simple" xlink:href="https://dx.doi.org/10.1007/s10111-019-00610-2">⟨10.1007/s10111-019-00610-2⟩</text:a></text:p>
              <text:p text:style-name="Normal"><text:span>Article dans une revue</text:span></text:p>
              <text:p text:style-name="Normal"><text:a xlink:type="simple" xlink:href="https://hal.science/hal-02969176v1">hal-0296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965v1">The Persistence of Slowed Time Experience During the COVID-19 Pandemic: Two Longitudinal Studies in France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Natalia Martinelli">Natalia Martinelli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Guillaume Dezecache">Guillaume Dezecache</text:a><text:span>et al.</text:span></text:p>
              <text:p text:style-name="Normal"><text:span>Frontiers in Psychology</text:span><text:span>, 2021, 12,<text:s/></text:span><text:a xlink:type="simple" xlink:href="https://dx.doi.org/10.3389/fpsyg.2021.721716">⟨10.3389/fpsyg.2021.721716⟩</text:a></text:p>
              <text:p text:style-name="Normal"><text:span>Article dans une revue</text:span></text:p>
              <text:p text:style-name="Normal"><text:a xlink:type="simple" xlink:href="https://hal.science/hal-03395965v1">hal-0339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110v1">The Impact of the COVID-19 Pandemic on Vulnerable People Suffering from Depression: Two Studies on Adults in France</text:a></text:p>
              <text:p text:style-name="Normal"><text:a xlink:type="simple" xlink:href="https://hal.science/search/index/?q=*&amp;authFullName_s=Natalia Martinelli">Natalia Martinelli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Guillaume Dezecache">Guillaume Dezecache</text:a><text:span>et al.</text:span></text:p>
              <text:p text:style-name="Normal"><text:span>International Journal of Environmental Research and Public Health</text:span><text:span>, 2021, 18 (6), pp.3250.<text:s/></text:span><text:a xlink:type="simple" xlink:href="https://dx.doi.org/10.3390/ijerph18063250">⟨10.3390/ijerph18063250⟩</text:a></text:p>
              <text:p text:style-name="Normal"><text:span>Article dans une revue</text:span></text:p>
              <text:p text:style-name="Normal"><text:a xlink:type="simple" xlink:href="https://hal.science/hal-03335110v1">hal-0333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9369v1">What Affects the Magnitude of Age-Related Dual-Task Costs in Working Memory? The Role of Stimulus Domain and Access to Semantic Representations</text:a></text:p>
              <text:p text:style-name="Normal"><text:a xlink:type="simple" xlink:href="https://hal.science/search/index/?q=*&amp;authFullName_s=Agnieszka J Jaroslawska">Agnieszka J Jaroslawska</text:a><text:span>,</text:span><text:a xlink:type="simple" xlink:href="https://hal.science/search/index/?q=*&amp;authFullName_s=Stephen Rhodes">Stephen Rhodes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ason M Doherty">Jason M Doherty</text:a><text:span>,</text:span><text:a xlink:type="simple" xlink:href="https://hal.science/search/index/?q=*&amp;authFullName_s=Nelson Cowan">Nelson Cowan</text:a><text:span>et al.</text:span></text:p>
              <text:p text:style-name="Normal"><text:span>Quarterly Journal of Experimental Psychology</text:span><text:span>, 2021, 74 (4), pp.682-704.<text:s/></text:span><text:a xlink:type="simple" xlink:href="https://dx.doi.org/10.1177/1747021820970744">⟨10.1177/1747021820970744⟩</text:a></text:p>
              <text:p text:style-name="Normal"><text:span>Article dans une revue</text:span></text:p>
              <text:p text:style-name="Normal"><text:a xlink:type="simple" xlink:href="https://hal.science/hal-03019369v1">hal-0301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29v1">Time and Emotion During Lockdown and the Covid-19 Epidemic: Determinants of Our Experience of Time?</text:a></text:p>
              <text:p text:style-name="Normal"><text:a xlink:type="simple" xlink:href="https://hal.science/search/index/?q=*&amp;authFullName_s=Natalia Martinelli">Natalia Martinelli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ohann Chevalère">Johann Chevalère</text:a><text:span>,</text:span><text:a xlink:type="simple" xlink:href="https://hal.science/search/index/?q=*&amp;authFullName_s=Guillaume Dezecache">Guillaume Dezecache</text:a><text:span>et al.</text:span></text:p>
              <text:p text:style-name="Normal"><text:span>Frontiers in Psychology</text:span><text:span>, 2021, 11,<text:s/></text:span><text:a xlink:type="simple" xlink:href="https://dx.doi.org/10.3389/fpsyg.2020.616169">⟨10.3389/fpsyg.2020.616169⟩</text:a></text:p>
              <text:p text:style-name="Normal"><text:span>Article dans une revue</text:span></text:p>
              <text:p text:style-name="Normal"><text:a xlink:type="simple" xlink:href="https://hal.science/hal-03100229v1">hal-0310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75v1">How Do Scientific Views Change? Notes From an Extended Adversarial Collaboration</text:a></text:p>
              <text:p text:style-name="Normal"><text:a xlink:type="simple" xlink:href="https://hal.science/search/index/?q=*&amp;authFullName_s=Nelson Cowan">Nelson Cowan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ason Doherty">Jason Doherty</text:a><text:span>,</text:span><text:a xlink:type="simple" xlink:href="https://hal.science/search/index/?q=*&amp;authFullName_s=Agnieszka Jaroslawska">Agnieszka Jaroslawska</text:a><text:span>,</text:span><text:a xlink:type="simple" xlink:href="https://hal.science/search/index/?q=*&amp;authFullName_s=Stephen Rhodes">Stephen Rhodes</text:a><text:span>et al.</text:span></text:p>
              <text:p text:style-name="Normal"><text:span>Perspectives on Psychological Science</text:span><text:span>, 2020, 15 (4), pp.1011-1025.<text:s/></text:span><text:a xlink:type="simple" xlink:href="https://dx.doi.org/10.1177/1745691620906415">⟨10.1177/1745691620906415⟩</text:a></text:p>
              <text:p text:style-name="Normal"><text:span>Article dans une revue</text:span></text:p>
              <text:p text:style-name="Normal"><text:a xlink:type="simple" xlink:href="https://hal.science/hal-02978175v1">hal-0297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0v1">Improved Cognitive Control in Presence of Anthropomorphized Robots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International Journal of Social Robotics</text:span><text:span>, 2019, 11 (3), pp.463-476.<text:s/></text:span><text:a xlink:type="simple" xlink:href="https://dx.doi.org/10.1007/s12369-018-00511-w">⟨10.1007/s12369-018-00511-w⟩</text:a></text:p>
              <text:p text:style-name="Normal"><text:span>Article dans une revue</text:span></text:p>
              <text:p text:style-name="Normal"><text:a xlink:type="simple" xlink:href="https://hal.science/hal-02324250v1">hal-0232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446v1">A Simon-like effect in Go/No-Go tasks performed in isolation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Franck Vidal">Franck Vidal</text:a><text:span>,</text:span><text:a xlink:type="simple" xlink:href="https://hal.science/search/index/?q=*&amp;authFullName_s=Pascal Huguet">Pascal Huguet</text:a><text:span>et al.</text:span></text:p>
              <text:p text:style-name="Normal"><text:span>Psychonomic Bulletin and Review</text:span><text:span>, 2019, 26 (3), pp.1008-1019.<text:s/></text:span><text:a xlink:type="simple" xlink:href="https://dx.doi.org/10.3758/s13423-018-1534-6">⟨10.3758/s13423-018-1534-6⟩</text:a></text:p>
              <text:p text:style-name="Normal"><text:span>Article dans une revue</text:span></text:p>
              <text:p text:style-name="Normal"><text:a xlink:type="simple" xlink:href="https://hal.science/hal-02975446v1">hal-0297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5v1">National Stereotypes and Robots' Perception: The “Made in” Effect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Nolwenn Anier">Nolwenn Anier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lément Belletier">Clément Belletier</text:a><text:span>et al.</text:span></text:p>
              <text:p text:style-name="Normal"><text:span>Frontiers in Robotics and AI</text:span><text:span>, 2019, 6,<text:s/></text:span><text:a xlink:type="simple" xlink:href="https://dx.doi.org/10.3389/frobt.2019.00021">⟨10.3389/frobt.2019.00021⟩</text:a></text:p>
              <text:p text:style-name="Normal"><text:span>Article dans une revue</text:span></text:p>
              <text:p text:style-name="Normal"><text:a xlink:type="simple" xlink:href="https://hal.science/hal-02324255v1">hal-023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02v1">Toward explicit measures of intention to predict information system use: An exploratory study of the role of implicit attitudes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Anaïs Robert">Anaïs Robert</text:a><text:span>,</text:span><text:a xlink:type="simple" xlink:href="https://hal.science/search/index/?q=*&amp;authFullName_s=Ladislav Motak">Ladislav Motak</text:a><text:span>,</text:span><text:a xlink:type="simple" xlink:href="https://hal.science/search/index/?q=*&amp;authFullName_s=Marie Izaute">Marie Izaute</text:a></text:p>
              <text:p text:style-name="Normal"><text:span>Computers in Human Behavior</text:span><text:span>, 2018, 86, pp.61 - 68.<text:s/></text:span><text:a xlink:type="simple" xlink:href="https://dx.doi.org/10.1016/j.chb.2018.04.029">⟨10.1016/j.chb.2018.04.029⟩</text:a></text:p>
              <text:p text:style-name="Normal"><text:span>Article dans une revue</text:span></text:p>
              <text:p text:style-name="Normal"><text:a xlink:type="simple" xlink:href="https://hal.science/hal-01782602v1">hal-0178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036v1">Choking under monitoring pressure: being watched by the experimenter reduces executive attention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Karen Davranche">Karen Davranche</text:a><text:span>,</text:span><text:a xlink:type="simple" xlink:href="https://hal.science/search/index/?q=*&amp;authFullName_s=Idriss S. Tellier">Idriss S. Tellier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Franck Vidal">Franck Vidal</text:a><text:span>et al.</text:span></text:p>
              <text:p text:style-name="Normal"><text:span>Psychonomic Bulletin and Review</text:span><text:span>, 2015, 22 (5), pp.1410-1416.<text:s/></text:span><text:a xlink:type="simple" xlink:href="https://dx.doi.org/10.3758/s13423-015-0804-9">⟨10.3758/s13423-015-0804-9⟩</text:a></text:p>
              <text:p text:style-name="Normal"><text:span>Article dans une revue</text:span></text:p>
              <text:p text:style-name="Normal"><text:a xlink:type="simple" xlink:href="https://hal.science/hal-01384036v1">hal-013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471v1">Cognitive Control Under Social Influence in Baboons</text:a></text:p>
              <text:p text:style-name="Normal"><text:a xlink:type="simple" xlink:href="https://hal.science/search/index/?q=*&amp;authFullName_s=Pascal Huguet">Pascal Huguet</text:a><text:span>,</text:span><text:a xlink:type="simple" xlink:href="https://hal.science/search/index/?q=*&amp;authFullName_s=Isabelle Barbet">Isabelle Barbet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ean-Marc Monteil">Jean-Marc Monteil</text:a><text:span>,</text:span><text:a xlink:type="simple" xlink:href="https://hal.science/search/index/?q=*&amp;authFullName_s=Joël Fagot">Joël Fagot</text:a></text:p>
              <text:p text:style-name="Normal"><text:span>Journal of Experimental Psychology: General</text:span><text:span>, 2014, 143 (6), pp.2067-2073.<text:s/></text:span><text:a xlink:type="simple" xlink:href="https://dx.doi.org/10.1037/xge0000026">⟨10.1037/xge0000026⟩</text:a></text:p>
              <text:p text:style-name="Normal"><text:span>Article dans une revue</text:span></text:p>
              <text:p text:style-name="Normal"><text:a xlink:type="simple" xlink:href="https://hal.science/hal-01432471v1">hal-0143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661v1">SOCIAL SIMON EFFECT: CO-REPRESENTATION OR SOCIAL FACILITATION?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Laurence Carbonnell">Laurence Carbonnell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Thierry Hasbroucq">Thierry Hasbroucq</text:a><text:span>,</text:span><text:a xlink:type="simple" xlink:href="https://hal.science/search/index/?q=*&amp;authFullName_s=Pascal Huguet">Pascal Huguet</text:a></text:p>
              <text:p text:style-name="Normal"><text:span>Journal of Cognitive Neuroscience</text:span><text:span>, 2013, S, pp.73</text:span></text:p>
              <text:p text:style-name="Normal"><text:span>Article dans une revue</text:span></text:p>
              <text:p text:style-name="Normal"><text:a xlink:type="simple" xlink:href="https://hal.science/hal-01439661v1">hal-0143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429v1">The cost of being watched: Stroop interference increases under concomitant eye contact.</text:a></text:p>
              <text:p text:style-name="Normal"><text:a xlink:type="simple" xlink:href="https://hal.science/search/index/?q=*&amp;authFullName_s=Laurence Conty">Laurence Conty</text:a><text:span>,</text:span><text:a xlink:type="simple" xlink:href="https://hal.science/search/index/?q=*&amp;authFullName_s=David Gimmig">David Gimmig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Nathalie George">Nathalie George</text:a><text:span>,</text:span><text:a xlink:type="simple" xlink:href="https://hal.science/search/index/?q=*&amp;authFullName_s=Pascal Huguet">Pascal Huguet</text:a></text:p>
              <text:p text:style-name="Normal"><text:span>Cognition</text:span><text:span>, 2010, 115 (1), pp.133-139.<text:s/></text:span><text:a xlink:type="simple" xlink:href="https://dx.doi.org/10.1016/j.cognition.2009.12.005">⟨10.1016/j.cognition.2009.12.005⟩</text:a></text:p>
              <text:p text:style-name="Normal"><text:span>Article dans une revue</text:span></text:p>
              <text:p text:style-name="Normal"><text:a xlink:type="simple" xlink:href="https://hal.science/hal-01392429v1">hal-01392429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bdb1f6" table:style-name="bdb1f6">
          <table:table-column table:style-name="bdb1f6.0"/>
          <table:table-row>
            <table:table-cell office:value-type="string">
              <text:p text:style-name="Normal"><text:a xlink:type="simple" xlink:href="https://hal.science/hal-04432060v1">The attention effect of the social presence: A demonstration with a time paradigm.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Sylvie Droit-Volet">Sylvie Droit-Volet</text:a></text:p>
              <text:p text:style-name="Normal"><text:span>22th annual meeting of the European Society for Cognitive Psychology</text:span><text:span>, ESCOP, Aug 2022, Lille, France</text:span></text:p>
              <text:p text:style-name="Normal"><text:span>Communication dans un congrès</text:span></text:p>
              <text:p text:style-name="Normal"><text:a xlink:type="simple" xlink:href="https://hal.science/hal-04432060v1">hal-0443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768v1">Do wearable devices enhance cognitive performance of workers? Theoretical supports from technology acceptance model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Morteza Charkhabi">Morteza Charkhabi</text:a><text:span>,</text:span><text:a xlink:type="simple" xlink:href="https://hal.science/search/index/?q=*&amp;authFullName_s=Gustavo Pires de Andrade Silva">Gustavo Pires de Andrade Silva</text:a><text:span>,</text:span><text:a xlink:type="simple" xlink:href="https://hal.science/search/index/?q=*&amp;authFullName_s=Kevin Ametepe">Kevin Ametepe</text:a><text:span>,</text:span><text:a xlink:type="simple" xlink:href="https://hal.science/search/index/?q=*&amp;authFullName_s=Mathieu Lutz">Mathieu Lutz</text:a><text:span>et al.</text:span></text:p>
              <text:p text:style-name="Normal"><text:span>13th European Academy of Occupational Health Psychology Conference (EAOHP)</text:span><text:span>, Sep 2018, Lisbonne, Portugal</text:span></text:p>
              <text:p text:style-name="Normal"><text:span>Communication dans un congrès</text:span></text:p>
              <text:p text:style-name="Normal"><text:a xlink:type="simple" xlink:href="https://hal.science/hal-03167768v1">hal-03167768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f51b02" table:style-name="f51b02">
          <table:table-column table:style-name="f51b02.0"/>
          <table:table-row>
            <table:table-cell office:value-type="string">
              <text:p text:style-name="Normal"><text:a xlink:type="simple" xlink:href="https://inria.hal.science/hal-02933470v1">Automatisation par intelligence artificielle des conditions d'anthropomorphisation d'un robot socio-humanoïde</text:a></text:p>
              <text:p text:style-name="Normal"><text:a xlink:type="simple" xlink:href="https://hal.science/search/index/?q=*&amp;authFullName_s=Alexandre Fabre">Alexandre Fabre</text:a><text:span>,</text:span><text:a xlink:type="simple" xlink:href="https://hal.science/search/index/?q=*&amp;authFullName_s=Vincent Barra">Vincent Barra</text:a><text:span>,</text:span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et al.</text:span></text:p>
              <text:p text:style-name="Normal"><text:span>Workshop sur les Affects, Compagnons artificiels et Interactions</text:span><text:span>, Jun 2020, Saint Pierre d'Oléron, France</text:span></text:p>
              <text:p text:style-name="Normal"><text:span>Poster de conférence</text:span></text:p>
              <text:p text:style-name="Normal"><text:a xlink:type="simple" xlink:href="https://inria.hal.science/hal-02933470v1">hal-0293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886v1">Social robots will boost your cognitive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The 2017 Bangor Social Robotics Workshop on the Emerging Social Neuroscience of Human-Robot Interaction</text:span><text:span>, Aug 2017, Bangor, United Kingdom</text:span></text:p>
              <text:p text:style-name="Normal"><text:span>Poster de conférence</text:span></text:p>
              <text:p text:style-name="Normal"><text:a xlink:type="simple" xlink:href="https://hal.science/hal-03173886v1">hal-03173886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953ab9" table:style-name="953ab9">
          <table:table-column table:style-name="953ab9.0"/>
          <table:table-row>
            <table:table-cell office:value-type="string">
              <text:p text:style-name="Normal"><text:a xlink:type="simple" xlink:href="https://hal.science/hal-02992934v1">Deciphering the nature of the joint Simon effect through electromyographic analyses</text:a></text:p>
              <text:p text:style-name="Normal"><text:a xlink:type="simple" xlink:href="https://hal.science/search/index/?q=*&amp;authFullName_s=Karen Davranche">Karen Davranch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Thibault Gajdos Preuss">Thibault Gajdos Preuss</text:a><text:span>,</text:span><text:a xlink:type="simple" xlink:href="https://hal.science/search/index/?q=*&amp;authFullName_s=Carbonnell Laurence">Carbonnell Laurence</text:a><text:span>,</text:span><text:a xlink:type="simple" xlink:href="https://hal.science/search/index/?q=*&amp;authFullName_s=Franck Vidal">Franck Vidal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2934v1">hal-02992934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2b87cf" table:style-name="2b87cf">
          <table:table-column table:style-name="2b87cf.0"/>
          <table:table-row>
            <table:table-cell office:value-type="string">
              <text:p text:style-name="Normal"><text:a xlink:type="simple" xlink:href="https://hal.science/hal-03006866v1">Integrating theories of Working Memory</text:a></text:p>
              <text:p text:style-name="Normal"><text:a xlink:type="simple" xlink:href="https://hal.science/search/index/?q=*&amp;authFullName_s=Robert H Logie">Robert H Logie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Jason M Doherty">Jason M Doherty</text:a></text:p>
              <text:p text:style-name="Normal"><text:span>Robert Logie; Valérie Camos; Nelson Cowan.<text:s/></text:span><text:span>Working Memory: State of the science</text:span><text:span>, Oxford University Press, 2020, 9780198842286</text:span></text:p>
              <text:p text:style-name="Normal"><text:span>Chapitre d'ouvrage</text:span></text:p>
              <text:p text:style-name="Normal"><text:a xlink:type="simple" xlink:href="https://hal.science/hal-03006866v1">hal-03006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Belletier</dc:title>
    <dc:subject/>
    <dc:description>CV</dc:description>
    <dc:creator/>
    <dc:date>2026-05-16T05:46:09.000</dc:date>
    <meta:generator>PHPWord</meta:generator>
    <meta:initial-creator>CCSD</meta:initial-creator>
    <meta:creation-date>2026-05-16T05:46:09.000</meta:creation-date>
    <meta:keyword/>
    <meta:user-defined meta:name="Category"/>
    <meta:user-defined meta:name="Company"/>
    <meta:user-defined meta:name="Manager"/>
  </office:meta>
</office:document-meta>
</file>