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721" style:family="table">
      <style:table-properties style:rel-width="100" table:align="center"/>
    </style:style>
    <style:style style:name="50a721.0" style:family="table-column">
      <style:table-column-properties style:column-width="0.00cm"/>
    </style:style>
    <style:style style:name="c4871e" style:family="table">
      <style:table-properties style:rel-width="100" table:align="center"/>
    </style:style>
    <style:style style:name="c4871e.0" style:family="table-column">
      <style:table-column-properties style:column-width="0.00cm"/>
    </style:style>
    <style:style style:name="5231ee" style:family="table">
      <style:table-properties style:rel-width="100" table:align="center"/>
    </style:style>
    <style:style style:name="5231ee.0" style:family="table-column">
      <style:table-column-properties style:column-width="0.00cm"/>
    </style:style>
    <style:style style:name="d4983a" style:family="table">
      <style:table-properties style:rel-width="100" table:align="center"/>
    </style:style>
    <style:style style:name="d49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onnefoy-Clau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bonnefoy-claudet">clement-bonnefoy-clau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159-2406">0009-0003-8159-24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515631">28251563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50a721" table:style-name="50a721">
          <table:table-column table:style-name="50a721.0"/>
          <table:table-row>
            <table:table-cell office:value-type="string">
              <text:p text:style-name="Normal"><text:a xlink:type="simple" xlink:href="https://hal.science/hal-05490901v1">Facteurs de contrôle de la respiration des sols forestiers de moyenne montagne face au changement climatique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remy Puissant">Jeremy Puissant</text:a><text:span>,</text:span><text:a xlink:type="simple" xlink:href="https://hal.science/search/index/?q=*&amp;authFullName_s=Marco Panettieri">Marco Panettieri</text:a><text:span>,</text:span><text:a xlink:type="simple" xlink:href="https://hal.science/search/index/?q=*&amp;authFullName_s=Jean Lévêque">Jean Lévêque</text:a><text:span>et al.</text:span></text:p>
              <text:p text:style-name="Normal"><text:span>Congrès JES 2025 (Journées d’étude des sols)</text:span><text:span>, Jul 2025, Genève, Suisse</text:span></text:p>
              <text:p text:style-name="Normal"><text:span>Communication dans un congrès</text:span></text:p>
              <text:p text:style-name="Normal"><text:a xlink:type="simple" xlink:href="https://hal.science/hal-05490901v1">hal-054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66v1">Effect of soil water content on soil respiration sensitivity to temperature (Q10) in a temperate beech forest: overview of data processing from four years of observation with automatic chambers</text:a></text:p>
              <text:p text:style-name="Normal"><text:a xlink:type="simple" xlink:href="https://hal.science/search/index/?q=*&amp;authFullName_s=Julianne Capelle">Julianne Capelle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Elodie Cognard">Elodie Cognar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Mathieu Thevenot">Mathieu Thevenot</text:a><text:span>et al.</text:span></text:p>
              <text:p text:style-name="Normal"><text:span>Congrès EGU 2025 (European Geoscience Union)</text:span><text:span>, Apr 2025, Vienne, Autriche</text:span></text:p>
              <text:p text:style-name="Normal"><text:span>Communication dans un congrès</text:span></text:p>
              <text:p text:style-name="Normal"><text:a xlink:type="simple" xlink:href="https://hal.science/hal-05491066v1">hal-054910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60350v1">Répétabilité et reproductibilité des analyses de la composition chimique de la matière organique naturelle par thermochimiolyse GC-MS : exercice d'intercomparaison au sein du réseau GEOF</text:a></text:p>
              <text:p text:style-name="Normal"><text:a xlink:type="simple" xlink:href="https://hal.science/search/index/?q=*&amp;authFullName_s=Marine Liotaud">Marine Liot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gèle Le Calvez">Angèle Le Calvez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Catherine Lorgeoux">Catherine Lorgeoux</text:a><text:span>et al.</text:span></text:p>
              <text:p text:style-name="Normal"><text:span>Resmo: reseau matière organique</text:span><text:span>, Resmo, Mar 2024, Dijon, France</text:span></text:p>
              <text:p text:style-name="Normal"><text:span>Communication dans un congrès</text:span></text:p>
              <text:p text:style-name="Normal"><text:a xlink:type="simple" xlink:href="https://insu.hal.science/insu-04660350v1">insu-04660350v1</text:a></text:p>
            </table:table-cell>
          </table:table-row>
        </table:table>
        <text:p text:style-name="P18"/>
        <text:p text:style-name="Heading2"><text:span text:style-name="T8">Article dans une revue (5)</text:span></text:p>
        <text:p text:style-name="P20"/>
        <table:table table:name="c4871e" table:style-name="c4871e">
          <table:table-column table:style-name="c4871e.0"/>
          <table:table-row>
            <table:table-cell office:value-type="string">
              <text:p text:style-name="Normal"><text:a xlink:type="simple" xlink:href="https://ube.hal.science/hal-05158278v1">Soil organic matter degradability as a function of forest species, a study based on Py-GC–MS analysis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Joeri Kaal">Joeri Kaal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Marco Panettieri">Marco Panettieri</text:a><text:span>,</text:span><text:a xlink:type="simple" xlink:href="https://hal.science/search/index/?q=*&amp;authFullName_s=Jean Lévêque">Jean Lévêque</text:a><text:span>et al.</text:span></text:p>
              <text:p text:style-name="Normal"><text:span>Geoderma</text:span><text:span>, 2025, 459, pp.117374.<text:s/></text:span><text:a xlink:type="simple" xlink:href="https://dx.doi.org/10.1016/j.geoderma.2025.117374">⟨10.1016/j.geoderma.2025.117374⟩</text:a></text:p>
              <text:p text:style-name="Normal"><text:span>Article dans une revue</text:span></text:p>
              <text:p text:style-name="Normal"><text:a xlink:type="simple" xlink:href="https://ube.hal.science/hal-05158278v1">hal-051582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45003v1">A rapid and accurate method for estimating the temperature sensitivity of soil organic matter (Q10)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Olivier Mathieu">Olivier Mathieu</text:a></text:p>
              <text:p text:style-name="Normal"><text:span>European Journal of Soil Science</text:span><text:span>, 2025, 76 (3), pp.e70130.<text:s/></text:span><text:a xlink:type="simple" xlink:href="https://dx.doi.org/10.1111/ejss.70130">⟨10.1111/ejss.70130⟩</text:a></text:p>
              <text:p text:style-name="Normal"><text:span>Article dans une revue</text:span></text:p>
              <text:p text:style-name="Normal"><text:a xlink:type="simple" xlink:href="https://ube.hal.science/hal-05145003v1">hal-051450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0409v1">Climate impact on mean annual cycle and interannual variability of CO 2 fluxes in European deciduous broadleaf and evergreen needleleaf forests: insights from observations and state-of-the-art data-driven and process-based models</text:a></text:p>
              <text:p text:style-name="Normal"><text:a xlink:type="simple" xlink:href="https://hal.science/search/index/?q=*&amp;authFullName_s=Asmat Ullah">Asmat Ullah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Gaïa Michel">Gaïa Michel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Mathieu Thevenot">Mathieu Thevenot</text:a><text:span>et al.</text:span></text:p>
              <text:p text:style-name="Normal"><text:span>Biogeosciences</text:span><text:span>, 2025, 22 (16), pp.4135-4162.<text:s/></text:span><text:a xlink:type="simple" xlink:href="https://dx.doi.org/10.5194/bg-22-4135-2025">⟨10.5194/bg-22-4135-2025⟩</text:a></text:p>
              <text:p text:style-name="Normal"><text:span>Article dans une revue</text:span></text:p>
              <text:p text:style-name="Normal"><text:a xlink:type="simple" xlink:href="https://institut-agro-dijon.hal.science/hal-05240409v1">hal-052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38v1">PARADe (PAR Acquisition Device) Conception et réalisation d'un dispositif portatif de capteur de rayonnement PAR</text:a></text:p>
              <text:p text:style-name="Normal"><text:a xlink:type="simple" xlink:href="https://hal.science/search/index/?q=*&amp;authFullName_s=Arnaud Coffin">Arnaud Coffi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organe Chassaigne">Morgane Chassaigne</text:a><text:span>,</text:span><text:a xlink:type="simple" xlink:href="https://hal.science/search/index/?q=*&amp;authFullName_s=Arthur Jansen">Arthur Jansen</text:a></text:p>
              <text:p text:style-name="Normal"><text:span>Cahier des Techniques de l'INRA</text:span><text:span>, 2021, 107, pp.1-16</text:span></text:p>
              <text:p text:style-name="Normal"><text:span>Article dans une revue</text:span></text:p>
              <text:p text:style-name="Normal"><text:a xlink:type="simple" xlink:href="https://hal.science/hal-04626738v1">hal-04626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30473v1">PARADe: a low-cost open-source device for photosynthetically active radiation (PAR) measurements</text:a></text:p>
              <text:p text:style-name="Normal"><text:a xlink:type="simple" xlink:href="https://hal.science/search/index/?q=*&amp;authFullName_s=Arnaud Coffin">Arnaud Coffin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organe Chassaigne">Morgane Chassaigne</text:a><text:span>,</text:span><text:a xlink:type="simple" xlink:href="https://hal.science/search/index/?q=*&amp;authFullName_s=Arthur Jansen">Arthur Jansen</text:a><text:span>,</text:span><text:a xlink:type="simple" xlink:href="https://hal.science/search/index/?q=*&amp;authFullName_s=Christelle Gée">Christelle Gée</text:a></text:p>
              <text:p text:style-name="Normal"><text:span>Smart Agricultural Technology</text:span><text:span>, 2021, 1, pp.100018.<text:s/></text:span><text:a xlink:type="simple" xlink:href="https://dx.doi.org/10.1016/j.atech.2021.100018">⟨10.1016/j.atech.2021.100018⟩</text:a></text:p>
              <text:p text:style-name="Normal"><text:span>Article dans une revue</text:span></text:p>
              <text:p text:style-name="Normal"><text:a xlink:type="simple" xlink:href="https://institut-agro-dijon.hal.science/hal-03430473v1">hal-03430473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5231ee" table:style-name="5231ee">
          <table:table-column table:style-name="5231ee.0"/>
          <table:table-row>
            <table:table-cell office:value-type="string">
              <text:p text:style-name="Normal"><text:a xlink:type="simple" xlink:href="https://hal.science/hal-05406060v1">Effects of biochar and its co-application with inorganic and organic fertilizers on soil microbial respiration and temperature sensitivity of carbon mineralization</text:a></text:p>
              <text:p text:style-name="Normal"><text:a xlink:type="simple" xlink:href="https://hal.science/search/index/?q=*&amp;authFullName_s=Maria José Carpio Espinosa">Maria José Carpio Espinosa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Iria Benavente-Ferraces">Iria Benavente-Ferraces</text:a><text:span>et al.</text:span></text:p>
              <text:p text:style-name="Normal"><text:span>Congrès EGU 2024 (European Geoscience Union)</text:span><text:span>, Apr 2024, Vienne, Austria. ,<text:s/></text:span><text:a xlink:type="simple" xlink:href="https://dx.doi.org/10.5194/egusphere-egu24-2795">⟨10.5194/egusphere-egu24-2795⟩</text:a></text:p>
              <text:p text:style-name="Normal"><text:span>Poster de conférence</text:span></text:p>
              <text:p text:style-name="Normal"><text:a xlink:type="simple" xlink:href="https://hal.science/hal-05406060v1">hal-054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49v1">Impact of biochar application on soil microbial respiration under simulated climate change within a mediterranean cropland</text:a></text:p>
              <text:p text:style-name="Normal"><text:a xlink:type="simple" xlink:href="https://hal.science/search/index/?q=*&amp;authFullName_s=Maria José Carpio Espinosa">Maria José Carpio Espinosa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Iria Benavente-Ferraces">Iria Benavente-Ferraces</text:a><text:span>et al.</text:span></text:p>
              <text:p text:style-name="Normal"><text:span>Congrès Centennial IUSS 2024</text:span><text:span>, May 2024, Florence, Italy.<text:s/></text:span></text:p>
              <text:p text:style-name="Normal"><text:span>Poster de conférence</text:span></text:p>
              <text:p text:style-name="Normal"><text:a xlink:type="simple" xlink:href="https://hal.science/hal-05406049v1">hal-054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077v1">Un observatoire à haute fréquence de la respiration des sols en milieu forestier en Bourgogne Franche-Comté</text:a></text:p>
              <text:p text:style-name="Normal"><text:a xlink:type="simple" xlink:href="https://hal.science/search/index/?q=*&amp;authFullName_s=Julianne Capelle">Julianne Capelle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Valentin Blanchet">Valentin Blanchet</text:a><text:span>,</text:span><text:a xlink:type="simple" xlink:href="https://hal.science/search/index/?q=*&amp;authFullName_s=Elodie Cognard">Elodie Cognard</text:a><text:span>,</text:span><text:a xlink:type="simple" xlink:href="https://hal.science/search/index/?q=*&amp;authFullName_s=Vincent Soudais">Vincent Soudais</text:a><text:span>et al.</text:span></text:p>
              <text:p text:style-name="Normal"><text:span>Congrès ResMO 2024 (Réseau Matières Organiques)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329077v1">hal-053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29v1">Effet des pratiques viticoles sur les stocks de carbone organique des sols du vignoble bourguignon</text:a></text:p>
              <text:p text:style-name="Normal"><text:a xlink:type="simple" xlink:href="https://hal.science/search/index/?q=*&amp;authFullName_s=Elodie Cognard">Elodie Cognard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Anne-Lise Santoni">Anne-Lise Santoni</text:a><text:span>et al.</text:span></text:p>
              <text:p text:style-name="Normal"><text:span>Congrès ResMO 2024 (Réseau Matières Organiques)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329129v1">hal-053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32v1">Sensitivity to temperature of forest soil organic matter could be explained by molecular diversity of soil ?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Joeri Kaal">Joeri Kaal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Marco Panettieri">Marco Panettieri</text:a><text:span>et al.</text:span></text:p>
              <text:p text:style-name="Normal"><text:span>Congrès IMOG 2023 (International Meeting of Organic Geochimistry)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5406132v1">hal-054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64v1">Respiration des sols forestiers et sensibilité à la température (Q10) : comparaison de 4 essences forestières (Mont Beuvray, PNR Morvan)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Elodie Cognard">Elodie Cognard</text:a><text:span>,</text:span><text:a xlink:type="simple" xlink:href="https://hal.science/search/index/?q=*&amp;authFullName_s=Anne-Lise Santoni">Anne-Lise Santoni</text:a><text:span>et al.</text:span></text:p>
              <text:p text:style-name="Normal"><text:span>Congrès JES 2023, 16èmes Journées d’étude des sols</text:span><text:span>, Jun 2023, Dijon, France.<text:s/></text:span></text:p>
              <text:p text:style-name="Normal"><text:span>Poster de conférence</text:span></text:p>
              <text:p text:style-name="Normal"><text:a xlink:type="simple" xlink:href="https://hal.science/hal-05365064v1">hal-053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332v1">Effet d'un changement de gestion forestière sur les stocks de carbone organique et le paramètre Q10 dans une hêtraie de l'Est de la France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Elodie Cognard">Elodie Cognar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Mathieu Thevenot">Mathieu Thevenot</text:a></text:p>
              <text:p text:style-name="Normal"><text:span>Congrès FROG V (French Researcher in Organic Geochemistry)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5365332v1">hal-053653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624v1">Development of a low-cost portable PAR device for crop management</text:a></text:p>
              <text:p text:style-name="Normal"><text:a xlink:type="simple" xlink:href="https://hal.science/search/index/?q=*&amp;authFullName_s=Arnaud Coffin">Arnaud Coffin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Jansen Arthur">Jansen Arthur</text:a><text:span>,</text:span><text:a xlink:type="simple" xlink:href="https://hal.science/search/index/?q=*&amp;authFullName_s=Chassigne Morgane">Chassigne Morgane</text:a><text:span>,</text:span><text:a xlink:type="simple" xlink:href="https://hal.science/search/index/?q=*&amp;authFullName_s=Christelle Gée">Christelle Gée</text:a></text:p>
              <text:p text:style-name="Normal"><text:span>13th European Conference on Precision Agriculture (ECPA2021)</text:span><text:span>, Jul 2021, Budapest, Hungary. , pp.39-40</text:span></text:p>
              <text:p text:style-name="Normal"><text:span>Poster de conférence</text:span></text:p>
              <text:p text:style-name="Normal"><text:a xlink:type="simple" xlink:href="https://institut-agro-dijon.hal.science/hal-03327624v1">hal-0332762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4983a" table:style-name="d4983a">
          <table:table-column table:style-name="d4983a.0"/>
          <table:table-row>
            <table:table-cell office:value-type="string">
              <text:p text:style-name="Normal"><text:a xlink:type="simple" xlink:href="https://theses.hal.science/tel-04882870v1">Diversité et sensibilité à la température des matières organiques de sols forestiers du Morvan sous contrainte climatique : évolution de la respiration des sols et facteurs de contrôle</text:a></text:p>
              <text:p text:style-name="Normal"><text:a xlink:type="simple" xlink:href="https://hal.science/search/index/?q=*&amp;authFullName_s=Clément Bonnefoy-Claudet">Clément Bonnefoy-Claudet</text:a></text:p>
              <text:p text:style-name="Normal"><text:span>Planétologie. Université Bourgogne Franche-Comté, 2024. Français.<text:s/></text:span><text:a xlink:type="simple" xlink:href="https://www.theses.fr/2024UBFCK052">⟨NNT : 2024UBFCK052⟩</text:a></text:p>
              <text:p text:style-name="Normal"><text:span>Thèse</text:span></text:p>
              <text:p text:style-name="Normal"><text:a xlink:type="simple" xlink:href="https://theses.hal.science/tel-04882870v1">tel-04882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onnefoy-Claudet</dc:title>
    <dc:subject/>
    <dc:description>CV</dc:description>
    <dc:creator/>
    <dc:date>2026-05-24T02:25:51.000</dc:date>
    <meta:generator>PHPWord</meta:generator>
    <meta:initial-creator>CCSD</meta:initial-creator>
    <meta:creation-date>2026-05-24T02:25:51.000</meta:creation-date>
    <meta:keyword/>
    <meta:user-defined meta:name="Category"/>
    <meta:user-defined meta:name="Company"/>
    <meta:user-defined meta:name="Manager"/>
  </office:meta>
</office:document-meta>
</file>