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63a" style:family="table">
      <style:table-properties style:rel-width="100" table:align="center"/>
    </style:style>
    <style:style style:name="e3d63a.0" style:family="table-column">
      <style:table-column-properties style:column-width="0.00cm"/>
    </style:style>
    <style:style style:name="c7d8c8" style:family="table">
      <style:table-properties style:rel-width="100" table:align="center"/>
    </style:style>
    <style:style style:name="c7d8c8.0" style:family="table-column">
      <style:table-column-properties style:column-width="0.00cm"/>
    </style:style>
    <style:style style:name="80bf8a" style:family="table">
      <style:table-properties style:rel-width="100" table:align="center"/>
    </style:style>
    <style:style style:name="80bf8a.0" style:family="table-column">
      <style:table-column-properties style:column-width="0.00cm"/>
    </style:style>
    <style:style style:name="f8534d" style:family="table">
      <style:table-properties style:rel-width="100" table:align="center"/>
    </style:style>
    <style:style style:name="f8534d.0" style:family="table-column">
      <style:table-column-properties style:column-width="0.00cm"/>
    </style:style>
    <style:style style:name="fa8150" style:family="table">
      <style:table-properties style:rel-width="100" table:align="center"/>
    </style:style>
    <style:style style:name="fa8150.0" style:family="table-column">
      <style:table-column-properties style:column-width="0.00cm"/>
    </style:style>
    <style:style style:name="ab0ee0" style:family="table">
      <style:table-properties style:rel-width="100" table:align="center"/>
    </style:style>
    <style:style style:name="ab0ee0.0" style:family="table-column">
      <style:table-column-properties style:column-width="0.00cm"/>
    </style:style>
    <style:style style:name="55ef0b" style:family="table">
      <style:table-properties style:rel-width="100" table:align="center"/>
    </style:style>
    <style:style style:name="55e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e3d63a" table:style-name="e3d63a">
          <table:table-column table:style-name="e3d63a.0"/>
          <table:table-row>
            <table:table-cell office:value-type="string">
              <text:p text:style-name="Normal"><text:a xlink:type="simple" xlink:href="https://hal.science/hal-05493069v1">Palingenesia senatus consultorum. Vol. 1. Senatus consultorum ab anno 509 ad annum 367 a. Chr. n. factorum fragmenta et testimonia quae supersunt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Franz Steiner Verlag, 493p., 2026, 978-3-515-12616-8</text:span></text:p>
              <text:p text:style-name="Normal"><text:span>Ouvrages</text:span></text:p>
              <text:p text:style-name="Normal"><text:a xlink:type="simple" xlink:href="https://hal.science/hal-05493069v1">hal-0549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3938v1">Faire carrière : ascension politique et mobilité sociale dans le monde romain à l'époque républicain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text:span>,</text:span><text:a xlink:type="simple" xlink:href="https://hal.science/search/index/?q=*&amp;authFullName_s=Ghislaine Stouder">Ghislaine Stouder</text:a><text:span>,</text:span><text:a xlink:type="simple" xlink:href="https://hal.science/search/index/?q=*&amp;authFullName_s=Alexandre Vincent">Alexandre Vincent</text:a></text:p>
              <text:p text:style-name="Normal"><text:a xlink:type="simple" xlink:href="https://puz.unizar.es/3167-faire-carriere-ascension-politique-et-mobilite-sociale-dans-le-monde-romain-a-lepoque-republicaine.html">Prensas de la Universidad de Zaragoza</text:a><text:span>, 1ª, 2025, Libera Res Publica, 979-13-87705-66-4.<text:s/></text:span><text:a xlink:type="simple" xlink:href="https://dx.doi.org/10.26754/uz.979-13-87705-78-7">⟨10.26754/uz.979-13-87705-78-7⟩</text:a></text:p>
              <text:p text:style-name="Normal"><text:span>Ouvrages</text:span></text:p>
              <text:p text:style-name="Normal"><text:a xlink:type="simple" xlink:href="https://shs.hal.science/halshs-05143938v1">halshs-0514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16v1">L' Antiquité après l' Antiquité : un héritage en partage</text:a></text:p>
              <text:p text:style-name="Normal"><text:a xlink:type="simple" xlink:href="https://hal.science/search/index/?q=*&amp;authFullName_s=Clément Bur">Clément Bur</text:a></text:p>
              <text:p text:style-name="Normal"><text:span>Ausonius, 2024, 978-2-35613-606-0</text:span></text:p>
              <text:p text:style-name="Normal"><text:span>Ouvrages</text:span></text:p>
              <text:p text:style-name="Normal"><text:a xlink:type="simple" xlink:href="https://hal.science/hal-04726116v1">hal-047261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35311v1">L’Antiquité et ses réceptions : un nouvel objet d’histoire</text:a></text:p>
              <text:p text:style-name="Normal"><text:a xlink:type="simple" xlink:href="https://hal.science/search/index/?q=*&amp;authFullName_s=Noémie Villacèque">Noémie Villacèque</text:a><text:span>,</text:span><text:a xlink:type="simple" xlink:href="https://hal.science/search/index/?q=*&amp;authFullName_s=Pascal Payen">Pascal Payen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Clément Bur">Clément Bur</text:a><text:span>,</text:span><text:a xlink:type="simple" xlink:href="https://hal.science/search/index/?q=*&amp;authFullName_s=Adeline Grand-Clément">Adeline Grand-Clément</text:a><text:span>et al.</text:span></text:p>
              <text:p text:style-name="Normal"><text:a xlink:type="simple" xlink:href="https://www.brepols.net/products/IS-9782503613468-1">Brepols</text:a><text:span>, 2024, 978-2-503-61346-8</text:span></text:p>
              <text:p text:style-name="Normal"><text:span>Ouvrages</text:span></text:p>
              <text:p text:style-name="Normal"><text:a xlink:type="simple" xlink:href="https://univ-reims.hal.science/hal-05335311v1">hal-053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74v1">Caton l’Ancien et l’hellénisme. Images, traditions et réception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Michel Humm">Michel Humm</text:a></text:p>
              <text:p text:style-name="Normal"><text:span>2021, Collections de l’Université de Strasbourg, « Études d’archéologie et d’histoire ancienne », 978-2-7018-0639-6</text:span></text:p>
              <text:p text:style-name="Normal"><text:span>Ouvrages</text:span></text:p>
              <text:p text:style-name="Normal"><text:a xlink:type="simple" xlink:href="https://hal.science/hal-03773174v1">hal-037731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634v1">La citoyenneté dégradée. Une histoire de l’infamie à Rome (312 a.C. – 96 p.C.)</text:a></text:p>
              <text:p text:style-name="Normal"><text:a xlink:type="simple" xlink:href="https://hal.science/search/index/?q=*&amp;authFullName_s=Clément Bur">Clément Bur</text:a></text:p>
              <text:p text:style-name="Normal"><text:span>École française de Rome, Collection de l'École française de Rome | 544, pp.704, 2018, 978-2-7283-1290-0.<text:s/></text:span><text:a xlink:type="simple" xlink:href="https://dx.doi.org/10.4000/books.efr.34857">⟨10.4000/books.efr.34857⟩</text:a></text:p>
              <text:p text:style-name="Normal"><text:span>Ouvrages</text:span></text:p>
              <text:p text:style-name="Normal"><text:a xlink:type="simple" xlink:href="https://univ-tlse2.hal.science/hal-02268634v1">hal-02268634v1</text:a></text:p>
            </table:table-cell>
          </table:table-row>
        </table:table>
        <text:p text:style-name="P10"/>
        <text:p text:style-name="Heading2"><text:span text:style-name="T4">Chapitre d'ouvrage (24)</text:span></text:p>
        <text:p text:style-name="P12"/>
        <table:table table:name="c7d8c8" table:style-name="c7d8c8">
          <table:table-column table:style-name="c7d8c8.0"/>
          <table:table-row>
            <table:table-cell office:value-type="string">
              <text:p text:style-name="Normal"><text:a xlink:type="simple" xlink:href="https://hal.science/hal-05033112v1">La province corruptrice, le mos maiorum, la loi et le bon dirigeant</text:a></text:p>
              <text:p text:style-name="Normal"><text:a xlink:type="simple" xlink:href="https://hal.science/search/index/?q=*&amp;authFullName_s=Clément Bur">Clément Bur</text:a></text:p>
              <text:p text:style-name="Normal"><text:span>Anne Gangloff; Domitilla Campanile.<text:s/></text:span><text:span>La corruzione del potere a Roma e i suoi precedenti. Atti del Convegno di Studi, Pisa 26-27 maggio 2023</text:span><text:span>, pp.77-97, 2025, 9791256080175</text:span></text:p>
              <text:p text:style-name="Normal"><text:span>Chapitre d'ouvrage</text:span></text:p>
              <text:p text:style-name="Normal"><text:a xlink:type="simple" xlink:href="https://hal.science/hal-05033112v1">hal-0503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3954v1">Introduction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text:span>,</text:span><text:a xlink:type="simple" xlink:href="https://hal.science/search/index/?q=*&amp;authFullName_s=Ghislaine Stouder">Ghislaine Stouder</text:a><text:span>,</text:span><text:a xlink:type="simple" xlink:href="https://hal.science/search/index/?q=*&amp;authFullName_s=Alexandre Vincent">Alexandre Vincent</text:a></text:p>
              <text:p text:style-name="Normal"><text:span>Faire carrière : ascension politique et mobilité sociale dans le monde romain à l'époque républicaine</text:span><text:span>, 1ª,<text:s/></text:span><text:a xlink:type="simple" xlink:href="https://puz.unizar.es/3167-faire-carriere-ascension-politique-et-mobilite-sociale-dans-le-monde-romain-a-lepoque-republicaine.html">Prensas de la Universidad de Zaragoza</text:a><text:span>, pp.11-28, 2025, Libera Res Publica, 979-13-87705-66-4.<text:s/></text:span><text:a xlink:type="simple" xlink:href="https://dx.doi.org/10.26754/uz.979-13-87705-78-7">⟨10.26754/uz.979-13-87705-78-7⟩</text:a></text:p>
              <text:p text:style-name="Normal"><text:span>Chapitre d'ouvrage</text:span></text:p>
              <text:p text:style-name="Normal"><text:a xlink:type="simple" xlink:href="https://shs.hal.science/halshs-05143954v1">halshs-051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21v1">L’honneur perdu ne se retrouve-t-il plus ? Sortir de l’infamie à Rome sous la République</text:a></text:p>
              <text:p text:style-name="Normal"><text:a xlink:type="simple" xlink:href="https://hal.science/search/index/?q=*&amp;authFullName_s=Clément Bur">Clément Bur</text:a></text:p>
              <text:p text:style-name="Normal"><text:span>Sylvie Rougier-Blanc; François Ripoll; Jean-Christophe Courtil; Estelle Galbois.<text:s/></text:span><text:span>Déchéance et réhabilitation dans l’Antiquité gréco-romaine</text:span><text:span>, pp.169-182, 2024, 9782356135995</text:span></text:p>
              <text:p text:style-name="Normal"><text:span>Chapitre d'ouvrage</text:span></text:p>
              <text:p text:style-name="Normal"><text:a xlink:type="simple" xlink:href="https://hal.science/hal-04603221v1">hal-0460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91v1">Sénat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121-122, 2023, 9782810712274</text:span></text:p>
              <text:p text:style-name="Normal"><text:span>Chapitre d'ouvrage</text:span></text:p>
              <text:p text:style-name="Normal"><text:a xlink:type="simple" xlink:href="https://hal.science/hal-04603291v1">hal-046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54v1">La censure des guerres civiles à Auguste : une magistrature impossible</text:a></text:p>
              <text:p text:style-name="Normal"><text:a xlink:type="simple" xlink:href="https://hal.science/search/index/?q=*&amp;authFullName_s=Clément Bur">Clément Bur</text:a></text:p>
              <text:p text:style-name="Normal"><text:span>Frédéric Hurlet.<text:s/></text:span><text:span>Honores et officia. Reconfiguration du cursus sénatorial aux époques triumvirale et augustéenne</text:span><text:span>, pp.385-406, 2023, 978-84-1340-751-7</text:span></text:p>
              <text:p text:style-name="Normal"><text:span>Chapitre d'ouvrage</text:span></text:p>
              <text:p text:style-name="Normal"><text:a xlink:type="simple" xlink:href="https://hal.science/hal-04603254v1">hal-046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89v1">Plutarque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104-105, 2023, 9782810712274</text:span></text:p>
              <text:p text:style-name="Normal"><text:span>Chapitre d'ouvrage</text:span></text:p>
              <text:p text:style-name="Normal"><text:a xlink:type="simple" xlink:href="https://hal.science/hal-04603289v1">hal-046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83v1">Cirque-Gladiateurs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33-34, 2023, 9782810712274</text:span></text:p>
              <text:p text:style-name="Normal"><text:span>Chapitre d'ouvrage</text:span></text:p>
              <text:p text:style-name="Normal"><text:a xlink:type="simple" xlink:href="https://hal.science/hal-04603283v1">hal-0460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86v1">Décadence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43-44, 2023, 9782810712274</text:span></text:p>
              <text:p text:style-name="Normal"><text:span>Chapitre d'ouvrage</text:span></text:p>
              <text:p text:style-name="Normal"><text:a xlink:type="simple" xlink:href="https://hal.science/hal-04603286v1">hal-046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79v1">Caton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27-28, 2023, 9782810712274</text:span></text:p>
              <text:p text:style-name="Normal"><text:span>Chapitre d'ouvrage</text:span></text:p>
              <text:p text:style-name="Normal"><text:a xlink:type="simple" xlink:href="https://hal.science/hal-04603279v1">hal-046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81v1">Censure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28-29, 2023, 9782810712274</text:span></text:p>
              <text:p text:style-name="Normal"><text:span>Chapitre d'ouvrage</text:span></text:p>
              <text:p text:style-name="Normal"><text:a xlink:type="simple" xlink:href="https://hal.science/hal-04603281v1">hal-046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88v1">Néron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96-97, 2023, 9782810712274</text:span></text:p>
              <text:p text:style-name="Normal"><text:span>Chapitre d'ouvrage</text:span></text:p>
              <text:p text:style-name="Normal"><text:a xlink:type="simple" xlink:href="https://hal.science/hal-04603288v1">hal-046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67v1">Les opérations censoriales, entre remobilisation des Romains et élaboration de la légende du “vaincre ou mourir”</text:a></text:p>
              <text:p text:style-name="Normal"><text:a xlink:type="simple" xlink:href="https://hal.science/search/index/?q=*&amp;authFullName_s=Clément Bur">Clément Bur</text:a></text:p>
              <text:p text:style-name="Normal"><text:span>Maria Bats; Jean-Claude Lacam; Raphaëlle Laignoux.<text:s/></text:span><text:span>La République romaine face aux crises. Traumatismes, résilience et recompositions aux temps des guerres hannibaliques et civiles (218-201/49-30 a.C.)</text:span><text:span>, 1, pp.289-300, 2023, 978-2-35613-589-6</text:span></text:p>
              <text:p text:style-name="Normal"><text:span>Chapitre d'ouvrage</text:span></text:p>
              <text:p text:style-name="Normal"><text:a xlink:type="simple" xlink:href="https://hal.science/hal-04603267v1">hal-046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93v1">Triomphe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128 p., 2023, 9782810712274</text:span></text:p>
              <text:p text:style-name="Normal"><text:span>Chapitre d'ouvrage</text:span></text:p>
              <text:p text:style-name="Normal"><text:a xlink:type="simple" xlink:href="https://hal.science/hal-04603293v1">hal-046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85v1">Consul</text:a></text:p>
              <text:p text:style-name="Normal"><text:a xlink:type="simple" xlink:href="https://hal.science/search/index/?q=*&amp;authFullName_s=Clément Bur">Clément Bur</text:a></text:p>
              <text:p text:style-name="Normal"><text:span>Corinne Bonnet; Thibaud Lanfranchi.<text:s/></text:span><text:span>Les Mots de l’Antiquité après l’Antiquité</text:span><text:span>, pp.38-39, 2023, 9782810712274</text:span></text:p>
              <text:p text:style-name="Normal"><text:span>Chapitre d'ouvrage</text:span></text:p>
              <text:p text:style-name="Normal"><text:a xlink:type="simple" xlink:href="https://hal.science/hal-04603285v1">hal-046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07v1">L’Antihellénisme de Caton l’Ancien : une image publique construite par un homo nouus ?</text:a></text:p>
              <text:p text:style-name="Normal"><text:a xlink:type="simple" xlink:href="https://hal.science/search/index/?q=*&amp;authFullName_s=Clément Bur">Clément Bur</text:a></text:p>
              <text:p text:style-name="Normal"><text:span>Clément Bur; Michel Humm.<text:s/></text:span><text:span>Caton l’Ancien et l’hellénisme. Images, traditions et réception</text:span><text:span>, , pp.43-80, 2021, 978-2-7018-0639-6</text:span></text:p>
              <text:p text:style-name="Normal"><text:span>Chapitre d'ouvrage</text:span></text:p>
              <text:p text:style-name="Normal"><text:a xlink:type="simple" xlink:href="https://hal.science/hal-03792807v1">hal-037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77v1">Introduction à l'ouvrage : &amp;quot;Caton l’Ancien et l’hellénisme. Images, traditions et réception</text:a></text:p>
              <text:p text:style-name="Normal"><text:a xlink:type="simple" xlink:href="https://hal.science/search/index/?q=*&amp;authFullName_s=Michel Humm">Michel Humm</text:a><text:span>,</text:span><text:a xlink:type="simple" xlink:href="https://hal.science/search/index/?q=*&amp;authFullName_s=Clément Bur">Clément Bur</text:a></text:p>
              <text:p text:style-name="Normal"><text:span>Clément Bur; Michel Humm.<text:s/></text:span><text:span>Caton l’Ancien et l’hellénisme. Images, traditions et réception</text:span><text:span>, pp.9-15, 2021, Collections de l’Université de Strasbourg, « Études d’archéologie et d’histoire ancienne », 978-2-7018-0639-6</text:span></text:p>
              <text:p text:style-name="Normal"><text:span>Chapitre d'ouvrage</text:span></text:p>
              <text:p text:style-name="Normal"><text:a xlink:type="simple" xlink:href="https://hal.science/hal-03773177v1">hal-037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76v1">Conclusion. Caton l’Ancien et l’hellénisme : mise en perspective historique et historiographique d’une histoire culturelle de la République romaine</text:a></text:p>
              <text:p text:style-name="Normal"><text:a xlink:type="simple" xlink:href="https://hal.science/search/index/?q=*&amp;authFullName_s=Michel Humm">Michel Humm</text:a><text:span>,</text:span><text:a xlink:type="simple" xlink:href="https://hal.science/search/index/?q=*&amp;authFullName_s=Clément Bur">Clément Bur</text:a></text:p>
              <text:p text:style-name="Normal"><text:span>Clément Bur; Michel Humm.<text:s/></text:span><text:span>Caton l’Ancien et l’hellénisme. Images, traditions et réception</text:span><text:span>, pp.227-233, 2021, Collections de l’Université de Strasbourg, « Études d’archéologie et d’histoire ancienne », 978-2-7018-0639-6</text:span></text:p>
              <text:p text:style-name="Normal"><text:span>Chapitre d'ouvrage</text:span></text:p>
              <text:p text:style-name="Normal"><text:a xlink:type="simple" xlink:href="https://hal.science/hal-03773176v1">hal-037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29v1">Les mesures de la cité idéale</text:a></text:p>
              <text:p text:style-name="Normal"><text:a xlink:type="simple" xlink:href="https://hal.science/search/index/?q=*&amp;authFullName_s=Clément Bur">Clément Bur</text:a></text:p>
              <text:p text:style-name="Normal"><text:span>Enjeux interculturels de l'utopie politique dans l'Antiquité gréco-romaine</text:span><text:span>, Edizioni dell'Orso, pp.99-142, 2020, 978-88-361-3145-7</text:span></text:p>
              <text:p text:style-name="Normal"><text:span>Chapitre d'ouvrage</text:span></text:p>
              <text:p text:style-name="Normal"><text:a xlink:type="simple" xlink:href="https://hal.science/hal-03789929v1">hal-037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46v1">Cens et religion à Rome</text:a></text:p>
              <text:p text:style-name="Normal"><text:a xlink:type="simple" xlink:href="https://hal.science/search/index/?q=*&amp;authFullName_s=Clément Bur">Clément Bur</text:a></text:p>
              <text:p text:style-name="Normal"><text:span>Cyrielle Landrea; Caroline Husquin.<text:s/></text:span><text:span>Religions et pouvoir dans le monde romain de 218 av. J.-C. à 250 ap. J.-C.</text:span><text:span>, Ellipses, pp.249-263, 2020, 978-2-340-03997-1</text:span></text:p>
              <text:p text:style-name="Normal"><text:span>Chapitre d'ouvrage</text:span></text:p>
              <text:p text:style-name="Normal"><text:a xlink:type="simple" xlink:href="https://hal.science/hal-03789946v1">hal-037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37v1">Auctoritas et mos maiorum</text:a></text:p>
              <text:p text:style-name="Normal"><text:a xlink:type="simple" xlink:href="https://hal.science/search/index/?q=*&amp;authFullName_s=Clément Bur">Clément Bur</text:a></text:p>
              <text:p text:style-name="Normal"><text:span>Frédéric Hurlet; Jean-Michel David.<text:s/></text:span><text:span>L’auctoritas à Rome. Une notion constitutive de la culture politique</text:span><text:span>, Ausonius, pp.65-89, 2020, 978-2-35613-353-3.<text:s/></text:span><text:a xlink:type="simple" xlink:href="https://dx.doi.org/10.4000/books.ausonius.16896">⟨10.4000/books.ausonius.16896⟩</text:a></text:p>
              <text:p text:style-name="Normal"><text:span>Chapitre d'ouvrage</text:span></text:p>
              <text:p text:style-name="Normal"><text:a xlink:type="simple" xlink:href="https://hal.science/hal-03789937v1">hal-037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34v1">Regimen morum</text:a></text:p>
              <text:p text:style-name="Normal"><text:a xlink:type="simple" xlink:href="https://hal.science/search/index/?q=*&amp;authFullName_s=Clément Bur">Clément Bur</text:a></text:p>
              <text:p text:style-name="Normal"><text:span>Enjeux interculturels de l'utopie politique dans l'Antiquité gréco-romaine</text:span><text:span>, Edizioni dell'Orso, pp.538-546, 2020, 978-88-361-3145-7</text:span></text:p>
              <text:p text:style-name="Normal"><text:span>Chapitre d'ouvrage</text:span></text:p>
              <text:p text:style-name="Normal"><text:a xlink:type="simple" xlink:href="https://hal.science/hal-03789934v1">hal-037899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639v1">Sénat et sénatus-consultes à l’époque royale : essai de mise au point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Pierangelo Buongiorno, Sebastian Lohsse und Francesco Verrico.<text:s/></text:span><text:span>Miscellanea senatoria</text:span><text:span>, Franz Steiner Verlag, pp.11-136, 2019</text:span></text:p>
              <text:p text:style-name="Normal"><text:span>Chapitre d'ouvrage</text:span></text:p>
              <text:p text:style-name="Normal"><text:a xlink:type="simple" xlink:href="https://univ-tlse2.hal.science/hal-02268639v1">hal-0226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62v1">Une refondation ordinaire : lustrum condere et recensement dans la Rome républicaine</text:a></text:p>
              <text:p text:style-name="Normal"><text:a xlink:type="simple" xlink:href="https://hal.science/search/index/?q=*&amp;authFullName_s=Clément Bur">Clément Bur</text:a></text:p>
              <text:p text:style-name="Normal"><text:span>Philippe Gervais-Lambony; Frédéric Hurlet; Isabelle Rivoal.<text:s/></text:span><text:span>(Re)fonder. Les modalités du (re)commencement dans le temps et dans l’espace</text:span><text:span>, De Boccard, pp.269-279, 2017, 978-2-7018-0537-5</text:span></text:p>
              <text:p text:style-name="Normal"><text:span>Chapitre d'ouvrage</text:span></text:p>
              <text:p text:style-name="Normal"><text:a xlink:type="simple" xlink:href="https://hal.science/hal-02308262v1">hal-023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72v1">La juridicisation de l’infamie : de la perte du prestige à l’interdiction des honneurs</text:a></text:p>
              <text:p text:style-name="Normal"><text:a xlink:type="simple" xlink:href="https://hal.science/search/index/?q=*&amp;authFullName_s=Clément Bur">Clément Bur</text:a></text:p>
              <text:p text:style-name="Normal"><text:span>Robinson Baudry; Frédéric Hurlet; Isabelle Rivoal.<text:s/></text:span><text:span>Le Prestige à Rome à la fin de la République et au début du Principat</text:span><text:span>,<text:s/></text:span><text:a xlink:type="simple" xlink:href="http://www.mae.u-paris10.fr/le-prestige-a-rome-a-la-fin-de-la-republique-et-au-debut-du-principat/">De Boccard</text:a><text:span>, pp.249-263, 2016</text:span></text:p>
              <text:p text:style-name="Normal"><text:span>Chapitre d'ouvrage</text:span></text:p>
              <text:p text:style-name="Normal"><text:a xlink:type="simple" xlink:href="https://hal.science/hal-02308272v1">hal-02308272v1</text:a></text:p>
            </table:table-cell>
          </table:table-row>
        </table:table>
        <text:p text:style-name="P13"/>
        <text:p text:style-name="Heading2"><text:span text:style-name="T5">Article dans une revue (37)</text:span></text:p>
        <text:p text:style-name="P15"/>
        <table:table table:name="80bf8a" table:style-name="80bf8a">
          <table:table-column table:style-name="80bf8a.0"/>
          <table:table-row>
            <table:table-cell office:value-type="string">
              <text:p text:style-name="Normal"><text:a xlink:type="simple" xlink:href="https://hal.science/hal-05299333v1">Karl-Joachim Hölkeskamp et la recherche récente sur l’histoire de la République romaine en Franc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Anabases - Traditions et réceptions de l’Antiquité</text:span><text:span>, 2025, 41, pp.253-276.<text:s/></text:span><text:a xlink:type="simple" xlink:href="https://dx.doi.org/10.4000/14302">⟨10.4000/14302⟩</text:a></text:p>
              <text:p text:style-name="Normal"><text:span>Article dans une revue</text:span></text:p>
              <text:p text:style-name="Normal"><text:a xlink:type="simple" xlink:href="https://hal.science/hal-05299333v1">hal-052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59v1">Construire la République avec Claude Nicolet</text:a></text:p>
              <text:p text:style-name="Normal"><text:a xlink:type="simple" xlink:href="https://hal.science/search/index/?q=*&amp;authFullName_s=Clément Bur">Clément Bur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hal.science/hal-04816459v1">hal-048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37v1">Decemvir s. f., First Salinator and Forgotten Drusus?</text:a></text:p>
              <text:p text:style-name="Normal"><text:a xlink:type="simple" xlink:href="https://hal.science/search/index/?q=*&amp;authFullName_s=Clément Bur">Clément Bur</text:a></text:p>
              <text:p text:style-name="Normal"><text:span>Historia. Zeitschrift für Alte Geschichte</text:span><text:span>, 2024, 73 (3), pp.287-308.<text:s/></text:span><text:a xlink:type="simple" xlink:href="https://dx.doi.org/10.25162/historia-2024-0013">⟨10.25162/historia-2024-0013⟩</text:a></text:p>
              <text:p text:style-name="Normal"><text:span>Article dans une revue</text:span></text:p>
              <text:p text:style-name="Normal"><text:a xlink:type="simple" xlink:href="https://hal.science/hal-04614637v1">hal-046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80v1">Le fragment Dion Cassius 44 d’Angelo Mai (EPL26) et la transmission du cognomen au seul fils ainé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Marianne Coudry">Marianne Coudry</text:a></text:p>
              <text:p text:style-name="Normal"><text:span>Revue de philologie, de littérature et d'histoire anciennes<text:s/></text:span><text:span>, 2024, 96 (2), pp.17-42</text:span></text:p>
              <text:p text:style-name="Normal"><text:span>Article dans une revue</text:span></text:p>
              <text:p text:style-name="Normal"><text:a xlink:type="simple" xlink:href="https://hal.science/hal-04603180v1">hal-046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87v1">Compte rendu de Cary M. Barber, Politics in the Roman Republic: Perspectives from Niebuhr to Gelzer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4, 40, pp.321-323.<text:s/></text:span><text:a xlink:type="simple" xlink:href="https://dx.doi.org/10.4000/12w9y">⟨10.4000/12w9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2387v1">hal-048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15v1">Compte rendu de Lukas THOMMEN, Die römische Republik, Stuttgart : Kohlhammer, 2021</text:a></text:p>
              <text:p text:style-name="Normal"><text:a xlink:type="simple" xlink:href="https://hal.science/search/index/?q=*&amp;authFullName_s=Clément Bur">Clément Bur</text:a></text:p>
              <text:p text:style-name="Normal"><text:span>Gnomon - Kritische Zeitschrift für die gesamte Klassische Altertumswissenschaft</text:span><text:span>, 2024, 91 (6), pp.46-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15v1">hal-046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10v1">Compte rendu de S. Bernard, L. M. Mignone et D.-E. Padilla Peralta (éd.), Making the Middle Republic. New Approaches to Rome and Italy, c. 400-200 BCE, Cambridge – New York, 2023</text:a></text:p>
              <text:p text:style-name="Normal"><text:a xlink:type="simple" xlink:href="https://hal.science/search/index/?q=*&amp;authFullName_s=Clément Bur">Clément Bur</text:a></text:p>
              <text:p text:style-name="Normal"><text:span>Sehepunkte<text:s/>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10v1">hal-046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20v1">Compte rendu de David GRAEBER et David WENGROW, Au commencement était… Une nouvelle histoire de l’humanité, Paris, 2021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2, 36, pp.329-3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20v1">hal-046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56v1">L'Enchiridion de Sextus Pomponius, heurs et malheurs d’un manuel juridique antiqu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Anabases - Traditions et réceptions de l’Antiquité</text:span><text:span>, 2022, 35, pp.205-224.<text:s/></text:span><text:a xlink:type="simple" xlink:href="https://dx.doi.org/10.4000/anabases.13868">⟨10.4000/anabases.13868⟩</text:a></text:p>
              <text:p text:style-name="Normal"><text:span>Article dans une revue</text:span></text:p>
              <text:p text:style-name="Normal"><text:a xlink:type="simple" xlink:href="https://hal.science/hal-03668856v1">hal-036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74v1">La citoyenneté comme dignitas en droit romain : (dé)-classer et/ou exclure ?</text:a></text:p>
              <text:p text:style-name="Normal"><text:a xlink:type="simple" xlink:href="https://hal.science/search/index/?q=*&amp;authFullName_s=Clément Bur">Clément Bur</text:a></text:p>
              <text:p text:style-name="Normal"><text:span>La Revue des droits de l'Homme</text:span><text:span>, 2022, 22,<text:s/></text:span><text:a xlink:type="simple" xlink:href="https://dx.doi.org/10.4000/revdh.14895">⟨10.4000/revdh.14895⟩</text:a></text:p>
              <text:p text:style-name="Normal"><text:span>Article dans une revue</text:span></text:p>
              <text:p text:style-name="Normal"><text:a xlink:type="simple" xlink:href="https://hal.science/hal-03789874v1">hal-037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22v1">Compte rendu de M. STOREY, Time and antiquity in American empire: Roma &amp;quot;Redux&amp;quot;, Oxford et New York, 2021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2, 36, pp.3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22v1">hal-046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16v1">Compte rendu de Cyril COURRIER et Julio Cesar MAGALHÃES DE OLIVEIRA, Ancient History from Below. Subaltern Experiences and Actions in Context, Oxon – New York, 2022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2, 36, pp.326-3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16v1">hal-046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97v1">L'Enchiridion de Sextus Pomponius, heurs et malheurs d’un manuel juridique antiqu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Anabases - Traditions et réceptions de l’Antiquité</text:span><text:span>, 2022, 35, pp.205-224.<text:s/></text:span><text:a xlink:type="simple" xlink:href="https://dx.doi.org/10.4000/anabases.13868">⟨10.4000/anabases.13868⟩</text:a></text:p>
              <text:p text:style-name="Normal"><text:span>Article dans une revue</text:span></text:p>
              <text:p text:style-name="Normal"><text:a xlink:type="simple" xlink:href="https://hal.science/hal-03960497v1">hal-0396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90v1">Une prosopographie des Italiques à travers les sources littéraires romaines : quels enseignements ?</text:a></text:p>
              <text:p text:style-name="Normal"><text:a xlink:type="simple" xlink:href="https://hal.science/search/index/?q=*&amp;authFullName_s=Robinson Baudry">Robinson Baudry</text:a><text:span>,</text:span><text:a xlink:type="simple" xlink:href="https://hal.science/search/index/?q=*&amp;authFullName_s=Clément Bur">Clément Bur</text:a></text:p>
              <text:p text:style-name="Normal"><text:span>Mélanges de l'École française de Rome – Antiquité</text:span><text:span>, 2021, 133 (2), pp.289-305.<text:s/></text:span><text:a xlink:type="simple" xlink:href="https://dx.doi.org/10.4000/mefra.12055">⟨10.4000/mefra.12055⟩</text:a></text:p>
              <text:p text:style-name="Normal"><text:span>Article dans une revue</text:span></text:p>
              <text:p text:style-name="Normal"><text:a xlink:type="simple" xlink:href="https://api.istex.fr/ark:/67375/G14-T737BCH8-S/fulltext.pdf?sid=hal">istex</text:a></text:p>
              <text:p text:style-name="Normal"><text:a xlink:type="simple" xlink:href="https://hal.science/hal-03578590v1">hal-035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24v1">Compte rendu de C. GUÉRIN, La Voix de la vérité. Témoin et témoignage dans les tribunaux romains du Ier siècle avant J.-C., Paris, 2015,</text:a></text:p>
              <text:p text:style-name="Normal"><text:a xlink:type="simple" xlink:href="https://hal.science/search/index/?q=*&amp;authFullName_s=Clément Bur">Clément Bur</text:a></text:p>
              <text:p text:style-name="Normal"><text:span>Les Annales. Histoire, sciences sociales</text:span><text:span>, 2021, 76 (2), pp.381-3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24v1">hal-046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28v1">Compte rendu de F. PINA POLO et A. DÍAZ FERNÁNDEZ, The quaestorship in the Roman Republic, Berlin – Boston 2019</text:a></text:p>
              <text:p text:style-name="Normal"><text:a xlink:type="simple" xlink:href="https://hal.science/search/index/?q=*&amp;authFullName_s=Clément Bur">Clément Bur</text:a></text:p>
              <text:p text:style-name="Normal"><text:span>Bryn Mawr Classical Review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28v1">hal-046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31v1">Compte rendu du dossier J.-M. DAVID, F. HURLET et M. JEHNE (dir.), « La culture politique de la République romaine. Die politische Kultur der römischen Republik », dans Trivium, 31, 2020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1, 33, pp.281-2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31v1">hal-046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87v1">Effets de génération et brutalisation : pour une relecture de la crise de la République romaine</text:a></text:p>
              <text:p text:style-name="Normal"><text:a xlink:type="simple" xlink:href="https://hal.science/search/index/?q=*&amp;authFullName_s=Clément Bur">Clément Bur</text:a></text:p>
              <text:p text:style-name="Normal"><text:span>Cahiers du Centre Gustave Glotz</text:span><text:span>, 2020, 31, pp.193-218</text:span></text:p>
              <text:p text:style-name="Normal"><text:span>Article dans une revue</text:span></text:p>
              <text:p text:style-name="Normal"><text:a xlink:type="simple" xlink:href="https://hal.science/hal-03789887v1">hal-037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41v1">Compte rendu d’A. GONZALES et M.-T. SCHETTINO (dir.), Les sons du pouvoir des autres. Actes du troisième colloque SoPHiA, 27-28 mars 2014, Strasbourg, 2017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0, 31, pp.238-2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41v1">hal-046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40v1">Compte rendu de T. ITGENSHORST et P. LE DOZE (dir.), La norme sous la république et le Haut-Empire romains. Élaboration, diffusion et contournements, Bordeaux, 2017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0, 31, pp.242-2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40v1">hal-0460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38v1">Compte rendu de B. M. ROGERS et B. Eldon STEVENS (ed.), Once and Future Antiquities in Science Fiction and Fantasy, London – New York, 2019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0, 32, pp.280-28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38v1">hal-046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98v1">Classical Rome: A Well-Ordered Society</text:a></text:p>
              <text:p text:style-name="Normal"><text:a xlink:type="simple" xlink:href="https://hal.science/search/index/?q=*&amp;authFullName_s=Clément Bur">Clément Bur</text:a></text:p>
              <text:p text:style-name="Normal"><text:span>Quaderni Storici</text:span><text:span>, 2020, 55 (1), pp.11-28.<text:s/></text:span><text:a xlink:type="simple" xlink:href="https://dx.doi.org/10.1408/98270">⟨10.1408/98270⟩</text:a></text:p>
              <text:p text:style-name="Normal"><text:span>Article dans une revue</text:span></text:p>
              <text:p text:style-name="Normal"><text:a xlink:type="simple" xlink:href="https://hal.science/hal-03789898v1">hal-037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35v1">Compte rendu de M. LOZAT et S. PETRELLA (dir.), La Plume et le calumet. Joseph-François Lafitau et les « sauvages ameriquains », Paris, 2019</text:a></text:p>
              <text:p text:style-name="Normal"><text:a xlink:type="simple" xlink:href="https://hal.science/search/index/?q=*&amp;authFullName_s=Clément Bur">Clément Bur</text:a></text:p>
              <text:p text:style-name="Normal"><text:span>Anabases - Traditions et réceptions de l’Antiquité</text:span><text:span>, 2020, 32, pp.272-2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35v1">hal-046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45v1">Compte rendu de N. BARRANDON, Les Massacres de la République romaine, Paris, 2018</text:a></text:p>
              <text:p text:style-name="Normal"><text:a xlink:type="simple" xlink:href="https://hal.science/search/index/?q=*&amp;authFullName_s=Clément Bur">Clément Bur</text:a></text:p>
              <text:p text:style-name="Normal"><text:span>Bryn Mawr Classical Review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45v1">hal-046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00v1">Le census, ressort oublié de la machinerie républicaine</text:a></text:p>
              <text:p text:style-name="Normal"><text:a xlink:type="simple" xlink:href="https://hal.science/search/index/?q=*&amp;authFullName_s=Clément Bur">Clément Bur</text:a></text:p>
              <text:p text:style-name="Normal"><text:span>Cahiers du Centre Gustave Glotz</text:span><text:span>, 2019, 30, pp.145-164</text:span></text:p>
              <text:p text:style-name="Normal"><text:span>Article dans une revue</text:span></text:p>
              <text:p text:style-name="Normal"><text:a xlink:type="simple" xlink:href="https://hal.science/hal-03789900v1">hal-037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43v1">« Les fils de Rome », à propos de Y. THOMAS, La Mort du père. Sur le crime de parricide à Rome, Paris, 2017</text:a></text:p>
              <text:p text:style-name="Normal"><text:a xlink:type="simple" xlink:href="https://hal.science/search/index/?q=*&amp;authFullName_s=Clément Bur">Clément Bur</text:a></text:p>
              <text:p text:style-name="Normal"><text:span>La vie des idées</text:span><text:span>, 2018, https://laviedesidees.fr/Les-fils-de-Rome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43v1">hal-046033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623v1">Le spectacle du cens : relecture du déroulement de la professio sous la République romaine</text:a></text:p>
              <text:p text:style-name="Normal"><text:a xlink:type="simple" xlink:href="https://hal.science/search/index/?q=*&amp;authFullName_s=Clément Bur">Clément Bur</text:a></text:p>
              <text:p text:style-name="Normal"><text:span><text:s/>Athenaeum. Studi di letteratura e Storia dell'antichità<text:s/></text:span><text:span>, 2017, 105-2, pp.520-550</text:span></text:p>
              <text:p text:style-name="Normal"><text:span>Article dans une revue</text:span></text:p>
              <text:p text:style-name="Normal"><text:a xlink:type="simple" xlink:href="https://univ-tlse2.hal.science/hal-02268623v1">hal-022686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68631v1">Les censeurs privaient-ils du droit de vote ? Retour sur l’aerarium facere et le tribu mouere</text:a></text:p>
              <text:p text:style-name="Normal"><text:a xlink:type="simple" xlink:href="https://hal.science/search/index/?q=*&amp;authFullName_s=Clément Bur">Clément Bur</text:a></text:p>
              <text:p text:style-name="Normal"><text:span>Mélanges de l'École française de Rome – Antiquité</text:span><text:span>, 2016, 128 (2), pp.419-437.<text:s/></text:span><text:a xlink:type="simple" xlink:href="https://dx.doi.org/10.4000/mefra.3566">⟨10.4000/mefra.3566⟩</text:a></text:p>
              <text:p text:style-name="Normal"><text:span>Article dans une revue</text:span></text:p>
              <text:p text:style-name="Normal"><text:a xlink:type="simple" xlink:href="https://univ-tlse2.hal.science/hal-02268631v1">hal-022686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45v1">Cic., Att. 1,1, 2, Ascon., p. 93 Cl. et la carrière de Q. Curius (RE 7)</text:a></text:p>
              <text:p text:style-name="Normal"><text:a xlink:type="simple" xlink:href="https://hal.science/search/index/?q=*&amp;authFullName_s=Clément Bur">Clément Bur</text:a></text:p>
              <text:p text:style-name="Normal"><text:span>Revue de philologie, de littérature et d'histoire anciennes<text:s/></text:span><text:span>, 2016, 2013, 87 (2), pp.37-58</text:span></text:p>
              <text:p text:style-name="Normal"><text:span>Article dans une revue</text:span></text:p>
              <text:p text:style-name="Normal"><text:a xlink:type="simple" xlink:href="https://univ-tlse2.hal.science/hal-02053645v1">hal-0205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56v1">Compte rendu d’A. QUEYREL BOTTINEAU (dir.), La représentation négative de l’autre dans l’Antiquité : hostilité, réprobation, dépréciation, Dijon, 2014</text:a></text:p>
              <text:p text:style-name="Normal"><text:a xlink:type="simple" xlink:href="https://hal.science/search/index/?q=*&amp;authFullName_s=Clément Bur">Clément Bur</text:a></text:p>
              <text:p text:style-name="Normal"><text:span>Revue des études anciennes</text:span><text:span>, 2016, https://revue-etudes-anciennes.fr/la-representation-negative-de-lautre-dans-lantiquite-hostilite-reprobation-depreciation-a-queyrel-bottineau-dir-dijon-editions-universitaires-de-dijon-2014-524-p-fig-cartes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56v1">hal-046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48v1">Compte rendu de St. BENOIST, A. DAGUET-GAGEY et Chr. HOËT-VAN CAUWENBERGHE (éd.), Une mémoire en actes : espaces, figures et discours dans le monde romain, Villeneuve d’Ascq, 2016</text:a></text:p>
              <text:p text:style-name="Normal"><text:a xlink:type="simple" xlink:href="https://hal.science/search/index/?q=*&amp;authFullName_s=Clément Bur">Clément Bur</text:a></text:p>
              <text:p text:style-name="Normal"><text:span>Bryn Mawr Classical Review</text:span><text:span>, 2016, http://bmcr.brynmawr.edu/2016/2016-12-46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48v1">hal-046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15v1">Censorship and Authority in Ancient Rom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Michael Behrent">Michael Behrent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hal.science/hal-03789915v1">hal-0378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12v1">Censure et autorité à Rome</text:a></text:p>
              <text:p text:style-name="Normal"><text:a xlink:type="simple" xlink:href="https://hal.science/search/index/?q=*&amp;authFullName_s=Clément Bur">Clément Bur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hal.science/hal-03789912v1">hal-037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53v1">Compte rendu de M. JACOTOT, Question d’honneur : les notions d’honos, honestum et honestas dans la République romaine antique, Rome, 2012</text:a></text:p>
              <text:p text:style-name="Normal"><text:a xlink:type="simple" xlink:href="https://hal.science/search/index/?q=*&amp;authFullName_s=Clément Bur">Clément Bur</text:a></text:p>
              <text:p text:style-name="Normal"><text:span>Les Annales. Histoire, sciences sociales</text:span><text:span>, 2015, 70 (3), pp.745-7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3353v1">hal-046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63v1">Les usages politiques de l’infamie : l’exemple de la législation sur la brigue électorale des Gracques à Auguste (133 avant J.-C. – 14 après J.-C.)</text:a></text:p>
              <text:p text:style-name="Normal"><text:a xlink:type="simple" xlink:href="https://hal.science/search/index/?q=*&amp;authFullName_s=Clément Bur">Clément Bur</text:a></text:p>
              <text:p text:style-name="Normal"><text:span>Criminocorpus, revue hypermédia. Histoire de la justice, des crimes et des peines</text:span><text:span>, 2015,<text:s/></text:span><text:a xlink:type="simple" xlink:href="https://dx.doi.org/10.4000/criminocorpus.2943">⟨10.4000/criminocorpus.2943⟩</text:a></text:p>
              <text:p text:style-name="Normal"><text:span>Article dans une revue</text:span></text:p>
              <text:p text:style-name="Normal"><text:a xlink:type="simple" xlink:href="https://hal.science/hal-04603363v1">hal-046033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773v1">De la dignité à la célébrité Les aristocrates acteurs et gladiateurs de César à Tibère</text:a></text:p>
              <text:p text:style-name="Normal"><text:a xlink:type="simple" xlink:href="https://hal.science/search/index/?q=*&amp;authFullName_s=Clément Bur">Clément Bur</text:a></text:p>
              <text:p text:style-name="Normal"><text:span>Hypothèses</text:span><text:span>, 2012, 15 (1), pp.97-113.<text:s/></text:span><text:a xlink:type="simple" xlink:href="https://dx.doi.org/10.3917/hyp.111.0097">⟨10.3917/hyp.111.0097⟩</text:a></text:p>
              <text:p text:style-name="Normal"><text:span>Article dans une revue</text:span></text:p>
              <text:p text:style-name="Normal"><text:a xlink:type="simple" xlink:href="https://univ-tlse2.hal.science/hal-02053773v1">hal-020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17v1">Normes et autorité, une introduction</text:a></text:p>
              <text:p text:style-name="Normal"><text:a xlink:type="simple" xlink:href="https://hal.science/search/index/?q=*&amp;authFullName_s=Clément Bur">Clément Bur</text:a></text:p>
              <text:p text:style-name="Normal"><text:span>Hypothèses</text:span><text:span>, 2012, 15 (1), pp.165-177.<text:s/></text:span><text:a xlink:type="simple" xlink:href="https://dx.doi.org/10.3917/hyp.111.0165">⟨10.3917/hyp.111.0165⟩</text:a></text:p>
              <text:p text:style-name="Normal"><text:span>Article dans une revue</text:span></text:p>
              <text:p text:style-name="Normal"><text:a xlink:type="simple" xlink:href="https://hal.science/hal-03789917v1">hal-03789917v1</text:a></text:p>
            </table:table-cell>
          </table:table-row>
        </table:table>
        <text:p text:style-name="P16"/>
        <text:p text:style-name="Heading2"><text:span text:style-name="T6">Communication dans un congrès (36)</text:span></text:p>
        <text:p text:style-name="P18"/>
        <table:table table:name="f8534d" table:style-name="f8534d">
          <table:table-column table:style-name="f8534d.0"/>
          <table:table-row>
            <table:table-cell office:value-type="string">
              <text:p text:style-name="Normal"><text:a xlink:type="simple" xlink:href="https://hal.science/hal-04980024v1">Du conseil royal au Sénat républicain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Gouverner par le conseil</text:span><text:span>, Clément Bur; Thibaud Lanfranchi, May 2024, Toulouse, France</text:span></text:p>
              <text:p text:style-name="Normal"><text:span>Communication dans un congrès</text:span></text:p>
              <text:p text:style-name="Normal"><text:a xlink:type="simple" xlink:href="https://hal.science/hal-04980024v1">hal-049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21v1">Introduction du colloque Gouverner par le conseil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Gouverner par le conseil</text:span><text:span>, Clément Bur; Thibaud Lanfranchi, May 2024, Toulouse, France</text:span></text:p>
              <text:p text:style-name="Normal"><text:span>Communication dans un congrès</text:span></text:p>
              <text:p text:style-name="Normal"><text:a xlink:type="simple" xlink:href="https://hal.science/hal-04980021v1">hal-0498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30v1">Présentation de la revue Anabases</text:a></text:p>
              <text:p text:style-name="Normal"><text:a xlink:type="simple" xlink:href="https://hal.science/search/index/?q=*&amp;authFullName_s=Clément Bur">Clément Bur</text:a></text:p>
              <text:p text:style-name="Normal"><text:span>VIIe Congrès de la Sociétés d'Etudes Médio- et Néo-Latines</text:span><text:span>, Anne-Hélène Klinger-Dollé, Mar 2024, Toulouse, France</text:span></text:p>
              <text:p text:style-name="Normal"><text:span>Communication dans un congrès</text:span></text:p>
              <text:p text:style-name="Normal"><text:a xlink:type="simple" xlink:href="https://hal.science/hal-04980030v1">hal-049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36v1">La réception de l’œuvre de K.-J. Hölkeskamp en France depuis les années 2000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Séminaire doctoral de Nanterre</text:span><text:span>, Frédéric Hurlet, Feb 2024, Nanterre, France</text:span></text:p>
              <text:p text:style-name="Normal"><text:span>Communication dans un congrès</text:span></text:p>
              <text:p text:style-name="Normal"><text:a xlink:type="simple" xlink:href="https://hal.science/hal-04980036v1">hal-049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18v1">La lectio senatus exceptionnelle de Fabius Buteo (216) et le plébiscite ovinien</text:a></text:p>
              <text:p text:style-name="Normal"><text:a xlink:type="simple" xlink:href="https://hal.science/search/index/?q=*&amp;authFullName_s=Clément Bur">Clément Bur</text:a></text:p>
              <text:p text:style-name="Normal"><text:span>Rencontres Franco-Espagnoles d'Histoire de la République Romaine (REFERER)</text:span><text:span>, Clément Bur; Thibaud Lanfranchi, Nov 2024, Toulouse &amp; Albi, France</text:span></text:p>
              <text:p text:style-name="Normal"><text:span>Communication dans un congrès</text:span></text:p>
              <text:p text:style-name="Normal"><text:a xlink:type="simple" xlink:href="https://hal.science/hal-04980018v1">hal-049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01v1">Les rapports entre mos et lex : le cas des interdits de déroger</text:a></text:p>
              <text:p text:style-name="Normal"><text:a xlink:type="simple" xlink:href="https://hal.science/search/index/?q=*&amp;authFullName_s=Clément Bur">Clément Bur</text:a></text:p>
              <text:p text:style-name="Normal"><text:span>Conférences de droit romain</text:span><text:span>, David Kremer, Mar 2023, Paris, France</text:span></text:p>
              <text:p text:style-name="Normal"><text:span>Communication dans un congrès</text:span></text:p>
              <text:p text:style-name="Normal"><text:a xlink:type="simple" xlink:href="https://hal.science/hal-04980101v1">hal-049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45v1">Introduction du colloque</text:a></text:p>
              <text:p text:style-name="Normal"><text:a xlink:type="simple" xlink:href="https://hal.science/search/index/?q=*&amp;authFullName_s=Clément Bur">Clément Bur</text:a></text:p>
              <text:p text:style-name="Normal"><text:span>Noblesse oblige. Etudes transpériodes sur la notion de "déroger"</text:span><text:span>, Clément Bur, Nov 2023, Albi, France</text:span></text:p>
              <text:p text:style-name="Normal"><text:span>Communication dans un congrès</text:span></text:p>
              <text:p text:style-name="Normal"><text:a xlink:type="simple" xlink:href="https://hal.science/hal-04980045v1">hal-0498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67v1">Réception de l'Antiquité et histoire de la philologie classique : Anabases</text:a></text:p>
              <text:p text:style-name="Normal"><text:a xlink:type="simple" xlink:href="https://hal.science/search/index/?q=*&amp;authFullName_s=Clément Bur">Clément Bur</text:a></text:p>
              <text:p text:style-name="Normal"><text:span>Voies et voix de la philologie classique. Editer les textes anciens : comment et pour quel public ?</text:span><text:span>, Dario Mantovani; Luigi-Alberto Sanchi; François Bougard, Oct 2023, Paris, France</text:span></text:p>
              <text:p text:style-name="Normal"><text:span>Communication dans un congrès</text:span></text:p>
              <text:p text:style-name="Normal"><text:a xlink:type="simple" xlink:href="https://hal.science/hal-04980067v1">hal-0498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82v1">La loi, le mos maiorum et le bon dirigeant</text:a></text:p>
              <text:p text:style-name="Normal"><text:a xlink:type="simple" xlink:href="https://hal.science/search/index/?q=*&amp;authFullName_s=Clément Bur">Clément Bur</text:a></text:p>
              <text:p text:style-name="Normal"><text:span>La corruzione del potere a Roma e i suoi precedenti</text:span><text:span>, Domitilla Campanile; Anne Gangloff, May 2023, Pise (Italia), Italie</text:span></text:p>
              <text:p text:style-name="Normal"><text:span>Communication dans un congrès</text:span></text:p>
              <text:p text:style-name="Normal"><text:a xlink:type="simple" xlink:href="https://hal.science/hal-04980082v1">hal-049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75v1">Et le violeur épousa sa victime... Un &amp;quot;happy ending&amp;quot; (Elaine Fantham) à la romaine ?</text:a></text:p>
              <text:p text:style-name="Normal"><text:a xlink:type="simple" xlink:href="https://hal.science/search/index/?q=*&amp;authFullName_s=Clément Bur">Clément Bur</text:a></text:p>
              <text:p text:style-name="Normal"><text:span>4e Rencontres d'Histoire de la République Romaine (RHiRR) : Une société violente ? Enquêtes sur les violences quotidiennes et ordinaires dans l'Italie et la Rome républicaines</text:span><text:span>, Robinson Baudry; Audrey Bertrand; Raphaëlle Laignoux, Sep 2023, Paris, France</text:span></text:p>
              <text:p text:style-name="Normal"><text:span>Communication dans un congrès</text:span></text:p>
              <text:p text:style-name="Normal"><text:a xlink:type="simple" xlink:href="https://hal.science/hal-04980075v1">hal-049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56v1">Les risques judiciaires de l'entourage</text:a></text:p>
              <text:p text:style-name="Normal"><text:a xlink:type="simple" xlink:href="https://hal.science/search/index/?q=*&amp;authFullName_s=Clément Bur">Clément Bur</text:a></text:p>
              <text:p text:style-name="Normal"><text:span>Les entourages et le pouvoir dans le monde romain Ve s. av. J.-C. - Ve s. apr. J.-C.</text:span><text:span>, Clément Bady; Pauline Cuzel; Guillaume de Méritens de Villeneuve; Silvia Orlandi, Nov 2023, Rome, Italie</text:span></text:p>
              <text:p text:style-name="Normal"><text:span>Communication dans un congrès</text:span></text:p>
              <text:p text:style-name="Normal"><text:a xlink:type="simple" xlink:href="https://hal.science/hal-04980056v1">hal-049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51v1">La dérogeance des aristocrates romaines, un fantôme historiographique ?</text:a></text:p>
              <text:p text:style-name="Normal"><text:a xlink:type="simple" xlink:href="https://hal.science/search/index/?q=*&amp;authFullName_s=Clément Bur">Clément Bur</text:a></text:p>
              <text:p text:style-name="Normal"><text:span>Noblesse oblige. Etudes transpériodes sur la notion de "déroger"</text:span><text:span>, Clément Bur, Nov 2023, Albi, France</text:span></text:p>
              <text:p text:style-name="Normal"><text:span>Communication dans un congrès</text:span></text:p>
              <text:p text:style-name="Normal"><text:a xlink:type="simple" xlink:href="https://hal.science/hal-04980051v1">hal-049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22v1">Les opérations censoriales, entre remobilisation des Romains et élaboration de la légende du vaincre ou mourir.</text:a></text:p>
              <text:p text:style-name="Normal"><text:a xlink:type="simple" xlink:href="https://hal.science/search/index/?q=*&amp;authFullName_s=Clément Bur">Clément Bur</text:a></text:p>
              <text:p text:style-name="Normal"><text:span>La République face aux crises traumatiques</text:span><text:span>, Maria Bats; Jean-Claude Lacam; Raphaëlle Laignoux, Jan 2022, Paris, France</text:span></text:p>
              <text:p text:style-name="Normal"><text:span>Communication dans un congrès</text:span></text:p>
              <text:p text:style-name="Normal"><text:a xlink:type="simple" xlink:href="https://hal.science/hal-04980122v1">hal-0498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09v1">Honneur et citoyenneté : le regimen morum et les peines infamantes</text:a></text:p>
              <text:p text:style-name="Normal"><text:a xlink:type="simple" xlink:href="https://hal.science/search/index/?q=*&amp;authFullName_s=Clément Bur">Clément Bur</text:a></text:p>
              <text:p text:style-name="Normal"><text:span>Τιμή &amp; Honor. Gloire, honneur et honte d’Homère à Cicéron</text:span><text:span>, Pierre Assenmaker; Pierre Destree; Charles Doyen; Françoise van Haeperen, Oct 2022, Louvain (BE), Belgique</text:span></text:p>
              <text:p text:style-name="Normal"><text:span>Communication dans un congrès</text:span></text:p>
              <text:p text:style-name="Normal"><text:a xlink:type="simple" xlink:href="https://hal.science/hal-04980109v1">hal-049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15v1">La citoyenneté comme dignitas en droit romain</text:a></text:p>
              <text:p text:style-name="Normal"><text:a xlink:type="simple" xlink:href="https://hal.science/search/index/?q=*&amp;authFullName_s=Clément Bur">Clément Bur</text:a></text:p>
              <text:p text:style-name="Normal"><text:span>Entre inclusion et exclusion. La double face de la citoyenneté</text:span><text:span>, Camille Aynès, Mar 2022, Nanterre, France</text:span></text:p>
              <text:p text:style-name="Normal"><text:span>Communication dans un congrès</text:span></text:p>
              <text:p text:style-name="Normal"><text:a xlink:type="simple" xlink:href="https://hal.science/hal-04980115v1">hal-049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26v1">La loi au secours du mos ? L’exemple des interdits de déroger.</text:a></text:p>
              <text:p text:style-name="Normal"><text:a xlink:type="simple" xlink:href="https://hal.science/search/index/?q=*&amp;authFullName_s=Clément Bur">Clément Bur</text:a></text:p>
              <text:p text:style-name="Normal"><text:span>Séminaire transversal PLH-TRACES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4980126v1">hal-049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27v1">Introduction du colloque</text:a></text:p>
              <text:p text:style-name="Normal"><text:a xlink:type="simple" xlink:href="https://hal.science/search/index/?q=*&amp;authFullName_s=Clément Bur">Clément Bur</text:a></text:p>
              <text:p text:style-name="Normal"><text:span>Faire carrière dans le monde romain</text:span><text:span>, Clément Bur; Thibaud Lanfranchi, Sep 2021, Albi, France</text:span></text:p>
              <text:p text:style-name="Normal"><text:span>Communication dans un congrès</text:span></text:p>
              <text:p text:style-name="Normal"><text:a xlink:type="simple" xlink:href="https://hal.science/hal-04980127v1">hal-049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51v1">Censure et regimen morum à Rome sous la République</text:a></text:p>
              <text:p text:style-name="Normal"><text:a xlink:type="simple" xlink:href="https://hal.science/search/index/?q=*&amp;authFullName_s=Clément Bur">Clément Bur</text:a></text:p>
              <text:p text:style-name="Normal"><text:span>Séminaire doctoral de l'université d'Abidjan</text:span><text:span>, Feb 2020, Abidjan (Côte d'Ivoire), Côte d’Ivoire</text:span></text:p>
              <text:p text:style-name="Normal"><text:span>Communication dans un congrès</text:span></text:p>
              <text:p text:style-name="Normal"><text:a xlink:type="simple" xlink:href="https://hal.science/hal-04980151v1">hal-049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46v1">Les effets de génération et la brutalisation, des concepts pertinents pour la fin de la République ?</text:a></text:p>
              <text:p text:style-name="Normal"><text:a xlink:type="simple" xlink:href="https://hal.science/search/index/?q=*&amp;authFullName_s=Clément Bur">Clément Bur</text:a></text:p>
              <text:p text:style-name="Normal"><text:span>La crise, quelle(s) crise(s) ? Nouvelles lectures politiques de la République tardive, des Gracques à la mort de César</text:span><text:span>, Bertrand Augier; Robinson Baudry; Francesca Rohr Vio, Mar 2020, Rome, Italie</text:span></text:p>
              <text:p text:style-name="Normal"><text:span>Communication dans un congrès</text:span></text:p>
              <text:p text:style-name="Normal"><text:a xlink:type="simple" xlink:href="https://hal.science/hal-04980146v1">hal-049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39v1">Quand la loi interdit de déroger</text:a></text:p>
              <text:p text:style-name="Normal"><text:a xlink:type="simple" xlink:href="https://hal.science/search/index/?q=*&amp;authFullName_s=Clément Bur">Clément Bur</text:a></text:p>
              <text:p text:style-name="Normal"><text:span>New Work on the Roman Republic</text:span><text:span>, Federico Santangelo; Mattia Balbo, Oct 2020, Online, France</text:span></text:p>
              <text:p text:style-name="Normal"><text:span>Communication dans un congrès</text:span></text:p>
              <text:p text:style-name="Normal"><text:a xlink:type="simple" xlink:href="https://hal.science/hal-04980139v1">hal-049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66v1">L’honneur blessé : la répression de la diffamation comme iniuria.</text:a></text:p>
              <text:p text:style-name="Normal"><text:a xlink:type="simple" xlink:href="https://hal.science/search/index/?q=*&amp;authFullName_s=Clément Bur">Clément Bur</text:a></text:p>
              <text:p text:style-name="Normal"><text:span>Blessures aristocratiques, du corps à l'honneur</text:span><text:span>, Caroline Husquin; Cyrielle Landrea, Sep 2019, Lorient, France</text:span></text:p>
              <text:p text:style-name="Normal"><text:span>Communication dans un congrès</text:span></text:p>
              <text:p text:style-name="Normal"><text:a xlink:type="simple" xlink:href="https://hal.science/hal-04980166v1">hal-0498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74v1">Les censeurs, des entrepreneurs de morale ?</text:a></text:p>
              <text:p text:style-name="Normal"><text:a xlink:type="simple" xlink:href="https://hal.science/search/index/?q=*&amp;authFullName_s=Clément Bur">Clément Bur</text:a></text:p>
              <text:p text:style-name="Normal"><text:span>Séminaire commun CRATA-ERASME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4980174v1">hal-049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71v1">L’honneur perdu ne se retrouve-t-il plus ? Sortir de l’infamie à Rome sous la République.</text:a></text:p>
              <text:p text:style-name="Normal"><text:a xlink:type="simple" xlink:href="https://hal.science/search/index/?q=*&amp;authFullName_s=Clément Bur">Clément Bur</text:a></text:p>
              <text:p text:style-name="Normal"><text:span>Déchéance et réhabilitation des objets, des espaces, des personnes dans l’Antiquité gréco-romaine. Autour des notions de déclassement et de reclassement</text:span><text:span>, Jean-Christophe Courtil; Estelle Galbois; François Ripoll; Sylvie Rougier-Blanc, Apr 2019, Toulouse, France</text:span></text:p>
              <text:p text:style-name="Normal"><text:span>Communication dans un congrès</text:span></text:p>
              <text:p text:style-name="Normal"><text:a xlink:type="simple" xlink:href="https://hal.science/hal-04980171v1">hal-0498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57v1">La Rome classique, une société bien ordonnée.</text:a></text:p>
              <text:p text:style-name="Normal"><text:a xlink:type="simple" xlink:href="https://hal.science/search/index/?q=*&amp;authFullName_s=Clément Bur">Clément Bur</text:a></text:p>
              <text:p text:style-name="Normal"><text:span>CERTIFICARE LE DISUGUAGLIANZE CERTIFYING INEQUALITIES</text:span><text:span>, Marta Gravela, Dec 2019, Turin, Italie</text:span></text:p>
              <text:p text:style-name="Normal"><text:span>Communication dans un congrès</text:span></text:p>
              <text:p text:style-name="Normal"><text:a xlink:type="simple" xlink:href="https://hal.science/hal-04980157v1">hal-049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83v1">La censure des guerres civiles à Auguste : une magistrature impossible</text:a></text:p>
              <text:p text:style-name="Normal"><text:a xlink:type="simple" xlink:href="https://hal.science/search/index/?q=*&amp;authFullName_s=Clément Bur">Clément Bur</text:a></text:p>
              <text:p text:style-name="Normal"><text:span>Programme Broughton Augustéen</text:span><text:span>, Robinson Baudry; Frédéric Hurlet, Mar 2018, Nanterre, France</text:span></text:p>
              <text:p text:style-name="Normal"><text:span>Communication dans un congrès</text:span></text:p>
              <text:p text:style-name="Normal"><text:a xlink:type="simple" xlink:href="https://hal.science/hal-04980183v1">hal-049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77v1">Auctoritas et mos maiorum</text:a></text:p>
              <text:p text:style-name="Normal"><text:a xlink:type="simple" xlink:href="https://hal.science/search/index/?q=*&amp;authFullName_s=Clément Bur">Clément Bur</text:a></text:p>
              <text:p text:style-name="Normal"><text:span>L’auctoritas à Rome. Une notion constitutive de la culture politique</text:span><text:span>, Jean-Michel David; Frédéric Hurlet, Sep 2018, Nanterre, France</text:span></text:p>
              <text:p text:style-name="Normal"><text:span>Communication dans un congrès</text:span></text:p>
              <text:p text:style-name="Normal"><text:a xlink:type="simple" xlink:href="https://hal.science/hal-04980177v1">hal-049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96v1">Empêcher le conflit d’intérêts pour protéger le trafic d’influence ?</text:a></text:p>
              <text:p text:style-name="Normal"><text:a xlink:type="simple" xlink:href="https://hal.science/search/index/?q=*&amp;authFullName_s=Clément Bur">Clément Bur</text:a></text:p>
              <text:p text:style-name="Normal"><text:span>Des hommes sous influence ? Les gouverneurs face aux citoyens romains installés dans les provinces (Ier s. av. J.-C.)</text:span><text:span>, Clara Berrendonner, Nov 2017, Paris, France</text:span></text:p>
              <text:p text:style-name="Normal"><text:span>Communication dans un congrès</text:span></text:p>
              <text:p text:style-name="Normal"><text:a xlink:type="simple" xlink:href="https://hal.science/hal-04980196v1">hal-049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90v1">Exclure pour légitimer, exclure pour rassembler : le regimen morum des censeurs sous la République romaine</text:a></text:p>
              <text:p text:style-name="Normal"><text:a xlink:type="simple" xlink:href="https://hal.science/search/index/?q=*&amp;authFullName_s=Clément Bur">Clément Bur</text:a></text:p>
              <text:p text:style-name="Normal"><text:span>Séminaire Alter et Ipse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science/hal-04980190v1">hal-049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99v1">Les mesures de la cité idéale</text:a></text:p>
              <text:p text:style-name="Normal"><text:a xlink:type="simple" xlink:href="https://hal.science/search/index/?q=*&amp;authFullName_s=Clément Bur">Clément Bur</text:a></text:p>
              <text:p text:style-name="Normal"><text:span>Utopie politique et cité idéale</text:span><text:span>, Maria-Teresa Schettino, Jun 2017, Strasbourg, France</text:span></text:p>
              <text:p text:style-name="Normal"><text:span>Communication dans un congrès</text:span></text:p>
              <text:p text:style-name="Normal"><text:a xlink:type="simple" xlink:href="https://hal.science/hal-04980199v1">hal-049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11v1">De l’arbitraire à la norme positive : le cas de l’infamie prétorienne.</text:a></text:p>
              <text:p text:style-name="Normal"><text:a xlink:type="simple" xlink:href="https://hal.science/search/index/?q=*&amp;authFullName_s=Clément Bur">Clément Bur</text:a></text:p>
              <text:p text:style-name="Normal"><text:span>Conférences de l'Institut de Droit Romain de Paris 2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4980211v1">hal-0498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07v1">Une refondation banale : lustrum condere et recensement dans la Rome républicaine</text:a></text:p>
              <text:p text:style-name="Normal"><text:a xlink:type="simple" xlink:href="https://hal.science/search/index/?q=*&amp;authFullName_s=Clément Bur">Clément Bur</text:a></text:p>
              <text:p text:style-name="Normal"><text:span>(Re)Fonder. Modalités du (re)commencement dans le temps et dans l’espace</text:span><text:span>, Philippe Gervais-Lambony; Frédéric Hurlet; Isabelle Rivoal, Jun 2016, Nanterre, France</text:span></text:p>
              <text:p text:style-name="Normal"><text:span>Communication dans un congrès</text:span></text:p>
              <text:p text:style-name="Normal"><text:a xlink:type="simple" xlink:href="https://hal.science/hal-04980207v1">hal-049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17v1">Prosopographie des Italiques, un premier bilan : le cas des Abruzzes</text:a></text:p>
              <text:p text:style-name="Normal"><text:a xlink:type="simple" xlink:href="https://hal.science/search/index/?q=*&amp;authFullName_s=Clément Bur">Clément Bur</text:a></text:p>
              <text:p text:style-name="Normal"><text:span>Savoirs partagés : contacts et interconnaissance entre les peuples et les cités de l’Italie préromaine</text:span><text:span>, Audrey Bertrand; Thibaud Lanfranchi; Ghislaine Stouder, Nov 2015, Rome, Italie</text:span></text:p>
              <text:p text:style-name="Normal"><text:span>Communication dans un congrès</text:span></text:p>
              <text:p text:style-name="Normal"><text:a xlink:type="simple" xlink:href="https://hal.science/hal-04980217v1">hal-0498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25v1">L’ignominia censoriale à Rome : stigmatiser et déclasser les indignes</text:a></text:p>
              <text:p text:style-name="Normal"><text:a xlink:type="simple" xlink:href="https://hal.science/search/index/?q=*&amp;authFullName_s=Clément Bur">Clément Bur</text:a></text:p>
              <text:p text:style-name="Normal"><text:span>Censures canoniques et gouvernement, IVe XXIe s. Droit, subjectivité, religion et politique dans le temps long de la tradition occidentale</text:span><text:span>, Julien Théry; Arnaud Fossier, Dec 2014, Paris, France</text:span></text:p>
              <text:p text:style-name="Normal"><text:span>Communication dans un congrès</text:span></text:p>
              <text:p text:style-name="Normal"><text:a xlink:type="simple" xlink:href="https://hal.science/hal-04980225v1">hal-049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27v1">La juridicisation de l’infamie : de la perte du prestige à l’interdiction des honneurs</text:a></text:p>
              <text:p text:style-name="Normal"><text:a xlink:type="simple" xlink:href="https://hal.science/search/index/?q=*&amp;authFullName_s=Clément Bur">Clément Bur</text:a></text:p>
              <text:p text:style-name="Normal"><text:span>Le Prestige à Rome. Autour de la hiérarchie, de la différenciation et de la reconnaissance sociales entre République et Principat</text:span><text:span>, Robinson Baudry; Frédéric Hurlet, Sep 2014, Nanterre, France</text:span></text:p>
              <text:p text:style-name="Normal"><text:span>Communication dans un congrès</text:span></text:p>
              <text:p text:style-name="Normal"><text:a xlink:type="simple" xlink:href="https://hal.science/hal-04980227v1">hal-0498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34v1">Histoire des institutions et des idées politiques du monde romain</text:a></text:p>
              <text:p text:style-name="Normal"><text:a xlink:type="simple" xlink:href="https://hal.science/search/index/?q=*&amp;authFullName_s=Clément Bur">Clément Bur</text:a></text:p>
              <text:p text:style-name="Normal"><text:span>Séminaire Histoire des institutions et des idées politiques du monde romain</text:span><text:span>, Jean-Louis Ferrary, May 2012, Paris, France</text:span></text:p>
              <text:p text:style-name="Normal"><text:span>Communication dans un congrès</text:span></text:p>
              <text:p text:style-name="Normal"><text:a xlink:type="simple" xlink:href="https://hal.science/hal-04980234v1">hal-0498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38v1">Les Aerarii, demi ou sous-citoyens ?</text:a></text:p>
              <text:p text:style-name="Normal"><text:a xlink:type="simple" xlink:href="https://hal.science/search/index/?q=*&amp;authFullName_s=Clément Bur">Clément Bur</text:a></text:p>
              <text:p text:style-name="Normal"><text:span>L’attraction des patrimoines privés par les patrimoines civiques dans le monde romain</text:span><text:span>, Clara Berrendonner, Dec 2010, Paris, France</text:span></text:p>
              <text:p text:style-name="Normal"><text:span>Communication dans un congrès</text:span></text:p>
              <text:p text:style-name="Normal"><text:a xlink:type="simple" xlink:href="https://hal.science/hal-04980238v1">hal-04980238v1</text:a></text:p>
            </table:table-cell>
          </table:table-row>
        </table:table>
        <text:p text:style-name="P19"/>
        <text:p text:style-name="Heading2"><text:span text:style-name="T7">Notice d’encyclopédie ou de dictionnaire (4)</text:span></text:p>
        <text:p text:style-name="P21"/>
        <table:table table:name="fa8150" table:style-name="fa8150">
          <table:table-column table:style-name="fa8150.0"/>
          <table:table-row>
            <table:table-cell office:value-type="string">
              <text:p text:style-name="Normal"><text:a xlink:type="simple" xlink:href="https://hal.science/hal-04603295v1">Code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Les Mots de l’Antiquité après l’Antiquité</text:span><text:span>, 2023, pp.35-37</text:span></text:p>
              <text:p text:style-name="Normal"><text:span>Notice d’encyclopédie ou de dictionnaire</text:span></text:p>
              <text:p text:style-name="Normal"><text:a xlink:type="simple" xlink:href="https://hal.science/hal-04603295v1">hal-0460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166v1">Les mots de l’Antiquité après l’Antiquité</text:a></text:p>
              <text:p text:style-name="Normal"><text:a xlink:type="simple" xlink:href="https://hal.science/search/index/?q=*&amp;authFullName_s=Jérémy Bonner">Jérémy Bonner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Clément Bur">Clément Bur</text:a><text:span>,</text:span><text:a xlink:type="simple" xlink:href="https://hal.science/search/index/?q=*&amp;authFullName_s=Benoît Chevallier">Benoît Chevallier</text:a><text:span>et al.</text:span></text:p>
              <text:p text:style-name="Normal"><text:span>Les mots de l'Antiquité après l'Antiquit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973166v1">hal-049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94v1">Bacchanales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Les Mots de l’Antiquité après l’Antiquité</text:span><text:span>, 2023, pp.18</text:span></text:p>
              <text:p text:style-name="Normal"><text:span>Notice d’encyclopédie ou de dictionnaire</text:span></text:p>
              <text:p text:style-name="Normal"><text:a xlink:type="simple" xlink:href="https://hal.science/hal-04603294v1">hal-0460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97v1">Mommsen, Theodor (1817-1903)</text:a></text:p>
              <text:p text:style-name="Normal"><text:a xlink:type="simple" xlink:href="https://hal.science/search/index/?q=*&amp;authFullName_s=Clément Bur">Clément Bur</text:a><text:span>,</text:span><text:a xlink:type="simple" xlink:href="https://hal.science/search/index/?q=*&amp;authFullName_s=Thibaud Lanfranchi">Thibaud Lanfranchi</text:a></text:p>
              <text:p text:style-name="Normal"><text:span>Les Mots de l’Antiquité après l’Antiquité</text:span><text:span>, 2023, pp.87</text:span></text:p>
              <text:p text:style-name="Normal"><text:span>Notice d’encyclopédie ou de dictionnaire</text:span></text:p>
              <text:p text:style-name="Normal"><text:a xlink:type="simple" xlink:href="https://hal.science/hal-04603297v1">hal-0460329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b0ee0" table:style-name="ab0ee0">
          <table:table-column table:style-name="ab0ee0.0"/>
          <table:table-row>
            <table:table-cell office:value-type="string">
              <text:p text:style-name="Normal"><text:a xlink:type="simple" xlink:href="https://hal.science/hal-04603306v1">Coordination de l'entretien choral sur Jean-Louis Ferrary</text:a></text:p>
              <text:p text:style-name="Normal"><text:a xlink:type="simple" xlink:href="https://hal.science/search/index/?q=*&amp;authFullName_s=Clément Bur">Clément Bur</text:a></text:p>
              <text:p text:style-name="Normal"><text:span>2023, pp.285-310</text:span></text:p>
              <text:p text:style-name="Normal"><text:span>Autre publication scientifique</text:span></text:p>
              <text:p text:style-name="Normal"><text:a xlink:type="simple" xlink:href="https://hal.science/hal-04603306v1">hal-0460330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5ef0b" table:style-name="55ef0b">
          <table:table-column table:style-name="55ef0b.0"/>
          <table:table-row>
            <table:table-cell office:value-type="string">
              <text:p text:style-name="Normal"><text:a xlink:type="simple" xlink:href="https://theses.hal.science/tel-02070606v1">La citoyenneté dégradée : recherches sur l'infamie à Rome de 312 avant J.-C. à 96 après J.-C.</text:a></text:p>
              <text:p text:style-name="Normal"><text:a xlink:type="simple" xlink:href="https://hal.science/search/index/?q=*&amp;authFullName_s=Clément Bur">Clément Bur</text:a></text:p>
              <text:p text:style-name="Normal"><text:span>Histoire. Université Panthéon-Sorbonne - Paris I, 2013. Français.<text:s/></text:span><text:a xlink:type="simple" xlink:href="https://www.theses.fr/2013PA010718">⟨NNT : 2013PA010718⟩</text:a></text:p>
              <text:p text:style-name="Normal"><text:span>Thèse</text:span></text:p>
              <text:p text:style-name="Normal"><text:a xlink:type="simple" xlink:href="https://theses.hal.science/tel-02070606v1">tel-02070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ur</dc:title>
    <dc:subject/>
    <dc:description>CV</dc:description>
    <dc:creator/>
    <dc:date>2026-05-06T15:29:13.000</dc:date>
    <meta:generator>PHPWord</meta:generator>
    <meta:initial-creator>CCSD</meta:initial-creator>
    <meta:creation-date>2026-05-06T15:29:13.000</meta:creation-date>
    <meta:keyword/>
    <meta:user-defined meta:name="Category"/>
    <meta:user-defined meta:name="Company"/>
    <meta:user-defined meta:name="Manager"/>
  </office:meta>
</office:document-meta>
</file>