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c0c6" style:family="table">
      <style:table-properties style:rel-width="100" table:align="center"/>
    </style:style>
    <style:style style:name="dcc0c6.0" style:family="table-column">
      <style:table-column-properties style:column-width="0.00cm"/>
    </style:style>
    <style:style style:name="e9b155" style:family="table">
      <style:table-properties style:rel-width="100" table:align="center"/>
    </style:style>
    <style:style style:name="e9b155.0" style:family="table-column">
      <style:table-column-properties style:column-width="0.00cm"/>
    </style:style>
    <style:style style:name="2130f7" style:family="table">
      <style:table-properties style:rel-width="100" table:align="center"/>
    </style:style>
    <style:style style:name="2130f7.0" style:family="table-column">
      <style:table-column-properties style:column-width="0.00cm"/>
    </style:style>
    <style:style style:name="c1e27b" style:family="table">
      <style:table-properties style:rel-width="100" table:align="center"/>
    </style:style>
    <style:style style:name="c1e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arnielli<text:s/></text:span><text:span text:style-name="T2">Maître de conférences (Université Lumière Lyon 2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dcc0c6" table:style-name="dcc0c6">
          <table:table-column table:style-name="dcc0c6.0"/>
          <table:table-row>
            <table:table-cell office:value-type="string">
              <text:p text:style-name="Normal"><text:a xlink:type="simple" xlink:href="https://hal.science/hal-05243527v1">The sources of taxation in Bologna in the 14th century</text:a></text:p>
              <text:p text:style-name="Normal"><text:a xlink:type="simple" xlink:href="https://hal.science/search/index/?q=*&amp;authFullName_s=Clément Carnielli">Clément Carnielli</text:a></text:p>
              <text:p text:style-name="Normal"><text:span>Journal of Open Humanities Data</text:span><text:span>, 2023, 9,<text:s/></text:span><text:a xlink:type="simple" xlink:href="https://dx.doi.org/10.5334/johd.170">⟨10.5334/johd.17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43527v1">hal-052435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4835v1">Marta Gravela (dir.) , « Certifying inequalities [dossier] », Quaderni storici, no 163, 2020</text:a></text:p>
              <text:p text:style-name="Normal"><text:a xlink:type="simple" xlink:href="https://hal.science/search/index/?q=*&amp;authFullName_s=Clément Carnielli">Clément Carnielli</text:a></text:p>
              <text:p text:style-name="Normal"><text:span>Histoire &amp; Mesure</text:span><text:span>, 2022, XXXVII (1), pp.195-198.<text:s/></text:span><text:a xlink:type="simple" xlink:href="https://dx.doi.org/10.4000/histoiremesure.15824">⟨10.4000/histoiremesure.1582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eiffel.hal.science/hal-04314835v1">hal-043148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4828v1">Contrôler et alourdir les impôts</text:a></text:p>
              <text:p text:style-name="Normal"><text:a xlink:type="simple" xlink:href="https://hal.science/search/index/?q=*&amp;authFullName_s=Clément Carnielli">Clément Carnielli</text:a></text:p>
              <text:p text:style-name="Normal"><text:span>Documenta. Rivista internazionale di studi storico filogici sulle fonti</text:span><text:span>, 2022, 5, pp.71-85.<text:s/></text:span><text:a xlink:type="simple" xlink:href="https://dx.doi.org/10.19272/202213801006">⟨10.19272/202213801006⟩</text:a></text:p>
              <text:p text:style-name="Normal"><text:span>Article dans une revue</text:span></text:p>
              <text:p text:style-name="Normal"><text:a xlink:type="simple" xlink:href="https://univ-eiffel.hal.science/hal-04314828v1">hal-043148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4763v1">1388: L'ALTRA LIBERAZIONE DEI SERVI DI BOLOGNA</text:a></text:p>
              <text:p text:style-name="Normal"><text:a xlink:type="simple" xlink:href="https://hal.science/search/index/?q=*&amp;authFullName_s=Clément Carnielli">Clément Carnielli</text:a></text:p>
              <text:p text:style-name="Normal"><text:span>Quaderni Storici</text:span><text:span>, 2021, 2, pp.471-495</text:span></text:p>
              <text:p text:style-name="Normal"><text:span>Article dans une revue</text:span></text:p>
              <text:p text:style-name="Normal"><text:a xlink:type="simple" xlink:href="https://univ-eiffel.hal.science/hal-04314763v1">hal-04314763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e9b155" table:style-name="e9b155">
          <table:table-column table:style-name="e9b155.0"/>
          <table:table-row>
            <table:table-cell office:value-type="string">
              <text:p text:style-name="Normal"><text:a xlink:type="simple" xlink:href="https://hal.science/hal-05243529v1">«Tout le monde est un petit tyran». Traces et formes de la critique politique en régime communal (Bologne, fin du XIVe s.)</text:a></text:p>
              <text:p text:style-name="Normal"><text:a xlink:type="simple" xlink:href="https://hal.science/search/index/?q=*&amp;authFullName_s=Clément Carnielli">Clément Carnielli</text:a></text:p>
              <text:p text:style-name="Normal"><text:span>Viella.<text:s/></text:span><text:span>Forme di dissenso. Attori, pratiche, linguaggi (Bologna, XIV-XV sec.)</text:span><text:span>, pp.103-125, 2025,<text:s/></text:span><text:a xlink:type="simple" xlink:href="https://dx.doi.org/10.52056/9791257010249">⟨10.52056/9791257010249⟩</text:a></text:p>
              <text:p text:style-name="Normal"><text:span>Chapitre d'ouvrage</text:span></text:p>
              <text:p text:style-name="Normal"><text:a xlink:type="simple" xlink:href="https://hal.science/hal-05243529v1">hal-0524352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2130f7" table:style-name="2130f7">
          <table:table-column table:style-name="2130f7.0"/>
          <table:table-row>
            <table:table-cell office:value-type="string">
              <text:p text:style-name="Normal"><text:a xlink:type="simple" xlink:href="https://hal.science/tel-05243524v1">Non te fidar in stato né richeça. Fiscalité, citoyenneté et inégalités à Bologne durant la seconde commune (1376-1402)</text:a></text:p>
              <text:p text:style-name="Normal"><text:a xlink:type="simple" xlink:href="https://hal.science/search/index/?q=*&amp;authFullName_s=Clément Carnielli">Clément Carnielli</text:a></text:p>
              <text:p text:style-name="Normal"><text:span>Histoire. Université Gustave Eiffel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43524v1">tel-05243524v1</text:a></text:p>
            </table:table-cell>
          </table:table-row>
        </table:table>
        <text:p text:style-name="P17"/>
        <text:p text:style-name="Heading2"><text:span text:style-name="T7">Communication dans un congrès (8)</text:span></text:p>
        <text:p text:style-name="P19"/>
        <table:table table:name="c1e27b" table:style-name="c1e27b">
          <table:table-column table:style-name="c1e27b.0"/>
          <table:table-row>
            <table:table-cell office:value-type="string">
              <text:p text:style-name="Normal"><text:a xlink:type="simple" xlink:href="https://hal.science/hal-05243538v1">Ubi multitudo, ibi confusio. Les assemblées d’habitants en Haute Provence, XIIIe-XVe siècle</text:a></text:p>
              <text:p text:style-name="Normal"><text:a xlink:type="simple" xlink:href="https://hal.science/search/index/?q=*&amp;authFullName_s=Clément Carnielli">Clément Carnielli</text:a></text:p>
              <text:p text:style-name="Normal"><text:span>Les habitants en Assemblée à la fin du Moyen Âge</text:span><text:span>, Université Côte d'Azur, Jun 2025, Nice, France</text:span></text:p>
              <text:p text:style-name="Normal"><text:span>Communication dans un congrès</text:span></text:p>
              <text:p text:style-name="Normal"><text:a xlink:type="simple" xlink:href="https://hal.science/hal-05243538v1">hal-0524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9v1">Local democracies? Actors and cultures of deliberation in late-medieval Provence communities</text:a></text:p>
              <text:p text:style-name="Normal"><text:a xlink:type="simple" xlink:href="https://hal.science/search/index/?q=*&amp;authFullName_s=Clément Carnielli">Clément Carnielli</text:a></text:p>
              <text:p text:style-name="Normal"><text:span>International Medieval Congress</text:span><text:span>, University of Leeds, Jul 2025, Leeds, United Kingdom</text:span></text:p>
              <text:p text:style-name="Normal"><text:span>Communication dans un congrès</text:span></text:p>
              <text:p text:style-name="Normal"><text:a xlink:type="simple" xlink:href="https://hal.science/hal-05243539v1">hal-0524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7v1">Pro negotiis civitatis tractandis. Forms and Functions of (Non-)Registration of Political Action in Late-Medieval French Alpine Communities</text:a></text:p>
              <text:p text:style-name="Normal"><text:a xlink:type="simple" xlink:href="https://hal.science/search/index/?q=*&amp;authFullName_s=Clément Carnielli">Clément Carnielli</text:a></text:p>
              <text:p text:style-name="Normal"><text:span>Making Decisions as a Community - DEMALPS workshop</text:span><text:span>, ERC DEMALPS (Democracies of the Alps), Jul 2024, Aoste, Italy</text:span></text:p>
              <text:p text:style-name="Normal"><text:span>Communication dans un congrès</text:span></text:p>
              <text:p text:style-name="Normal"><text:a xlink:type="simple" xlink:href="https://hal.science/hal-05243537v1">hal-0524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4v1">Fiscalité et inégalités à Bologne au Trecento</text:a></text:p>
              <text:p text:style-name="Normal"><text:a xlink:type="simple" xlink:href="https://hal.science/search/index/?q=*&amp;authFullName_s=Clément Carnielli">Clément Carnielli</text:a></text:p>
              <text:p text:style-name="Normal"><text:span>Bologna - Archivi - Medioevo</text:span><text:span>, Archivio di Stato di Bologna, May 2023, Bologne, Italie</text:span></text:p>
              <text:p text:style-name="Normal"><text:span>Communication dans un congrès</text:span></text:p>
              <text:p text:style-name="Normal"><text:a xlink:type="simple" xlink:href="https://hal.science/hal-05243534v1">hal-0524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1v1">Célébrer la commune ou célébrer ses grands citoyens ? Enjeux sociaux du projet de construction de la chapelle des Dix (Bologne, fin du XIVe siècle)</text:a></text:p>
              <text:p text:style-name="Normal"><text:a xlink:type="simple" xlink:href="https://hal.science/search/index/?q=*&amp;authFullName_s=Clément Carnielli">Clément Carnielli</text:a></text:p>
              <text:p text:style-name="Normal"><text:span>Journée d'études des jeunes chercheur.euses du CHREC</text:span><text:span>, Université de Créteil, Jun 2022, Créteil, France</text:span></text:p>
              <text:p text:style-name="Normal"><text:span>Communication dans un congrès</text:span></text:p>
              <text:p text:style-name="Normal"><text:a xlink:type="simple" xlink:href="https://hal.science/hal-05243531v1">hal-0524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2v1">Inequalities as an archival order: the case of Bologna (13th-15th centuries)</text:a></text:p>
              <text:p text:style-name="Normal"><text:a xlink:type="simple" xlink:href="https://hal.science/search/index/?q=*&amp;authFullName_s=Clément Carnielli">Clément Carnielli</text:a></text:p>
              <text:p text:style-name="Normal"><text:span>European Association of Urban History Conference</text:span><text:span>, Aug 2022, Anvers, Belgium</text:span></text:p>
              <text:p text:style-name="Normal"><text:span>Communication dans un congrès</text:span></text:p>
              <text:p text:style-name="Normal"><text:a xlink:type="simple" xlink:href="https://hal.science/hal-05243532v1">hal-0524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3v1">Construire le consentement fiscal - Bologne, fin du XIVe siècle</text:a></text:p>
              <text:p text:style-name="Normal"><text:a xlink:type="simple" xlink:href="https://hal.science/search/index/?q=*&amp;authFullName_s=Clément Carnielli">Clément Carnielli</text:a></text:p>
              <text:p text:style-name="Normal"><text:span>Seminario Martin de Azpilcueta</text:span><text:span>, Università di Bologna, Sep 2022, Bologne, Italie</text:span></text:p>
              <text:p text:style-name="Normal"><text:span>Communication dans un congrès</text:span></text:p>
              <text:p text:style-name="Normal"><text:a xlink:type="simple" xlink:href="https://hal.science/hal-05243533v1">hal-0524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0v1">Interests against consent. The Bolognese Monte comunis and the limitations to the fiscal powers of the citizens (end of 14th century)</text:a></text:p>
              <text:p text:style-name="Normal"><text:a xlink:type="simple" xlink:href="https://hal.science/search/index/?q=*&amp;authFullName_s=Clément Carnielli">Clément Carnielli</text:a></text:p>
              <text:p text:style-name="Normal"><text:span>Medieval Government Finance</text:span><text:span>, University of Reading, May 2021, Reading, United Kingdom</text:span></text:p>
              <text:p text:style-name="Normal"><text:span>Communication dans un congrès</text:span></text:p>
              <text:p text:style-name="Normal"><text:a xlink:type="simple" xlink:href="https://hal.science/hal-05243530v1">hal-05243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arnielli</dc:title>
    <dc:subject/>
    <dc:description>CV</dc:description>
    <dc:creator/>
    <dc:date>2026-05-20T14:00:16.000</dc:date>
    <meta:generator>PHPWord</meta:generator>
    <meta:initial-creator>CCSD</meta:initial-creator>
    <meta:creation-date>2026-05-20T14:00:16.000</meta:creation-date>
    <meta:keyword/>
    <meta:user-defined meta:name="Category"/>
    <meta:user-defined meta:name="Company"/>
    <meta:user-defined meta:name="Manager"/>
  </office:meta>
</office:document-meta>
</file>