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3703" style:family="table">
      <style:table-properties style:rel-width="100" table:align="center"/>
    </style:style>
    <style:style style:name="573703.0" style:family="table-column">
      <style:table-column-properties style:column-width="0.00cm"/>
    </style:style>
    <style:style style:name="c4b63d" style:family="table">
      <style:table-properties style:rel-width="100" table:align="center"/>
    </style:style>
    <style:style style:name="c4b6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Cartier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cartier">clement-cart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9868-9081">0009-0005-9868-908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)</text:span></text:p>
        <text:p text:style-name="P16"/>
        <table:table table:name="573703" table:style-name="573703">
          <table:table-column table:style-name="573703.0"/>
          <table:table-row>
            <table:table-cell office:value-type="string">
              <text:p text:style-name="Normal"><text:a xlink:type="simple" xlink:href="https://hal.science/hal-04816592v1">Diagrammatic approaches to eclipses in 13th-15th Latin sources</text:a></text:p>
              <text:p text:style-name="Normal"><text:a xlink:type="simple" xlink:href="https://hal.science/search/index/?q=*&amp;authFullName_s=Clément Cartier">Clément Cartier</text:a><text:span>,</text:span><text:a xlink:type="simple" xlink:href="https://hal.science/search/index/?q=*&amp;authFullName_s=Matthieu Husson">Matthieu Husson</text:a></text:p>
              <text:p text:style-name="Normal"><text:span>A Global History of Eclipse Reckoning</text:span><text:span>, Deborah Kent; Clemency Montelle; Ana Simões, Nov 2024, Edinburgh, United Kingdom</text:span></text:p>
              <text:p text:style-name="Normal"><text:span>Communication dans un congrès</text:span></text:p>
              <text:p text:style-name="Normal"><text:a xlink:type="simple" xlink:href="https://hal.science/hal-04816592v1">hal-0481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571v1">Printing the “Tables of King Alfonso”</text:a></text:p>
              <text:p text:style-name="Normal"><text:a xlink:type="simple" xlink:href="https://hal.science/search/index/?q=*&amp;authFullName_s=Clément Cartier">Clément Cartier</text:a></text:p>
              <text:p text:style-name="Normal"><text:span>Alfonsine Astronomy: trends and nodal points</text:span><text:span>, Laura Fernandez; Matthieu Husson; José Chabás; Richard Kremer, Sep 2023, Madrid Université Complutense, Spain</text:span></text:p>
              <text:p text:style-name="Normal"><text:span>Communication dans un congrès</text:span></text:p>
              <text:p text:style-name="Normal"><text:a xlink:type="simple" xlink:href="https://hal.science/hal-04816571v1">hal-04816571v1</text:a></text:p>
            </table:table-cell>
          </table:table-row>
        </table:table>
        <text:p text:style-name="P17"/>
        <text:p text:style-name="Heading2"><text:span text:style-name="T8">Autre publication scientifique (5)</text:span></text:p>
        <text:p text:style-name="P19"/>
        <table:table table:name="c4b63d" table:style-name="c4b63d">
          <table:table-column table:style-name="c4b63d.0"/>
          <table:table-row>
            <table:table-cell office:value-type="string">
              <text:p text:style-name="Normal"><text:a xlink:type="simple" xlink:href="https://hal.science/hal-05533811v1">Studying variations between diagrams in the &amp;lt;i&amp;gt;Treatise on the Albion&amp;lt;/i&amp;gt;</text:a></text:p>
              <text:p text:style-name="Normal"><text:a xlink:type="simple" xlink:href="https://hal.science/search/index/?q=*&amp;authFullName_s=Clément Cartier">Clément Cartier</text:a></text:p>
              <text:p text:style-name="Normal"><text:span>Séminaire doctoral interdisciplinaire d'histoire, philosophie et sociologie des sciences (DISc)</text:span><text:span>, 2025</text:span></text:p>
              <text:p text:style-name="Normal"><text:span>Autre publication scientifique</text:span></text:p>
              <text:p text:style-name="Normal"><text:a xlink:type="simple" xlink:href="https://hal.science/hal-05533811v1">hal-0553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446v1">Ecological thoughts about 14th century teaching of astronomy in Oxford</text:a></text:p>
              <text:p text:style-name="Normal"><text:a xlink:type="simple" xlink:href="https://hal.science/search/index/?q=*&amp;authFullName_s=Clément Cartier">Clément Cartier</text:a></text:p>
              <text:p text:style-name="Normal"><text:span>Séminaire doctoral interdisciplinaire d'histoire, philosophie et sociologie des sciences</text:span><text:span>, 2025</text:span></text:p>
              <text:p text:style-name="Normal"><text:span>Autre publication scientifique</text:span></text:p>
              <text:p text:style-name="Normal"><text:a xlink:type="simple" xlink:href="https://hal.science/hal-05460446v1">hal-0546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357v1">Enseignement instrumenté des mathématiques : le cas de Richard de Wallingford</text:a></text:p>
              <text:p text:style-name="Normal"><text:a xlink:type="simple" xlink:href="https://hal.science/search/index/?q=*&amp;authFullName_s=Clément Cartier">Clément Cartier</text:a></text:p>
              <text:p text:style-name="Normal"><text:span>7e journée doctorale de l'ED 623</text:span><text:span>, 2024</text:span></text:p>
              <text:p text:style-name="Normal"><text:span>Autre publication scientifique</text:span></text:p>
              <text:p text:style-name="Normal"><text:a xlink:type="simple" xlink:href="https://hal.science/hal-05460357v1">hal-0546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444v1">The Education of a 14th-century Abbot: Richard, from Wallingford to Saint Albans (1292–1327)</text:a></text:p>
              <text:p text:style-name="Normal"><text:a xlink:type="simple" xlink:href="https://hal.science/search/index/?q=*&amp;authFullName_s=Clément Cartier">Clément Cartier</text:a></text:p>
              <text:p text:style-name="Normal"><text:span>Séminaire doctoral interdisciplinaire d'histoire, philosophie et sociologie des sciences</text:span><text:span>, 2024</text:span></text:p>
              <text:p text:style-name="Normal"><text:span>Autre publication scientifique</text:span></text:p>
              <text:p text:style-name="Normal"><text:a xlink:type="simple" xlink:href="https://hal.science/hal-05460444v1">hal-0546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412v1">Softwares and String Figures</text:a></text:p>
              <text:p text:style-name="Normal"><text:a xlink:type="simple" xlink:href="https://hal.science/search/index/?q=*&amp;authFullName_s=Clément Cartier">Clément Cartier</text:a></text:p>
              <text:p text:style-name="Normal"><text:span>Approches historiques, philosophiques et anthropologiques du nombre, de la mesure et de la mesurabilité</text:span><text:span>, 2024</text:span></text:p>
              <text:p text:style-name="Normal"><text:span>Autre publication scientifique</text:span></text:p>
              <text:p text:style-name="Normal"><text:a xlink:type="simple" xlink:href="https://hal.science/hal-05460412v1">hal-05460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Cartier</dc:title>
    <dc:subject/>
    <dc:description>CV</dc:description>
    <dc:creator/>
    <dc:date>2026-04-17T14:00:23.000</dc:date>
    <meta:generator>PHPWord</meta:generator>
    <meta:initial-creator>CCSD</meta:initial-creator>
    <meta:creation-date>2026-04-17T14:00:23.000</meta:creation-date>
    <meta:keyword/>
    <meta:user-defined meta:name="Category"/>
    <meta:user-defined meta:name="Company"/>
    <meta:user-defined meta:name="Manager"/>
  </office:meta>
</office:document-meta>
</file>