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745" style:family="table">
      <style:table-properties style:rel-width="100" table:align="center"/>
    </style:style>
    <style:style style:name="419745.0" style:family="table-column">
      <style:table-column-properties style:column-width="0.00cm"/>
    </style:style>
    <style:style style:name="eee724" style:family="table">
      <style:table-properties style:rel-width="100" table:align="center"/>
    </style:style>
    <style:style style:name="eee724.0" style:family="table-column">
      <style:table-column-properties style:column-width="0.00cm"/>
    </style:style>
    <style:style style:name="8cfd59" style:family="table">
      <style:table-properties style:rel-width="100" table:align="center"/>
    </style:style>
    <style:style style:name="8cfd59.0" style:family="table-column">
      <style:table-column-properties style:column-width="0.00cm"/>
    </style:style>
    <style:style style:name="7a76c7" style:family="table">
      <style:table-properties style:rel-width="100" table:align="center"/>
    </style:style>
    <style:style style:name="7a76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hillet<text:s/></text:span><text:span text:style-name="T2">Maître de conférences Histoire romaine (UG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chillet">clement-ch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730-1239">0009-0009-8730-12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40493X">14940493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6)</text:span></text:p>
        <text:p text:style-name="P18"/>
        <table:table table:name="419745" table:style-name="419745">
          <table:table-column table:style-name="419745.0"/>
          <table:table-row>
            <table:table-cell office:value-type="string">
              <text:p text:style-name="Normal"><text:a xlink:type="simple" xlink:href="https://shs.hal.science/halshs-03973787v1">Le vote populaire à Rome, textes introduits, traduits et commentés</text:a></text:p>
              <text:p text:style-name="Normal"><text:a xlink:type="simple" xlink:href="https://hal.science/search/index/?q=*&amp;authFullName_s=Clément Chillet">Clément Chillet</text:a></text:p>
              <text:p text:style-name="Normal"><text:span>Les belles lettres, pp.656, 2023, La roue à livres, 978-2-251-45388-0</text:span></text:p>
              <text:p text:style-name="Normal"><text:span>Ouvrages</text:span></text:p>
              <text:p text:style-name="Normal"><text:a xlink:type="simple" xlink:href="https://shs.hal.science/halshs-03973787v1">halshs-0397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92v1">Voter en Grèce, à Rome et en Gaule. Pratiques, lieux et finalité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lément Chillet">Clément Chillet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Liliane López-Rabatel">Liliane López-Rabatel</text:a><text:span>,</text:span><text:a xlink:type="simple" xlink:href="https://hal.science/search/index/?q=*&amp;authFullName_s=Jean-Charles Moretti">Jean-Charles Moretti</text:a></text:p>
              <text:p text:style-name="Normal"><text:span>MOM Editions, 1, 2019, Histoire &amp; Épigraphie, 978-2-35668-062-4.<text:s/></text:span><text:a xlink:type="simple" xlink:href="https://dx.doi.org/10.4000/books.momeditions.6411">⟨10.4000/books.momeditions.6411⟩</text:a></text:p>
              <text:p text:style-name="Normal"><text:span>Ouvrages</text:span></text:p>
              <text:p text:style-name="Normal"><text:a xlink:type="simple" xlink:href="https://shs.hal.science/halshs-02000092v1">halshs-0200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08v1">Arcana Imperii : mélanges d’histoire économique, sociale et politique offerts au professeur Yves Roman</text:a></text:p>
              <text:p text:style-name="Normal"><text:a xlink:type="simple" xlink:href="https://hal.science/search/index/?q=*&amp;authFullName_s=Clément Chillet">Clément Chillet</text:a></text:p>
              <text:p text:style-name="Normal"><text:span>Clément Chillet, Cyril Courrier, Laure Passet (dir.). Société des amis de Jacob Spon, 2018</text:span></text:p>
              <text:p text:style-name="Normal"><text:span>Ouvrages</text:span></text:p>
              <text:p text:style-name="Normal"><text:a xlink:type="simple" xlink:href="https://shs.hal.science/halshs-01998808v1">halshs-0199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789v1">Les confiscations, le pouvoir et Rome de la fin de la République à la mort de Néron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Yann Rivière">Yann Rivière</text:a><text:span>,</text:span><text:a xlink:type="simple" xlink:href="https://hal.science/search/index/?q=*&amp;authFullName_s=Marie-Claire Ferriès">Marie-Claire Ferriès</text:a></text:p>
              <text:p text:style-name="Normal"><text:span>Ausonius, pp.410, 2017, 9782356131720</text:span></text:p>
              <text:p text:style-name="Normal"><text:span>Ouvrages</text:span></text:p>
              <text:p text:style-name="Normal"><text:a xlink:type="simple" xlink:href="https://shs.hal.science/halshs-03973789v1">halshs-0397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67v1">Arcana Imperii. Mélanges d’histoire économique, sociale et politique offerts au Professeur Yves Roman, Vol. 1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Laure Passet">Laure Passet</text:a><text:span>,</text:span><text:a xlink:type="simple" xlink:href="https://hal.science/search/index/?q=*&amp;authFullName_s=Chillet Clément">Chillet Clément</text:a></text:p>
              <text:p text:style-name="Normal"><text:span>Cl. Chillet, C. Courrier, L. Passet. Soc. des Amis de Jacob Spon-De Boccard, pp.508, 2015, 9782909142050</text:span></text:p>
              <text:p text:style-name="Normal"><text:span>Ouvrages</text:span></text:p>
              <text:p text:style-name="Normal"><text:a xlink:type="simple" xlink:href="https://hal.science/hal-01415667v1">hal-014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77v1">Figures de l’identité. Naissance et destin des modèles communautaires dans la Rome antique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Blandenet Maelys">Blandenet Maelys</text:a><text:span>,</text:span><text:a xlink:type="simple" xlink:href="https://hal.science/search/index/?q=*&amp;authFullName_s=Chillet Clément">Chillet Clément</text:a></text:p>
              <text:p text:style-name="Normal"><text:span>Maelys Blandenet, Clément Chillet, Cyril Courrier. ENS Édition, pp.352, 2010, 2-84788-219-7</text:span></text:p>
              <text:p text:style-name="Normal"><text:span>Ouvrages</text:span></text:p>
              <text:p text:style-name="Normal"><text:a xlink:type="simple" xlink:href="https://hal.science/hal-01415577v1">hal-01415577v1</text:a></text:p>
            </table:table-cell>
          </table:table-row>
        </table:table>
        <text:p text:style-name="P19"/>
        <text:p text:style-name="Heading2"><text:span text:style-name="T9">Article dans une revue (17)</text:span></text:p>
        <text:p text:style-name="P21"/>
        <table:table table:name="eee724" table:style-name="eee724">
          <table:table-column table:style-name="eee724.0"/>
          <table:table-row>
            <table:table-cell office:value-type="string">
              <text:p text:style-name="Normal"><text:a xlink:type="simple" xlink:href="https://shs.hal.science/halshs-04923101v1">Compte-rendu de : Guillaume de Meritens de Villeneuve, Les fils de Pompée et l’opposition à César et au triumvirat (46-35 av. J.-C.), Rome, École française de Rome, Bibliothèque des Écoles françaises d’Athènes et 411, 2023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des études anciennes</text:span><text:span>, 2024, 126.2, pp.625-62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23101v1">halshs-0492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113v1">Compte-rendu de : Nicole Belayche et Sylvia Estienne (dir.), Religion et pouvoir dans le monde romain. L'autel et la toge : de la deuxième guerre punique à la fin des Sévères, Rennes, PUR, 2020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d'histoire des religions</text:span><text:span>, 2023, 240.1, pp.143-14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23113v1">halshs-0492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64v1">Les &amp;quot;Carnets de notes des Mémoires d’Hadrien&amp;quot; : entre méthode historique et technique romanesque</text:a></text:p>
              <text:p text:style-name="Normal"><text:a xlink:type="simple" xlink:href="https://hal.science/search/index/?q=*&amp;authFullName_s=Clément Chillet">Clément Chillet</text:a></text:p>
              <text:p text:style-name="Normal"><text:span>Cahiers d'études italiennes</text:span><text:span>, 2022, 35, non paginé.<text:s/></text:span><text:a xlink:type="simple" xlink:href="https://dx.doi.org/10.4000/cei.10745">⟨10.4000/cei.10745⟩</text:a></text:p>
              <text:p text:style-name="Normal"><text:span>Article dans une revue</text:span></text:p>
              <text:p text:style-name="Normal"><text:a xlink:type="simple" xlink:href="https://shs.hal.science/halshs-02000064v1">halshs-02000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413v1">Compte-rendu de : Filippo Coarelli, Statio : i luoghi dell'amministrazione nell'antica Roma, Rome, Quasar, 2019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archéologique</text:span><text:span>, 2022, 1 (73), pp.205-207.<text:s/></text:span><text:a xlink:type="simple" xlink:href="https://dx.doi.org/10.3917/arch.221.0205">⟨10.3917/arch.221.02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79413v1">halshs-03979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403v1">Compte-rendu de Frédéric Hurlet, Auguste, les ambiguïtés du pouvoir, Paris, Dunod (coll. Ekho), 2020</text:a></text:p>
              <text:p text:style-name="Normal"><text:a xlink:type="simple" xlink:href="https://hal.science/search/index/?q=*&amp;authFullName_s=Clément Chillet">Clément Chillet</text:a></text:p>
              <text:p text:style-name="Normal"><text:span>Actualités des études anciennes</text:span><text:span>, 2021, non paginé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79403v1">halshs-0397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103v1">La lex Papia de 65 a.C. sur « l’usurpation de citoyenneté »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internationale des droits de l'Antiquité</text:span><text:span>, 2019, 66, pp.33-62</text:span></text:p>
              <text:p text:style-name="Normal"><text:span>Article dans une revue</text:span></text:p>
              <text:p text:style-name="Normal"><text:a xlink:type="simple" xlink:href="https://shs.hal.science/halshs-02000103v1">halshs-0200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397v1">Compte-rendu de : Nathalie Barrandon, Les massacres de la République romaine, Paris, Fayard, 2018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historique</text:span><text:span>, 2019, 4 (692), pp.983-986.<text:s/></text:span><text:a xlink:type="simple" xlink:href="https://dx.doi.org/10.3917/rhis.194.0983">⟨10.3917/rhis.194.098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79397v1">halshs-0397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06v1">Les trois lettres claudiennes</text:a></text:p>
              <text:p text:style-name="Normal"><text:a xlink:type="simple" xlink:href="https://hal.science/search/index/?q=*&amp;authFullName_s=Clément Chillet">Clément Chillet</text:a></text:p>
              <text:p text:style-name="Normal"><text:span>Dossiers d'Archéologie</text:span><text:span>, 2018, 390 (novembre-décembre), pp.26-27</text:span></text:p>
              <text:p text:style-name="Normal"><text:span>Article dans une revue</text:span></text:p>
              <text:p text:style-name="Normal"><text:a xlink:type="simple" xlink:href="https://shs.hal.science/halshs-01998806v1">halshs-0199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378v1">Compte-rendu de : Marie-Laurence Haack (dir.), L’écriture et l’espace de la mort. Épigraphie et nécropoles à l’époque préromaine, Rome, École française de Rome (Collection de l’EFR, 502)</text:a></text:p>
              <text:p text:style-name="Normal"><text:a xlink:type="simple" xlink:href="https://hal.science/search/index/?q=*&amp;authFullName_s=Clément Chillet">Clément Chillet</text:a></text:p>
              <text:p text:style-name="Normal"><text:span>Pallas. Revue d'études antiques</text:span><text:span>, 2018, 107, pp.313-317.<text:s/></text:span><text:a xlink:type="simple" xlink:href="https://dx.doi.org/10.4000/pallas.9445">⟨10.4000/pallas.944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79378v1">halshs-0397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04v1">L’Italie augustéenne au regard de l’Italie virgilienne : ethnographie, poésie et principat</text:a></text:p>
              <text:p text:style-name="Normal"><text:a xlink:type="simple" xlink:href="https://hal.science/search/index/?q=*&amp;authFullName_s=Clément Chillet">Clément Chillet</text:a></text:p>
              <text:p text:style-name="Normal"><text:span>Mélanges de l'École française de Rome – Antiquité</text:span><text:span>, 2017, 129 (1), pp.33-42.<text:s/></text:span><text:a xlink:type="simple" xlink:href="https://dx.doi.org/10.4000/mefra.4089">⟨10.4000/mefra.4089⟩</text:a></text:p>
              <text:p text:style-name="Normal"><text:span>Article dans une revue</text:span></text:p>
              <text:p text:style-name="Normal"><text:a xlink:type="simple" xlink:href="https://shs.hal.science/halshs-01998804v1">halshs-0199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773v1">Le vote par correspondance dans l’Empire romain</text:a></text:p>
              <text:p text:style-name="Normal"><text:a xlink:type="simple" xlink:href="https://hal.science/search/index/?q=*&amp;authFullName_s=Clément Chillet">Clément Chillet</text:a></text:p>
              <text:p text:style-name="Normal"><text:span>Dossiers d'Archéologie</text:span><text:span>, 2017, Le vote et la démocratie dans l'Antiquité, 380 (mars-avril), pp.50-51</text:span></text:p>
              <text:p text:style-name="Normal"><text:span>Article dans une revue</text:span></text:p>
              <text:p text:style-name="Normal"><text:a xlink:type="simple" xlink:href="https://shs.hal.science/halshs-01998773v1">halshs-01998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762v1">Ἐξελευθερικός : une erreur de traduction ou de droit sur les affranchis ?</text:a></text:p>
              <text:p text:style-name="Normal"><text:a xlink:type="simple" xlink:href="https://hal.science/search/index/?q=*&amp;authFullName_s=Clément Chillet">Clément Chillet</text:a></text:p>
              <text:p text:style-name="Normal"><text:span>Mnemosyne</text:span><text:span>, 2017, 70 (3), pp.512-520.<text:s/></text:span><text:a xlink:type="simple" xlink:href="https://dx.doi.org/10.1163/1568525X-12342206">⟨10.1163/1568525X-12342206⟩</text:a></text:p>
              <text:p text:style-name="Normal"><text:span>Article dans une revue</text:span></text:p>
              <text:p text:style-name="Normal"><text:a xlink:type="simple" xlink:href="https://shs.hal.science/halshs-01998762v1">halshs-0199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871v1">Compte rendu de : U. Laffi, Colonie e municipi nello stato romano, Rome, Edizioni di storia e letteratura, 2007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de philologie, de littérature et d'histoire anciennes<text:s/></text:span><text:span>, 2016, n°90-1, p. 247-4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00871v1">halshs-0200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867v1">Compte rendu de : Adalberto Giovannini, Les institutions de la République romaine des origines à la mort d’Auguste, Schweizerische Beiträge zur Altertumswissenschaft, 42, Bâle, Schwabe, 2015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de philologie, de littérature et d'histoire anciennes<text:s/></text:span><text:span>, 2016, n°90-1, p. 245-4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00867v1">halshs-020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37v1">La Forma Urbis marmorea : amministrare o rapprensentare la città?</text:a></text:p>
              <text:p text:style-name="Normal"><text:a xlink:type="simple" xlink:href="https://hal.science/search/index/?q=*&amp;authFullName_s=Clément Chillet">Clément Chillet</text:a></text:p>
              <text:p text:style-name="Normal"><text:span>Bullettino della Commissione Archeologica Comunale di Roma</text:span><text:span>, 2016, 117, pp.199-201.<text:s/></text:span><text:a xlink:type="simple" xlink:href="https://dx.doi.org/10.1400/259548">⟨10.1400/259548⟩</text:a></text:p>
              <text:p text:style-name="Normal"><text:span>Article dans une revue</text:span></text:p>
              <text:p text:style-name="Normal"><text:a xlink:type="simple" xlink:href="https://hal.science/hal-03939237v1">hal-0393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866v1">Compte rendu de : Auguste, son époque et l’Augusteum de Narona</text:a></text:p>
              <text:p text:style-name="Normal"><text:a xlink:type="simple" xlink:href="https://hal.science/search/index/?q=*&amp;authFullName_s=Clément Chillet">Clément Chillet</text:a></text:p>
              <text:p text:style-name="Normal"><text:span>Revue des études anciennes</text:span><text:span>, 2016, pp.365-36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00866v1">halshs-020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23v1">Le macellum Liviae à Rome : vrai ou faux monument augustéen ?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Clément Chillet">Clément Chillet</text:a></text:p>
              <text:p text:style-name="Normal"><text:span>Mélanges de l'École française de Rome – Antiquité</text:span><text:span>, 2016, 128 (2), pp.469-485.<text:s/></text:span><text:a xlink:type="simple" xlink:href="https://dx.doi.org/10.4000/mefra.3807">⟨10.4000/mefra.3807⟩</text:a></text:p>
              <text:p text:style-name="Normal"><text:span>Article dans une revue</text:span></text:p>
              <text:p text:style-name="Normal"><text:a xlink:type="simple" xlink:href="https://hal.science/hal-02333823v1">hal-02333823v1</text:a></text:p>
            </table:table-cell>
          </table:table-row>
        </table:table>
        <text:p text:style-name="P22"/>
        <text:p text:style-name="Heading2"><text:span text:style-name="T10">Chapitre d'ouvrage (25)</text:span></text:p>
        <text:p text:style-name="P24"/>
        <table:table table:name="8cfd59" table:style-name="8cfd59">
          <table:table-column table:style-name="8cfd59.0"/>
          <table:table-row>
            <table:table-cell office:value-type="string">
              <text:p text:style-name="Normal"><text:a xlink:type="simple" xlink:href="https://shs.hal.science/halshs-03973806v1">Vote et tirage au sort. La sortitio en contexte comitial à l’époque républicaine</text:a></text:p>
              <text:p text:style-name="Normal"><text:a xlink:type="simple" xlink:href="https://hal.science/search/index/?q=*&amp;authFullName_s=Clément Chillet">Clément Chillet</text:a></text:p>
              <text:p text:style-name="Normal"><text:span>Bothorel, Julie et Hurlet, Frédéric (dir.).<text:s/></text:span><text:span>Le tirage au sort dans le monde romain antique</text:span><text:span>, MOM Editions, p. 131-146, 2025, Epigraphie &amp; histoire,<text:s/></text:span><text:a xlink:type="simple" xlink:href="https://dx.doi.org/10.4000/1353y">⟨10.4000/1353y⟩</text:a></text:p>
              <text:p text:style-name="Normal"><text:span>Chapitre d'ouvrage</text:span></text:p>
              <text:p text:style-name="Normal"><text:a xlink:type="simple" xlink:href="https://shs.hal.science/halshs-03973806v1">halshs-0397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811v1">« Faire faire carrière à Rome » ou les élus malgré eux</text:a></text:p>
              <text:p text:style-name="Normal"><text:a xlink:type="simple" xlink:href="https://hal.science/search/index/?q=*&amp;authFullName_s=Clément Chillet">Clément Chillet</text:a></text:p>
              <text:p text:style-name="Normal"><text:span>Clément Bur (dir.); Thibaud Lanfranchi (dir.); Ghislaine Stouder (dir.); Alexandre Vincent (dir.).<text:s/></text:span><text:span>Faire carrière: ascension politique et mobilité sociale dans le monde romain à l’époque républicaine</text:span><text:span>, 15,<text:s/></text:span><text:a xlink:type="simple" xlink:href="https://puz.unizar.es/3167-faire-carriere-ascension-politique-et-mobilite-sociale-dans-le-monde-romain-a-lepoque-republicaine.html">Prensas de la Universidad de Zaragoza</text:a><text:span>, pp.273-286, 2025, Libera Res Publica, 979-13-87705-66-4</text:span></text:p>
              <text:p text:style-name="Normal"><text:span>Chapitre d'ouvrage</text:span></text:p>
              <text:p text:style-name="Normal"><text:a xlink:type="simple" xlink:href="https://shs.hal.science/halshs-03973811v1">halshs-0397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58v1">Appius Claudius Pulcher (cos. 54 a.C.), itinéraire d'un grand (mal)honnête homme</text:a></text:p>
              <text:p text:style-name="Normal"><text:a xlink:type="simple" xlink:href="https://hal.science/search/index/?q=*&amp;authFullName_s=Marie-Claire Ferriès">Marie-Claire Ferriès</text:a><text:span>,</text:span><text:a xlink:type="simple" xlink:href="https://hal.science/search/index/?q=*&amp;authFullName_s=Clément Chillet">Clément Chillet</text:a></text:p>
              <text:p text:style-name="Normal"><text:span>Romain Millot (dir.); Louis Autin (dir.).<text:s/></text:span><text:span>Derrière le voile du pouvoir : études d'histoire, de littérature et de réception sur le monde romain : textes rassemblés en l'honneur d'Isabelle Cogitore</text:span><text:span>,<text:s/></text:span><text:a xlink:type="simple" xlink:href="https://www.uga-editions.com/menu-principal/collections-et-revues/collections/lire-l-antiquite-/derriere-le-voile-du-pouvoir-1540275.kjsp?RH=1602762818510">UGA éditions</text:a><text:span>, 2025, Lire l'Antiquité 84X, 9782377475315</text:span></text:p>
              <text:p text:style-name="Normal"><text:span>Chapitre d'ouvrage</text:span></text:p>
              <text:p text:style-name="Normal"><text:a xlink:type="simple" xlink:href="https://hal.science/hal-04913958v1">hal-0491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809v1">Les médiations pendant le Triumvirat : un exemple d’expression politique des soldats</text:a></text:p>
              <text:p text:style-name="Normal"><text:a xlink:type="simple" xlink:href="https://hal.science/search/index/?q=*&amp;authFullName_s=Clément Chillet">Clément Chillet</text:a></text:p>
              <text:p text:style-name="Normal"><text:span>Dana, Dana, Faure, Patrice, Hulot, Sophie, et Wolff, Catherine (dir.).<text:s/></text:span><text:span>La parole est aux militaires. Commander, dialoguer, désobéir dans l’armée romaine, Actes du huitième congrès de Lyon (20-22 octobre 2022)</text:span><text:span>, Presses du CEROR, p. 71-82., 2024, Collection du CEROR, 58</text:span></text:p>
              <text:p text:style-name="Normal"><text:span>Chapitre d'ouvrage</text:span></text:p>
              <text:p text:style-name="Normal"><text:a xlink:type="simple" xlink:href="https://shs.hal.science/halshs-03973809v1">halshs-0397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798v1">Le vote électoral aux époques triumvirale et augustéenne : modalités et pratiques</text:a></text:p>
              <text:p text:style-name="Normal"><text:a xlink:type="simple" xlink:href="https://hal.science/search/index/?q=*&amp;authFullName_s=Clément Chillet">Clément Chillet</text:a></text:p>
              <text:p text:style-name="Normal"><text:span>Baudry Robinson, Hurlet, Frédéric (dir.).<text:s/></text:span><text:span>Honores et officia, reconfiguration du cursus sénatorial aux époques triumvirale et augustéenne</text:span><text:span>, Prensas de la Universidad de Zaragoza, Editorial Universidad de Sevilla, pp.55-76, 2023, Libera res publica, 11, 978-84-1340-751-7</text:span></text:p>
              <text:p text:style-name="Normal"><text:span>Chapitre d'ouvrage</text:span></text:p>
              <text:p text:style-name="Normal"><text:a xlink:type="simple" xlink:href="https://shs.hal.science/halshs-03973798v1">halshs-0397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622v1">La porte esquiline : une zone multifonctionnelle d’entrée de ville</text:a></text:p>
              <text:p text:style-name="Normal"><text:a xlink:type="simple" xlink:href="https://hal.science/search/index/?q=*&amp;authFullName_s=Clément Chillet">Clément Chillet</text:a></text:p>
              <text:p text:style-name="Normal"><text:span>Fleury, Philippe et Madeleine, Sophie (dir.).<text:s/></text:span><text:span>Topographie et urbanisme de la Rome antique. Actes du colloque organisé à Caen (11-13 décembre 2019)</text:span><text:span>, Presses universitaires de Caen, pp.141-152, 2023</text:span></text:p>
              <text:p text:style-name="Normal"><text:span>Chapitre d'ouvrage</text:span></text:p>
              <text:p text:style-name="Normal"><text:a xlink:type="simple" xlink:href="https://shs.hal.science/halshs-03815622v1">halshs-03815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808v1">Le citoyen soldat : les modalités de la participation politique des soldats romains sous le Triumvirat</text:a></text:p>
              <text:p text:style-name="Normal"><text:a xlink:type="simple" xlink:href="https://hal.science/search/index/?q=*&amp;authFullName_s=Clément Chillet">Clément Chillet</text:a></text:p>
              <text:p text:style-name="Normal"><text:span>de Souza, Manuel (dir.); Devillers, Olivier.<text:s/></text:span><text:span>Neronia XI : le soldat romain de Marc-Antoine à Néron</text:span><text:span>,<text:s/></text:span><text:a xlink:type="simple" xlink:href="https://ausoniuseditions.u-bordeaux-montaigne.fr/fr/recherche?controller=search&amp;amp;s=Neronia">Ausonius</text:a><text:span>, A paraître</text:span></text:p>
              <text:p text:style-name="Normal"><text:span>Chapitre d'ouvrage</text:span></text:p>
              <text:p text:style-name="Normal"><text:a xlink:type="simple" xlink:href="https://shs.hal.science/halshs-03973808v1">halshs-0397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627v1">Rome et ses collines, entre topographie et histoire urbaine</text:a></text:p>
              <text:p text:style-name="Normal"><text:a xlink:type="simple" xlink:href="https://hal.science/search/index/?q=*&amp;authFullName_s=Clément Chillet">Clément Chillet</text:a></text:p>
              <text:p text:style-name="Normal"><text:span>Courrier, Cyril, Palombi, Domenico, Guilhembet, Jean-Pierre et Laubry, Nicolas (dir.).<text:s/></text:span><text:span>Rome, archéologie et histoire urbaine : trente ans après l’Urbs (1987)</text:span><text:span>, Ecole française de Rome, pp.223-235, 2022,<text:s/></text:span><text:a xlink:type="simple" xlink:href="https://dx.doi.org/10.4000/books.efr.30562">⟨10.4000/books.efr.30562⟩</text:a></text:p>
              <text:p text:style-name="Normal"><text:span>Chapitre d'ouvrage</text:span></text:p>
              <text:p text:style-name="Normal"><text:a xlink:type="simple" xlink:href="https://shs.hal.science/halshs-03815627v1">halshs-0381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80v1">Les lieux du vote à Rome : le comitium, une relecture</text:a></text:p>
              <text:p text:style-name="Normal"><text:a xlink:type="simple" xlink:href="https://hal.science/search/index/?q=*&amp;authFullName_s=Clément Chillet">Clément Chillet</text:a></text:p>
              <text:p text:style-name="Normal"><text:span>Borlenghi, Aldo, Chillet, Clément, Hollard, Virginie, Lopez Liliane et Moretti Jean-Charles (dir.).<text:s/></text:span><text:span>Lieux, pratiques et finalité du vote dans les mondes grecs, romains et gaulois</text:span><text:span>, 1, MOM éditions, pp.277-296, 2020, Histoire et archéologie, 9782356681782.<text:s/></text:span><text:a xlink:type="simple" xlink:href="https://dx.doi.org/10.4000/books.momeditions.6471">⟨10.4000/books.momeditions.6471⟩</text:a></text:p>
              <text:p text:style-name="Normal"><text:span>Chapitre d'ouvrage</text:span></text:p>
              <text:p text:style-name="Normal"><text:a xlink:type="simple" xlink:href="https://shs.hal.science/halshs-02000080v1">halshs-02000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52v1">La recherche sur le passé : entreprise culturelle ou instrument politique ? Du projet augustéen à Caligula</text:a></text:p>
              <text:p text:style-name="Normal"><text:a xlink:type="simple" xlink:href="https://hal.science/search/index/?q=*&amp;authFullName_s=Clément Chillet">Clément Chillet</text:a></text:p>
              <text:p text:style-name="Normal"><text:span>M. Aberson, M.-C. Biella, M. Di Fazio, P. Sánchez et M. Wullschleger (dir.).<text:s/></text:span><text:span>Nos sumus Romani qui fuimus ante.. Memory of Ancient Italy</text:span><text:span>, 6, Peter Lang, pp.215-230, 2020, Études genevoises sur l’Antiquité, 9783034328890</text:span></text:p>
              <text:p text:style-name="Normal"><text:span>Chapitre d'ouvrage</text:span></text:p>
              <text:p text:style-name="Normal"><text:a xlink:type="simple" xlink:href="https://shs.hal.science/halshs-02000052v1">halshs-0200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59v1">La représentation de l’espace à Rome : entre listes et plans</text:a></text:p>
              <text:p text:style-name="Normal"><text:a xlink:type="simple" xlink:href="https://hal.science/search/index/?q=*&amp;authFullName_s=Clément Chillet">Clément Chillet</text:a></text:p>
              <text:p text:style-name="Normal"><text:span>Loriol, Romain et Ledentu, Marie (dir.).<text:s/></text:span><text:span>Penser en listes dans les mondes grec et romain</text:span><text:span>, 122, Ausonius, pp.79-96, 2020, Scripta Antica, 9782356133236</text:span></text:p>
              <text:p text:style-name="Normal"><text:span>Chapitre d'ouvrage</text:span></text:p>
              <text:p text:style-name="Normal"><text:a xlink:type="simple" xlink:href="https://shs.hal.science/halshs-02000059v1">halshs-02000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38v1">L’Esquilin sous les Flaviens</text:a></text:p>
              <text:p text:style-name="Normal"><text:a xlink:type="simple" xlink:href="https://hal.science/search/index/?q=*&amp;authFullName_s=Clément Chillet">Clément Chillet</text:a></text:p>
              <text:p text:style-name="Normal"><text:span>L. Baumer, D. Nelis et M. Royo (dir.).<text:s/></text:span><text:span>Lire la ville II : Rome à l’époque flavienne entre espace littéraire et topographie réelle</text:span><text:span>, Ausonius, pp.63-80, 2020, 9782356133489</text:span></text:p>
              <text:p text:style-name="Normal"><text:span>Chapitre d'ouvrage</text:span></text:p>
              <text:p text:style-name="Normal"><text:a xlink:type="simple" xlink:href="https://shs.hal.science/halshs-02000038v1">halshs-0200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045v1">Cum in Palatio Senatus haberetur (Tac., An. 2, 37)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Marie-Claire Ferriès">Marie-Claire Ferriès</text:a></text:p>
              <text:p text:style-name="Normal"><text:span>de Souza, Manuel et Devillers, Olivier (dir.).<text:s/></text:span><text:span>Le Palatin : émergence de la colline du pouvoir à Rome, de la mort d’Auguste au règne de Vespasien (14-79 ap. J.-C.)</text:span><text:span>, 55, Ausonius, pp.207-223, 2019, Mémoires, 9782356132550</text:span></text:p>
              <text:p text:style-name="Normal"><text:span>Chapitre d'ouvrage</text:span></text:p>
              <text:p text:style-name="Normal"><text:a xlink:type="simple" xlink:href="https://shs.hal.science/halshs-02000045v1">halshs-020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02v1">Le lettere claudiane</text:a></text:p>
              <text:p text:style-name="Normal"><text:a xlink:type="simple" xlink:href="https://hal.science/search/index/?q=*&amp;authFullName_s=Clément Chillet">Clément Chillet</text:a></text:p>
              <text:p text:style-name="Normal"><text:span>Parisi Presicce Claudio, Spagnuolo, Lucia (dir.).<text:s/></text:span><text:span>Claudio Imperatore. Messalina, Agrippina e le ombre di una dinastia</text:span><text:span>, L'Erma di Bretschneider, pp.43-55, 2019, 978-88-913-1816-9</text:span></text:p>
              <text:p text:style-name="Normal"><text:span>Chapitre d'ouvrage</text:span></text:p>
              <text:p text:style-name="Normal"><text:a xlink:type="simple" xlink:href="https://hal.science/hal-04959502v1">hal-0495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791v1">Le vote dans le monde romain : introduction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Virginie Hollard">Virginie Hollard</text:a></text:p>
              <text:p text:style-name="Normal"><text:span>Borlenghi, Aldo, Chillet, Clément, Hollard, Virginie, Lopez, Liliane et Moretti Jean-Charles (dir.).<text:s/></text:span><text:span>Lieux, pratiques et finalité du vote dans les mondes grecs, romains et gaulois</text:span><text:span>, MOM éditions, pp.277-296, 2019, Histoire &amp; Épigraphie, 978-2-35668-062-4</text:span></text:p>
              <text:p text:style-name="Normal"><text:span>Chapitre d'ouvrage</text:span></text:p>
              <text:p text:style-name="Normal"><text:a xlink:type="simple" xlink:href="https://shs.hal.science/halshs-03973791v1">halshs-039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288v1">Les espaces comitiaux à Rome pendant la période républicaine</text:a></text:p>
              <text:p text:style-name="Normal"><text:a xlink:type="simple" xlink:href="https://hal.science/search/index/?q=*&amp;authFullName_s=Michel Humm">Michel Humm</text:a><text:span>,</text:span><text:a xlink:type="simple" xlink:href="https://hal.science/search/index/?q=*&amp;authFullName_s=A. Borlenghi">A. Borlenghi</text:a><text:span>,</text:span><text:a xlink:type="simple" xlink:href="https://hal.science/search/index/?q=*&amp;authFullName_s=C. Chillet">C. Chillet</text:a><text:span>,</text:span><text:a xlink:type="simple" xlink:href="https://hal.science/search/index/?q=*&amp;authFullName_s=V. Hollard">V. Hollard</text:a><text:span>,</text:span><text:a xlink:type="simple" xlink:href="https://hal.science/search/index/?q=*&amp;authFullName_s=L. Lopez Rabatel">L. Lopez Rabatel</text:a><text:span>et al.</text:span></text:p>
              <text:p text:style-name="Normal"><text:span>Voter en Grèce, à Rome et en Gaule. Pratiques, lieux et finalités</text:span><text:span>, MOM éditions, pp.261-276, 2019, 978-2-35668-178-2</text:span></text:p>
              <text:p text:style-name="Normal"><text:span>Chapitre d'ouvrage</text:span></text:p>
              <text:p text:style-name="Normal"><text:a xlink:type="simple" xlink:href="https://hal.science/hal-02570288v1">hal-02570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794v1">Pouvoir et territoires dans la Méditerranée antique</text:a></text:p>
              <text:p text:style-name="Normal"><text:a xlink:type="simple" xlink:href="https://hal.science/search/index/?q=*&amp;authFullName_s=Clément Chillet">Clément Chillet</text:a></text:p>
              <text:p text:style-name="Normal"><text:span>Cote, Sébastien et Picar, Emmanuelle (dir.).<text:s/></text:span><text:span>Les grandes étapes de la formation du monde moderne</text:span><text:span>, Nathan, pp.9-28, 2019, 978-2-09-172839-1</text:span></text:p>
              <text:p text:style-name="Normal"><text:span>Chapitre d'ouvrage</text:span></text:p>
              <text:p text:style-name="Normal"><text:a xlink:type="simple" xlink:href="https://shs.hal.science/halshs-03973794v1">halshs-0397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786v1">Le vote par correspondance à Rome : enjeux et réalités d’une procédure singulière</text:a></text:p>
              <text:p text:style-name="Normal"><text:a xlink:type="simple" xlink:href="https://hal.science/search/index/?q=*&amp;authFullName_s=Clément Chillet">Clément Chillet</text:a></text:p>
              <text:p text:style-name="Normal"><text:span>Christophe Le Digol, Virginie Hollard, Christophe Voilliot, Raphaël Barat (dir.).<text:s/></text:span><text:span>Histoires d’élections</text:span><text:span>, Éditions du CNRS, pp.41-58, 2018, 978-2-271-08809-3</text:span></text:p>
              <text:p text:style-name="Normal"><text:span>Chapitre d'ouvrage</text:span></text:p>
              <text:p text:style-name="Normal"><text:a xlink:type="simple" xlink:href="https://shs.hal.science/halshs-01998786v1">halshs-01998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21v1">Les lettres claudiennes</text:a></text:p>
              <text:p text:style-name="Normal"><text:a xlink:type="simple" xlink:href="https://hal.science/search/index/?q=*&amp;authFullName_s=Clément Chillet">Clément Chillet</text:a></text:p>
              <text:p text:style-name="Normal"><text:span>François Chausson, Geneviève Galliano (dir.).<text:s/></text:span><text:span>Claude un empereur au destin singulier</text:span><text:span>, Liénard et Musée des Beaux-Arts de Lyon, pp.56-59, 2018</text:span></text:p>
              <text:p text:style-name="Normal"><text:span>Chapitre d'ouvrage</text:span></text:p>
              <text:p text:style-name="Normal"><text:a xlink:type="simple" xlink:href="https://shs.hal.science/halshs-01998821v1">halshs-01998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27v1">La conception de la citoyenneté à l’époque triumvirale au regard de l’édit d’« Octavien » sur les vétérans (CH.La.X, 416)</text:a></text:p>
              <text:p text:style-name="Normal"><text:a xlink:type="simple" xlink:href="https://hal.science/search/index/?q=*&amp;authFullName_s=Clément Chillet">Clément Chillet</text:a></text:p>
              <text:p text:style-name="Normal"><text:span>Clément Chillet, Cyril Courrier, Laure Passet (dir.).<text:s/></text:span><text:span>Arcana Imperii, Mélanges d’histoire économique, sociale et politique, offerts au Professeur Yves Roman</text:span><text:span>, Société des amis de Jocob Spon, pp.117-150, 2018</text:span></text:p>
              <text:p text:style-name="Normal"><text:span>Chapitre d'ouvrage</text:span></text:p>
              <text:p text:style-name="Normal"><text:a xlink:type="simple" xlink:href="https://shs.hal.science/halshs-01998827v1">halshs-0199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10v1">Gentes et patriciat au début de la République</text:a></text:p>
              <text:p text:style-name="Normal"><text:a xlink:type="simple" xlink:href="https://hal.science/search/index/?q=*&amp;authFullName_s=Clément Chillet">Clément Chillet</text:a></text:p>
              <text:p text:style-name="Normal"><text:span>Catherine Wolff (dir.).<text:s/></text:span><text:span>Famille et société, monde grec,Rome et Étrurie Ve-IIe siècle</text:span><text:span>, pp.259-280, 2017, 978-2-35030-448-9</text:span></text:p>
              <text:p text:style-name="Normal"><text:span>Chapitre d'ouvrage</text:span></text:p>
              <text:p text:style-name="Normal"><text:a xlink:type="simple" xlink:href="https://shs.hal.science/halshs-01998810v1">halshs-01998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789v1">L’Esquilin, l’autre colline du pouvoir à la fin de la République</text:a></text:p>
              <text:p text:style-name="Normal"><text:a xlink:type="simple" xlink:href="https://hal.science/search/index/?q=*&amp;authFullName_s=Clément Chillet">Clément Chillet</text:a></text:p>
              <text:p text:style-name="Normal"><text:span>Manuel de Souza (dir.).<text:s/></text:span><text:span>Les collines dans la représentation et l’organisation du pouvoir à Rome</text:span><text:span>, Ausonius, pp.99-113, 2017, 978-2-35613-201-7</text:span></text:p>
              <text:p text:style-name="Normal"><text:span>Chapitre d'ouvrage</text:span></text:p>
              <text:p text:style-name="Normal"><text:a xlink:type="simple" xlink:href="https://shs.hal.science/halshs-01998789v1">halshs-0199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15v1">Famille et société chez Plaute : entre topos littéraire et réalité</text:a></text:p>
              <text:p text:style-name="Normal"><text:a xlink:type="simple" xlink:href="https://hal.science/search/index/?q=*&amp;authFullName_s=Clément Chillet">Clément Chillet</text:a></text:p>
              <text:p text:style-name="Normal"><text:span>Edith Parmentier, Jean-Pierre Guilhembet, Yves Roman (dir.).<text:s/></text:span><text:span>Famille et société dans le monde grec,et en Italie, du Ve au IIe siècle</text:span><text:span>, Ellipses, pp.470-479, 2017, 978-2-340-02123-5</text:span></text:p>
              <text:p text:style-name="Normal"><text:span>Chapitre d'ouvrage</text:span></text:p>
              <text:p text:style-name="Normal"><text:a xlink:type="simple" xlink:href="https://shs.hal.science/halshs-01998815v1">halshs-0199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805v1">Transferts de propriété à Rome sous le Triumvirat : le cas de l’Esquilin</text:a></text:p>
              <text:p text:style-name="Normal"><text:a xlink:type="simple" xlink:href="https://hal.science/search/index/?q=*&amp;authFullName_s=Clément Chillet">Clément Chillet</text:a></text:p>
              <text:p text:style-name="Normal"><text:span>Clément Chillet, Marie-Claire Ferriès, Yann Rivière (dir.).<text:s/></text:span><text:span>Les confiscations, le pouvoir et Rome de la fin de la République à la mort de Néron</text:span><text:span>, Ausonius, pp.249-278, 2016, Scripta antiqua, 978-2-35613-172-0</text:span></text:p>
              <text:p text:style-name="Normal"><text:span>Chapitre d'ouvrage</text:span></text:p>
              <text:p text:style-name="Normal"><text:a xlink:type="simple" xlink:href="https://shs.hal.science/halshs-03973805v1">halshs-0397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70v1">Figures de l’identité et modèles culturels. Quelques rappels et quelques remarques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Blandenet Maelys">Blandenet Maelys</text:a><text:span>,</text:span><text:a xlink:type="simple" xlink:href="https://hal.science/search/index/?q=*&amp;authFullName_s=Chillet Clément">Chillet Clément</text:a></text:p>
              <text:p text:style-name="Normal"><text:span>M. Blandenet, C. Chillet, C. Courrier.<text:s/></text:span><text:span>Figures de l’identité. Naissance et destin des modèles communautaires dans la Rome antique</text:span><text:span>, ENS Édition, pp.5-17, 2010, 2-84788-219-7</text:span></text:p>
              <text:p text:style-name="Normal"><text:span>Chapitre d'ouvrage</text:span></text:p>
              <text:p text:style-name="Normal"><text:a xlink:type="simple" xlink:href="https://hal.science/hal-01415570v1">hal-01415570v1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7a76c7" table:style-name="7a76c7">
          <table:table-column table:style-name="7a76c7.0"/>
          <table:table-row>
            <table:table-cell office:value-type="string">
              <text:p text:style-name="Normal"><text:a xlink:type="simple" xlink:href="https://shs.hal.science/halshs-02000070v1">De la macro-politique à la micro-unité. L’impact des politiques de colonisation sur les finages civiques aux époques triumvirale et augustéenne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Marie-Claire Ferriès">Marie-Claire Ferriès</text:a></text:p>
              <text:p text:style-name="Normal"><text:span>Hiérarchie et réseaux d’agglomérations dans les territoires civiques en méditerranée romaine occidentale</text:span><text:span>, Nov 2018, Rome, Italie</text:span></text:p>
              <text:p text:style-name="Normal"><text:span>Communication dans un congrès</text:span></text:p>
              <text:p text:style-name="Normal"><text:a xlink:type="simple" xlink:href="https://shs.hal.science/halshs-02000070v1">halshs-0200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895v1">De l’Étrurie à Rome, Mécène et la fondation de l’Empire</text:a></text:p>
              <text:p text:style-name="Normal"><text:a xlink:type="simple" xlink:href="https://hal.science/search/index/?q=*&amp;authFullName_s=Clément Chillet">Clément Chillet</text:a></text:p>
              <text:p text:style-name="Normal"><text:span>Conférence au musée des Beaux-Arts d'Angers</text:span><text:span>, Feb 2018, Angers, France</text:span></text:p>
              <text:p text:style-name="Normal"><text:span>Communication dans un congrès</text:span></text:p>
              <text:p text:style-name="Normal"><text:a xlink:type="simple" xlink:href="https://shs.hal.science/halshs-02000895v1">halshs-0200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148v1">Les représentations de villes dans les monuments publics</text:a></text:p>
              <text:p text:style-name="Normal"><text:a xlink:type="simple" xlink:href="https://hal.science/search/index/?q=*&amp;authFullName_s=Clément Chillet">Clément Chillet</text:a></text:p>
              <text:p text:style-name="Normal"><text:span>Le charme du concret : le détail révélateur du savoir dans l'Antiquité</text:span><text:span>, M. Pfaff, Nov 2017, Strasbourg, France</text:span></text:p>
              <text:p text:style-name="Normal"><text:span>Communication dans un congrès</text:span></text:p>
              <text:p text:style-name="Normal"><text:a xlink:type="simple" xlink:href="https://shs.hal.science/halshs-02000148v1">halshs-020001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484v1">L’édification du genus Latinum dans l’Énéide : la preuve par l’exemple dans l’épisode d’Achéménide, Énéide III, v. 570-683</text:a></text:p>
              <text:p text:style-name="Normal"><text:a xlink:type="simple" xlink:href="https://hal.science/search/index/?q=*&amp;authFullName_s=Emmanuelle Raymond">Emmanuelle Raymond</text:a><text:span>,</text:span><text:a xlink:type="simple" xlink:href="https://hal.science/search/index/?q=*&amp;authFullName_s=M. Blandenet">M. Blandenet</text:a><text:span>,</text:span><text:a xlink:type="simple" xlink:href="https://hal.science/search/index/?q=*&amp;authFullName_s=C. Chillet">C. Chillet</text:a><text:span>,</text:span><text:a xlink:type="simple" xlink:href="https://hal.science/search/index/?q=*&amp;authFullName_s=C. Courrier">C. Courrier</text:a></text:p>
              <text:p text:style-name="Normal"><text:span>Figures de l'identité. Naissance et destin des modèles communautaires dans le monde romain</text:span><text:span>, 2010, Lyon, France</text:span></text:p>
              <text:p text:style-name="Normal"><text:span>Communication dans un congrès</text:span></text:p>
              <text:p text:style-name="Normal"><text:a xlink:type="simple" xlink:href="https://univ-angers.hal.science/hal-03377484v1">hal-03377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hillet</dc:title>
    <dc:subject/>
    <dc:description>CV</dc:description>
    <dc:creator/>
    <dc:date>2026-05-26T07:36:47.000</dc:date>
    <meta:generator>PHPWord</meta:generator>
    <meta:initial-creator>CCSD</meta:initial-creator>
    <meta:creation-date>2026-05-26T07:36:47.000</meta:creation-date>
    <meta:keyword/>
    <meta:user-defined meta:name="Category"/>
    <meta:user-defined meta:name="Company"/>
    <meta:user-defined meta:name="Manager"/>
  </office:meta>
</office:document-meta>
</file>